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graphics"/>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100000000000032000000320AD7CB64A.jpg" manifest:media-type="image/jpeg"/>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Noto Sans CJK SC" svg:font-family="'Noto Sans CJK SC'" style:font-family-generic="system" style:font-pitch="variable"/>
    <style:font-face style:name="Noto Sans Devanagari" svg:font-family="'Noto Sans Devanagari'" style:font-family-generic="system" style:font-pitch="variable"/>
  </office:font-face-decls>
  <office:automatic-styles>
    <style:style style:name="dp1" style:family="drawing-page"/>
    <style:style style:name="gr1" style:family="graphic">
      <style:graphic-properties style:writing-mode="lr-tb" loext:decorative="false"/>
    </style:style>
    <style:style style:name="gr2" style:family="graphic" style:parent-style-name="objectwithoutfill">
      <style:graphic-properties svg:stroke-width="0.2cm" svg:stroke-color="#000000" draw:marker-start-width="0.8cm" draw:marker-end-width="0.8cm" svg:stroke-opacity="30%" draw:fill="none" draw:textarea-vertical-align="middle" fo:padding-top="0.225cm" fo:padding-bottom="0.225cm" fo:padding-left="0.35cm" fo:padding-right="0.35cm" loext:decorative="false"/>
    </style:style>
    <style:style style:name="gr3" style:family="graphic" style:parent-style-name="standard">
      <style:graphic-properties svg:stroke-width="0.4cm" svg:stroke-color="#000000" draw:marker-start-width="1.4cm" draw:marker-end-width="1.4cm" draw:fill="none" draw:textarea-horizontal-align="justify" draw:textarea-vertical-align="middle" draw:auto-grow-height="false" fo:padding-top="0.325cm" fo:padding-bottom="0.325cm" fo:padding-left="0.45cm" fo:padding-right="0.45cm" loext:decorative="false"/>
    </style:style>
    <style:style style:name="gr4" style:family="graphic" style:parent-style-name="objectwithoutfill">
      <style:graphic-properties svg:stroke-width="0.4cm" svg:stroke-color="#000000" draw:marker-start-width="1.4cm" draw:marker-end-width="1.4cm" draw:fill="none" draw:textarea-vertical-align="middle" fo:padding-top="0.325cm" fo:padding-bottom="0.325cm" fo:padding-left="0.45cm" fo:padding-right="0.45cm" loext:decorative="false"/>
    </style:style>
    <style:style style:name="gr5" style:family="graphic" style:parent-style-name="standard">
      <style:graphic-properties svg:stroke-width="0.2cm" svg:stroke-color="#000000" draw:marker-start-width="1.4cm" draw:marker-end-width="1.4cm" draw:fill="none" draw:textarea-horizontal-align="justify" draw:textarea-vertical-align="middle" draw:auto-grow-height="false" fo:padding-top="0.225cm" fo:padding-bottom="0.225cm" fo:padding-left="0.35cm" fo:padding-right="0.35cm" loext:decorative="false"/>
    </style:style>
    <style:style style:name="gr6" style:family="graphic" style:parent-style-name="objectwithoutfill">
      <style:graphic-properties svg:stroke-width="0.2cm" svg:stroke-color="#000000" draw:marker-start-width="1.4cm" draw:marker-end-width="1.4cm" draw:fill="none" draw:textarea-vertical-align="middle" fo:padding-top="0.225cm" fo:padding-bottom="0.225cm" fo:padding-left="0.35cm" fo:padding-right="0.35cm" loext:decorative="false"/>
    </style:style>
    <style:style style:name="gr7" style:family="graphic" style:parent-style-name="standard">
      <style:graphic-properties svg:stroke-color="#ff950e" draw:fill="solid" draw:fill-color="#ffd320" draw:textarea-horizontal-align="justify" draw:textarea-vertical-align="middle" draw:auto-grow-height="false" loext:decorative="false"/>
    </style:style>
    <style:style style:name="gr8" style:family="graphic" style:parent-style-name="standard">
      <style:graphic-properties draw:textarea-horizontal-align="justify" draw:textarea-vertical-align="middle" draw:auto-grow-height="false" loext:decorative="false"/>
    </style:style>
    <style:style style:name="gr9" style:family="graphic" style:parent-style-name="standard">
      <style:graphic-properties svg:stroke-color="#006600" draw:fill="solid" draw:fill-color="#009900" draw:textarea-horizontal-align="justify" draw:textarea-vertical-align="middle" draw:auto-grow-height="false" loext:decorative="false"/>
    </style:style>
    <style:style style:name="gr10" style:family="graphic" style:parent-style-name="standard">
      <style:graphic-properties svg:stroke-color="#006600" draw:fill-color="#009900" draw:textarea-horizontal-align="justify" draw:textarea-vertical-align="middle" draw:auto-grow-height="false" loext:decorative="false"/>
    </style:style>
    <style:style style:name="gr11"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loext:decorative="false"/>
    </style:style>
    <style:style style:name="gr12" style:family="graphic" style:parent-style-name="standard" style:list-style-name="L1">
      <style:graphic-properties draw:stroke="solid" svg:stroke-width="0cm" svg:stroke-color="#000000" draw:marker-start="" draw:marker-start-width="0.199cm" draw:marker-start-center="false" draw:marker-end="" draw:marker-end-width="0.199cm" draw:marker-end-center="false" draw:fill="solid" draw:fill-color="#eeeeee" draw:textarea-horizontal-align="justify" draw:textarea-vertical-align="middle" draw:auto-grow-height="false" fo:min-height="2.065cm" fo:min-width="2.896cm" fo:padding-top="0.125cm" fo:padding-bottom="0.125cm" fo:padding-left="0.25cm" fo:padding-right="0.25cm" fo:wrap-option="no-wrap" draw:shadow="hidden" draw:shadow-offset-x="0.199cm" draw:shadow-offset-y="0.199cm" draw:shadow-color="#808080" loext:decorative="false"/>
    </style:style>
    <style:style style:name="P1" style:family="paragraph">
      <loext:graphic-properties draw:fill="none"/>
      <style:paragraph-properties fo:text-align="center"/>
    </style:style>
    <style:style style:name="P2" style:family="paragraph">
      <loext:graphic-properties draw:fill="solid" draw:fill-color="#ffd320"/>
      <style:paragraph-properties fo:text-align="center"/>
    </style:style>
    <style:style style:name="P3" style:family="paragraph">
      <style:paragraph-properties fo:text-align="center"/>
    </style:style>
    <style:style style:name="P4" style:family="paragraph">
      <loext:graphic-properties draw:fill="solid" draw:fill-color="#009900"/>
      <style:paragraph-properties fo:text-align="center"/>
    </style:style>
    <style:style style:name="P5" style:family="paragraph">
      <loext:graphic-properties draw:fill-color="#009900"/>
      <style:paragraph-properties fo:text-align="center"/>
    </style:style>
    <style:style style:name="P6" style:family="paragraph">
      <loext:graphic-properties draw:fill="none"/>
    </style:style>
    <style:style style:name="P7" style:family="paragraph">
      <loext:graphic-properties draw:fill="solid" draw:fill-color="#eeeeee"/>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style:font-name="Liberation Sans" fo:font-size="18pt" fo:font-style="normal" fo:text-shadow="none" style:text-underline-style="none" fo:font-weight="normal" style:letter-kerning="true" style:font-name-asian="Droid Sans Fallback"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Standard">
        <draw:g draw:style-name="gr1">
          <draw:line draw:style-name="gr2" draw:text-style-name="P1" draw:layer="layout" svg:x1="2.5cm" svg:y1="10.5cm" svg:x2="2.5cm" svg:y2="1.2cm">
            <text:p/>
          </draw:line>
          <draw:line draw:style-name="gr2" draw:text-style-name="P1" draw:layer="layout" svg:x1="4.2cm" svg:y1="10.5cm" svg:x2="4.2cm" svg:y2="1.2cm">
            <text:p/>
          </draw:line>
          <draw:line draw:style-name="gr2" draw:text-style-name="P1" draw:layer="layout" svg:x1="5.8cm" svg:y1="10.5cm" svg:x2="5.8cm" svg:y2="1.2cm">
            <text:p/>
          </draw:line>
          <draw:custom-shape draw:style-name="gr3" draw:text-style-name="P1" draw:layer="layout" svg:width="6cm" svg:height="9.2cm" svg:x="1.2cm" svg:y="1.2cm">
            <text:p/>
            <draw:enhanced-geometry svg:viewBox="0 0 21600 21600" draw:type="rectangle" draw:enhanced-path="M 0 0 L 21600 0 21600 21600 0 21600 0 0 Z N"/>
          </draw:custom-shape>
          <draw:line draw:style-name="gr4" draw:text-style-name="P1" draw:layer="layout" svg:x1="1.3cm" svg:y1="3.8cm" svg:x2="7.3cm" svg:y2="3.8cm">
            <text:p/>
          </draw:line>
        </draw:g>
        <draw:g draw:style-name="gr1">
          <draw:line draw:style-name="gr2" draw:text-style-name="P1" draw:layer="layout" svg:x1="9.5cm" svg:y1="10.45cm" svg:x2="9.5cm" svg:y2="1.15cm">
            <text:p/>
          </draw:line>
          <draw:line draw:style-name="gr2" draw:text-style-name="P1" draw:layer="layout" svg:x1="11.2cm" svg:y1="10.45cm" svg:x2="11.2cm" svg:y2="1.15cm">
            <text:p/>
          </draw:line>
          <draw:line draw:style-name="gr2" draw:text-style-name="P1" draw:layer="layout" svg:x1="12.8cm" svg:y1="10.45cm" svg:x2="12.8cm" svg:y2="1.15cm">
            <text:p/>
          </draw:line>
          <draw:custom-shape draw:style-name="gr5" draw:text-style-name="P1" draw:layer="layout" svg:width="6cm" svg:height="9.2cm" svg:x="8.2cm" svg:y="1.15cm">
            <text:p/>
            <draw:enhanced-geometry svg:viewBox="0 0 21600 21600" draw:type="rectangle" draw:enhanced-path="M 0 0 L 21600 0 21600 21600 0 21600 0 0 Z N"/>
          </draw:custom-shape>
          <draw:line draw:style-name="gr6" draw:text-style-name="P1" draw:layer="layout" svg:x1="8.3cm" svg:y1="3.75cm" svg:x2="14.3cm" svg:y2="3.75cm">
            <text:p/>
          </draw:line>
        </draw:g>
        <draw:custom-shape draw:style-name="gr7" draw:text-style-name="P2" draw:layer="layout" svg:width="1.2cm" svg:height="0.5cm" svg:x="12.2cm" svg:y="1.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 draw:text-style-name="P3" draw:layer="layout" svg:width="0.8cm" svg:height="0.8cm" svg:x="12.4cm" svg:y="5.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 draw:text-style-name="P3" draw:layer="layout" svg:width="0.8cm" svg:height="0.8cm" svg:x="12.401cm" svg:y="6.60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 draw:text-style-name="P3" draw:layer="layout" svg:width="0.8cm" svg:height="0.8cm" svg:x="12.402cm" svg:y="7.50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 draw:text-style-name="P2" draw:layer="layout" svg:width="1.2cm" svg:height="0.5cm" svg:x="12.201cm" svg:y="1.30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 draw:text-style-name="P3" draw:layer="layout" svg:width="0.8cm" svg:height="0.8cm" svg:x="12.403cm" svg:y="9.30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 draw:text-style-name="P3" draw:layer="layout" svg:width="0.8cm" svg:height="0.8cm" svg:x="12.404cm" svg:y="8.40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 draw:text-style-name="P4" draw:layer="layout" svg:width="1.2cm" svg:height="0.5cm" svg:x="10.601cm" svg:y="1.90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 draw:text-style-name="P2" draw:layer="layout" svg:width="0.8cm" svg:height="0.8cm" svg:x="10.801cm" svg:y="5.70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 draw:text-style-name="P2" draw:layer="layout" svg:width="0.8cm" svg:height="0.8cm" svg:x="10.802cm" svg:y="6.60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 draw:text-style-name="P2" draw:layer="layout" svg:width="0.8cm" svg:height="0.8cm" svg:x="10.803cm" svg:y="7.50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 draw:text-style-name="P4" draw:layer="layout" svg:width="1.2cm" svg:height="0.5cm" svg:x="10.602cm" svg:y="1.30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 draw:text-style-name="P2" draw:layer="layout" svg:width="0.8cm" svg:height="0.8cm" svg:x="10.804cm" svg:y="9.30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 draw:text-style-name="P2" draw:layer="layout" svg:width="0.8cm" svg:height="0.8cm" svg:x="10.805cm" svg:y="8.40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 draw:text-style-name="P3" draw:layer="layout" svg:width="1.2cm" svg:height="0.5cm" svg:x="8.902cm" svg:y="1.90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0" draw:text-style-name="P5" draw:layer="layout" svg:width="0.8cm" svg:height="0.8cm" svg:x="9.102cm" svg:y="5.70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0" draw:text-style-name="P5" draw:layer="layout" svg:width="0.8cm" svg:height="0.8cm" svg:x="9.103cm" svg:y="6.60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0" draw:text-style-name="P5" draw:layer="layout" svg:width="0.8cm" svg:height="0.8cm" svg:x="9.104cm" svg:y="7.50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 draw:text-style-name="P3" draw:layer="layout" svg:width="1.2cm" svg:height="0.5cm" svg:x="8.903cm" svg:y="1.30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0" draw:text-style-name="P5" draw:layer="layout" svg:width="0.8cm" svg:height="0.8cm" svg:x="9.105cm" svg:y="9.30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0" draw:text-style-name="P5" draw:layer="layout" svg:width="0.8cm" svg:height="0.8cm" svg:x="9.106cm" svg:y="8.406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style-name="gr1">
          <draw:line draw:style-name="gr2" draw:text-style-name="P1" draw:layer="layout" svg:x1="4.019cm" svg:y1="19.35cm" svg:x2="4.019cm" svg:y2="12.8cm">
            <text:p/>
          </draw:line>
          <draw:line draw:style-name="gr2" draw:text-style-name="P1" draw:layer="layout" svg:x1="5.217cm" svg:y1="19.35cm" svg:x2="5.217cm" svg:y2="12.8cm">
            <text:p/>
          </draw:line>
          <draw:line draw:style-name="gr2" draw:text-style-name="P1" draw:layer="layout" svg:x1="6.344cm" svg:y1="19.35cm" svg:x2="6.344cm" svg:y2="12.8cm">
            <text:p/>
          </draw:line>
          <draw:custom-shape draw:style-name="gr3" draw:text-style-name="P1" draw:layer="layout" svg:width="4.226cm" svg:height="6.48cm" svg:x="3.104cm" svg:y="12.8cm">
            <text:p/>
            <draw:enhanced-geometry svg:viewBox="0 0 21600 21600" draw:type="rectangle" draw:enhanced-path="M 0 0 L 21600 0 21600 21600 0 21600 0 0 Z N"/>
          </draw:custom-shape>
          <draw:line draw:style-name="gr4" draw:text-style-name="P1" draw:layer="layout" svg:x1="3.174cm" svg:y1="14.631cm" svg:x2="7.4cm" svg:y2="14.631cm">
            <text:p/>
          </draw:line>
        </draw:g>
        <draw:g draw:style-name="gr1">
          <draw:line draw:style-name="gr2" draw:text-style-name="P1" draw:layer="layout" svg:x1="10.319cm" svg:y1="19.35cm" svg:x2="10.319cm" svg:y2="12.8cm">
            <text:p/>
          </draw:line>
          <draw:line draw:style-name="gr2" draw:text-style-name="P1" draw:layer="layout" svg:x1="11.517cm" svg:y1="19.35cm" svg:x2="11.517cm" svg:y2="12.8cm">
            <text:p/>
          </draw:line>
          <draw:line draw:style-name="gr2" draw:text-style-name="P1" draw:layer="layout" svg:x1="12.644cm" svg:y1="19.35cm" svg:x2="12.644cm" svg:y2="12.8cm">
            <text:p/>
          </draw:line>
          <draw:custom-shape draw:style-name="gr3" draw:text-style-name="P1" draw:layer="layout" svg:width="4.226cm" svg:height="6.48cm" svg:x="9.404cm" svg:y="12.8cm">
            <text:p/>
            <draw:enhanced-geometry svg:viewBox="0 0 21600 21600" draw:type="rectangle" draw:enhanced-path="M 0 0 L 21600 0 21600 21600 0 21600 0 0 Z N"/>
          </draw:custom-shape>
          <draw:line draw:style-name="gr4" draw:text-style-name="P1" draw:layer="layout" svg:x1="9.474cm" svg:y1="14.631cm" svg:x2="13.7cm" svg:y2="14.631cm">
            <text:p/>
          </draw:line>
        </draw:g>
        <draw:g draw:style-name="gr1">
          <draw:line draw:style-name="gr2" draw:text-style-name="P1" draw:layer="layout" svg:x1="16.519cm" svg:y1="19.35cm" svg:x2="16.519cm" svg:y2="12.8cm">
            <text:p/>
          </draw:line>
          <draw:line draw:style-name="gr2" draw:text-style-name="P1" draw:layer="layout" svg:x1="17.717cm" svg:y1="19.35cm" svg:x2="17.717cm" svg:y2="12.8cm">
            <text:p/>
          </draw:line>
          <draw:line draw:style-name="gr2" draw:text-style-name="P1" draw:layer="layout" svg:x1="18.844cm" svg:y1="19.35cm" svg:x2="18.844cm" svg:y2="12.8cm">
            <text:p/>
          </draw:line>
          <draw:custom-shape draw:style-name="gr3" draw:text-style-name="P1" draw:layer="layout" svg:width="4.226cm" svg:height="6.48cm" svg:x="15.604cm" svg:y="12.8cm">
            <text:p/>
            <draw:enhanced-geometry svg:viewBox="0 0 21600 21600" draw:type="rectangle" draw:enhanced-path="M 0 0 L 21600 0 21600 21600 0 21600 0 0 Z N"/>
          </draw:custom-shape>
          <draw:line draw:style-name="gr4" draw:text-style-name="P1" draw:layer="layout" svg:x1="15.674cm" svg:y1="14.631cm" svg:x2="19.9cm" svg:y2="14.631cm">
            <text:p/>
          </draw:line>
        </draw:g>
        <draw:g draw:style-name="gr1">
          <draw:line draw:style-name="gr2" draw:text-style-name="P1" draw:layer="layout" svg:x1="4.038cm" svg:y1="26.708cm" svg:x2="4.038cm" svg:y2="20cm">
            <text:p/>
          </draw:line>
          <draw:line draw:style-name="gr2" draw:text-style-name="P1" draw:layer="layout" svg:x1="5.264cm" svg:y1="26.708cm" svg:x2="5.264cm" svg:y2="20cm">
            <text:p/>
          </draw:line>
          <draw:line draw:style-name="gr2" draw:text-style-name="P1" draw:layer="layout" svg:x1="6.418cm" svg:y1="26.708cm" svg:x2="6.418cm" svg:y2="20cm">
            <text:p/>
          </draw:line>
          <draw:custom-shape draw:style-name="gr3" draw:text-style-name="P1" draw:layer="layout" svg:width="4.328cm" svg:height="6.636cm" svg:x="3.1cm" svg:y="20cm">
            <text:p/>
            <draw:enhanced-geometry svg:viewBox="0 0 21600 21600" draw:type="rectangle" draw:enhanced-path="M 0 0 L 21600 0 21600 21600 0 21600 0 0 Z N"/>
          </draw:custom-shape>
          <draw:line draw:style-name="gr4" draw:text-style-name="P1" draw:layer="layout" svg:x1="3.172cm" svg:y1="21.875cm" svg:x2="7.5cm" svg:y2="21.875cm">
            <text:p/>
          </draw:line>
        </draw:g>
        <draw:custom-shape draw:style-name="gr7" draw:text-style-name="P2" draw:layer="layout" svg:width="0.866cm" svg:height="0.361cm" svg:x="5.985cm" svg:y="21.23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 draw:text-style-name="P3" draw:layer="layout" svg:width="0.577cm" svg:height="0.577cm" svg:x="6.13cm" svg:y="22.15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 draw:text-style-name="P3" draw:layer="layout" svg:width="0.577cm" svg:height="0.577cm" svg:x="6.13cm" svg:y="22.80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 draw:text-style-name="P3" draw:layer="layout" svg:width="0.577cm" svg:height="0.577cm" svg:x="6.131cm" svg:y="23.45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 draw:text-style-name="P2" draw:layer="layout" svg:width="0.866cm" svg:height="0.361cm" svg:x="5.986cm" svg:y="20.28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 draw:text-style-name="P3" draw:layer="layout" svg:width="0.577cm" svg:height="0.577cm" svg:x="6.132cm" svg:y="25.78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 draw:text-style-name="P3" draw:layer="layout" svg:width="0.577cm" svg:height="0.577cm" svg:x="6.132cm" svg:y="25.13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 draw:text-style-name="P4" draw:layer="layout" svg:width="0.865cm" svg:height="0.361cm" svg:x="4.832cm" svg:y="21.23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 draw:text-style-name="P2" draw:layer="layout" svg:width="0.577cm" svg:height="0.578cm" svg:x="4.976cm" svg:y="22.15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 draw:text-style-name="P2" draw:layer="layout" svg:width="0.577cm" svg:height="0.577cm" svg:x="4.977cm" svg:y="22.80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 draw:text-style-name="P2" draw:layer="layout" svg:width="0.577cm" svg:height="0.577cm" svg:x="4.978cm" svg:y="23.45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 draw:text-style-name="P4" draw:layer="layout" svg:width="0.865cm" svg:height="0.36cm" svg:x="4.833cm" svg:y="20.28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 draw:text-style-name="P2" draw:layer="layout" svg:width="0.577cm" svg:height="0.577cm" svg:x="4.978cm" svg:y="25.78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 draw:text-style-name="P2" draw:layer="layout" svg:width="0.577cm" svg:height="0.577cm" svg:x="4.979cm" svg:y="25.13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 draw:text-style-name="P3" draw:layer="layout" svg:width="0.866cm" svg:height="0.361cm" svg:x="3.606cm" svg:y="21.23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0" draw:text-style-name="P5" draw:layer="layout" svg:width="0.577cm" svg:height="0.577cm" svg:x="3.751cm" svg:y="22.15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0" draw:text-style-name="P5" draw:layer="layout" svg:width="0.577cm" svg:height="0.577cm" svg:x="3.751cm" svg:y="22.80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0" draw:text-style-name="P5" draw:layer="layout" svg:width="0.577cm" svg:height="0.577cm" svg:x="3.752cm" svg:y="23.45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 draw:text-style-name="P3" draw:layer="layout" svg:width="0.866cm" svg:height="0.361cm" svg:x="3.607cm" svg:y="20.28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0" draw:text-style-name="P5" draw:layer="layout" svg:width="0.577cm" svg:height="0.577cm" svg:x="3.753cm" svg:y="25.78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0" draw:text-style-name="P5" draw:layer="layout" svg:width="0.577cm" svg:height="0.577cm" svg:x="3.754cm" svg:y="25.134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style-name="gr1">
          <draw:line draw:style-name="gr2" draw:text-style-name="P1" draw:layer="layout" svg:x1="10.238cm" svg:y1="26.708cm" svg:x2="10.238cm" svg:y2="20cm">
            <text:p/>
          </draw:line>
          <draw:line draw:style-name="gr2" draw:text-style-name="P1" draw:layer="layout" svg:x1="11.464cm" svg:y1="26.708cm" svg:x2="11.464cm" svg:y2="20cm">
            <text:p/>
          </draw:line>
          <draw:line draw:style-name="gr2" draw:text-style-name="P1" draw:layer="layout" svg:x1="12.618cm" svg:y1="26.708cm" svg:x2="12.618cm" svg:y2="20cm">
            <text:p/>
          </draw:line>
          <draw:custom-shape draw:style-name="gr3" draw:text-style-name="P1" draw:layer="layout" svg:width="4.328cm" svg:height="6.636cm" svg:x="9.3cm" svg:y="20cm">
            <text:p/>
            <draw:enhanced-geometry svg:viewBox="0 0 21600 21600" draw:type="rectangle" draw:enhanced-path="M 0 0 L 21600 0 21600 21600 0 21600 0 0 Z N"/>
          </draw:custom-shape>
          <draw:line draw:style-name="gr4" draw:text-style-name="P1" draw:layer="layout" svg:x1="9.372cm" svg:y1="21.875cm" svg:x2="13.7cm" svg:y2="21.875cm">
            <text:p/>
          </draw:line>
        </draw:g>
        <draw:custom-shape draw:style-name="gr7" draw:text-style-name="P2" draw:layer="layout" svg:width="0.866cm" svg:height="0.361cm" svg:x="12.185cm" svg:y="21.19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 draw:text-style-name="P3" draw:layer="layout" svg:width="0.577cm" svg:height="0.577cm" svg:x="12.33cm" svg:y="22.1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 draw:text-style-name="P3" draw:layer="layout" svg:width="0.577cm" svg:height="0.577cm" svg:x="12.33cm" svg:y="22.7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 draw:text-style-name="P3" draw:layer="layout" svg:width="0.577cm" svg:height="0.577cm" svg:x="12.331cm" svg:y="23.4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 draw:text-style-name="P2" draw:layer="layout" svg:width="0.866cm" svg:height="0.361cm" svg:x="12.186cm" svg:y="20.24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 draw:text-style-name="P3" draw:layer="layout" svg:width="0.577cm" svg:height="0.577cm" svg:x="12.332cm" svg:y="25.74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 draw:text-style-name="P3" draw:layer="layout" svg:width="0.577cm" svg:height="0.577cm" svg:x="12.332cm" svg:y="25.09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 draw:text-style-name="P4" draw:layer="layout" svg:width="0.865cm" svg:height="0.361cm" svg:x="11.032cm" svg:y="21.19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 draw:text-style-name="P2" draw:layer="layout" svg:width="0.577cm" svg:height="0.578cm" svg:x="11.176cm" svg:y="22.1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 draw:text-style-name="P2" draw:layer="layout" svg:width="0.577cm" svg:height="0.577cm" svg:x="11.177cm" svg:y="22.7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 draw:text-style-name="P2" draw:layer="layout" svg:width="0.577cm" svg:height="0.577cm" svg:x="11.178cm" svg:y="23.4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 draw:text-style-name="P4" draw:layer="layout" svg:width="0.865cm" svg:height="0.36cm" svg:x="11.033cm" svg:y="20.24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 draw:text-style-name="P2" draw:layer="layout" svg:width="0.577cm" svg:height="0.577cm" svg:x="11.178cm" svg:y="25.74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 draw:text-style-name="P2" draw:layer="layout" svg:width="0.577cm" svg:height="0.577cm" svg:x="11.179cm" svg:y="25.09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 draw:text-style-name="P3" draw:layer="layout" svg:width="0.866cm" svg:height="0.361cm" svg:x="9.806cm" svg:y="21.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0" draw:text-style-name="P5" draw:layer="layout" svg:width="0.577cm" svg:height="0.577cm" svg:x="9.951cm" svg:y="22.12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0" draw:text-style-name="P5" draw:layer="layout" svg:width="0.577cm" svg:height="0.577cm" svg:x="9.951cm" svg:y="22.77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0" draw:text-style-name="P5" draw:layer="layout" svg:width="0.577cm" svg:height="0.577cm" svg:x="9.952cm" svg:y="23.42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 draw:text-style-name="P3" draw:layer="layout" svg:width="0.866cm" svg:height="0.361cm" svg:x="9.807cm" svg:y="20.24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0" draw:text-style-name="P5" draw:layer="layout" svg:width="0.577cm" svg:height="0.577cm" svg:x="9.953cm" svg:y="25.74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0" draw:text-style-name="P5" draw:layer="layout" svg:width="0.577cm" svg:height="0.577cm" svg:x="9.954cm" svg:y="25.098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style-name="gr1">
          <draw:line draw:style-name="gr2" draw:text-style-name="P1" draw:layer="layout" svg:x1="16.438cm" svg:y1="26.736cm" svg:x2="16.438cm" svg:y2="20.028cm">
            <text:p/>
          </draw:line>
          <draw:line draw:style-name="gr2" draw:text-style-name="P1" draw:layer="layout" svg:x1="17.664cm" svg:y1="26.736cm" svg:x2="17.664cm" svg:y2="20.028cm">
            <text:p/>
          </draw:line>
          <draw:line draw:style-name="gr2" draw:text-style-name="P1" draw:layer="layout" svg:x1="18.818cm" svg:y1="26.736cm" svg:x2="18.818cm" svg:y2="20.028cm">
            <text:p/>
          </draw:line>
          <draw:custom-shape draw:style-name="gr3" draw:text-style-name="P1" draw:layer="layout" svg:width="4.328cm" svg:height="6.636cm" svg:x="15.5cm" svg:y="20.028cm">
            <text:p/>
            <draw:enhanced-geometry svg:viewBox="0 0 21600 21600" draw:type="rectangle" draw:enhanced-path="M 0 0 L 21600 0 21600 21600 0 21600 0 0 Z N"/>
          </draw:custom-shape>
          <draw:line draw:style-name="gr4" draw:text-style-name="P1" draw:layer="layout" svg:x1="15.572cm" svg:y1="21.903cm" svg:x2="19.9cm" svg:y2="21.903cm">
            <text:p/>
          </draw:line>
        </draw:g>
        <draw:custom-shape draw:style-name="gr7" draw:text-style-name="P2" draw:layer="layout" svg:width="0.866cm" svg:height="0.361cm" svg:x="18.385cm" svg:y="21.26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 draw:text-style-name="P3" draw:layer="layout" svg:width="0.577cm" svg:height="0.577cm" svg:x="18.53cm" svg:y="22.18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 draw:text-style-name="P3" draw:layer="layout" svg:width="0.577cm" svg:height="0.577cm" svg:x="18.53cm" svg:y="22.83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 draw:text-style-name="P3" draw:layer="layout" svg:width="0.577cm" svg:height="0.577cm" svg:x="18.531cm" svg:y="23.48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 draw:text-style-name="P2" draw:layer="layout" svg:width="0.866cm" svg:height="0.361cm" svg:x="18.386cm" svg:y="20.30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 draw:text-style-name="P3" draw:layer="layout" svg:width="0.577cm" svg:height="0.577cm" svg:x="18.532cm" svg:y="25.80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 draw:text-style-name="P3" draw:layer="layout" svg:width="0.577cm" svg:height="0.577cm" svg:x="18.532cm" svg:y="25.1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 draw:text-style-name="P4" draw:layer="layout" svg:width="0.865cm" svg:height="0.361cm" svg:x="17.232cm" svg:y="21.26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 draw:text-style-name="P2" draw:layer="layout" svg:width="0.577cm" svg:height="0.578cm" svg:x="17.376cm" svg:y="22.18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 draw:text-style-name="P2" draw:layer="layout" svg:width="0.577cm" svg:height="0.577cm" svg:x="17.377cm" svg:y="22.83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 draw:text-style-name="P2" draw:layer="layout" svg:width="0.577cm" svg:height="0.577cm" svg:x="17.378cm" svg:y="23.48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 draw:text-style-name="P4" draw:layer="layout" svg:width="0.865cm" svg:height="0.36cm" svg:x="17.233cm" svg:y="20.3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 draw:text-style-name="P2" draw:layer="layout" svg:width="0.577cm" svg:height="0.577cm" svg:x="17.378cm" svg:y="25.8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 draw:text-style-name="P2" draw:layer="layout" svg:width="0.577cm" svg:height="0.577cm" svg:x="17.379cm" svg:y="25.16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 draw:text-style-name="P3" draw:layer="layout" svg:width="0.866cm" svg:height="0.361cm" svg:x="16.006cm" svg:y="21.26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0" draw:text-style-name="P5" draw:layer="layout" svg:width="0.577cm" svg:height="0.577cm" svg:x="16.151cm" svg:y="22.18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0" draw:text-style-name="P5" draw:layer="layout" svg:width="0.577cm" svg:height="0.577cm" svg:x="16.151cm" svg:y="22.83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0" draw:text-style-name="P5" draw:layer="layout" svg:width="0.577cm" svg:height="0.577cm" svg:x="16.152cm" svg:y="23.48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 draw:text-style-name="P3" draw:layer="layout" svg:width="0.866cm" svg:height="0.361cm" svg:x="16.007cm" svg:y="20.3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0" draw:text-style-name="P5" draw:layer="layout" svg:width="0.577cm" svg:height="0.577cm" svg:x="16.153cm" svg:y="25.8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0" draw:text-style-name="P5" draw:layer="layout" svg:width="0.577cm" svg:height="0.577cm" svg:x="16.154cm" svg:y="25.162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1" draw:text-style-name="P6" draw:layer="layout" svg:width="6.772cm" svg:height="6.772cm" svg:x="14.6cm" svg:y="0.128cm">
          <draw:image xlink:href="Pictures/100000000000032000000320AD7CB64A.jpg" xlink:type="simple" xlink:show="embed" xlink:actuate="onLoad" draw:mime-type="image/jpeg">
            <text:p/>
          </draw:image>
        </draw:frame>
        <draw:custom-shape draw:style-name="gr12" draw:text-style-name="P7" draw:layer="layout" svg:width="5.197cm" svg:height="3.568cm" svg:x="15.003cm" svg:y="7.232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page>
    </office:drawing>
  </office:body>
</office:document-content>
</file>

<file path=styles.xml><?xml version="1.0" encoding="utf-8"?>
<office:document-styles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Noto Sans CJK SC" svg:font-family="'Noto Sans CJK SC'" style:font-family-generic="system" style:font-pitch="variable"/>
    <style:font-face style:name="Noto Sans Devanagari" svg:font-family="'Noto Sans Devanagari'" style:font-family-generic="system" style:font-pitch="variable"/>
  </office:font-face-decls>
  <office:styles>
    <draw:gradient draw:name="Formes" draw:style="rectangular" draw:cx="50%" draw:cy="50%" draw:start-color="#cccccc" draw:end-color="#ffffff" draw:start-intensity="100%" draw:end-intensity="100%" draw:angle="0deg" draw:border="0%">
      <loext:gradient-stop svg:offset="0" loext:color-type="rgb" loext:color-value="#cccccc"/>
      <loext:gradient-stop svg:offset="1" loext:color-type="rgb" loext:color-value="#ffffff"/>
    </draw:gradient>
    <draw:gradient draw:name="Plein" draw:style="linear" draw:start-color="#ffffff" draw:end-color="#cccccc" draw:start-intensity="100%" draw:end-intensity="100%" draw:angle="30deg" draw:border="0%">
      <loext:gradient-stop svg:offset="0" loext:color-type="rgb" loext:color-value="#ffffff"/>
      <loext:gradient-stop svg:offset="1" loext:color-type="rgb" loext:color-value="#cccccc"/>
    </draw:gradient>
    <draw:gradient draw:name="Plein_20_bleu" draw:display-name="Plein bleu" draw:style="linear" draw:start-color="#729fcf" draw:end-color="#355269" draw:start-intensity="100%" draw:end-intensity="100%" draw:angle="30deg" draw:border="0%">
      <loext:gradient-stop svg:offset="0" loext:color-type="rgb" loext:color-value="#729fcf"/>
      <loext:gradient-stop svg:offset="1" loext:color-type="rgb" loext:color-value="#355269"/>
    </draw:gradient>
    <draw:gradient draw:name="Plein_20_jaune" draw:display-name="Plein jaune" draw:style="linear" draw:start-color="#ffde59" draw:end-color="#b47804" draw:start-intensity="100%" draw:end-intensity="100%" draw:angle="30deg" draw:border="0%">
      <loext:gradient-stop svg:offset="0" loext:color-type="rgb" loext:color-value="#ffde59"/>
      <loext:gradient-stop svg:offset="1" loext:color-type="rgb" loext:color-value="#b47804"/>
    </draw:gradient>
    <draw:gradient draw:name="Plein_20_rouge" draw:display-name="Plein rouge" draw:style="linear" draw:start-color="#ff6d6d" draw:end-color="#c9211e" draw:start-intensity="100%" draw:end-intensity="100%" draw:angle="30deg" draw:border="0%">
      <loext:gradient-stop svg:offset="0" loext:color-type="rgb" loext:color-value="#ff6d6d"/>
      <loext:gradient-stop svg:offset="1" loext:color-type="rgb" loext:color-value="#c9211e"/>
    </draw:gradient>
    <draw:gradient draw:name="Plein_20_vert" draw:display-name="Plein vert" draw:style="linear" draw:start-color="#77bc65" draw:end-color="#127622" draw:start-intensity="100%" draw:end-intensity="100%" draw:angle="30deg" draw:border="0%">
      <loext:gradient-stop svg:offset="0" loext:color-type="rgb" loext:color-value="#77bc65"/>
      <loext:gradient-stop svg:offset="1" loext:color-type="rgb" loext:color-value="#127622"/>
    </draw:gradient>
    <draw:marker draw:name="Arrow" svg:viewBox="0 0 20 30" svg:d="M10 0l-10 30h20z"/>
    <style:default-style style:family="graphic">
      <style:graphic-properties svg:stroke-color="#3465a4" draw:fill-color="#729fcf" fo:wrap-option="no-wrap" style:writing-mode="lr-tb"/>
      <style:paragraph-properties style:text-autospace="ideograph-alpha" style:punctuation-wrap="simple" style:line-break="strict" loext:tab-stop-distance="0cm" style:font-independent-line-spacing="false">
        <style:tab-stops/>
      </style:paragraph-properties>
      <style:text-properties style:use-window-font-color="true" loext:opacity="0%" style:font-name="Liberation Serif" fo:font-size="24pt" fo:language="fr" fo:country="FR"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style>
    <style:style style:name="Title_20_A0" style:display-name="Title A0" style:family="graphic" style:parent-style-name="A0">
      <style:graphic-properties draw:stroke="none"/>
      <style:text-properties fo:font-size="96pt"/>
    </style:style>
    <style:style style:name="Heading_20_A0" style:display-name="Heading A0" style:family="graphic" style:parent-style-name="A0">
      <style:graphic-properties draw:stroke="none"/>
      <style:text-properties fo:font-size="71.9000015258789pt"/>
    </style:style>
    <style:style style:name="Text_20_A0" style:display-name="Text A0" style:family="graphic" style:parent-style-name="A0">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es"/>
      <style:text-properties fo:font-size="14pt" fo:font-weight="bold"/>
    </style:style>
    <style:style style:name="Filled" style:family="graphic" style:parent-style-name="Shapes">
      <style:graphic-properties draw:fill="gradient" draw:fill-gradient-name="Plein"/>
    </style:style>
    <style:style style:name="Filled_20_Blue" style:display-name="Filled Blue" style:family="graphic" style:parent-style-name="Filled">
      <style:graphic-properties draw:fill-gradient-name="Plein_20_bleu"/>
      <style:text-properties fo:color="#ffffff" loext:opacity="100%"/>
    </style:style>
    <style:style style:name="Filled_20_Green" style:display-name="Filled Green" style:family="graphic" style:parent-style-name="Filled">
      <style:graphic-properties draw:fill-gradient-name="Plein_20_vert"/>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Plein_20_rouge"/>
      <style:text-properties fo:color="#ffffff" loext:opacity="100%"/>
    </style:style>
    <style:style style:name="Filled_20_Yellow" style:display-name="Filled Yellow" style:family="graphic" style:parent-style-name="Filled">
      <style:graphic-properties draw:fill-gradient-name="Plein_20_jaune"/>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style:master-page>
  </office:master-styles>
</office:document-styles>
</file>

<file path=meta.xml><?xml version="1.0" encoding="utf-8"?>
<office:document-meta xmlns:officeooo="http://openoffice.org/2009/office" xmlns:anim="urn:oasis:names:tc:opendocument:xmlns:animation:1.0" xmlns:smil="urn:oasis:names:tc:opendocument:xmlns:smil-compatible:1.0" xmlns:presentation="urn:oasis:names:tc:opendocument:xmlns:presentation:1.0"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18-04-20T12:03:50.737055922</meta:creation-date>
    <dc:date>2025-06-23T11:10:26.391651618</dc:date>
    <meta:editing-duration>PT2M51S</meta:editing-duration>
    <meta:editing-cycles>4</meta:editing-cycles>
    <meta:generator>LibreOffice/24.2.7.2$Linux_X86_64 LibreOffice_project/420$Build-2</meta:generator>
    <meta:document-statistic meta:object-count="134"/>
  </office:meta>
</office:document-meta>
</file>