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OpenSymbol" style:font-name-asian="OpenSymbol" style:font-name-complex="OpenSymbol"/>
    </style:style>
    <style:style style:name="P5" style:family="paragraph" style:parent-style-name="Standard">
      <style:text-properties style:font-name="OpenSymbol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P6" style:family="paragraph" style:parent-style-name="Standard">
      <style:text-properties style:font-name="OpenSymbol" fo:font-size="13pt" fo:font-style="normal" fo:font-weight="bold" style:font-name-asian="OpenSymbol" style:font-size-asian="13pt" style:font-style-asian="normal" style:font-weight-asian="bold" style:font-name-complex="OpenSymbol" style:font-size-complex="13pt" style:font-style-complex="normal" style:font-weight-complex="bold"/>
    </style:style>
    <style:style style:name="P7" style:family="paragraph" style:parent-style-name="Standard">
      <style:text-properties style:font-name="OpenSymbol" fo:font-style="italic" style:font-name-asian="OpenSymbol" style:font-style-asian="italic" style:font-name-complex="OpenSymbol" style:font-style-complex="italic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background-color="transparent" fo:padding="0.049cm" fo:border="0.002cm solid #000000" style:shadow="none">
        <style:background-image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OpenSymbol" fo:font-size="13pt" fo:font-style="normal" fo:font-weight="bold" style:font-name-asian="OpenSymbol" style:font-size-asian="13pt" style:font-style-asian="normal" style:font-weight-asian="bold" style:font-name-complex="OpenSymbol" style:font-size-complex="13pt" style:font-style-complex="normal" style:font-weight-complex="bold"/>
    </style:style>
    <style:style style:name="T3" style:family="text">
      <style:text-properties style:font-name="OpenSymbol" fo:font-size="13pt" fo:font-style="italic" fo:font-weight="bold" style:font-name-asian="OpenSymbol" style:font-size-asian="13pt" style:font-style-asian="italic" style:font-weight-asian="bold" style:font-name-complex="OpenSymbol" style:font-size-complex="13pt" style:font-style-complex="italic" style:font-weight-complex="bold"/>
    </style:style>
    <style:style style:name="T4" style:family="text">
      <style:text-properties style:font-name="OpenSymbol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T5" style:family="text">
      <style:text-properties style:font-name="OpenSymbol" fo:font-size="14pt" fo:font-style="normal" fo:font-weight="bol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T6" style:family="text">
      <style:text-properties style:font-name="OpenSymbol" fo:font-size="14pt" style:text-underline-style="solid" style:text-underline-width="auto" style:text-underline-color="font-color" fo:font-weight="bold" style:font-name-asian="OpenSymbol" style:font-size-asian="14pt" style:font-weight-asian="bold" style:font-name-complex="OpenSymbol" style:font-size-complex="14pt" style:font-weight-complex="bold"/>
    </style:style>
    <style:style style:name="T7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8" style:family="text">
      <style:text-properties style:font-name="OpenSymbol" fo:font-style="normal" style:text-underline-style="solid" style:text-underline-width="auto" style:text-underline-color="font-color" fo:font-weight="bold" style:font-name-asian="OpenSymbol" style:font-style-asian="normal" style:font-weight-asian="bold" style:font-name-complex="OpenSymbol" style:font-style-complex="normal" style:font-weight-complex="bold"/>
    </style:style>
    <style:style style:name="T9" style:family="text">
      <style:text-properties style:font-name="OpenSymbol" fo:font-style="italic" style:font-name-asian="OpenSymbol" style:font-style-asian="italic" style:font-name-complex="OpenSymbol" style:font-style-complex="italic"/>
    </style:style>
    <style:style style:name="T10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OpenSymbol" style:font-weight-asian="bold" style:font-name-complex="OpenSymbol" style:font-weight-complex="bold"/>
    </style:style>
    <style:style style:name="T14" style:family="text">
      <style:text-properties fo:font-weight="normal" style:font-name-asian="OpenSymbol" style:font-weight-asian="normal" style:font-name-complex="OpenSymbo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asian="OpenSymbol" style:font-name-complex="OpenSymbol"/>
    </style:style>
    <style:style style:name="T21" style:family="text">
      <style:text-properties style:font-name="Times New Roman" fo:font-style="italic" style:font-name-asian="OpenSymbol" style:font-style-asian="italic" style:font-name-complex="OpenSymbol" style:font-style-complex="italic"/>
    </style:style>
    <style:style style:name="T22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T23" style:family="text">
      <style:text-properties style:font-name="Times New Roman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24" style:family="text">
      <style:text-properties style:font-name="Times New Roman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T25" style:family="text">
      <style:text-properties style:font-name="Times New Roman" fo:font-size="12pt" fo:font-style="italic" fo:font-weight="normal" style:font-name-asian="OpenSymbol" style:font-size-asian="12pt" style:font-style-asian="italic" style:font-weight-asian="normal" style:font-name-complex="OpenSymbol" style:font-size-complex="12pt" style:font-style-complex="italic" style:font-weight-complex="normal"/>
    </style:style>
    <style:style style:name="T26" style:family="text">
      <style:text-properties style:font-name="Times New Roman" fo:font-size="12pt" fo:font-style="normal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7" style:family="text">
      <style:text-properties style:font-name="Times New Roman" fo:font-size="13pt" fo:font-style="italic" fo:font-weight="bold" style:font-name-asian="OpenSymbol" style:font-size-asian="13pt" style:font-style-asian="italic" style:font-weight-asian="bold" style:font-name-complex="OpenSymbol" style:font-size-complex="13pt" style:font-style-complex="italic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31" style:family="text">
      <style:text-properties style:font-name="Times New Roman1" fo:font-size="26pt" style:text-underline-style="solid" style:text-underline-width="auto" style:text-underline-color="font-color" style:font-name-asian="Times New Roman1" style:font-size-asian="26pt" style:font-name-complex="Times New Roman1" style:font-size-complex="26pt"/>
    </style:style>
    <style:style style:name="T32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Les élèves doivent démontrer que la hauteur du soleil est égale au double de l'angle mesuré <text:line-break/>avec le sextant<text:span text:style-name="T19"> </text:span>, c'est à dire que : <text:s/><text:span text:style-name="T20">h</text:span><text:span text:style-name="T7"> </text:span><text:span text:style-name="T20">= 2 * </text:span><text:span text:style-name="T7"></text:span></text:p>
      <text:p text:style-name="Standard"/>
      <text:p text:style-name="Standard"><text:span text:style-name="T15">Alphabet grec</text:span> : <text:s text:c="3"/><text:span text:style-name="T15">alpha = </text:span><text:span text:style-name="T9"> ; <text:s text:c="2"/></text:span><text:span text:style-name="T21">béta</text:span><text:span text:style-name="T9"> </text:span><text:span text:style-name="T21">= </text:span><text:span text:style-name="T9"> ; <text:s text:c="2"/></text:span><text:span text:style-name="T21">gamma =</text:span><text:span text:style-name="T9">  ; <text:s text:c="2"/></text:span><text:span text:style-name="T21">téta</text:span><text:span text:style-name="T9"> </text:span><text:span text:style-name="T21">=</text:span><text:span text:style-name="T9"> </text:span></text:p>
      <text:p text:style-name="P7"/>
      <text:p text:style-name="Standard"><text:span text:style-name="T31">□</text:span><text:span text:style-name="T32"> </text:span><text:span text:style-name="T28">Objectif n°1 : coloriez les angles de même mesure <text:s/>(utiliser la loi de la reflexion et tout votre savoir sur les angles) :</text:span></text:p>
      <text:p text:style-name="P2"/>
      <text:p text:style-name="P8"><text:tab/><text:span text:style-name="T15">Indice n°1</text:span> : Les aider à compléter leur figure ( penser aux angles alternes internes pour <text:span text:style-name="T9"> </text:span><text:span text:style-name="T7">)</text:span></text:p>
      <text:p text:style-name="Standard"><text:span text:style-name="T31">□</text:span><text:span text:style-name="T32"> </text:span><text:span text:style-name="T28">Objectif n°2 : établir une relation entre la hauteur</text:span><text:span text:style-name="T29"> h </text:span><text:span text:style-name="T28">du soleil <text:s/>et d'autres angles :</text:span></text:p>
      <text:p text:style-name="Standard"/>
      <text:p text:style-name="Standard"><text:tab/>On cherche la relation <text:span text:style-name="T16">(1)</text:span> <text:s text:c="5"/><text:span text:style-name="T11">h = <text:s text:c="2"/>180 - </text:span><text:span text:style-name="T4"></text:span><text:span text:style-name="T11">- 2*</text:span><text:span text:style-name="T4"></text:span></text:p>
      <text:p text:style-name="P4"/>
      <text:p text:style-name="Standard"><text:tab/><text:span text:style-name="T15">Indice n°2</text:span> : <text:s/>Regarder dans le triangle MmO</text:p>
      <text:p text:style-name="Standard"><text:tab/><text:span text:style-name="T15">Indice n°3</text:span> : <text:s/>Utiliser la somme des angles d'un triangle dans le triangle MmO</text:p>
      <text:p text:style-name="P4"/>
      <text:p text:style-name="Standard"><text:span text:style-name="T31">□</text:span><text:span text:style-name="T32"> </text:span><text:span text:style-name="T28">Objectif n°3 : établir la relation <text:s/>entre </text:span><text:span text:style-name="T6"></text:span><text:span text:style-name="T28"> et </text:span><text:span text:style-name="T6"> :</text:span><text:span text:style-name="T28"> </text:span></text:p>
      <text:p text:style-name="Standard"/>
      <text:p text:style-name="Standard"><text:tab/>On cherche la relation <text:span text:style-name="T15">(2) </text:span><text:s text:c="3"/><text:span text:style-name="T4"></text:span><text:span text:style-name="T11"> = <text:s/>180 - 2*</text:span><text:span text:style-name="T4"></text:span></text:p>
      <text:p text:style-name="P5"/>
      <text:p text:style-name="P3"><text:span text:style-name="T13"><text:tab/></text:span><text:span text:style-name="T17">Indice n°4</text:span><text:span text:style-name="T14"> : les points E, M et P sont alignés.<text:line-break/><text:tab/></text:span><text:span text:style-name="T17">Indice n°5</text:span><text:span text:style-name="T14"> : donc la somme de leurs angles est de 180°</text:span></text:p>
      <text:p text:style-name="Standard"/>
      <text:p text:style-name="P2"><text:span text:style-name="T30">□ </text:span>Objectif n°4 : à l'aide des relations <text:span text:style-name="T15">(1)</text:span> et <text:span text:style-name="T15">(2)</text:span>, trouver une relation entre <text:span text:style-name="T12">h</text:span> et les angles <text:span text:style-name="T10"></text:span><text:span text:style-name="T1"> et </text:span><text:span text:style-name="T4"> :</text:span></text:p>
      <text:p text:style-name="P2"/>
      <text:p text:style-name="Standard"><text:tab/>On cherche la relation <text:span text:style-name="T15">(3) </text:span><text:s text:c="4"/><text:span text:style-name="T11">h = 2*( </text:span><text:span text:style-name="T4">-) </text:span></text:p>
      <text:p text:style-name="P5"/>
      <text:p text:style-name="Standard"><text:span text:style-name="T4"><text:tab/></text:span><text:span text:style-name="T25">Indice n°6 </text:span><text:span text:style-name="T23">: remplacer <text:s/></text:span><text:span text:style-name="T4"></text:span><text:span text:style-name="T23"> par</text:span><text:span text:style-name="T22"> <text:s/>180 - 2*</text:span><text:span text:style-name="T4"></text:span><text:span text:style-name="T24"> <text:s/></text:span><text:span text:style-name="T23">dans la relation </text:span><text:span text:style-name="T25">(1)</text:span></text:p>
      <text:p text:style-name="Standard"/>
      <text:p text:style-name="Standard"><text:span text:style-name="T31">□</text:span><text:span text:style-name="T28"> Objectif n°5 : Trouver une relation entre  et les angles  et  :</text:span><text:line-break/></text:p>
      <text:p text:style-name="Standard"><text:tab/>On cherche la relation <text:span text:style-name="T15">(4)</text:span> <text:s text:c="2"/><text:span text:style-name="T4"> </text:span><text:span text:style-name="T11">=</text:span> <text:span text:style-name="T4"> - </text:span></text:p>
      <text:p text:style-name="P5"/>
      <text:p text:style-name="Standard"><text:span text:style-name="T4"><text:tab/></text:span><text:span text:style-name="T25">Indice n°7</text:span><text:span text:style-name="T23"> : Faire la somme des angles dans le triangle mMP <text:s/>pour obtenir <text:s text:c="3"/></text:span><text:span text:style-name="T4"> </text:span><text:span text:style-name="T22">=</text:span><text:span text:style-name="T23">......<text:line-break/><text:tab/></text:span><text:span text:style-name="T25">Indice n°8 </text:span><text:span text:style-name="T23">: Puis remplacer </text:span><text:span text:style-name="T4"></text:span><text:span text:style-name="T23"> par</text:span><text:span text:style-name="T22"> <text:s/>180 - 2*</text:span><text:span text:style-name="T4"></text:span><text:span text:style-name="T24"> <text:s/></text:span><text:span text:style-name="T23">dans la relation précédente</text:span></text:p>
      <text:p text:style-name="Standard"/>
      <text:p text:style-name="Standard"><text:span text:style-name="T31">□</text:span><text:span text:style-name="T32"> </text:span><text:span text:style-name="T28"><text:s/>Objectif n°6 : à l'aide des relations </text:span><text:span text:style-name="T18">(3)</text:span><text:span text:style-name="T28"> et </text:span><text:span text:style-name="T18">(4)</text:span><text:span text:style-name="T28">, trouver une relation entre </text:span><text:span text:style-name="T29">h</text:span><text:span text:style-name="T28"> et </text:span><text:span text:style-name="T8"> :</text:span></text:p>
      <text:p text:style-name="Standard"/>
      <text:p text:style-name="Standard"><text:tab/>On cherche la relation <text:span text:style-name="T15">(5)</text:span> <text:s text:c="2"/><text:span text:style-name="T27">h</text:span><text:span text:style-name="T2"> </text:span><text:span text:style-name="T27">= 2 * </text:span><text:span text:style-name="T3"></text:span></text:p>
      <text:p text:style-name="P6"/>
      <text:p text:style-name="Standard"><text:span text:style-name="T2"><text:tab/></text:span><text:span text:style-name="T25">Indice n° 9 </text:span><text:span text:style-name="T26">: remplacer</text:span><text:span text:style-name="T2"> </text:span><text:span text:style-name="T5"> -  </text:span><text:span text:style-name="T26">par</text:span><text:span text:style-name="T5">  </text:span><text:span text:style-name="T26">dans la relation (3) <text:s text:c="5"/>C.Q.F.D. <text:s/>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801cm" fo:margin-bottom="1.101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Indications de la fiche n°2 sur le fonctionnement d'un sextant (exemplaire réservé à l'enseignant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laire francesconi</meta:initial-creator>
    <meta:creation-date>2011-11-02T21:00:15</meta:creation-date>
    <dc:date>2011-11-14T22:03:41.04</dc:date>
    <meta:editing-cycles>16</meta:editing-cycles>
    <meta:editing-duration>PT1H54M43S</meta:editing-duration>
    <meta:document-statistic meta:table-count="0" meta:image-count="0" meta:object-count="0" meta:page-count="1" meta:paragraph-count="21" meta:word-count="353" meta:character-count="1670"/>
    <meta:user-defined meta:name="Info 1"/>
    <meta:user-defined meta:name="Info 2"/>
    <meta:user-defined meta:name="Info 3"/>
    <meta:user-defined meta:name="Info 4"/>
  </office:meta>
</office:document-meta>
</file>