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font-name="OpenSymbol" style:font-name-asian="OpenSymbol" style:font-name-complex="OpenSymbol"/>
    </style:style>
    <style:style style:name="P7" style:family="paragraph" style:parent-style-name="Standard">
      <style:text-properties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font-name="OpenSymbol" fo:font-size="13pt" fo:font-style="normal" fo:font-weight="bold" style:font-name-asian="OpenSymbol" style:font-size-asian="13pt" style:font-style-asian="normal" style:font-weight-asian="bold" style:font-name-complex="OpenSymbol" style:font-size-complex="13pt" style:font-style-complex="normal" style:font-weight-complex="bold"/>
    </style:style>
    <style:style style:name="T8" style:family="text">
      <style:text-properties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T9" style:family="text">
      <style:text-properties style:font-name="OpenSymbol" fo:font-size="14pt" style:text-underline-style="solid" style:text-underline-width="auto" style:text-underline-color="font-color" fo:font-weight="bold" style:font-name-asian="OpenSymbol" style:font-size-asian="14pt" style:font-weight-asian="bold" style:font-name-complex="OpenSymbol" style:font-size-complex="14pt" style:font-weight-complex="bold"/>
    </style:style>
    <style:style style:name="T10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1" style:family="text">
      <style:text-properties style:font-name="OpenSymbol" fo:font-style="normal" style:text-underline-style="solid" style:text-underline-width="auto" style:text-underline-color="font-color" fo:font-weight="bold" style:font-name-asian="OpenSymbol" style:font-style-asian="normal" style:font-weight-asian="bold" style:font-name-complex="OpenSymbol" style:font-style-complex="normal" style:font-weight-complex="bold"/>
    </style:style>
    <style:style style:name="T12" style:family="text">
      <style:text-properties style:font-name="OpenSymbol" fo:font-style="normal" style:text-underline-style="none" fo:font-weight="bold" style:font-name-asian="OpenSymbol" style:font-style-asian="normal" style:font-weight-asian="bold" style:font-name-complex="OpenSymbol" style:font-style-complex="normal" style:font-weight-complex="bold"/>
    </style:style>
    <style:style style:name="T13" style:family="text">
      <style:text-properties style:font-name="OpenSymbol" fo:font-style="italic" style:font-name-asian="OpenSymbol" style:font-style-asian="italic" style:font-name-complex="OpenSymbol" style:font-style-complex="italic"/>
    </style:style>
    <style:style style:name="T1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OpenSymbol" style:font-weight-asian="bold" style:font-name-complex="OpenSymbol" style:font-weight-complex="bold"/>
    </style:style>
    <style:style style:name="T17" style:family="text">
      <style:text-properties fo:font-weight="normal" style:font-name-asian="OpenSymbol" style:font-weight-asian="normal" style:font-name-complex="OpenSymbo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asian="OpenSymbol" style:font-name-complex="OpenSymbol"/>
    </style:style>
    <style:style style:name="T20" style:family="text">
      <style:text-properties style:font-name="Times New Roman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21" style:family="text">
      <style:text-properties style:font-name="Times New Roman" fo:font-size="12pt" fo:font-style="normal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bol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3" style:family="text">
      <style:text-properties style:font-name="Times New Roman" fo:font-size="12pt" fo:font-style="italic" fo:font-weight="normal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T24" style:family="text">
      <style:text-properties style:font-name="Times New Roman" fo:font-size="12pt" style:text-underline-style="none" fo:font-weight="bold" style:font-name-asian="OpenSymbol" style:font-size-asian="12pt" style:font-weight-asian="bold" style:font-name-complex="OpenSymbol" style:font-size-complex="12pt" style:font-weight-complex="bold"/>
    </style:style>
    <style:style style:name="T25" style:family="text">
      <style:text-properties style:font-name="Times New Roman" fo:font-size="13pt" fo:font-style="normal" fo:font-weight="bold" style:font-name-asian="OpenSymbol" style:font-size-asian="13pt" style:font-style-asian="normal" style:font-weight-asian="bold" style:font-name-complex="OpenSymbol" style:font-size-complex="13pt" style:font-style-complex="normal" style:font-weight-complex="bold"/>
    </style:style>
    <style:style style:name="T26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Times New Roman1" fo:font-size="26pt" style:text-underline-style="solid" style:text-underline-width="auto" style:text-underline-color="font-color" style:font-name-asian="Times New Roman1" style:font-size-asian="26pt" style:font-name-complex="Times New Roman1" style:font-size-complex="26pt"/>
    </style:style>
    <style:style style:name="T31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3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style:font-name-asian="OpenSymbol" style:font-weight-asian="bold" style:font-name-complex="OpenSymbol" style:font-weight-complex="bold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T28">FICHE N°2 : Comprendre le fonctionnement du sextant </text:span><text:line-break/>Les élèves doivent démontrer que la hauteur du soleil est égale au double de l'angle mesuré <text:line-break/>avec le sextant<text:span text:style-name="T18"> </text:span>, c'est à dire que : <text:s/><text:span text:style-name="T19">h</text:span><text:span text:style-name="T10"> </text:span><text:span text:style-name="T19">= 2 * </text:span><text:span text:style-name="T10"></text:span></text:p>
      <text:p text:style-name="Standard"/>
      <text:p text:style-name="Standard"><draw:custom-shape text:anchor-type="paragraph" draw:z-index="0" draw:style-name="gr1" svg:width="0.757cm" svg:height="0.32cm" svg:x="-0.808cm" svg:y="0.191cm"><text:p/><draw:enhanced-geometry svg:viewBox="0 0 21600 21600" draw:text-areas="0 ?f0 ?f5 ?f2" draw:type="right-arrow" draw:modifiers="16626.976744186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 <text:s/></text:span><text:span text:style-name="T12">leur donner la figure n°2 sur le sextant </text:span></text:p>
      <text:p text:style-name="Standard"><text:span text:style-name="T30">□</text:span><text:span text:style-name="T32"> </text:span><text:span text:style-name="T28">Objectif n°1 : coloriez les angles de même mesure <text:s/>(utiliser la loi de la reflexion et tout votre savoir sur les angles) :</text:span></text:p>
      <text:p text:style-name="P8"/>
      <text:p text:style-name="P4"><text:tab/><text:span text:style-name="T1">Indice n°1</text:span> : 9<text:span text:style-name="T15"> minutes maxi </text:span></text:p>
      <text:p text:style-name="P4"/>
      <text:p text:style-name="P5"/>
      <text:p text:style-name="Standard"><text:span text:style-name="T30">□</text:span><text:span text:style-name="T32"> </text:span><text:span text:style-name="T28">Objectif n°2 : établir une relation entre la hauteur</text:span><text:span text:style-name="T29"> h </text:span><text:span text:style-name="T28">du soleil <text:s/>et d'autres angles :</text:span></text:p>
      <text:p text:style-name="Standard"/>
      <text:p text:style-name="Standard"><text:tab/>On cherche la relation <text:span text:style-name="T3">(1)</text:span> <text:s text:c="4"/><text:span text:style-name="T8"><text:s/></text:span><text:span text:style-name="T26">h = …... <text:s text:c="50"/></text:span></text:p>
      <text:p text:style-name="P6"/>
      <text:p text:style-name="Standard"><text:tab/><text:span text:style-name="T1">Indice n°2</text:span> : <text:s/><text:span text:style-name="T33">2 minutes (temps total : 11 min)</text:span></text:p>
      <text:p text:style-name="Standard"><text:tab/><text:span text:style-name="T1">Indice n°3</text:span> : <text:s/><text:span text:style-name="T33">2 minutes <text:s/>(13 min)</text:span></text:p>
      <text:p text:style-name="P6"/>
      <text:p text:style-name="Standard"><text:span text:style-name="T30">□</text:span><text:span text:style-name="T32"> </text:span><text:span text:style-name="T28">Objectif n°3 : établir la relation <text:s/>entre </text:span><text:span text:style-name="T9"></text:span><text:span text:style-name="T28"> et </text:span><text:span text:style-name="T9"> :</text:span><text:span text:style-name="T28"> </text:span></text:p>
      <text:p text:style-name="Standard"/>
      <text:p text:style-name="Standard"><text:tab/>On cherche la relation <text:span text:style-name="T1">(2) </text:span><text:s text:c="3"/><text:span text:style-name="T26"></text:span><text:span text:style-name="T27"> = <text:s/>…... <text:s text:c="46"/></text:span></text:p>
      <text:p text:style-name="P7"/>
      <text:p text:style-name="P3"><text:span text:style-name="T16"><text:tab/></text:span><text:span text:style-name="T4">Indice n°4</text:span><text:span text:style-name="T17"> : </text:span><text:span text:style-name="T34">2 minutes <text:s text:c="2"/>(15 min)</text:span><text:span text:style-name="T17"><text:line-break/><text:tab/></text:span><text:span text:style-name="T4">Indice n°5</text:span><text:span text:style-name="T17"> : </text:span><text:span text:style-name="T34">2 minutes <text:s text:c="2"/>(17 min)</text:span></text:p>
      <text:p text:style-name="Standard"/>
      <text:p text:style-name="P8"><text:span text:style-name="T31">□ </text:span>Objectif n°4 : à l'aide des relations <text:span text:style-name="T1">(1)</text:span> et <text:span text:style-name="T1">(2)</text:span>, trouver une relation entre <text:span text:style-name="T15">h</text:span> et les angles <text:span text:style-name="T14"></text:span><text:span text:style-name="T6"> et </text:span><text:span text:style-name="T8"> :</text:span></text:p>
      <text:p text:style-name="P8"/>
      <text:p text:style-name="Standard"><text:tab/>On cherche la relation <text:span text:style-name="T1">(3) </text:span><text:s text:c="4"/><text:span text:style-name="T26">h = ….... <text:s text:c="44"/></text:span></text:p>
      <text:p text:style-name="P7"/>
      <text:p text:style-name="Standard"><text:span text:style-name="T8"><text:tab/></text:span><text:span text:style-name="T23">Indice n°6 </text:span><text:span text:style-name="T20">: </text:span><text:span text:style-name="T24">2 minutes <text:s text:c="2"/>(19 min)</text:span></text:p>
      <text:p text:style-name="Standard"/>
      <text:p text:style-name="Standard"><text:span text:style-name="T30">□</text:span><text:span text:style-name="T28"> Objectif n°5 : Trouver une relation entre  et les angles  et  :</text:span><text:line-break/></text:p>
      <text:p text:style-name="Standard"><text:tab/>On cherche la relation <text:span text:style-name="T1">(4)</text:span> <text:s text:c="2"/><text:span text:style-name="T26"> = …... <text:s text:c="44"/></text:span></text:p>
      <text:p text:style-name="P7"/>
      <text:p text:style-name="Standard"><text:span text:style-name="T8"><text:tab/></text:span><text:span text:style-name="T23">Indice n°7</text:span><text:span text:style-name="T20"> : <text:s/></text:span><text:span text:style-name="T24">2 minutes <text:s text:c="2"/>(21 min)</text:span><text:span text:style-name="T20"><text:line-break/><text:tab/></text:span><text:span text:style-name="T23">Indice n°8 </text:span><text:span text:style-name="T20">: <text:s/></text:span><text:span text:style-name="T24">2 minutes <text:s text:c="2"/>(23 min)</text:span></text:p>
      <text:p text:style-name="Standard"/>
      <text:p text:style-name="Standard"><text:span text:style-name="T30">□</text:span><text:span text:style-name="T32"> </text:span><text:span text:style-name="T28"><text:s/>Objectif n°6 : à l'aide des relations </text:span><text:span text:style-name="T5">(3)</text:span><text:span text:style-name="T28"> et </text:span><text:span text:style-name="T5">(4)</text:span><text:span text:style-name="T28">, trouver une relation entre </text:span><text:span text:style-name="T29">h</text:span><text:span text:style-name="T28"> et </text:span><text:span text:style-name="T11"> :</text:span></text:p>
      <text:p text:style-name="Standard"/>
      <text:p text:style-name="Standard"><text:tab/>On cherche la relation <text:span text:style-name="T1">(5)</text:span> <text:s text:c="4"/><text:span text:style-name="T25">h</text:span><text:span text:style-name="T7"> </text:span><text:span text:style-name="T25">= <text:s/>…... <text:s text:c="55"/></text:span><text:span text:style-name="T7"><text:line-break/></text:span></text:p>
      <text:p text:style-name="Standard"><text:span text:style-name="T7"><text:tab/></text:span><text:span text:style-name="T23">Indice n° 9 </text:span><text:span text:style-name="T21">: <text:s text:c="2"/></text:span><text:span text:style-name="T22">2 minutes <text:s/>(25 min) <text:s text:c="80"/></text:span><text:span text:style-name="T21">C.Q.F.D. <text:s/>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iming de la fiche n°2 sur la découverte du sextant :</text:span><text:span text:style-name="MT2"> 25 minutes maxi</text:span><text:span text:style-name="MT1"> (exemplaire réservé à l'enseignant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laire francesconi</meta:initial-creator>
    <meta:creation-date>2011-11-02T21:00:15</meta:creation-date>
    <dc:date>2011-11-14T22:03:59.33</dc:date>
    <meta:editing-cycles>21</meta:editing-cycles>
    <meta:editing-duration>PT2H33M46S</meta:editing-duration>
    <meta:print-date>2011-11-05T11:00:22.76</meta:print-date>
    <meta:document-statistic meta:table-count="0" meta:image-count="0" meta:object-count="0" meta:page-count="1" meta:paragraph-count="21" meta:word-count="288" meta:character-count="1725"/>
    <meta:user-defined meta:name="Info 1"/>
    <meta:user-defined meta:name="Info 2"/>
    <meta:user-defined meta:name="Info 3"/>
    <meta:user-defined meta:name="Info 4"/>
  </office:meta>
</office:document-meta>
</file>