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style:font-name="OpenSymbol" style:text-underline-style="none" fo:font-weight="bold" style:font-name-asian="OpenSymbol" style:font-weight-asian="bold" style:font-name-complex="OpenSymbol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padding="0.049cm" fo:border="0.002cm solid #000000" style:shadow="none"/>
    </style:style>
    <style:style style:name="P10" style:family="paragraph" style:parent-style-name="Standard">
      <style:paragraph-properties fo:text-align="center" style:justify-single-word="false" fo:padding="0.049cm" fo:border="0.002cm solid #000000" style:shadow="none"/>
      <style:text-properties fo:font-style="italic" style:text-underline-style="none" style:font-style-asian="italic" style:font-style-complex="italic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s élèves doivent démontrer que la latitude (l) et la hauteur du soleil par rapport à l'horizon (h) sont complémentaires, c'est à dire que l+h=90 ou bien l = h - 90 .</text:p>
      <text:p text:style-name="Standard"/>
      <text:p text:style-name="P9"><text:span text:style-name="T3">Première partie : Construction de la figure</text:span><text:span text:style-name="T7">. </text:span></text:p>
      <text:p text:style-name="P4"/>
      <text:p text:style-name="P4">Il faut construire une figure avec la terre et le soleil correspondant à la situation du 21 Mars. <text:line-break/>Placer l'horizon puis la hauteur du soleil.</text:p>
      <text:p text:style-name="Standard"/>
      <text:p text:style-name="Standard">Indication donnée <text:s/>: Relier le centre de la terre au soleil. <text:s/>Il faut placer le soleil, placez l'horizon puis la hauteur du soleil par rapport à l'horizon..</text:p>
      <text:p text:style-name="Standard"/>
      <text:p text:style-name="Standard"><draw:g text:anchor-type="paragraph" draw:z-index="2" draw:style-name="gr2"><draw:line draw:style-name="gr3" draw:text-style-name="P11" svg:x1="0.002cm" svg:y1="0.002cm" svg:x2="0.517cm" svg:y2="0.002cm"><text:p/></draw:line><draw:line draw:style-name="gr3" draw:text-style-name="P11" svg:x1="0.517cm" svg:y1="0.002cm" svg:x2="0.517cm" svg:y2="0.443cm"><text:p/></draw:line><draw:line draw:style-name="gr3" draw:text-style-name="P11" svg:x1="0.517cm" svg:y1="0.443cm" svg:x2="0.002cm" svg:y2="0.443cm"><text:p/></draw:line><draw:line draw:style-name="gr3" draw:text-style-name="P11" svg:x1="0.002cm" svg:y1="0.443cm" svg:x2="0.002cm" svg:y2="0.002cm"><text:p/></draw:line></draw:g><text:span text:style-name="T10"> <text:s text:c="6"/>Objectif n° 1: <text:s/></text:span><text:span text:style-name="T11">Placer le soleil :</text:span><text:tab/> <text:span text:style-name="T6"><text:s/>Distribuer la figure du départ.</text:span></text:p>
      <text:p text:style-name="Standard"><text:tab/><text:tab/> <text:s text:c="4"/></text:p>
      <text:p text:style-name="Standard"><text:tab/><text:tab/><text:span text:style-name="T2">Indice n°1</text:span> : Le jour des équinoxes, à l'équateur, à midi, il n'y a pas d'ombre. <text:line-break/><text:tab/><text:tab/><text:tab/> <text:s text:c="7"/>Donc le soleil est à la verticale à midi.</text:p>
      <text:p text:style-name="Standard"/>
      <text:p text:style-name="Standard"><draw:g text:anchor-type="paragraph" draw:z-index="3" draw:style-name="gr2"><draw:line draw:style-name="gr3" draw:text-style-name="P11" svg:x1="0.002cm" svg:y1="0.002cm" svg:x2="0.517cm" svg:y2="0.002cm"><text:p/></draw:line><draw:line draw:style-name="gr3" draw:text-style-name="P11" svg:x1="0.517cm" svg:y1="0.002cm" svg:x2="0.517cm" svg:y2="0.443cm"><text:p/></draw:line><draw:line draw:style-name="gr3" draw:text-style-name="P11" svg:x1="0.517cm" svg:y1="0.443cm" svg:x2="0.002cm" svg:y2="0.443cm"><text:p/></draw:line><draw:line draw:style-name="gr3" draw:text-style-name="P11" svg:x1="0.002cm" svg:y1="0.443cm" svg:x2="0.002cm" svg:y2="0.002cm"><text:p/></draw:line></draw:g><text:span text:style-name="T9"> <text:s text:c="5"/>Objectif n° 2: <text:s/></text:span><text:span text:style-name="T1">Placer l'horizon</text:span> : </text:p>
      <text:p text:style-name="P2"><text:tab/> <text:s text:c="17"/></text:p>
      <text:p text:style-name="Standard"><text:tab/><text:tab/><text:span text:style-name="T2">Indice n°2</text:span>: <text:s/>on trace le bateau sur la figure, à eux de placer l'horizon.</text:p>
      <text:p text:style-name="Standard"/>
      <text:p text:style-name="Standard"><draw:g text:anchor-type="paragraph" draw:z-index="6" draw:style-name="gr2"><draw:line draw:style-name="gr3" draw:text-style-name="P11" svg:x1="0.002cm" svg:y1="0.002cm" svg:x2="0.517cm" svg:y2="0.002cm"><text:p/></draw:line><draw:line draw:style-name="gr3" draw:text-style-name="P11" svg:x1="0.517cm" svg:y1="0.002cm" svg:x2="0.517cm" svg:y2="0.443cm"><text:p/></draw:line><draw:line draw:style-name="gr3" draw:text-style-name="P11" svg:x1="0.517cm" svg:y1="0.443cm" svg:x2="0.002cm" svg:y2="0.443cm"><text:p/></draw:line><draw:line draw:style-name="gr3" draw:text-style-name="P11" svg:x1="0.002cm" svg:y1="0.443cm" svg:x2="0.002cm" svg:y2="0.002cm"><text:p/></draw:line></draw:g><text:span text:style-name="T9"> <text:s text:c="5"/>Objectif n° 3: <text:s/></text:span><text:span text:style-name="T1">Placer la<text:tab/>hauteur du soleil</text:span> : </text:p>
      <text:p text:style-name="Standard"/>
      <text:p text:style-name="P3"><draw:g text:anchor-type="paragraph" draw:z-index="4" draw:style-name="gr2"><draw:line draw:style-name="gr3" draw:text-style-name="P11" svg:x1="0.002cm" svg:y1="0.002cm" svg:x2="0.517cm" svg:y2="0.002cm"><text:p/></draw:line><draw:line draw:style-name="gr3" draw:text-style-name="P11" svg:x1="0.517cm" svg:y1="0.002cm" svg:x2="0.517cm" svg:y2="0.443cm"><text:p/></draw:line><draw:line draw:style-name="gr3" draw:text-style-name="P11" svg:x1="0.517cm" svg:y1="0.443cm" svg:x2="0.002cm" svg:y2="0.443cm"><text:p/></draw:line><draw:line draw:style-name="gr3" draw:text-style-name="P11" svg:x1="0.002cm" svg:y1="0.443cm" svg:x2="0.002cm" svg:y2="0.002cm"><text:p/></draw:line></draw:g> <text:s text:c="5"/>Objectif n° 4: <text:s/>Placer les 2 autres hauteurs du soleil et la latitude :</text:p>
      <text:p text:style-name="P3"/>
      <text:p text:style-name="P5"><draw:custom-shape text:anchor-type="paragraph" draw:z-index="0" draw:style-name="gr1" svg:width="0.583cm" svg:height="0.408cm" svg:x="-0.7cm" svg:y="0.014cm"><text:p/><draw:enhanced-geometry svg:viewBox="0 0 21600 21600" draw:text-areas="0 ?f0 ?f5 ?f2" draw:type="right-arrow" draw:modifiers="17227.7945619335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leur dire « Les rayons du soleil sont parallèles. Corrigez votre figure. ».</text:p>
      <text:p text:style-name="P8">Leur montrer l'image « plus réelle » de la figure avec les rayons parallèles (figure lat 2)</text:p>
      <text:p text:style-name="P7"><text:s/>Distribuer la figure à mi parcours.</text:p>
      <text:p text:style-name="P5"/>
      <text:p text:style-name="Standard"><text:span text:style-name="T9"><text:tab/><text:tab/></text:span><text:span text:style-name="T4">Indice n°3</text:span><text:span text:style-name="T9"> : </text:span><text:span text:style-name="T8">Qu'est ce que les rayons du soleil ?<text:line-break/> <text:tab/><text:tab/><text:tab/> <text:s text:c="9"/>Réponse : (CS) et la parallèle à (CS) passant par O sont les rayons du soleil. </text:span></text:p>
      <text:p text:style-name="P3"/>
      <text:p text:style-name="P2"><text:span text:style-name="T2"><text:tab/><text:tab/>Indice n° 4</text:span> : <text:s/>Pour la justification du 2° angle h :</text:p>
      <text:p text:style-name="P2"><text:line-break/><text:tab/><text:tab/><text:span text:style-name="T1">Quand est ce que l'on a des angles égaux ? <text:s/>….</text:span>.<text:tab/>S'ils ne trouvent pas le parallélogramme.....<text:line-break/><text:tab/><text:tab/><text:tab/>Combien de droites faut-il tracer pour faire un angle --&gt;2<text:line-break/><text:tab/><text:tab/><text:tab/>Combien de droites au minimum faut-il tracer pour faire deux angles --&gt;3<text:line-break/><text:tab/><text:tab/><text:tab/>Dans ca cas, dans quelle circonstance a-t-on deux angles égaux ? (faire des figures) <text:s text:c="44"/><text:tab/><text:tab/><text:span text:style-name="T1">Réponse </text:span>: =&gt; il faut des <text:span text:style-name="T5">parallèles</text:span>. Retrouvez les propriétés de cours.</text:p>
      <text:p text:style-name="Standard"/>
      <text:p text:style-name="Standard"><text:tab/><text:tab/><text:span text:style-name="T2">Indice n°5</text:span> : Si deux droites sont parallèles, leurs angles correspondants ont la même mesure.</text:p>
      <text:p text:style-name="Standard"/>
      <text:p text:style-name="Standard"><text:tab/><text:tab/><text:span text:style-name="T2">Indice n° 6 <text:s/></text:span>: (justification du 3° angle h) : les angles opposés par le sommet ont même mesure. </text:p>
      <text:p text:style-name="Standard"><text:tab/><text:tab/> <text:s text:c="6"/></text:p>
      <text:p text:style-name="P10">Deuxième partie : Démontrer que la latitude et la hauteur du soleil sont complémentaires.</text:p>
      <text:p text:style-name="P3"/>
      <text:p text:style-name="P5"><draw:custom-shape text:anchor-type="paragraph" draw:z-index="1" draw:style-name="gr1" svg:width="0.786cm" svg:height="0.204cm" svg:x="-0.875cm" svg:y="0.148cm"><text:p/><draw:enhanced-geometry svg:viewBox="0 0 21600 21600" draw:text-areas="0 ?f0 ?f5 ?f2" draw:type="right-arrow" draw:modifiers="15207.1748878924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Leur dire « La hauteur entre le soleil et l'horizon qui nous intéresse est le troisième angle h. . </text:p>
      <text:p text:style-name="P7">Distribuer la figure finale.</text:p>
      <text:p text:style-name="Standard"><text:tab/></text:p>
      <text:p text:style-name="P3"><draw:g text:anchor-type="paragraph" draw:z-index="5" draw:style-name="gr2"><draw:line draw:style-name="gr3" draw:text-style-name="P11" svg:x1="0.002cm" svg:y1="0.002cm" svg:x2="0.517cm" svg:y2="0.002cm"><text:p/></draw:line><draw:line draw:style-name="gr3" draw:text-style-name="P11" svg:x1="0.517cm" svg:y1="0.002cm" svg:x2="0.517cm" svg:y2="0.443cm"><text:p/></draw:line><draw:line draw:style-name="gr3" draw:text-style-name="P11" svg:x1="0.517cm" svg:y1="0.443cm" svg:x2="0.002cm" svg:y2="0.443cm"><text:p/></draw:line><draw:line draw:style-name="gr3" draw:text-style-name="P11" svg:x1="0.002cm" svg:y1="0.443cm" svg:x2="0.002cm" svg:y2="0.002cm"><text:p/></draw:line></draw:g> <text:s text:c="6"/>Objectif n° 5 : Établir une relation entre h et l.</text:p>
      <text:p text:style-name="P3"/>
      <text:p text:style-name="Standard"><text:tab/>On cherche la relation<text:span text:style-name="T2"> (1)</text:span> <text:s text:c="2"/><text:span text:style-name="T1">h = <text:s/>90 <text:s/>- l</text:span></text:p>
      <text:p text:style-name="P6"/>
      <text:p text:style-name="Standard"><text:tab/><text:tab/><text:span text:style-name="T2">Indice n°5</text:span> : regarder dans <text:span text:style-name="T5">le triangle OAC</text:span></text:p>
      <text:p text:style-name="Standard"><text:tab/><text:tab/><text:span text:style-name="T2">Indice n°6 </text:span><text:s/>: penser à la <text:span text:style-name="T5">somme des angles</text:span> dans un triangle. <text:s text:c="7"/>…...... <text:s text:c="3"/>C.Q.F.D. !!<text:span text:style-name="T9"> <text:s text:c="74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7cm" fo:margin-bottom="0.7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ndications de la fiche n°1 sur la découverte de la latitude (exemplaire réservé à l'enseignant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laire francesconi</meta:initial-creator>
    <meta:creation-date>2011-11-02T21:00:15</meta:creation-date>
    <dc:date>2012-03-11T22:24:48.85</dc:date>
    <meta:editing-cycles>25</meta:editing-cycles>
    <meta:editing-duration>PT3H25M46S</meta:editing-duration>
    <meta:document-statistic meta:table-count="0" meta:image-count="0" meta:object-count="0" meta:page-count="1" meta:paragraph-count="30" meta:word-count="446" meta:character-count="2659"/>
    <meta:user-defined meta:name="Info 1"/>
    <meta:user-defined meta:name="Info 2"/>
    <meta:user-defined meta:name="Info 3"/>
    <meta:user-defined meta:name="Info 4"/>
  </office:meta>
</office:document-meta>
</file>