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2"/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 découverte autour de la configuration de Thalès:</text:p>
      <text:p text:style-name="Standard"/>
      <text:p text:style-name="P3">1°cas: </text:p>
      <text:p text:style-name="P3"/>
      <text:p text:style-name="Standard"/>
      <text:p text:style-name="Standard">a) Construire un triangle ABC avec AB = 8 cm ; BC = 5 cm et AC= 5 cm ; </text:p>
      <text:p text:style-name="Standard"><text:line-break/>Placer un point M appartenant au segment [AB], et un point N appartenant au segment [AC].</text:p>
      <text:p text:style-name="Standard">(ne pas mettre les points M et N au milieu des segments)</text:p>
      <text:p text:style-name="Standard"/>
      <text:p text:style-name="Standard">b) mesurer les distances suivantes :</text:p>
      <text:p text:style-name="Standard"/>
      <text:p text:style-name="Standard">AM= <text:s/><text:tab/> <text:s text:c="2"/>AB=<text:tab/> <text:s text:c="8"/>AN=<text:tab/> <text:s text:c="14"/>AC=<text:tab/> <text:s text:c="2"/>BC=<text:tab/></text:p>
      <text:p text:style-name="Standard"/>
      <text:p text:style-name="Standard">c) Calculer les rapports:</text:p>
      <text:p text:style-name="Standard"/>
      <text:p text:style-name="Standard"/>
      <text:p text:style-name="Standard"><draw:frame draw:style-name="fr1" draw:name="Objet1" text:anchor-type="as-char" svg:width="1.062cm" svg:height="0.998cm" draw:z-index="0"><draw:object xlink:href="./Object 1" xlink:type="simple" xlink:show="embed" xlink:actuate="onLoad"/><draw:image xlink:href="./ObjectReplacements/Object 1" xlink:type="simple" xlink:show="embed" xlink:actuate="onLoad"/></draw:frame> <text:s/>= <text:s text:c="31"/><draw:frame draw:style-name="fr1" draw:name="Objet2" text:anchor-type="as-char" svg:width="0.931cm" svg:height="0.998cm" draw:z-index="1"><draw:object xlink:href="./Object 2" xlink:type="simple" xlink:show="embed" xlink:actuate="onLoad"/><draw:image xlink:href="./ObjectReplacements/Object 2" xlink:type="simple" xlink:show="embed" xlink:actuate="onLoad"/></draw:frame> <text:s/>= <text:s text:c="26"/><draw:frame draw:style-name="fr1" draw:name="Objet3" text:anchor-type="as-char" svg:width="1.048cm" svg:height="0.998cm" draw:z-index="2"><draw:object xlink:href="./Object 3" xlink:type="simple" xlink:show="embed" xlink:actuate="onLoad"/><draw:image xlink:href="./ObjectReplacements/Object 3" xlink:type="simple" xlink:show="embed" xlink:actuate="onLoad"/></draw:frame> =</text:p>
      <text:p text:style-name="Standard"/>
      <text:p text:style-name="P2"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<text:s/></text:span><text:span text:style-name="T2">2° cas :</text:span><text:tab/></text:p>
      <text:p text:style-name="Standard"><text:tab/></text:p>
      <text:p text:style-name="Standard">a) refaire un triangle ABC avec AB= 8 cm ; BC = 5 cm et 4 cm ; </text:p>
      <text:p text:style-name="Standard"><text:line-break/>Placer un point M appartenant au segment [AB].</text:p>
      <text:p text:style-name="Standard">La droite parrallèle à la droite (BC) coupe le segment [AC] au point N. Placer le point N</text:p>
      <text:p text:style-name="Standard"/>
      <text:p text:style-name="Standard"/>
      <text:p text:style-name="Standard">b) mesurer les distances suivantes :</text:p>
      <text:p text:style-name="Standard"/>
      <text:p text:style-name="Standard">AM= <text:s/><text:tab/> <text:s text:c="11"/>AB=<text:tab/> <text:s text:c="10"/>AN=<text:tab/> <text:s text:c="8"/>AC=<text:tab/> <text:s text:c="13"/><text:line-break/>BC=<text:tab/></text:p>
      <text:p text:style-name="Standard"/>
      <text:p text:style-name="Standard">c) calculer les rapports:</text:p>
      <text:p text:style-name="Standard"><text:tab/></text:p>
      <text:p text:style-name="Standard"><draw:frame draw:style-name="fr1" draw:name="Objet4" text:anchor-type="as-char" svg:width="1.062cm" svg:height="0.998cm" draw:z-index="3"><draw:object xlink:href="./Object 4" xlink:type="simple" xlink:show="embed" xlink:actuate="onLoad"/><draw:image xlink:href="./ObjectReplacements/Object 4" xlink:type="simple" xlink:show="embed" xlink:actuate="onLoad"/></draw:frame> = <text:s text:c="41"/><draw:frame draw:style-name="fr1" draw:name="Objet5" text:anchor-type="as-char" svg:width="0.931cm" svg:height="0.998cm" draw:z-index="4"><draw:object xlink:href="./Object 5" xlink:type="simple" xlink:show="embed" xlink:actuate="onLoad"/><draw:image xlink:href="./ObjectReplacements/Object 5" xlink:type="simple" xlink:show="embed" xlink:actuate="onLoad"/></draw:frame> <text:s/>= <text:s text:c="26"/><draw:frame draw:style-name="fr1" draw:name="Objet6" text:anchor-type="as-char" svg:width="1.048cm" svg:height="0.998cm" draw:z-index="5"><draw:object xlink:href="./Object 6" xlink:type="simple" xlink:show="embed" xlink:actuate="onLoad"/><draw:image xlink:href="./ObjectReplacements/Object 6" xlink:type="simple" xlink:show="embed" xlink:actuate="onLoad"/></draw:frame> =</text:p>
      <text:p text:style-name="Standard"/>
      <text:p text:style-name="Standard">d) répondre aux questions:<text:line-break/></text:p>
      <text:list text:style-name="L1">
        <text:list-item>
          <text:p text:style-name="P4">Que constate-on dans ce 2° cas ?</text:p>
          <text:p text:style-name="P4"/>
        </text:list-item>
        <text:list-item>
          <text:p text:style-name="P4">Quel est la différence entre les deux cas ?<text:line-break/></text:p>
        </text:list-item>
      </text:list>
      <text:list text:style-name="L2">
        <text:list-item>
          <text:p text:style-name="P7">La figure du <text:s/>2° cas est appellé une configuration de Thalès : indiquer la liste des hypothèses de cette configuration (ce que vous pouvez dire sur cette figure) <text:line-break/></text:p>
        </text:list-item>
        <text:list-item>
          <text:p text:style-name="P7">Dans le deuxième cas, qu'avez vous constaté ? </text:p>
        </text:list-item>
      </text:list>
      <text:p text:style-name="Standard"><text:s text:c="5"/><text:line-break/> <text:s text:c="5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29T16:17:18</meta:creation-date>
    <dc:creator>claire francesconi</dc:creator>
    <dc:date>2008-10-16T19:25:36</dc:date>
    <meta:editing-cycles>17</meta:editing-cycles>
    <meta:editing-duration>PT36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6" meta:page-count="1" meta:paragraph-count="26" meta:word-count="178" meta:character-count="12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AM</math:mi>
          <math:mi math:fontstyle="italic">AB</math:mi>
        </math:mfrac>
      </math:mrow>
      <math:mrow/>
    </math:mrow>
    <math:annotation math:encoding="StarMath 5.0">{{alignc {AM}over{AB}}}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AN</math:mi>
        <math:mi math:fontstyle="italic">AC</math:mi>
      </math:mfrac>
    </math:mrow>
    <math:annotation math:encoding="StarMath 5.0">{alignc {AN}over{AC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MN</math:mi>
          <math:mi math:fontstyle="italic">BC</math:mi>
        </math:mfrac>
      </math:mrow>
      <math:mrow/>
    </math:mrow>
    <math:annotation math:encoding="StarMath 5.0">{{alignc {MN}over{BC}}}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AM</math:mi>
          <math:mi math:fontstyle="italic">AB</math:mi>
        </math:mfrac>
      </math:mrow>
      <math:mrow/>
    </math:mrow>
    <math:annotation math:encoding="StarMath 5.0">{{alignc {AM}over{AB}}}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AN</math:mi>
        <math:mi math:fontstyle="italic">AC</math:mi>
      </math:mfrac>
    </math:mrow>
    <math:annotation math:encoding="StarMath 5.0">{alignc {AN}over{AC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MN</math:mi>
          <math:mi math:fontstyle="italic">BC</math:mi>
        </math:mfrac>
      </math:mrow>
      <math:mrow/>
    </math:mrow>
    <math:annotation math:encoding="StarMath 5.0">{{alignc {MN}over{BC}}}{}</math:annotation>
  </math:semantics>
</math:math>
</file>