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Extrémité_20_de_20_ligne_20_1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9" draw:style-name="gr1" svg:width="1.588cm" svg:height="0.292cm" svg:x="2.584cm" svg:y="13.811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text:anchor-type="page" text:anchor-page-number="1" draw:z-index="20" draw:style-name="gr2" svg:width="1.694cm" svg:height="0.239cm" svg:x="7.197cm" svg:y="13.917cm">
        <text:p/>
        <draw:enhanced-geometry svg:viewBox="0 0 21600 21600" draw:text-areas="?f7 ?f0 21600 ?f2" draw:mirror-horizontal="false" draw:mirror-vertical="false" draw:type="left-arrow" draw:modifiers="5400 5400" draw:enhanced-path="M 21600 ?f0 L ?f1 ?f0 ?f1 0 0 10800 ?f1 21600 ?f1 ?f2 2160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ext:p text:style-name="P1">Première phase : construction</text:p>
      <text:p text:style-name="Standard"/>
      <text:p text:style-name="Standard"><draw:custom-shape text:anchor-type="paragraph" draw:z-index="5" draw:style-name="gr6" svg:width="2.567cm" svg:height="0.212cm" svg:x="6.787cm" svg:y="3.65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°) Sur une feuille, tracer un triangle ABC et marquer les angles de différentes couleurs. <text:line-break/> <text:s text:c="5"/>Découper le triangle, puis colorier les angles sur l'autre face du triangle des mêmes couleurs<text:line-break/></text:p>
      <text:p text:style-name="Standard"><draw:frame text:anchor-type="paragraph" draw:z-index="4" draw:style-name="gr5" svg:width="0.62cm" svg:height="0.532cm" svg:x="2.506cm" svg:y="0.081cm"><draw:text-box><text:p>A</text:p></draw:text-box></draw:frame><draw:custom-shape text:anchor-type="paragraph" draw:z-index="6" draw:style-name="gr7" svg:width="2.488cm" svg:height="0.212cm" svg:x="3.295cm" svg:y="0.268cm"><text:p/>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8" draw:style-name="gr8" svg:width="7.224cm" svg:height="0.689cm" svg:x="6.258cm" svg:y="0.03cm"><draw:text-box><text:p>Angles coloriés en bleu (recto et verso)</text:p></draw:text-box></draw:frame></text:p>
      <text:p text:style-name="Standard"><draw:line text:anchor-type="paragraph" draw:z-index="2" draw:style-name="gr3" draw:text-style-name="P2" svg:x1="3.125cm" svg:y1="0.109cm" svg:x2="0.146cm" svg:y2="2.506cm"><text:p/></draw:line><draw:line text:anchor-type="paragraph" draw:z-index="0" draw:style-name="gr3" draw:text-style-name="P2" svg:x1="3.126cm" svg:y1="0.109cm" svg:x2="5.809cm" svg:y2="2.506cm"><text:p/></draw:line></text:p>
      <text:p text:style-name="Standard"/>
      <text:p text:style-name="Standard"/>
      <text:p text:style-name="Standard"><draw:frame text:anchor-type="paragraph" draw:z-index="9" draw:style-name="gr8" svg:width="7.118cm" svg:height="0.689cm" svg:x="9.592cm" svg:y="0.146cm"><draw:text-box><text:p>Angles coloriés en vert (recto et verso)</text:p></draw:text-box></draw:frame></text:p>
      <text:p text:style-name="Standard"><draw:line text:anchor-type="paragraph" draw:z-index="1" draw:style-name="gr3" draw:text-style-name="P2" svg:x1="5.808cm" svg:y1="0.496cm" svg:x2="0.146cm" svg:y2="0.496cm"><text:p/></draw:line></text:p>
      <text:p text:style-name="Standard"><draw:frame text:anchor-type="paragraph" draw:z-index="3" draw:style-name="gr4" svg:width="1.033cm" svg:height="0.662cm" svg:x="5.808cm" svg:y="0.104cm"><draw:text-box><text:p>C</text:p></draw:text-box></draw:frame><draw:custom-shape text:anchor-type="paragraph" draw:z-index="7" draw:style-name="gr7" svg:width="0.258cm" svg:height="0.779cm" svg:x="0.46cm" svg:y="0.416cm"><text:p/><draw:enhanced-geometry svg:viewBox="0 0 21600 21600" draw:mirror-horizontal="tru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8" draw:style-name="gr10" svg:width="0.477cm" svg:height="0.556cm" svg:x="-0.016cm" svg:y="0.196cm"><draw:text-box><text:p>B</text:p></draw:text-box></draw:frame></text:p>
      <text:p text:style-name="Standard"><draw:frame text:anchor-type="paragraph" draw:z-index="10" draw:style-name="gr8" svg:width="6.483cm" svg:height="1.061cm" svg:x="0.884cm" svg:y="0.347cm"><draw:text-box><text:p>Angles coloriés en rouge (recto et verso)</text:p></draw:text-box></draw:frame></text:p>
      <text:p text:style-name="Standard"/>
      <text:p text:style-name="Standard"/>
      <text:p text:style-name="Standard">2°) Tracer la hauteur issue de A. Le pied de la hauteur issue de A est appellé H pour les explications</text:p>
      <text:p text:style-name="Standard"/>
      <text:p text:style-name="Standard">3°) Plier le triangle ABC de manière à avoir les points A et H confondus. Bien marquer le triangle obtenu</text:p>
      <text:p text:style-name="Standard"/>
      <text:p text:style-name="Standard">4°) Plier le triangle ABC de manière à avoir les points B et H confondus. Bien marquer le triangle obtenu</text:p>
      <text:p text:style-name="Standard"/>
      <text:p text:style-name="Standard">5°) Plier le triangle ABC de manière à avoir les points C et H confondus. Bien marquer le triangle obtenu</text:p>
      <text:p text:style-name="Standard"><draw:custom-shape text:anchor-type="paragraph" draw:z-index="14" draw:style-name="gr9" svg:width="6.642cm" svg:height="2.858cm" svg:x="0.196cm" svg:y="0.37cm"><text:p/><draw:enhanced-geometry svg:viewBox="0 0 21600 21600" draw:type="rectangle" draw:enhanced-path="M 0 0 L 21600 0 21600 21600 0 21600 0 0 Z N"/></draw:custom-shape><draw:line text:anchor-type="paragraph" draw:z-index="15" draw:style-name="gr3" draw:text-style-name="P2" svg:x1="6.837cm" svg:y1="0.37cm" svg:x2="3.24cm" svg:y2="3.228cm"><text:p/></draw:line><draw:line text:anchor-type="paragraph" draw:z-index="16" draw:style-name="gr3" draw:text-style-name="P2" svg:x1="3.24cm" svg:y1="3.228cm" svg:x2="0.196cm" svg:y2="0.37cm"><text:p/></draw:line></text:p>
      <text:p text:style-name="Standard"/>
      <text:p text:style-name="Standard"><text:s text:c="4"/></text:p>
      <text:p text:style-name="Standard"><draw:custom-shape text:anchor-type="paragraph" draw:z-index="17" draw:style-name="gr7" svg:width="0.318cm" svg:height="1.033cm" svg:x="3.24cm" svg:y="0.1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P1"><text:line-break/></text:p>
      <text:p text:style-name="P1">deuxième phase : observations </text:p>
      <text:p text:style-name="Standard"/>
      <text:p text:style-name="Standard">a) <text:s/>Que forment les trois angles obtenus en H ? </text:p>
      <text:p text:style-name="Standard"/>
      <text:p text:style-name="Standard">b) Formuler votre observation en utilisant les angles <draw:frame draw:style-name="fr1" draw:name="Objet1" text:anchor-type="as-char" svg:width="0.503cm" svg:height="0.524cm" draw:z-index="11"><draw:object xlink:href="./Object 1" xlink:type="simple" xlink:show="embed" xlink:actuate="onLoad"/><draw:image xlink:href="./ObjectReplacements/Object 1" xlink:type="simple" xlink:show="embed" xlink:actuate="onLoad"/></draw:frame> <draw:frame draw:style-name="fr1" draw:name="Objet2" text:anchor-type="as-char" svg:width="0.49cm" svg:height="0.517cm" draw:z-index="12"><draw:object xlink:href="./Object 2" xlink:type="simple" xlink:show="embed" xlink:actuate="onLoad"/><draw:image xlink:href="./ObjectReplacements/Object 2" xlink:type="simple" xlink:show="embed" xlink:actuate="onLoad"/></draw:frame> et<draw:frame draw:style-name="fr1" draw:name="Objet3" text:anchor-type="as-char" svg:width="0.489cm" svg:height="0.524cm" draw:z-index="1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c) Faire une phrase expliquant ce que vous avez observé.</text:p>
      <text:p text:style-name="Standard"/>
      <text:p text:style-name="Standard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" style:family="graphic">
      <style:graphic-properties text:anchor-type="as-char" svg:y="0cm" style:wrap="none" style:vertical-pos="middle" style:vertical-rel="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cm" fo:margin-bottom="1cm" fo:margin-left="2.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claire francesconi</dc:creator>
    <dc:date>2009-03-09T16:20:58</dc:date>
    <meta:editing-cycles>15</meta:editing-cycles>
    <meta:editing-duration>PT1H3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1" meta:paragraph-count="13" meta:word-count="145" meta:character-count="8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widehat 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 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ˆ</math:mo>
    </math:mover>
    <math:annotation math:encoding="StarMath 5.0">widehat C</math:annotation>
  </math:semantics>
</math:math>
</file>