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C4D0/content.xml"/>
  <manifest:file-entry manifest:media-type="text/xml" manifest:full-path="Obj00DFC4D0/settings.xml"/>
  <manifest:file-entry manifest:media-type="application/vnd.oasis.opendocument.formula" manifest:full-path="Obj00DFC4D0/"/>
  <manifest:file-entry manifest:media-type="text/xml" manifest:full-path="Obj00DFC4D1/content.xml"/>
  <manifest:file-entry manifest:media-type="text/xml" manifest:full-path="Obj00DFC4D1/settings.xml"/>
  <manifest:file-entry manifest:media-type="application/vnd.oasis.opendocument.formula" manifest:full-path="Obj00DFC4D1/"/>
  <manifest:file-entry manifest:media-type="text/xml" manifest:full-path="Obj00DFC4D2/content.xml"/>
  <manifest:file-entry manifest:media-type="text/xml" manifest:full-path="Obj00DFC4D2/settings.xml"/>
  <manifest:file-entry manifest:media-type="application/vnd.oasis.opendocument.formula" manifest:full-path="Obj00DFC4D2/"/>
  <manifest:file-entry manifest:media-type="text/xml" manifest:full-path="Obj00DFC4D3/content.xml"/>
  <manifest:file-entry manifest:media-type="text/xml" manifest:full-path="Obj00DFC4D3/settings.xml"/>
  <manifest:file-entry manifest:media-type="application/vnd.oasis.opendocument.formula" manifest:full-path="Obj00DFC4D3/"/>
  <manifest:file-entry manifest:media-type="text/xml" manifest:full-path="Obj00DFC4D4/content.xml"/>
  <manifest:file-entry manifest:media-type="text/xml" manifest:full-path="Obj00DFC4D4/settings.xml"/>
  <manifest:file-entry manifest:media-type="application/vnd.oasis.opendocument.formula" manifest:full-path="Obj00DFC4D4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00DFC4D6/content.xml"/>
  <manifest:file-entry manifest:media-type="text/xml" manifest:full-path="Obj00DFC4D6/settings.xml"/>
  <manifest:file-entry manifest:media-type="application/vnd.oasis.opendocument.formula" manifest:full-path="Obj00DFC4D6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00DFC4DB/content.xml"/>
  <manifest:file-entry manifest:media-type="text/xml" manifest:full-path="Obj00DFC4DB/settings.xml"/>
  <manifest:file-entry manifest:media-type="application/vnd.oasis.opendocument.formula" manifest:full-path="Obj00DFC4DB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00DFC4DD/content.xml"/>
  <manifest:file-entry manifest:media-type="text/xml" manifest:full-path="Obj00DFC4DD/settings.xml"/>
  <manifest:file-entry manifest:media-type="application/vnd.oasis.opendocument.formula" manifest:full-path="Obj00DFC4DD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00DFC4DE/content.xml"/>
  <manifest:file-entry manifest:media-type="text/xml" manifest:full-path="Obj00DFC4DE/settings.xml"/>
  <manifest:file-entry manifest:media-type="application/vnd.oasis.opendocument.formula" manifest:full-path="Obj00DFC4DE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00DFC4DF/content.xml"/>
  <manifest:file-entry manifest:media-type="text/xml" manifest:full-path="Obj00DFC4DF/settings.xml"/>
  <manifest:file-entry manifest:media-type="application/vnd.oasis.opendocument.formula" manifest:full-path="Obj00DFC4DF/"/>
  <manifest:file-entry manifest:media-type="application/binary" manifest:full-path="layout-cache"/>
  <manifest:file-entry manifest:media-type="text/xml" manifest:full-path="Obj00DFC4E2/content.xml"/>
  <manifest:file-entry manifest:media-type="text/xml" manifest:full-path="Obj00DFC4E2/settings.xml"/>
  <manifest:file-entry manifest:media-type="application/vnd.oasis.opendocument.formula" manifest:full-path="Obj00DFC4E2/"/>
  <manifest:file-entry manifest:media-type="text/xml" manifest:full-path="Obj00DFC4E6/content.xml"/>
  <manifest:file-entry manifest:media-type="text/xml" manifest:full-path="Obj00DFC4E6/settings.xml"/>
  <manifest:file-entry manifest:media-type="application/vnd.oasis.opendocument.formula" manifest:full-path="Obj00DFC4E6/"/>
  <manifest:file-entry manifest:media-type="text/xml" manifest:full-path="Obj00DFC4E7/content.xml"/>
  <manifest:file-entry manifest:media-type="text/xml" manifest:full-path="Obj00DFC4E7/settings.xml"/>
  <manifest:file-entry manifest:media-type="application/vnd.oasis.opendocument.formula" manifest:full-path="Obj00DFC4E7/"/>
  <manifest:file-entry manifest:media-type="text/xml" manifest:full-path="Obj00DFC4E9/content.xml"/>
  <manifest:file-entry manifest:media-type="text/xml" manifest:full-path="Obj00DFC4E9/settings.xml"/>
  <manifest:file-entry manifest:media-type="application/vnd.oasis.opendocument.formula" manifest:full-path="Obj00DFC4E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00DFC4D0"/>
  <manifest:file-entry manifest:media-type="application/x-openoffice-gdimetafile;windows_formatname=&quot;GDIMetaFile&quot;" manifest:full-path="ObjectReplacements/Obj00DFC4D1"/>
  <manifest:file-entry manifest:media-type="application/x-openoffice-gdimetafile;windows_formatname=&quot;GDIMetaFile&quot;" manifest:full-path="ObjectReplacements/Obj00DFC4D2"/>
  <manifest:file-entry manifest:media-type="application/x-openoffice-gdimetafile;windows_formatname=&quot;GDIMetaFile&quot;" manifest:full-path="ObjectReplacements/Obj00DFC4D3"/>
  <manifest:file-entry manifest:media-type="application/x-openoffice-gdimetafile;windows_formatname=&quot;GDIMetaFile&quot;" manifest:full-path="ObjectReplacements/Obj00DFC4D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00DFC4D6"/>
  <manifest:file-entry manifest:media-type="application/x-openoffice-gdimetafile;windows_formatname=&quot;GDIMetaFile&quot;" manifest:full-path="ObjectReplacements/Object 91"/>
  <manifest:file-entry manifest:media-type="" manifest:full-path="ObjectReplacements/Object 92"/>
  <manifest:file-entry manifest:media-type="application/x-openoffice-gdimetafile;windows_formatname=&quot;GDIMetaFile&quot;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00DFC4DB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00DFC4DD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00DFC4DE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00DFC4DF"/>
  <manifest:file-entry manifest:media-type="application/x-openoffice-gdimetafile;windows_formatname=&quot;GDIMetaFile&quot;" manifest:full-path="ObjectReplacements/Obj00DFC4E2"/>
  <manifest:file-entry manifest:media-type="application/x-openoffice-gdimetafile;windows_formatname=&quot;GDIMetaFile&quot;" manifest:full-path="ObjectReplacements/Obj00DFC4E6"/>
  <manifest:file-entry manifest:media-type="application/x-openoffice-gdimetafile;windows_formatname=&quot;GDIMetaFile&quot;" manifest:full-path="ObjectReplacements/Obj00DFC4E7"/>
  <manifest:file-entry manifest:media-type="application/x-openoffice-gdimetafile;windows_formatname=&quot;GDIMetaFile&quot;" manifest:full-path="ObjectReplacements/Obj00DFC4E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00DFC4BD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00DFC4BE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00DFC4C0"/>
  <manifest:file-entry manifest:media-type="application/x-openoffice-gdimetafile;windows_formatname=&quot;GDIMetaFile&quot;" manifest:full-path="ObjectReplacements/Obj00DFC4C1"/>
  <manifest:file-entry manifest:media-type="application/x-openoffice-gdimetafile;windows_formatname=&quot;GDIMetaFile&quot;" manifest:full-path="ObjectReplacements/Obj00DFC4C3"/>
  <manifest:file-entry manifest:media-type="application/x-openoffice-gdimetafile;windows_formatname=&quot;GDIMetaFile&quot;" manifest:full-path="ObjectReplacements/Obj00DFC4C5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00DFC4C6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00DFC4C7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00DFC4C8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00DFC4CA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00DFC4CB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00DFC4CC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00DFC4CD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00DFC4CE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00DFC4CF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00DFC4BD/content.xml"/>
  <manifest:file-entry manifest:media-type="text/xml" manifest:full-path="Obj00DFC4BD/settings.xml"/>
  <manifest:file-entry manifest:media-type="application/vnd.oasis.opendocument.formula" manifest:full-path="Obj00DFC4BD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00DFC4BE/content.xml"/>
  <manifest:file-entry manifest:media-type="text/xml" manifest:full-path="Obj00DFC4BE/settings.xml"/>
  <manifest:file-entry manifest:media-type="application/vnd.oasis.opendocument.formula" manifest:full-path="Obj00DFC4BE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00DFC4C0/content.xml"/>
  <manifest:file-entry manifest:media-type="text/xml" manifest:full-path="Obj00DFC4C0/settings.xml"/>
  <manifest:file-entry manifest:media-type="application/vnd.oasis.opendocument.formula" manifest:full-path="Obj00DFC4C0/"/>
  <manifest:file-entry manifest:media-type="text/xml" manifest:full-path="Obj00DFC4C1/content.xml"/>
  <manifest:file-entry manifest:media-type="text/xml" manifest:full-path="Obj00DFC4C1/settings.xml"/>
  <manifest:file-entry manifest:media-type="application/vnd.oasis.opendocument.formula" manifest:full-path="Obj00DFC4C1/"/>
  <manifest:file-entry manifest:media-type="text/xml" manifest:full-path="Obj00DFC4C3/content.xml"/>
  <manifest:file-entry manifest:media-type="text/xml" manifest:full-path="Obj00DFC4C3/settings.xml"/>
  <manifest:file-entry manifest:media-type="application/vnd.oasis.opendocument.formula" manifest:full-path="Obj00DFC4C3/"/>
  <manifest:file-entry manifest:media-type="text/xml" manifest:full-path="Obj00DFC4C5/content.xml"/>
  <manifest:file-entry manifest:media-type="text/xml" manifest:full-path="Obj00DFC4C5/settings.xml"/>
  <manifest:file-entry manifest:media-type="application/vnd.oasis.opendocument.formula" manifest:full-path="Obj00DFC4C5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00DFC4C6/content.xml"/>
  <manifest:file-entry manifest:media-type="text/xml" manifest:full-path="Obj00DFC4C6/settings.xml"/>
  <manifest:file-entry manifest:media-type="application/vnd.oasis.opendocument.formula" manifest:full-path="Obj00DFC4C6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00DFC4C7/content.xml"/>
  <manifest:file-entry manifest:media-type="text/xml" manifest:full-path="Obj00DFC4C7/settings.xml"/>
  <manifest:file-entry manifest:media-type="application/vnd.oasis.opendocument.formula" manifest:full-path="Obj00DFC4C7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00DFC4C8/content.xml"/>
  <manifest:file-entry manifest:media-type="text/xml" manifest:full-path="Obj00DFC4C8/settings.xml"/>
  <manifest:file-entry manifest:media-type="application/vnd.oasis.opendocument.formula" manifest:full-path="Obj00DFC4C8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00DFC4CA/content.xml"/>
  <manifest:file-entry manifest:media-type="text/xml" manifest:full-path="Obj00DFC4CA/settings.xml"/>
  <manifest:file-entry manifest:media-type="application/vnd.oasis.opendocument.formula" manifest:full-path="Obj00DFC4CA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00DFC4CB/content.xml"/>
  <manifest:file-entry manifest:media-type="text/xml" manifest:full-path="Obj00DFC4CB/settings.xml"/>
  <manifest:file-entry manifest:media-type="application/vnd.oasis.opendocument.formula" manifest:full-path="Obj00DFC4CB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00DFC4CC/content.xml"/>
  <manifest:file-entry manifest:media-type="text/xml" manifest:full-path="Obj00DFC4CC/settings.xml"/>
  <manifest:file-entry manifest:media-type="application/vnd.oasis.opendocument.formula" manifest:full-path="Obj00DFC4CC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00DFC4CD/content.xml"/>
  <manifest:file-entry manifest:media-type="text/xml" manifest:full-path="Obj00DFC4CD/settings.xml"/>
  <manifest:file-entry manifest:media-type="application/vnd.oasis.opendocument.formula" manifest:full-path="Obj00DFC4CD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00DFC4CE/content.xml"/>
  <manifest:file-entry manifest:media-type="text/xml" manifest:full-path="Obj00DFC4CE/settings.xml"/>
  <manifest:file-entry manifest:media-type="application/vnd.oasis.opendocument.formula" manifest:full-path="Obj00DFC4CE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00DFC4CF/content.xml"/>
  <manifest:file-entry manifest:media-type="text/xml" manifest:full-path="Obj00DFC4CF/settings.xml"/>
  <manifest:file-entry manifest:media-type="application/vnd.oasis.opendocument.formula" manifest:full-path="Obj00DFC4CF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4.444cm" table:align="left"/>
    </style:style>
    <style:style style:name="Tableau2.A" style:family="table-column">
      <style:table-column-properties style:column-width="4.84cm"/>
    </style:style>
    <style:style style:name="Tableau2.B" style:family="table-column">
      <style:table-column-properties style:column-width="4.607cm"/>
    </style:style>
    <style:style style:name="Tableau2.C" style:family="table-column">
      <style:table-column-properties style:column-width="4.99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1" style:family="table">
      <style:table-properties style:width="14.444cm" table:align="left"/>
    </style:style>
    <style:style style:name="Tableau1.A" style:family="table-column">
      <style:table-column-properties style:column-width="4.84cm"/>
    </style:style>
    <style:style style:name="Tableau1.B" style:family="table-column">
      <style:table-column-properties style:column-width="4.607cm"/>
    </style:style>
    <style:style style:name="Tableau1.C" style:family="table-column">
      <style:table-column-properties style:column-width="4.99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fo:padding="0.051cm" fo:border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padding="0.051cm" fo:border="0.002cm solid #000000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Standard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text-position="0% 100%" fo:font-style="normal" style:font-style-asian="normal" style:font-style-complex="normal"/>
    </style:style>
    <style:style style:name="P13" style:family="paragraph" style:parent-style-name="Standard">
      <style:paragraph-properties fo:margin-left="0.102cm" fo:margin-right="0cm" fo:text-indent="0cm" style:auto-text-indent="false" style:shadow="none"/>
    </style:style>
    <style:style style:name="P14" style:family="paragraph" style:parent-style-name="Standard">
      <style:paragraph-properties fo:margin-left="0.102cm" fo:margin-right="0cm" fo:text-indent="0cm" style:auto-text-indent="false" style:shadow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.102cm" fo:margin-right="0cm" fo:text-indent="0cm" style:auto-text-indent="false" style:shadow="non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.102cm" fo:margin-right="0cm" fo:text-indent="0cm" style:auto-text-indent="false" style:shadow="non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.102cm" fo:margin-right="0cm" fo:text-indent="0cm" style:auto-text-indent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102cm" fo:margin-right="0cm" fo:text-indent="0cm" style:auto-text-indent="false" style:shadow="none"/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.102cm" fo:margin-right="0cm" fo:text-indent="0cm" style:auto-text-indent="false" style:shadow="none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.102cm" fo:margin-right="0cm" fo:text-indent="0cm" style:auto-text-indent="false"/>
    </style:style>
    <style:style style:name="P21" style:family="paragraph" style:parent-style-name="Standard">
      <style:paragraph-properties fo:margin-left="0.102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.102cm" fo:margin-right="0cm" fo:text-align="start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.102cm" fo:margin-right="0cm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.102cm" fo:margin-right="0cm" fo:text-indent="0cm" style:auto-text-indent="false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.102cm" fo:margin-right="0cm" fo:text-indent="0cm" style:auto-text-indent="false" fo:padding="0.051cm" fo:border="0.002cm solid #000000" style:shadow="non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.152cm" fo:margin-right="0cm" fo:text-indent="0cm" style:auto-text-indent="false"/>
    </style:style>
    <style:style style:name="P27" style:family="paragraph" style:parent-style-name="Standard">
      <style:paragraph-properties fo:margin-left="0.152cm" fo:margin-right="0cm" fo:text-indent="0cm" style:auto-text-indent="false"/>
      <style:text-properties style:text-position="0% 100%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margin-left="0.152cm" fo:margin-right="0cm" fo:text-indent="0cm" style:auto-text-indent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.102cm" fo:margin-right="0cm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margin-left="0.102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indent="0cm"/>
    </style:style>
    <style:style style:name="P3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text-underline-style="solid" style:text-underline-type="double" style:text-underline-width="auto" style:text-underline-color="font-color" fo:background-color="transparent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position="0% 100%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0.002cm solid #000000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fo:padding="0cm" fo:border="0.002cm solid #000000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="0cm" fo:border="0.002cm solid #000000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center" draw:textarea-vertical-align="bottom" fo:min-height="0.49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right" fo:min-height="0.49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fo:min-height="0.49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ETRIE </text:p>
      <text:p text:style-name="P3"><text:span text:style-name="T1"><text:line-break/></text:span><text:span text:style-name="T2">I] Définitions:<text:line-break/></text:span></text:p>
      <text:p text:style-name="P5">Dans un triangle rectangle:</text:p>
      <text:p text:style-name="P4"/>
      <text:list xml:id="list42407032" text:style-name="L1">
        <text:list-item>
          <text:p text:style-name="P29"><text:span text:style-name="T4">L'hypoténuse </text:span>est le côté opposé à l'angle droit</text:p>
        </text:list-item>
        <text:list-item>
          <text:p text:style-name="P29"><text:span text:style-name="T4">L'hypoténuse </text:span>est le côté du triangle rectangle qui a la plus grande mesure</text:p>
        </text:list-item>
        <text:list-item>
          <text:p text:style-name="P29"><text:span text:style-name="T4">le côté adjacent à un angle aigu</text:span> est le côté qui «touche» l'angle sans être l'hypoténuse</text:p>
        </text:list-item>
        <text:list-item>
          <text:p text:style-name="P29"><draw:g text:anchor-type="paragraph" draw:z-index="0" draw:style-name="gr1"><draw:polygon draw:style-name="gr2" draw:text-style-name="P32" svg:width="3.499cm" svg:height="2.001cm" draw:transform="skewX (0.00174532925199395) rotate (-2.62200813527177) translate (8.70302777777778cm 3.17147222222222cm)" svg:viewBox="0 0 3500 2002" draw:points="0,-25964 0,-27964 3500,-25962"><text:p/></draw:polygon><draw:frame draw:style-name="gr3" draw:text-style-name="P34" svg:width="0.5cm" svg:height="0.5cm" svg:x="7.48cm" svg:y="0.938cm"><draw:text-box><text:p text:style-name="P33"><text:span text:style-name="T26">A</text:span></text:p></draw:text-box></draw:frame><draw:frame draw:style-name="gr4" draw:text-style-name="P34" svg:width="0.502cm" svg:height="0.5cm" svg:x="4.173cm" svg:y="3.162cm"><draw:text-box><text:p text:style-name="P33"><text:span text:style-name="T26">B</text:span></text:p></draw:text-box></draw:frame><draw:frame draw:style-name="gr5" draw:text-style-name="P34" svg:width="0.502cm" svg:height="0.5cm" svg:x="8.703cm" svg:y="3.171cm"><draw:text-box><text:p text:style-name="P33"><text:span text:style-name="T26">C</text:span></text:p></draw:text-box></draw:frame><draw:rect draw:style-name="gr2" draw:text-style-name="P32" svg:width="0.362cm" svg:height="0.362cm" draw:transform="skewX (-0.00488692190558316) rotate (-2.62131000357098) translate (7.89163888888889cm 1.74625cm)"><text:p/></draw:rect></draw:g><text:span text:style-name="T4">le côté opposé à un angle aigu</text:span> est le côté qui se trouve en face de l'angle</text:p>
        </text:list-item>
      </text:list>
      <text:p text:style-name="Standard"><text:s text:c="16"/><text:line-break/><text:span text:style-name="T4">Exemples <text:s/></text:span><text:s text:c="7"/>[AB] est le côté adjacent <text:line-break/> <text:s text:c="25"/>à l'angle<draw:frame draw:style-name="fr1" draw:name="Objet1" text:anchor-type="as-char" svg:width="1.051cm" svg:height="0.531cm" draw:z-index="7"><draw:object xlink:href="./Obj00DFC4BD" xlink:type="simple" xlink:show="embed" xlink:actuate="onLoad"/><draw:image xlink:href="./ObjectReplacements/Obj00DFC4BD" xlink:type="simple" xlink:show="embed" xlink:actuate="onLoad"/></draw:frame> <text:s text:c="25"/>[AC] est le côté adjacent<text:line-break/> <text:s text:c="87"/>à l'angle<draw:frame draw:style-name="fr1" draw:name="Objet2" text:anchor-type="as-char" svg:width="1.05cm" svg:height="0.531cm" draw:z-index="8"><draw:object xlink:href="./Obj00DFC4BE" xlink:type="simple" xlink:show="embed" xlink:actuate="onLoad"/><draw:image xlink:href="./ObjectReplacements/Obj00DFC4BE" xlink:type="simple" xlink:show="embed" xlink:actuate="onLoad"/></draw:frame><text:line-break/><text:line-break/> <text:s text:c="47"/></text:p>
      <text:p text:style-name="Standard"><text:s text:c="44"/>[BC] est l'hypoténuse <text:line-break/> <text:s text:c="41"/>(le côté opposé à l'angle droit)</text:p>
      <text:p text:style-name="Standard"><draw:g text:anchor-type="paragraph" draw:z-index="4" draw:style-name="gr1"><draw:polygon draw:style-name="gr2" draw:text-style-name="P32" svg:width="3.499cm" svg:height="2.001cm" draw:transform="skewX (0.00174532925199395) rotate (-2.62200813527177) translate (8.43844444444444cm 2.39436111111111cm)" svg:viewBox="0 0 3500 2002" draw:points="0,-32101 0,-34099 3500,-32097"><text:p/></draw:polygon><draw:frame draw:style-name="gr3" draw:text-style-name="P34" svg:width="0.5cm" svg:height="0.5cm" svg:x="7.216cm" svg:y="0.162cm"><draw:text-box><text:p text:style-name="P33"><text:span text:style-name="T26">A</text:span></text:p></draw:text-box></draw:frame><draw:frame draw:style-name="gr4" draw:text-style-name="P34" svg:width="0.502cm" svg:height="0.5cm" svg:x="3.909cm" svg:y="2.386cm"><draw:text-box><text:p text:style-name="P33"><text:span text:style-name="T26">B</text:span></text:p></draw:text-box></draw:frame><draw:frame draw:style-name="gr5" draw:text-style-name="P34" svg:width="0.502cm" svg:height="0.5cm" svg:x="8.439cm" svg:y="2.395cm"><draw:text-box><text:p text:style-name="P33"><text:span text:style-name="T26">C</text:span></text:p></draw:text-box></draw:frame><draw:rect draw:style-name="gr2" draw:text-style-name="P32" svg:width="0.362cm" svg:height="0.362cm" draw:transform="skewX (-0.00488692190558316) rotate (-2.62131000357098) translate (7.62881944444445cm 0.970138888888889cm)"><text:p/></draw:rect></draw:g></text:p>
      <text:p text:style-name="Standard"><text:s text:c="26"/>[AB] est le côté opposé<text:line-break/> <text:s text:c="24"/>à l'angle<draw:frame draw:style-name="fr1" draw:name="Objet47" text:anchor-type="as-char" svg:width="1.041cm" svg:height="0.529cm" draw:z-index="9"><draw:object xlink:href="./Object 1" xlink:type="simple" xlink:show="embed" xlink:actuate="onLoad"/><draw:image xlink:href="./ObjectReplacements/Object 1" xlink:type="simple" xlink:show="embed" xlink:actuate="onLoad"/></draw:frame> <text:s text:c="28"/>[AC] est le côté opposé<text:line-break/> <text:s text:c="89"/>à l'angle<draw:frame draw:style-name="fr1" draw:name="Objet48" text:anchor-type="as-char" svg:width="1.057cm" svg:height="0.529cm" draw:z-index="10"><draw:object xlink:href="./Object 2" xlink:type="simple" xlink:show="embed" xlink:actuate="onLoad"/><draw:image xlink:href="./ObjectReplacements/Object 2" xlink:type="simple" xlink:show="embed" xlink:actuate="onLoad"/></draw:frame><text:line-break/><text:line-break/> <text:s text:c="68"/></text:p>
      <text:p text:style-name="Standard"><text:s/><text:span text:style-name="T3">calculer le cosinus d'un angle </text:span><text:span text:style-name="T3"><draw:frame draw:style-name="fr2" draw:name="Objet59" text:anchor-type="as-char" svg:width="0.487cm" svg:height="0.527cm" draw:z-index="11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6"/>
      <text:p text:style-name="Standard"><text:span text:style-name="T5">1° cas : on connait l'angle</text:span><text:span text:style-name="T7"> <text:s text:c="3"/>par </text:span>exemple : <draw:frame draw:style-name="fr2" draw:name="Objet55" text:anchor-type="as-char" svg:width="0.487cm" svg:height="0.527cm" draw:z-index="12"><draw:object xlink:href="./Object 10" xlink:type="simple" xlink:show="embed" xlink:actuate="onLoad"/><draw:image xlink:href="./ObjectReplacements/Object 10" xlink:type="simple" xlink:show="embed" xlink:actuate="onLoad"/></draw:frame>= 20° <text:lin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Contents">Cos<draw:frame draw:style-name="fr2" draw:name="Objet56" text:anchor-type="as-char" svg:width="0.487cm" svg:height="0.527cm" draw:z-index="13"><draw:object xlink:href="./Object 11" xlink:type="simple" xlink:show="embed" xlink:actuate="onLoad"/><draw:image xlink:href="./ObjectReplacements/Object 11" xlink:type="simple" xlink:show="embed" xlink:actuate="onLoad"/></draw:frame>= cos(20°)</text:p>
            </table:table-cell>
            <table:table-cell table:style-name="Tableau2.A1" office:value-type="string">
              <text:p text:style-name="Table_20_Contents">Sin<draw:frame draw:style-name="fr2" draw:name="Objet58" text:anchor-type="as-char" svg:width="0.487cm" svg:height="0.527cm" draw:z-index="14"><draw:object xlink:href="./Object 13" xlink:type="simple" xlink:show="embed" xlink:actuate="onLoad"/><draw:image xlink:href="./ObjectReplacements/Object 13" xlink:type="simple" xlink:show="embed" xlink:actuate="onLoad"/></draw:frame>= sin(20°)</text:p>
            </table:table-cell>
            <table:table-cell table:style-name="Tableau2.C1" office:value-type="string">
              <text:p text:style-name="Table_20_Contents">Tan<draw:frame draw:style-name="fr2" draw:name="Objet60" text:anchor-type="as-char" svg:width="0.487cm" svg:height="0.527cm" draw:z-index="15"><draw:object xlink:href="./Object 15" xlink:type="simple" xlink:show="embed" xlink:actuate="onLoad"/><draw:image xlink:href="./ObjectReplacements/Object 15" xlink:type="simple" xlink:show="embed" xlink:actuate="onLoad"/></draw:frame>= tan(20°)</text:p>
            </table:table-cell>
          </table:table-row>
        </table:table-header-rows>
      </table:table>
      <text:p text:style-name="P8"><text:line-break/><text:span text:style-name="T5">2° cas: on ne connait pas l'angle </text:span>: <text:s text:c="3"/>formules : «casse-toi» CAH SOH TOA <text:s/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Cos<draw:frame draw:style-name="fr2" draw:name="Objet49" text:anchor-type="as-char" svg:width="0.487cm" svg:height="0.527cm" draw:z-index="16"><draw:object xlink:href="./Object 3" xlink:type="simple" xlink:show="embed" xlink:actuate="onLoad"/><draw:image xlink:href="./ObjectReplacements/Object 3" xlink:type="simple" xlink:show="embed" xlink:actuate="onLoad"/></draw:frame>=<draw:frame draw:style-name="fr2" draw:name="Objet50" text:anchor-type="as-char" svg:width="3.177cm" svg:height="1.072cm" draw:z-index="17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1.A1" office:value-type="string">
              <text:p text:style-name="Table_20_Contents">Sin<draw:frame draw:style-name="fr2" draw:name="Objet51" text:anchor-type="as-char" svg:width="0.487cm" svg:height="0.527cm" draw:z-index="18"><draw:object xlink:href="./Object 5" xlink:type="simple" xlink:show="embed" xlink:actuate="onLoad"/><draw:image xlink:href="./ObjectReplacements/Object 5" xlink:type="simple" xlink:show="embed" xlink:actuate="onLoad"/></draw:frame>= <draw:frame draw:style-name="fr2" draw:name="Objet52" text:anchor-type="as-char" svg:width="2.903cm" svg:height="1.072cm" draw:z-index="19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1.C1" office:value-type="string">
              <text:p text:style-name="Table_20_Contents">Tan<draw:frame draw:style-name="fr2" draw:name="Objet53" text:anchor-type="as-char" svg:width="0.487cm" svg:height="0.527cm" draw:z-index="20"><draw:object xlink:href="./Object 7" xlink:type="simple" xlink:show="embed" xlink:actuate="onLoad"/><draw:image xlink:href="./ObjectReplacements/Object 7" xlink:type="simple" xlink:show="embed" xlink:actuate="onLoad"/></draw:frame>=<draw:frame draw:style-name="fr2" draw:name="Objet54" text:anchor-type="as-char" svg:width="3.177cm" svg:height="1.117cm" draw:z-index="21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</table:table-row>
        </table:table-header-rows>
      </table:table>
      <text:p text:style-name="P13"><text:span text:style-name="T8"><text:s text:c="15"/>CAH<text:tab/><text:tab/><text:tab/>SOH<text:tab/><text:tab/><text:tab/><text:tab/>TOA<text:line-break/> <text:s text:c="34"/><text:line-break/></text:span><text:span text:style-name="T4">Exemples. </text:span><text:line-break/></text:p>
      <text:p text:style-name="P13"><draw:g text:anchor-type="paragraph" draw:z-index="6" draw:style-name="gr1"><draw:polygon draw:style-name="gr2" draw:text-style-name="P32" svg:width="3.499cm" svg:height="2.001cm" draw:transform="skewX (0.00174532925199395) rotate (-2.62200813527177) translate (12.9698749999999cm 2.492375cm)" svg:viewBox="0 0 3500 2002" draw:points="0,-37382 0,-39382 3500,-37380"><text:p/></draw:polygon><draw:frame draw:style-name="gr3" draw:text-style-name="P34" svg:width="0.5cm" svg:height="0.5cm" svg:x="11.747cm" svg:y="0.258cm"><draw:text-box><text:p text:style-name="P33"><text:span text:style-name="T26">A</text:span></text:p></draw:text-box></draw:frame><draw:frame draw:style-name="gr4" draw:text-style-name="P34" svg:width="0.502cm" svg:height="0.5cm" svg:x="8.44cm" svg:y="2.482cm"><draw:text-box><text:p text:style-name="P33"><text:span text:style-name="T26">B</text:span></text:p></draw:text-box></draw:frame><draw:frame draw:style-name="gr5" draw:text-style-name="P34" svg:width="0.502cm" svg:height="0.5cm" svg:x="12.97cm" svg:y="2.491cm"><draw:text-box><text:p text:style-name="P33"><text:span text:style-name="T26">C</text:span></text:p></draw:text-box></draw:frame><draw:rect draw:style-name="gr2" draw:text-style-name="P32" svg:width="0.362cm" svg:height="0.362cm" draw:transform="skewX (-0.00488692190558316) rotate (-2.62131000357098) translate (12.1584861111111cm 1.06715277777778cm)"><text:p/></draw:rect></draw:g>ABC est un triangle rectangle en A.</text:p>
      <text:p text:style-name="P13"><text:line-break/>cos<draw:frame draw:style-name="fr1" draw:name="Objet4" text:anchor-type="as-char" svg:width="1.057cm" svg:height="0.529cm" draw:z-index="22"><draw:object xlink:href="./Obj00DFC4C0" xlink:type="simple" xlink:show="embed" xlink:actuate="onLoad"/><draw:image xlink:href="./ObjectReplacements/Obj00DFC4C0" xlink:type="simple" xlink:show="embed" xlink:actuate="onLoad"/></draw:frame>=<draw:frame draw:style-name="fr1" draw:name="Objet5" text:anchor-type="as-char" svg:width="0.88cm" svg:height="1.028cm" draw:z-index="23"><draw:object xlink:href="./Obj00DFC4C1" xlink:type="simple" xlink:show="embed" xlink:actuate="onLoad"/><draw:image xlink:href="./ObjectReplacements/Obj00DFC4C1" xlink:type="simple" xlink:show="embed" xlink:actuate="onLoad"/></draw:frame>et cos<draw:frame draw:style-name="fr1" draw:name="Objet6" text:anchor-type="as-char" svg:width="1.041cm" svg:height="0.529cm" draw:z-index="24"><draw:object xlink:href="./Object 23" xlink:type="simple" xlink:show="embed" xlink:actuate="onLoad"/><draw:image xlink:href="./ObjectReplacements/Object 23" xlink:type="simple" xlink:show="embed" xlink:actuate="onLoad"/></draw:frame>=<draw:frame draw:style-name="fr1" draw:name="Objet7" text:anchor-type="as-char" svg:width="0.901cm" svg:height="1.028cm" draw:z-index="25"><draw:object xlink:href="./Obj00DFC4C3" xlink:type="simple" xlink:show="embed" xlink:actuate="onLoad"/><draw:image xlink:href="./ObjectReplacements/Obj00DFC4C3" xlink:type="simple" xlink:show="embed" xlink:actuate="onLoad"/></draw:frame>.</text:p>
      <text:p text:style-name="P13"><text:line-break/>sin<draw:frame draw:style-name="fr1" draw:name="Objet13" text:anchor-type="as-char" svg:width="1.057cm" svg:height="0.529cm" draw:z-index="26"><draw:object xlink:href="./Object 19" xlink:type="simple" xlink:show="embed" xlink:actuate="onLoad"/><draw:image xlink:href="./ObjectReplacements/Object 19" xlink:type="simple" xlink:show="embed" xlink:actuate="onLoad"/></draw:frame>=<draw:frame draw:style-name="fr1" draw:name="Objet62" text:anchor-type="as-char" svg:width="0.905cm" svg:height="1.027cm" draw:z-index="27"><draw:object xlink:href="./Object 20" xlink:type="simple" xlink:show="embed" xlink:actuate="onLoad"/><draw:image xlink:href="./ObjectReplacements/Object 20" xlink:type="simple" xlink:show="embed" xlink:actuate="onLoad"/></draw:frame>et sin<draw:frame draw:style-name="fr1" draw:name="Objet63" text:anchor-type="as-char" svg:width="1.041cm" svg:height="0.529cm" draw:z-index="28"><draw:object xlink:href="./Object 21" xlink:type="simple" xlink:show="embed" xlink:actuate="onLoad"/><draw:image xlink:href="./ObjectReplacements/Object 21" xlink:type="simple" xlink:show="embed" xlink:actuate="onLoad"/></draw:frame>=<draw:frame draw:style-name="fr1" draw:name="Objet64" text:anchor-type="as-char" svg:width="0.893cm" svg:height="1.027cm" draw:z-index="29"><draw:object xlink:href="./Object 22" xlink:type="simple" xlink:show="embed" xlink:actuate="onLoad"/><draw:image xlink:href="./ObjectReplacements/Object 22" xlink:type="simple" xlink:show="embed" xlink:actuate="onLoad"/></draw:frame>.<text:line-break/></text:p>
      <text:p text:style-name="P13"><text:span text:style-name="T9">tan</text:span><text:span text:style-name="T9"><draw:frame draw:style-name="fr1" draw:name="Objet9" text:anchor-type="as-char" svg:width="1.057cm" svg:height="0.529cm" draw:z-index="30"><draw:object xlink:href="./Obj00DFC4C5" xlink:type="simple" xlink:show="embed" xlink:actuate="onLoad"/><draw:image xlink:href="./ObjectReplacements/Obj00DFC4C5" xlink:type="simple" xlink:show="embed" xlink:actuate="onLoad"/></draw:frame></text:span><text:span text:style-name="T9">=</text:span><text:span text:style-name="T9"><draw:frame draw:style-name="fr1" draw:name="Objet10" text:anchor-type="as-char" svg:width="0.905cm" svg:height="1.027cm" draw:z-index="31"><draw:object xlink:href="./Obj00DFC4C6" xlink:type="simple" xlink:show="embed" xlink:actuate="onLoad"/><draw:image xlink:href="./ObjectReplacements/Obj00DFC4C6" xlink:type="simple" xlink:show="embed" xlink:actuate="onLoad"/></draw:frame></text:span><text:span text:style-name="T9">et tan</text:span><text:span text:style-name="T9"><draw:frame draw:style-name="fr1" draw:name="Objet11" text:anchor-type="as-char" svg:width="1.032cm" svg:height="0.529cm" draw:z-index="32"><draw:object xlink:href="./Obj00DFC4C7" xlink:type="simple" xlink:show="embed" xlink:actuate="onLoad"/><draw:image xlink:href="./ObjectReplacements/Obj00DFC4C7" xlink:type="simple" xlink:show="embed" xlink:actuate="onLoad"/></draw:frame></text:span><text:span text:style-name="T9">=</text:span><text:span text:style-name="T9"><draw:frame draw:style-name="fr1" draw:name="Objet12" text:anchor-type="as-char" svg:width="0.905cm" svg:height="1.027cm" draw:z-index="33"><draw:object xlink:href="./Obj00DFC4C8" xlink:type="simple" xlink:show="embed" xlink:actuate="onLoad"/><draw:image xlink:href="./ObjectReplacements/Obj00DFC4C8" xlink:type="simple" xlink:show="embed" xlink:actuate="onLoad"/></draw:frame></text:span><text:span text:style-name="T9">.<text:line-break/><text:line-break/></text:span><text:span text:style-name="T10">II] </text:span><text:span text:style-name="T11">CALCULER LE COSINUS, LE SINUS OU LA TANGENTE D'UN ANGLE :</text:span></text:p>
      <text:p text:style-name="P14"/>
      <text:p text:style-name="P15">1° cas : on connait l'angle </text:p>
      <text:p text:style-name="P13"/>
      <text:p text:style-name="P13">exemple : le triangle ABC est rectangle en <draw:frame draw:style-name="fr2" draw:name="Objet117" text:anchor-type="as-char" svg:width="0.489cm" svg:height="0.531cm" draw:z-index="34"><draw:object xlink:href="./Object 76" xlink:type="simple" xlink:show="embed" xlink:actuate="onLoad"/><draw:image xlink:href="./ObjectReplacements/Object 76" xlink:type="simple" xlink:show="embed" xlink:actuate="onLoad"/></draw:frame> et <text:s/><draw:frame draw:style-name="fr2" draw:name="Objet105" text:anchor-type="as-char" svg:width="0.506cm" svg:height="0.531cm" draw:z-index="35"><draw:object xlink:href="./Object 64" xlink:type="simple" xlink:show="embed" xlink:actuate="onLoad"/><draw:image xlink:href="./ObjectReplacements/Object 64" xlink:type="simple" xlink:show="embed" xlink:actuate="onLoad"/></draw:frame>= 20° </text:p>
      <text:p text:style-name="P13"/>
      <text:p text:style-name="P13">calculer cos <draw:frame draw:style-name="fr2" draw:name="Objet104" text:anchor-type="as-char" svg:width="0.506cm" svg:height="0.531cm" draw:z-index="36"><draw:object xlink:href="./Object 63" xlink:type="simple" xlink:show="embed" xlink:actuate="onLoad"/><draw:image xlink:href="./ObjectReplacements/Object 63" xlink:type="simple" xlink:show="embed" xlink:actuate="onLoad"/></draw:frame>; sin <draw:frame draw:style-name="fr2" draw:name="Objet116" text:anchor-type="as-char" svg:width="0.506cm" svg:height="0.531cm" draw:z-index="37"><draw:object xlink:href="./Object 75" xlink:type="simple" xlink:show="embed" xlink:actuate="onLoad"/><draw:image xlink:href="./ObjectReplacements/Object 75" xlink:type="simple" xlink:show="embed" xlink:actuate="onLoad"/></draw:frame> et tan <draw:frame draw:style-name="fr2" draw:name="Objet118" text:anchor-type="as-char" svg:width="0.487cm" svg:height="0.527cm" draw:z-index="38"><draw:object xlink:href="./Object 77" xlink:type="simple" xlink:show="embed" xlink:actuate="onLoad"/><draw:image xlink:href="./ObjectReplacements/Object 77" xlink:type="simple" xlink:show="embed" xlink:actuate="onLoad"/></draw:frame> au centième près (0,01 près)</text:p>
      <text:p text:style-name="P13"/>
      <text:p text:style-name="P13"/>
      <text:p text:style-name="P13">(sur la copie)</text:p>
      <text:p text:style-name="P13"/>
      <text:p text:style-name="P13">le triangle ABC est rectangle en <draw:frame draw:style-name="fr2" draw:name="Objet130" text:anchor-type="as-char" svg:width="0.489cm" svg:height="0.531cm" draw:z-index="39"><draw:object xlink:href="./Object 89" xlink:type="simple" xlink:show="embed" xlink:actuate="onLoad"/><draw:image xlink:href="./ObjectReplacements/Object 89" xlink:type="simple" xlink:show="embed" xlink:actuate="onLoad"/></draw:frame></text:p>
      <text:p text:style-name="P13"/>
      <text:p text:style-name="P13">cos <draw:frame draw:style-name="fr2" draw:name="Objet119" text:anchor-type="as-char" svg:width="0.506cm" svg:height="0.531cm" draw:z-index="40"><draw:object xlink:href="./Object 78" xlink:type="simple" xlink:show="embed" xlink:actuate="onLoad"/><draw:image xlink:href="./ObjectReplacements/Object 78" xlink:type="simple" xlink:show="embed" xlink:actuate="onLoad"/></draw:frame>= cos 20°<draw:frame draw:style-name="fr2" draw:name="Objet120" text:anchor-type="as-char" svg:width="0.557cm" svg:height="0.483cm" draw:z-index="41"><draw:object xlink:href="./Object 79" xlink:type="simple" xlink:show="embed" xlink:actuate="onLoad"/><draw:image xlink:href="./ObjectReplacements/Object 79" xlink:type="simple" xlink:show="embed" xlink:actuate="onLoad"/></draw:frame>0,94 <text:s/>donc <draw:frame draw:style-name="fr3" draw:name="Objet122" text:anchor-type="as-char" svg:width="2.228cm" svg:height="0.531cm" draw:z-index="42"><draw:object xlink:href="./Object 81" xlink:type="simple" xlink:show="embed" xlink:actuate="onLoad"/><draw:image xlink:href="./ObjectReplacements/Object 81" xlink:type="simple" xlink:show="embed" xlink:actuate="onLoad"/></draw:frame></text:p>
      <text:p text:style-name="P13"/>
      <text:p text:style-name="P13">sin <draw:frame draw:style-name="fr2" draw:name="Objet121" text:anchor-type="as-char" svg:width="0.506cm" svg:height="0.531cm" draw:z-index="43"><draw:object xlink:href="./Object 80" xlink:type="simple" xlink:show="embed" xlink:actuate="onLoad"/><draw:image xlink:href="./ObjectReplacements/Object 80" xlink:type="simple" xlink:show="embed" xlink:actuate="onLoad"/></draw:frame>= sin (20°) <draw:frame draw:style-name="fr2" draw:name="Objet123" text:anchor-type="as-char" svg:width="0.557cm" svg:height="0.483cm" draw:z-index="44"><draw:object xlink:href="./Object 82" xlink:type="simple" xlink:show="embed" xlink:actuate="onLoad"/><draw:image xlink:href="./ObjectReplacements/Object 82" xlink:type="simple" xlink:show="embed" xlink:actuate="onLoad"/></draw:frame>0,34 donc <draw:frame draw:style-name="fr3" draw:name="Objet124" text:anchor-type="as-char" svg:width="2.164cm" svg:height="0.531cm" draw:z-index="45"><draw:object xlink:href="./Object 83" xlink:type="simple" xlink:show="embed" xlink:actuate="onLoad"/><draw:image xlink:href="./ObjectReplacements/Object 83" xlink:type="simple" xlink:show="embed" xlink:actuate="onLoad"/></draw:frame></text:p>
      <text:p text:style-name="P13"/>
      <text:p text:style-name="P13"><draw:frame draw:style-name="fr2" draw:name="Objet125" text:anchor-type="as-char" svg:width="3.526cm" svg:height="0.527cm" draw:z-index="66"><draw:object xlink:href="./Object 84" xlink:type="simple" xlink:show="embed" xlink:actuate="onLoad"/><draw:image xlink:href="./ObjectReplacements/Object 84" xlink:type="simple" xlink:show="embed" xlink:actuate="onLoad"/></draw:frame> (ou <draw:frame draw:style-name="fr2" draw:name="Objet126" text:anchor-type="as-char" svg:width="3.08cm" svg:height="0.483cm" draw:z-index="67"><draw:object xlink:href="./Object 85" xlink:type="simple" xlink:show="embed" xlink:actuate="onLoad"/><draw:image xlink:href="./ObjectReplacements/Object 85" xlink:type="simple" xlink:show="embed" xlink:actuate="onLoad"/></draw:frame>) </text:p>
      <text:p text:style-name="P13"/>
      <text:p text:style-name="P13">donc tan <draw:frame draw:style-name="fr2" draw:name="Objet127" text:anchor-type="as-char" svg:width="0.487cm" svg:height="0.527cm" draw:z-index="68"><draw:object xlink:href="./Object 86" xlink:type="simple" xlink:show="embed" xlink:actuate="onLoad"/><draw:image xlink:href="./ObjectReplacements/Object 86" xlink:type="simple" xlink:show="embed" xlink:actuate="onLoad"/></draw:frame> = <text:s/>tan (70°) <draw:frame draw:style-name="fr2" draw:name="Objet128" text:anchor-type="as-char" svg:width="0.557cm" svg:height="0.483cm" draw:z-index="69"><draw:object xlink:href="./Object 87" xlink:type="simple" xlink:show="embed" xlink:actuate="onLoad"/><draw:image xlink:href="./ObjectReplacements/Object 87" xlink:type="simple" xlink:show="embed" xlink:actuate="onLoad"/></draw:frame>2,75 <text:s text:c="2"/>donc <draw:frame draw:style-name="fr3" draw:name="Objet129" text:anchor-type="as-char" svg:width="2.208cm" svg:height="0.527cm" draw:z-index="70"><draw:object xlink:href="./Object 88" xlink:type="simple" xlink:show="embed" xlink:actuate="onLoad"/><draw:image xlink:href="./ObjectReplacements/Object 88" xlink:type="simple" xlink:show="embed" xlink:actuate="onLoad"/></draw:frame></text:p>
      <text:p text:style-name="P16"><text:line-break/></text:p>
      <text:p text:style-name="P7"/>
      <text:p text:style-name="P8"><text:soft-page-break/><text:span text:style-name="T5">2° cas: on ne connait pas l'angle </text:span>: <text:s text:c="3"/>formules : « casses-toi » CAH SOH TOA <text:s/></text:p>
      <text:p text:style-name="P8"><draw:g text:anchor-type="paragraph" draw:z-index="5" draw:style-name="gr1"><draw:polygon draw:style-name="gr2" draw:text-style-name="P32" svg:width="3.499cm" svg:height="2.001cm" draw:transform="skewX (0.00174532925199395) rotate (-2.62200813527177) translate (13.7107083333333cm 2.38454166666669cm)" svg:viewBox="0 0 3500 2002" draw:points="0,-58861 0,-60858 3500,-58856"><text:p/></draw:polygon><draw:frame draw:style-name="gr3" draw:text-style-name="P34" svg:width="0.5cm" svg:height="0.5cm" svg:x="12.488cm" svg:y="0.153cm"><draw:text-box><text:p text:style-name="P33"><text:span text:style-name="T26">A</text:span></text:p></draw:text-box></draw:frame><draw:frame draw:style-name="gr4" draw:text-style-name="P34" svg:width="0.502cm" svg:height="0.5cm" svg:x="9.181cm" svg:y="2.377cm"><draw:text-box><text:p text:style-name="P33"><text:span text:style-name="T26">B</text:span></text:p></draw:text-box></draw:frame><draw:frame draw:style-name="gr5" draw:text-style-name="P34" svg:width="0.502cm" svg:height="0.5cm" svg:x="13.711cm" svg:y="2.386cm"><draw:text-box><text:p text:style-name="P33"><text:span text:style-name="T26">C</text:span></text:p></draw:text-box></draw:frame><draw:rect draw:style-name="gr2" draw:text-style-name="P32" svg:width="0.362cm" svg:height="0.362cm" draw:transform="skewX (-0.00488692190558316) rotate (-2.62131000357098) translate (12.8993194444444cm 0.961319444444444cm)"><text:p/></draw:rect></draw:g></text:p>
      <text:p text:style-name="P9">ABC est un triangle rectangle en A . </text:p>
      <text:p text:style-name="P9">On a AB = 4 cm, AC = 3 cm et BC=5 cm</text:p>
      <text:p text:style-name="P9">calculer cos <draw:frame draw:style-name="fr2" draw:name="Objet106" text:anchor-type="as-char" svg:width="0.489cm" svg:height="0.531cm" draw:z-index="71"><draw:object xlink:href="./Object 65" xlink:type="simple" xlink:show="embed" xlink:actuate="onLoad"/><draw:image xlink:href="./ObjectReplacements/Object 65" xlink:type="simple" xlink:show="embed" xlink:actuate="onLoad"/></draw:frame>, sin <draw:frame draw:style-name="fr2" draw:name="Objet107" text:anchor-type="as-char" svg:width="0.487cm" svg:height="0.527cm" draw:z-index="72"><draw:object xlink:href="./Object 66" xlink:type="simple" xlink:show="embed" xlink:actuate="onLoad"/><draw:image xlink:href="./ObjectReplacements/Object 66" xlink:type="simple" xlink:show="embed" xlink:actuate="onLoad"/></draw:frame> et tan <draw:frame draw:style-name="fr2" draw:name="Objet108" text:anchor-type="as-char" svg:width="0.489cm" svg:height="0.531cm" draw:z-index="73"><draw:object xlink:href="./Object 67" xlink:type="simple" xlink:show="embed" xlink:actuate="onLoad"/><draw:image xlink:href="./ObjectReplacements/Object 67" xlink:type="simple" xlink:show="embed" xlink:actuate="onLoad"/></draw:frame></text:p>
      <text:p text:style-name="P9"/>
      <text:p text:style-name="P9">(sur la copie)</text:p>
      <text:p text:style-name="P9"/>
      <text:p text:style-name="P9">le triangle ABC est rectangle en A</text:p>
      <text:p text:style-name="P9">cos <draw:frame draw:style-name="fr2" draw:name="Objet109" text:anchor-type="as-char" svg:width="0.489cm" svg:height="0.531cm" draw:z-index="74"><draw:object xlink:href="./Object 68" xlink:type="simple" xlink:show="embed" xlink:actuate="onLoad"/><draw:image xlink:href="./ObjectReplacements/Object 68" xlink:type="simple" xlink:show="embed" xlink:actuate="onLoad"/></draw:frame> = <draw:frame draw:style-name="fr2" draw:name="Objet110" text:anchor-type="as-char" svg:width="2.443cm" svg:height="1.028cm" draw:z-index="75"><draw:object xlink:href="./Object 69" xlink:type="simple" xlink:show="embed" xlink:actuate="onLoad"/><draw:image xlink:href="./ObjectReplacements/Object 69" xlink:type="simple" xlink:show="embed" xlink:actuate="onLoad"/></draw:frame> donc <draw:frame draw:style-name="fr3" draw:name="Objet111" text:anchor-type="as-char" svg:width="2.023cm" svg:height="0.534cm" draw:z-index="76"><draw:object xlink:href="./Object 70" xlink:type="simple" xlink:show="embed" xlink:actuate="onLoad"/><draw:image xlink:href="./ObjectReplacements/Object 70" xlink:type="simple" xlink:show="embed" xlink:actuate="onLoad"/></draw:frame></text:p>
      <text:p text:style-name="P9"/>
      <text:p text:style-name="P10"><text:span text:style-name="T8">sin </text:span><text:span text:style-name="T8"><draw:frame draw:style-name="fr2" draw:name="Objet112" text:anchor-type="as-char" svg:width="3.094cm" svg:height="1.028cm" draw:z-index="77"><draw:object xlink:href="./Object 71" xlink:type="simple" xlink:show="embed" xlink:actuate="onLoad"/><draw:image xlink:href="./ObjectReplacements/Object 71" xlink:type="simple" xlink:show="embed" xlink:actuate="onLoad"/></draw:frame></text:span><text:span text:style-name="T8"> donc </text:span><text:span text:style-name="T8"><draw:frame draw:style-name="fr3" draw:name="Objet113" text:anchor-type="as-char" svg:width="1.944cm" svg:height="0.531cm" draw:z-index="78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9"/>
      <text:p text:style-name="P9"><draw:frame draw:style-name="fr2" draw:name="Objet114" text:anchor-type="as-char" svg:width="3.926cm" svg:height="1.028cm" draw:z-index="79"><draw:object xlink:href="./Object 73" xlink:type="simple" xlink:show="embed" xlink:actuate="onLoad"/><draw:image xlink:href="./ObjectReplacements/Object 73" xlink:type="simple" xlink:show="embed" xlink:actuate="onLoad"/></draw:frame> donc <draw:frame draw:style-name="fr3" draw:name="Objet115" text:anchor-type="as-char" svg:width="2.208cm" svg:height="0.531cm" draw:z-index="80"><draw:object xlink:href="./Object 74" xlink:type="simple" xlink:show="embed" xlink:actuate="onLoad"/><draw:image xlink:href="./ObjectReplacements/Object 74" xlink:type="simple" xlink:show="embed" xlink:actuate="onLoad"/></draw:frame></text:p>
      <text:p text:style-name="P9"/>
      <text:p text:style-name="P9"/>
      <text:p text:style-name="P10"><text:span text:style-name="T8">III] </text:span><text:span text:style-name="T12">SAVOIR CALCULER UNE LONGUEUR DANS UN TRIANGLE RECTANGLE.</text:span><text:span text:style-name="T8"><text:line-break/></text:span></text:p>
      <text:p text:style-name="P9"><text:s/><text:span text:style-name="T13">1° exemple: </text:span><text:line-break/></text:p>
      <text:p text:style-name="P9"><text:s/>Le triangle RST est rectangle en R. <text:s text:c="23"/><text:line-break/><draw:frame draw:style-name="fr2" draw:name="Objet65" text:anchor-type="as-char" svg:width="0.445cm" svg:height="0.531cm" draw:z-index="46"><draw:object xlink:href="./Object 24" xlink:type="simple" xlink:show="embed" xlink:actuate="onLoad"/><draw:image xlink:href="./ObjectReplacements/Object 24" xlink:type="simple" xlink:show="embed" xlink:actuate="onLoad"/></draw:frame>= 35° et ST = 6 cm. Calculer SR à 0,1 près.</text:p>
      <text:p text:style-name="P10"><text:span text:style-name="T8"><text:line-break/>(Sur le Brouillon): je connais l'angle </text:span><text:span text:style-name="T8"><draw:frame draw:style-name="fr2" draw:name="Objet66" text:anchor-type="as-char" svg:width="0.445cm" svg:height="0.531cm" draw:z-index="47"><draw:object xlink:href="./Object 25" xlink:type="simple" xlink:show="embed" xlink:actuate="onLoad"/><draw:image xlink:href="./ObjectReplacements/Object 25" xlink:type="simple" xlink:show="embed" xlink:actuate="onLoad"/></draw:frame></text:span><text:span text:style-name="T8"> et ST (l'</text:span><text:span text:style-name="T4">hypoténuse</text:span><text:span text:style-name="T8">)</text:span></text:p>
      <text:p text:style-name="P10"><text:span text:style-name="T8"><text:s text:c="30"/>je cherche SR (</text:span><text:span text:style-name="T4">côté adjacent</text:span><text:span text:style-name="T8"> à l'angle </text:span><text:span text:style-name="T8"><draw:frame draw:style-name="fr2" draw:name="Objet67" text:anchor-type="as-char" svg:width="0.445cm" svg:height="0.531cm" draw:z-index="48"><draw:object xlink:href="./Object 26" xlink:type="simple" xlink:show="embed" xlink:actuate="onLoad"/><draw:image xlink:href="./ObjectReplacements/Object 26" xlink:type="simple" xlink:show="embed" xlink:actuate="onLoad"/></draw:frame></text:span><text:span text:style-name="T8">) <text:s text:c="2"/>====&gt;</text:span><text:span text:style-name="T4"> COS </text:span><text:span text:style-name="T4"><draw:frame draw:style-name="fr2" draw:name="Objet79" text:anchor-type="as-char" svg:width="0.445cm" svg:height="0.531cm" draw:z-index="49"><draw:object xlink:href="./Object 38" xlink:type="simple" xlink:show="embed" xlink:actuate="onLoad"/><draw:image xlink:href="./ObjectReplacements/Object 38" xlink:type="simple" xlink:show="embed" xlink:actuate="onLoad"/></draw:frame></text:span><text:span text:style-name="T8"><text:line-break/></text:span></text:p>
      <text:p text:style-name="P2"><text:span text:style-name="T6">remarque très importante </text:span>: <text:span text:style-name="T14">commencer toujours par l'angle</text:span> <text:s text:c="5"/>!!!!!!!!!!! </text:p>
      <text:p text:style-name="P10"><text:span text:style-name="T8"><text:s text:c="35"/></text:span><text:span text:style-name="T4"><text:s text:c="3"/><text:line-break/>(</text:span><text:span text:style-name="T8">Sur la copie )</text:span></text:p>
      <text:p text:style-name="P9"/>
      <text:p text:style-name="P9">Le triangle RST est rectangle en R.</text:p>
      <text:p text:style-name="P9"><text:line-break/>Donc : cos<draw:frame draw:style-name="fr1" draw:name="Objet14" text:anchor-type="as-char" svg:width="0.974cm" svg:height="0.529cm" draw:z-index="50"><draw:object xlink:href="./Obj00DFC4CA" xlink:type="simple" xlink:show="embed" xlink:actuate="onLoad"/><draw:image xlink:href="./ObjectReplacements/Obj00DFC4CA" xlink:type="simple" xlink:show="embed" xlink:actuate="onLoad"/></draw:frame>=<draw:frame draw:style-name="fr1" draw:name="Objet15" text:anchor-type="as-char" svg:width="0.808cm" svg:height="1.028cm" draw:z-index="51"><draw:object xlink:href="./Obj00DFC4CB" xlink:type="simple" xlink:show="embed" xlink:actuate="onLoad"/><draw:image xlink:href="./ObjectReplacements/Obj00DFC4CB" xlink:type="simple" xlink:show="embed" xlink:actuate="onLoad"/></draw:frame>D'où : Cos 35° =<draw:frame draw:style-name="fr1" draw:name="Objet16" text:anchor-type="as-char" svg:width="0.78cm" svg:height="1.028cm" draw:z-index="52"><draw:object xlink:href="./Obj00DFC4CC" xlink:type="simple" xlink:show="embed" xlink:actuate="onLoad"/><draw:image xlink:href="./ObjectReplacements/Obj00DFC4CC" xlink:type="simple" xlink:show="embed" xlink:actuate="onLoad"/></draw:frame></text:p>
      <text:p text:style-name="P17"><draw:frame draw:style-name="fr1" draw:name="Objet17" text:anchor-type="as-char" svg:width="1.425cm" svg:height="1.028cm" draw:z-index="81"><draw:object xlink:href="./Obj00DFC4CD" xlink:type="simple" xlink:show="embed" xlink:actuate="onLoad"/><draw:image xlink:href="./ObjectReplacements/Obj00DFC4CD" xlink:type="simple" xlink:show="embed" xlink:actuate="onLoad"/></draw:frame>=<draw:frame draw:style-name="fr1" draw:name="Objet18" text:anchor-type="as-char" svg:width="0.78cm" svg:height="1.028cm" draw:z-index="82"><draw:object xlink:href="./Obj00DFC4CE" xlink:type="simple" xlink:show="embed" xlink:actuate="onLoad"/><draw:image xlink:href="./ObjectReplacements/Obj00DFC4CE" xlink:type="simple" xlink:show="embed" xlink:actuate="onLoad"/></draw:frame>donc : 6 × cos 35° = 1 × SR <text:s/>(en faisant un produit en croix )<text:line-break/> 6 × cos 35° = SR donc <draw:frame draw:style-name="fr4" draw:name="Objet68" text:anchor-type="as-char" svg:y="-0.25cm" svg:width="3.131cm" svg:height="0.492cm" draw:z-index="83"><draw:object xlink:href="./Object 27" xlink:type="simple" xlink:show="embed" xlink:actuate="onLoad"/><draw:image xlink:href="./ObjectReplacements/Object 27" xlink:type="simple" xlink:show="embed" xlink:actuate="onLoad"/></draw:frame> <text:s/>(valeur exacte de SR) donc <draw:frame draw:style-name="fr5" draw:name="Objet8" text:anchor-type="as-char" svg:width="2.12cm" svg:height="0.487cm" draw:z-index="122"><draw:object xlink:href="./Object 16" xlink:type="simple" xlink:show="embed" xlink:actuate="onLoad"/><draw:image xlink:href="./ObjectReplacements/Object 16" xlink:type="simple" xlink:show="embed" xlink:actuate="onLoad"/></draw:frame> <text:s text:c="45"/></text:p>
      <text:p text:style-name="P19"/>
      <text:p text:style-name="P17"><text:span text:style-name="T13">2° exemple:</text:span> </text:p>
      <text:p text:style-name="P17"><text:line-break/> Le triangle RST est rectangle en R. <text:s text:c="14"/><text:line-break/><draw:frame draw:style-name="fr2" draw:name="Objet73" text:anchor-type="as-char" svg:width="0.445cm" svg:height="0.531cm" draw:z-index="53"><draw:object xlink:href="./Object 32" xlink:type="simple" xlink:show="embed" xlink:actuate="onLoad"/><draw:image xlink:href="./ObjectReplacements/Object 32" xlink:type="simple" xlink:show="embed" xlink:actuate="onLoad"/></draw:frame>= 35° et ST = 6 cm. Calculer RT à 0,1 près.</text:p>
      <text:p text:style-name="P17"><text:line-break/>(Sur le Brouillon): faire une figure à main levée</text:p>
      <text:p text:style-name="P18"><text:span text:style-name="T8"><text:s text:c="16"/>je connais l'angle </text:span><text:span text:style-name="T8"><draw:frame draw:style-name="fr2" draw:name="Objet74" text:anchor-type="as-char" svg:width="0.445cm" svg:height="0.531cm" draw:z-index="54"><draw:object xlink:href="./Object 33" xlink:type="simple" xlink:show="embed" xlink:actuate="onLoad"/><draw:image xlink:href="./ObjectReplacements/Object 33" xlink:type="simple" xlink:show="embed" xlink:actuate="onLoad"/></draw:frame></text:span><text:span text:style-name="T8"> et ST (l'</text:span><text:span text:style-name="T4">hypoténuse</text:span><text:span text:style-name="T8">)</text:span></text:p>
      <text:p text:style-name="P18"><text:span text:style-name="T8"><text:s text:c="16"/>je cherche RT (</text:span><text:span text:style-name="T4">côté opposé</text:span><text:span text:style-name="T8"> à l'angle </text:span><text:span text:style-name="T8"><draw:frame draw:style-name="fr2" draw:name="Objet75" text:anchor-type="as-char" svg:width="0.445cm" svg:height="0.531cm" draw:z-index="55"><draw:object xlink:href="./Object 34" xlink:type="simple" xlink:show="embed" xlink:actuate="onLoad"/><draw:image xlink:href="./ObjectReplacements/Object 34" xlink:type="simple" xlink:show="embed" xlink:actuate="onLoad"/></draw:frame></text:span><text:span text:style-name="T8">) <text:s text:c="2"/>====&gt; </text:span><text:span text:style-name="T4">Sinus </text:span><text:span text:style-name="T4"><draw:frame draw:style-name="fr2" draw:name="Objet80" text:anchor-type="as-char" svg:width="0.445cm" svg:height="0.531cm" draw:z-index="56"><draw:object xlink:href="./Object 39" xlink:type="simple" xlink:show="embed" xlink:actuate="onLoad"/><draw:image xlink:href="./ObjectReplacements/Object 39" xlink:type="simple" xlink:show="embed" xlink:actuate="onLoad"/></draw:frame></text:span><text:span text:style-name="T8"><text:line-break/> <text:s text:c="38"/></text:span><text:span text:style-name="T4"><text:s text:c="3"/><text:line-break/>(</text:span><text:span text:style-name="T8">Sur la copie )</text:span></text:p>
      <text:p text:style-name="P17"/>
      <text:p text:style-name="P17">Le triangle RST est rectangle en R.</text:p>
      <text:p text:style-name="P17"/>
      <text:p text:style-name="P17">Donc : sin<draw:frame draw:style-name="fr1" draw:name="Objet76" text:anchor-type="as-char" svg:width="0.974cm" svg:height="0.529cm" draw:z-index="57"><draw:object xlink:href="./Object 35" xlink:type="simple" xlink:show="embed" xlink:actuate="onLoad"/><draw:image xlink:href="./ObjectReplacements/Object 35" xlink:type="simple" xlink:show="embed" xlink:actuate="onLoad"/></draw:frame>=<draw:frame draw:style-name="fr1" draw:name="Objet77" text:anchor-type="as-char" svg:width="0.87cm" svg:height="1.027cm" draw:z-index="58"><draw:object xlink:href="./Object 36" xlink:type="simple" xlink:show="embed" xlink:actuate="onLoad"/><draw:image xlink:href="./ObjectReplacements/Object 36" xlink:type="simple" xlink:show="embed" xlink:actuate="onLoad"/></draw:frame>D'où : sin 35° =<draw:frame draw:style-name="fr1" draw:name="Objet78" text:anchor-type="as-char" svg:width="0.87cm" svg:height="1.027cm" draw:z-index="59"><draw:object xlink:href="./Object 37" xlink:type="simple" xlink:show="embed" xlink:actuate="onLoad"/><draw:image xlink:href="./ObjectReplacements/Object 37" xlink:type="simple" xlink:show="embed" xlink:actuate="onLoad"/></draw:frame></text:p>
      <text:p text:style-name="P17"/>
      <text:p text:style-name="P17"><draw:frame draw:style-name="fr1" draw:name="Objet69" text:anchor-type="as-char" svg:width="1.369cm" svg:height="1.027cm" draw:z-index="60"><draw:object xlink:href="./Object 28" xlink:type="simple" xlink:show="embed" xlink:actuate="onLoad"/><draw:image xlink:href="./ObjectReplacements/Object 28" xlink:type="simple" xlink:show="embed" xlink:actuate="onLoad"/></draw:frame>=<draw:frame draw:style-name="fr1" draw:name="Objet70" text:anchor-type="as-char" svg:width="0.87cm" svg:height="1.027cm" draw:z-index="61"><draw:object xlink:href="./Object 29" xlink:type="simple" xlink:show="embed" xlink:actuate="onLoad"/><draw:image xlink:href="./ObjectReplacements/Object 29" xlink:type="simple" xlink:show="embed" xlink:actuate="onLoad"/></draw:frame>donc : 6 × sin 35° = 1 × RT <text:s/></text:p>
      <text:p text:style-name="P17"><text:line-break/> Donc <draw:frame draw:style-name="fr4" draw:name="Objet71" text:anchor-type="as-char" svg:y="-0.25cm" svg:width="3.203cm" svg:height="0.489cm" draw:z-index="123"><draw:object xlink:href="./Object 30" xlink:type="simple" xlink:show="embed" xlink:actuate="onLoad"/><draw:image xlink:href="./ObjectReplacements/Object 30" xlink:type="simple" xlink:show="embed" xlink:actuate="onLoad"/></draw:frame> <text:s/>(valeur exacte de TR) donc <draw:frame draw:style-name="fr5" draw:name="Objet72" text:anchor-type="as-char" svg:width="2.187cm" svg:height="0.483cm" draw:z-index="124"><draw:object xlink:href="./Object 31" xlink:type="simple" xlink:show="embed" xlink:actuate="onLoad"/><draw:image xlink:href="./ObjectReplacements/Object 31" xlink:type="simple" xlink:show="embed" xlink:actuate="onLoad"/></draw:frame> <text:s text:c="46"/></text:p>
      <text:p text:style-name="P17"/>
      <text:p text:style-name="P17"><text:span text:style-name="T13">3° exemple :</text:span> <text:line-break/><text:line-break/>Le triangle AHC est rectangle en H.<text:line-break/>On a :<draw:frame draw:style-name="fr1" draw:name="Objet19" text:anchor-type="as-char" svg:width="1.132cm" svg:height="0.529cm" draw:z-index="125"><draw:object xlink:href="./Obj00DFC4CF" xlink:type="simple" xlink:show="embed" xlink:actuate="onLoad"/><draw:image xlink:href="./ObjectReplacements/Obj00DFC4CF" xlink:type="simple" xlink:show="embed" xlink:actuate="onLoad"/></draw:frame>= 65° et AH = 3 cm. <text:line-break/>Donner l'arrondi de HC à 1 mm près. <text:s/></text:p>
      <text:p text:style-name="P17"><text:line-break/>(Sur le Brouillon): faire une figure à main levée </text:p>
      <text:p text:style-name="P17"/>
      <text:p text:style-name="P17"><text:s/>je connais l'angle <draw:frame draw:style-name="fr2" draw:name="Objet81" text:anchor-type="as-char" svg:width="0.489cm" svg:height="0.531cm" draw:z-index="62"><draw:object xlink:href="./Object 40" xlink:type="simple" xlink:show="embed" xlink:actuate="onLoad"/><draw:image xlink:href="./ObjectReplacements/Object 40" xlink:type="simple" xlink:show="embed" xlink:actuate="onLoad"/></draw:frame> et AH (<text:span text:style-name="T4">côté opposé</text:span> à <draw:frame draw:style-name="fr2" draw:name="Objet84" text:anchor-type="as-char" svg:width="0.489cm" svg:height="0.531cm" draw:z-index="63"><draw:object xlink:href="./Object 43" xlink:type="simple" xlink:show="embed" xlink:actuate="onLoad"/><draw:image xlink:href="./ObjectReplacements/Object 43" xlink:type="simple" xlink:show="embed" xlink:actuate="onLoad"/></draw:frame>) </text:p>
      <text:p text:style-name="P18"><text:span text:style-name="T8"><text:s text:c="18"/>je cherche HC (</text:span><text:span text:style-name="T4">côté adjacent </text:span><text:span text:style-name="T8">à <text:s/></text:span><text:span text:style-name="T8"><draw:frame draw:style-name="fr2" draw:name="Objet82" text:anchor-type="as-char" svg:width="0.489cm" svg:height="0.531cm" draw:z-index="64"><draw:object xlink:href="./Object 41" xlink:type="simple" xlink:show="embed" xlink:actuate="onLoad"/><draw:image xlink:href="./ObjectReplacements/Object 41" xlink:type="simple" xlink:show="embed" xlink:actuate="onLoad"/></draw:frame></text:span><text:span text:style-name="T8">) <text:s text:c="11"/>====&gt; </text:span><text:span text:style-name="T4">Tan </text:span><text:span text:style-name="T4"><draw:frame draw:style-name="fr2" draw:name="Objet83" text:anchor-type="as-char" svg:width="0.489cm" svg:height="0.531cm" draw:z-index="65"><draw:object xlink:href="./Object 42" xlink:type="simple" xlink:show="embed" xlink:actuate="onLoad"/><draw:image xlink:href="./ObjectReplacements/Object 42" xlink:type="simple" xlink:show="embed" xlink:actuate="onLoad"/></draw:frame></text:span><text:span text:style-name="T8"><text:line-break/></text:span><text:soft-page-break/><text:span text:style-name="T8"> <text:s text:c="36"/></text:span><text:span text:style-name="T4"><text:s text:c="3"/><text:line-break/></text:span><text:span text:style-name="T8"> </text:span><text:span text:style-name="T4">(</text:span><text:span text:style-name="T8">Sur la copie )</text:span></text:p>
      <text:p text:style-name="P10"><text:span text:style-name="T8"><text:s text:c="49"/></text:span><text:span text:style-name="T4"><text:s text:c="3"/><text:line-break/></text:span><text:span text:style-name="T8">Le triangle AHC est rectangle en H.</text:span></text:p>
      <text:p text:style-name="P9"><text:line-break/>Donc : tan<draw:frame draw:style-name="fr1" draw:name="Objet20" text:anchor-type="as-char" svg:width="1.125cm" svg:height="0.529cm" draw:z-index="84"><draw:object xlink:href="./Obj00DFC4D0" xlink:type="simple" xlink:show="embed" xlink:actuate="onLoad"/><draw:image xlink:href="./ObjectReplacements/Obj00DFC4D0" xlink:type="simple" xlink:show="embed" xlink:actuate="onLoad"/></draw:frame>=<draw:frame draw:style-name="fr1" draw:name="Objet21" text:anchor-type="as-char" svg:width="0.944cm" svg:height="1.027cm" draw:z-index="85"><draw:object xlink:href="./Obj00DFC4D1" xlink:type="simple" xlink:show="embed" xlink:actuate="onLoad"/><draw:image xlink:href="./ObjectReplacements/Obj00DFC4D1" xlink:type="simple" xlink:show="embed" xlink:actuate="onLoad"/></draw:frame>.<text:line-break/><text:line-break/>D'où : tan 65° =<draw:frame draw:style-name="fr1" draw:name="Objet22" text:anchor-type="as-char" svg:width="0.94cm" svg:height="1.027cm" draw:z-index="86"><draw:object xlink:href="./Obj00DFC4D2" xlink:type="simple" xlink:show="embed" xlink:actuate="onLoad"/><draw:image xlink:href="./ObjectReplacements/Obj00DFC4D2" xlink:type="simple" xlink:show="embed" xlink:actuate="onLoad"/></draw:frame> soit :<draw:frame draw:style-name="fr1" draw:name="Objet23" text:anchor-type="as-char" svg:width="1.406cm" svg:height="1.027cm" draw:z-index="87"><draw:object xlink:href="./Obj00DFC4D3" xlink:type="simple" xlink:show="embed" xlink:actuate="onLoad"/><draw:image xlink:href="./ObjectReplacements/Obj00DFC4D3" xlink:type="simple" xlink:show="embed" xlink:actuate="onLoad"/></draw:frame>=<draw:frame draw:style-name="fr1" draw:name="Objet24" text:anchor-type="as-char" svg:width="0.94cm" svg:height="1.027cm" draw:z-index="88"><draw:object xlink:href="./Obj00DFC4D4" xlink:type="simple" xlink:show="embed" xlink:actuate="onLoad"/><draw:image xlink:href="./ObjectReplacements/Obj00DFC4D4" xlink:type="simple" xlink:show="embed" xlink:actuate="onLoad"/></draw:frame>donc HC × tan 65° = 1 × 3.</text:p>
      <text:p text:style-name="P9">donc HC × tan 65° = 3 <text:s/>Soit : <draw:frame draw:style-name="fr3" draw:name="Objet25" text:anchor-type="as-char" svg:width="2.397cm" svg:height="1.028cm" draw:z-index="89"><draw:object xlink:href="./Object 17" xlink:type="simple" xlink:show="embed" xlink:actuate="onLoad"/><draw:image xlink:href="./ObjectReplacements/Object 17" xlink:type="simple" xlink:show="embed" xlink:actuate="onLoad"/></draw:frame>. (valeur exacte) <text:s/><draw:frame draw:style-name="fr5" draw:name="Objet61" text:anchor-type="as-char" svg:width="2.252cm" svg:height="0.483cm" draw:z-index="90"><draw:object xlink:href="./Object 18" xlink:type="simple" xlink:show="embed" xlink:actuate="onLoad"/><draw:image xlink:href="./ObjectReplacements/Object 18" xlink:type="simple" xlink:show="embed" xlink:actuate="onLoad"/></draw:frame><text:line-break/></text:p>
      <text:p text:style-name="P9"/>
      <text:p text:style-name="P9"><text:span text:style-name="T13">4° exemple</text:span> : (calcul de hypoténuse)</text:p>
      <text:p text:style-name="P9"/>
      <text:p text:style-name="P9"><text:s/>Le triangle RST est rectangle en R. <text:s text:c="23"/><text:line-break/><draw:frame draw:style-name="fr2" draw:name="Objet87" text:anchor-type="as-char" svg:width="0.445cm" svg:height="0.531cm" draw:z-index="91"><draw:object xlink:href="./Object 46" xlink:type="simple" xlink:show="embed" xlink:actuate="onLoad"/><draw:image xlink:href="./ObjectReplacements/Object 46" xlink:type="simple" xlink:show="embed" xlink:actuate="onLoad"/></draw:frame>= 35° et SR = 4 cm. Calculer ST à 0,1 près.</text:p>
      <text:p text:style-name="P9"><text:line-break/>(Sur le Brouillon): faire une figure à main levée</text:p>
      <text:p text:style-name="P9"/>
      <text:p text:style-name="P9"><text:s text:c="4"/>je connais l'angle <draw:frame draw:style-name="fr2" draw:name="Objet88" text:anchor-type="as-char" svg:width="0.445cm" svg:height="0.531cm" draw:z-index="92"><draw:object xlink:href="./Object 47" xlink:type="simple" xlink:show="embed" xlink:actuate="onLoad"/><draw:image xlink:href="./ObjectReplacements/Object 47" xlink:type="simple" xlink:show="embed" xlink:actuate="onLoad"/></draw:frame> et SR <text:span text:style-name="T4">(côté adjacent</text:span> à l'angle <draw:frame draw:style-name="fr2" draw:name="Objet89" text:anchor-type="as-char" svg:width="0.445cm" svg:height="0.531cm" draw:z-index="93"><draw:object xlink:href="./Object 48" xlink:type="simple" xlink:show="embed" xlink:actuate="onLoad"/><draw:image xlink:href="./ObjectReplacements/Object 48" xlink:type="simple" xlink:show="embed" xlink:actuate="onLoad"/></draw:frame>) </text:p>
      <text:p text:style-name="P10"><text:span text:style-name="T8"><text:s text:c="30"/>je cherche ST (</text:span><text:span text:style-name="T4">l</text:span><text:span text:style-name="T8">'</text:span><text:span text:style-name="T4">hypoténuse</text:span><text:span text:style-name="T8">) <text:s text:c="19"/>====&gt;</text:span><text:span text:style-name="T4"> COS </text:span><text:span text:style-name="T4"><draw:frame draw:style-name="fr2" draw:name="Objet90" text:anchor-type="as-char" svg:width="0.445cm" svg:height="0.531cm" draw:z-index="94"><draw:object xlink:href="./Object 49" xlink:type="simple" xlink:show="embed" xlink:actuate="onLoad"/><draw:image xlink:href="./ObjectReplacements/Object 49" xlink:type="simple" xlink:show="embed" xlink:actuate="onLoad"/></draw:frame></text:span><text:span text:style-name="T8"><text:line-break/> <text:s text:c="33"/></text:span><text:span text:style-name="T4"><text:s text:c="3"/><text:line-break/>(</text:span><text:span text:style-name="T8">Sur la copie )</text:span></text:p>
      <text:p text:style-name="P9"/>
      <text:p text:style-name="P9">Le triangle RST est rectangle en R.</text:p>
      <text:p text:style-name="P9"><text:line-break/>Donc : cos<draw:frame draw:style-name="fr1" draw:name="Objet91" text:anchor-type="as-char" svg:width="0.974cm" svg:height="0.529cm" draw:z-index="95"><draw:object xlink:href="./Object 50" xlink:type="simple" xlink:show="embed" xlink:actuate="onLoad"/><draw:image xlink:href="./ObjectReplacements/Object 50" xlink:type="simple" xlink:show="embed" xlink:actuate="onLoad"/></draw:frame>=<draw:frame draw:style-name="fr1" draw:name="Objet92" text:anchor-type="as-char" svg:width="0.808cm" svg:height="1.028cm" draw:z-index="96"><draw:object xlink:href="./Object 51" xlink:type="simple" xlink:show="embed" xlink:actuate="onLoad"/><draw:image xlink:href="./ObjectReplacements/Object 51" xlink:type="simple" xlink:show="embed" xlink:actuate="onLoad"/></draw:frame>D'où : Cos 35° = <draw:frame draw:style-name="fr2" draw:name="Objet93" text:anchor-type="as-char" svg:width="0.81cm" svg:height="1.028cm" draw:z-index="97"><draw:object xlink:href="./Object 52" xlink:type="simple" xlink:show="embed" xlink:actuate="onLoad"/><draw:image xlink:href="./ObjectReplacements/Object 52" xlink:type="simple" xlink:show="embed" xlink:actuate="onLoad"/></draw:frame></text:p>
      <text:p text:style-name="P9"/>
      <text:p text:style-name="P9"><draw:frame draw:style-name="fr1" draw:name="Objet94" text:anchor-type="as-char" svg:width="1.425cm" svg:height="1.028cm" draw:z-index="98"><draw:object xlink:href="./Object 53" xlink:type="simple" xlink:show="embed" xlink:actuate="onLoad"/><draw:image xlink:href="./ObjectReplacements/Object 53" xlink:type="simple" xlink:show="embed" xlink:actuate="onLoad"/></draw:frame>=<draw:frame draw:style-name="fr2" draw:name="Objet95" text:anchor-type="as-char" svg:width="0.81cm" svg:height="1.028cm" draw:z-index="99"><draw:object xlink:href="./Object 54" xlink:type="simple" xlink:show="embed" xlink:actuate="onLoad"/><draw:image xlink:href="./ObjectReplacements/Object 54" xlink:type="simple" xlink:show="embed" xlink:actuate="onLoad"/></draw:frame> donc : ST × cos 35° = 1 × 4 <text:s/>donc <text:s/>ST × cos 35° = 4 <text:line-break/>.</text:p>
      <text:p text:style-name="P9"><text:s/>Donc <draw:frame draw:style-name="fr3" draw:name="Objet85" text:anchor-type="as-char" svg:width="2.722cm" svg:height="1.034cm" draw:z-index="100"><draw:object xlink:href="./Object 44" xlink:type="simple" xlink:show="embed" xlink:actuate="onLoad"/><draw:image xlink:href="./ObjectReplacements/Object 44" xlink:type="simple" xlink:show="embed" xlink:actuate="onLoad"/></draw:frame>(valeur exacte de SR) donc <draw:frame draw:style-name="fr5" draw:name="Objet86" text:anchor-type="as-char" svg:width="2.15cm" svg:height="0.487cm" draw:z-index="101"><draw:object xlink:href="./Object 45" xlink:type="simple" xlink:show="embed" xlink:actuate="onLoad"/><draw:image xlink:href="./ObjectReplacements/Object 45" xlink:type="simple" xlink:show="embed" xlink:actuate="onLoad"/></draw:frame></text:p>
      <text:p text:style-name="P21"><text:span text:style-name="T4"/></text:p>
      <text:p text:style-name="P21"><text:span text:style-name="T4">IV] SAVOIR CALCULER UN ANGLE DANS UN TRIANGLE RECTANGLE</text:span>:</text:p>
      <text:p text:style-name="P21"/>
      <text:p text:style-name="P22">cours :</text:p>
      <text:p text:style-name="P22"/>
      <text:p text:style-name="P25">pour calculer un angle dans un triangle rectangle, il faut utiliser les fonctions </text:p>
      <text:p text:style-name="P25"><draw:frame draw:style-name="fr2" draw:name="Objet96" text:anchor-type="as-char" svg:width="1.088cm" svg:height="0.542cm" draw:z-index="102"><draw:object xlink:href="./Object 55" xlink:type="simple" xlink:show="embed" xlink:actuate="onLoad"/><draw:image xlink:href="./ObjectReplacements/Object 55" xlink:type="simple" xlink:show="embed" xlink:actuate="onLoad"/></draw:frame>, <draw:frame draw:style-name="fr2" draw:name="Objet97" text:anchor-type="as-char" svg:width="1.025cm" svg:height="0.542cm" draw:z-index="103"><draw:object xlink:href="./Object 56" xlink:type="simple" xlink:show="embed" xlink:actuate="onLoad"/><draw:image xlink:href="./ObjectReplacements/Object 56" xlink:type="simple" xlink:show="embed" xlink:actuate="onLoad"/></draw:frame> ou tan <draw:frame draw:style-name="fr2" draw:name="Objet98" text:anchor-type="as-char" svg:width="0.512cm" svg:height="0.542cm" draw:z-index="104"><draw:object xlink:href="./Object 57" xlink:type="simple" xlink:show="embed" xlink:actuate="onLoad"/><draw:image xlink:href="./ObjectReplacements/Object 57" xlink:type="simple" xlink:show="embed" xlink:actuate="onLoad"/></draw:frame> <text:s text:c="4"/>(si on ne peut pas le calculer autrement)</text:p>
      <text:p text:style-name="P23"/>
      <text:p text:style-name="P23">pour obtenir <draw:frame draw:style-name="fr2" draw:name="Objet157" text:anchor-type="as-char" svg:width="1.088cm" svg:height="0.542cm" draw:z-index="105"><draw:object xlink:href="./Object 127" xlink:type="simple" xlink:show="embed" xlink:actuate="onLoad"/><draw:image xlink:href="./ObjectReplacements/Object 127" xlink:type="simple" xlink:show="embed" xlink:actuate="onLoad"/></draw:frame> à l'aide de la calculatrice :</text:p>
      <text:p text:style-name="P23"/>
      <text:list xml:id="list42397249" text:style-name="L2">
        <text:list-item>
          <text:p text:style-name="P30">appuyer sur les touches <text:span text:style-name="T15"><draw:frame draw:style-name="fr6" draw:name="Objet99" text:anchor-type="as-char" svg:width="0.85cm" svg:height="0.483cm" draw:z-index="106"><draw:object xlink:href="./Object 58" xlink:type="simple" xlink:show="embed" xlink:actuate="onLoad"/><draw:image xlink:href="./ObjectReplacements/Object 58" xlink:type="simple" xlink:show="embed" xlink:actuate="onLoad"/></draw:frame></text:span> puis <draw:frame draw:style-name="fr3" draw:name="Objet100" text:anchor-type="as-char" svg:width="0.773cm" svg:height="0.483cm" draw:z-index="107"><draw:object xlink:href="./Object 59" xlink:type="simple" xlink:show="embed" xlink:actuate="onLoad"/><draw:image xlink:href="./ObjectReplacements/Object 59" xlink:type="simple" xlink:show="embed" xlink:actuate="onLoad"/></draw:frame> <text:line-break/> ( ou <draw:frame draw:style-name="fr3" draw:name="Objet101" text:anchor-type="as-char" svg:width="0.995cm" svg:height="0.483cm" draw:z-index="108"><draw:object xlink:href="./Object 60" xlink:type="simple" xlink:show="embed" xlink:actuate="onLoad"/><draw:image xlink:href="./ObjectReplacements/Object 60" xlink:type="simple" xlink:show="embed" xlink:actuate="onLoad"/></draw:frame> puis <draw:frame draw:style-name="fr3" draw:name="Objet102" text:anchor-type="as-char" svg:width="0.773cm" svg:height="0.483cm" draw:z-index="109"><draw:object xlink:href="./Object 61" xlink:type="simple" xlink:show="embed" xlink:actuate="onLoad"/><draw:image xlink:href="./ObjectReplacements/Object 61" xlink:type="simple" xlink:show="embed" xlink:actuate="onLoad"/></draw:frame> ) selon votre calculatrice<text:line-break/></text:p>
        </text:list-item>
        <text:list-item>
          <text:p text:style-name="P30">la fonction <draw:frame draw:style-name="fr2" draw:name="Objet103" text:anchor-type="as-char" svg:width="1.088cm" svg:height="0.542cm" draw:z-index="110"><draw:object xlink:href="./Object 62" xlink:type="simple" xlink:show="embed" xlink:actuate="onLoad"/><draw:image xlink:href="./ObjectReplacements/Object 62" xlink:type="simple" xlink:show="embed" xlink:actuate="onLoad"/></draw:frame> apparaît à l'écran </text:p>
        </text:list-item>
      </text:list>
      <text:p text:style-name="P24"/>
      <text:p text:style-name="P23"><text:span text:style-name="T5">remarque</text:span>: le procédé est le même pour obtenir <draw:frame draw:style-name="fr2" draw:name="Objet158" text:anchor-type="as-char" svg:width="1.025cm" svg:height="0.542cm" draw:z-index="111"><draw:object xlink:href="./Object 128" xlink:type="simple" xlink:show="embed" xlink:actuate="onLoad"/><draw:image xlink:href="./ObjectReplacements/Object 128" xlink:type="simple" xlink:show="embed" xlink:actuate="onLoad"/></draw:frame> ou <draw:frame draw:style-name="fr2" draw:name="Objet159" text:anchor-type="as-char" svg:width="1.067cm" svg:height="0.542cm" draw:z-index="112"><draw:object xlink:href="./Object 129" xlink:type="simple" xlink:show="embed" xlink:actuate="onLoad"/><draw:image xlink:href="./ObjectReplacements/Object 129" xlink:type="simple" xlink:show="embed" xlink:actuate="onLoad"/></draw:frame></text:p>
      <text:p text:style-name="P23"/>
      <text:p text:style-name="P24">1° exemple :</text:p>
      <text:p text:style-name="P21"><text:line-break/>Le triangle IJK est rectangle en I.</text:p>
      <text:p text:style-name="P20"><text:span text:style-name="T9">Calculer</text:span><text:span text:style-name="T9"><draw:frame draw:style-name="fr1" draw:name="Objet26" text:anchor-type="as-char" svg:width="0.87cm" svg:height="0.526cm" draw:z-index="113"><draw:object xlink:href="./Obj00DFC4D6" xlink:type="simple" xlink:show="embed" xlink:actuate="onLoad"/><draw:image xlink:href="./ObjectReplacements/Obj00DFC4D6" xlink:type="simple" xlink:show="embed" xlink:actuate="onLoad"/></draw:frame></text:span><text:span text:style-name="T9">au degré près <text:line-break/>sachant que IK = 4 cm et JK = 7 cm.<text:line-break/> </text:span></text:p>
      <text:p text:style-name="P21">(sur le brouillon) faire une figure à main levée</text:p>
      <text:p text:style-name="P21"/>
      <text:p text:style-name="P21"><text:s text:c="5"/>je cherche l'angle <draw:frame draw:style-name="fr2" draw:name="Objet132" text:anchor-type="as-char" svg:width="0.46cm" svg:height="0.527cm" draw:z-index="114"><draw:object xlink:href="./Object 91" xlink:type="simple" xlink:show="embed" xlink:actuate="onLoad"/><draw:image xlink:href="./ObjectReplacements/Object 91" xlink:type="simple" xlink:show="embed" xlink:actuate="onLoad"/></draw:frame> <text:s text:c="11"/>&lt; -------- on part toujours de l'angle en premier</text:p>
      <text:p text:style-name="P21"><text:s text:c="5"/>je connais IK <text:span text:style-name="T4">(côté opposé</text:span> à l'angle <draw:frame draw:style-name="fr2" draw:name="Objet131" text:anchor-type="as-char" svg:width="0.46cm" svg:height="0.527cm" draw:z-index="115"><draw:object xlink:href="./Object 90" xlink:type="simple" xlink:show="embed" xlink:actuate="onLoad"/><draw:image xlink:href="./ObjectReplacements/Object 90" xlink:type="simple" xlink:show="embed" xlink:actuate="onLoad"/></draw:frame>) <text:s/></text:p>
      <text:p text:style-name="P21"><text:s text:c="18"/>et JK (<text:span text:style-name="T4">l</text:span>'<text:span text:style-name="T4">hypoténuse</text:span>) <text:s text:c="19"/>===========&gt;<text:span text:style-name="T4"> SIN </text:span><text:span text:style-name="T4"><draw:frame draw:style-name="fr2" draw:name="Objet3" text:anchor-type="as-char" svg:width="0.46cm" svg:height="0.527cm" draw:z-index="116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1"/>
      <text:p text:style-name="P21">(sur la copie)</text:p>
      <text:p text:style-name="P20"><text:span text:style-name="T9"><text:s/>Le triangle IJK est rectangle en I.<text:line-break/><text:line-break/>Donc : sin</text:span><text:span text:style-name="T9"><draw:frame draw:style-name="fr1" draw:name="Objet27" text:anchor-type="as-char" svg:width="0.87cm" svg:height="0.526cm" draw:z-index="117"><draw:object xlink:href="./Object 92" xlink:type="simple" xlink:show="embed" xlink:actuate="onLoad"/><draw:image xlink:href="./ObjectReplacements/Object 92" xlink:type="simple" xlink:show="embed" xlink:actuate="onLoad"/></draw:frame></text:span><text:span text:style-name="T9"> =</text:span><text:span text:style-name="T9"><draw:frame draw:style-name="fr1" draw:name="Objet28" text:anchor-type="as-char" svg:width="0.838cm" svg:height="1.027cm" draw:z-index="118"><draw:object xlink:href="./Object 94" xlink:type="simple" xlink:show="embed" xlink:actuate="onLoad"/><draw:image xlink:href="./ObjectReplacements/Object 94" xlink:type="simple" xlink:show="embed" xlink:actuate="onLoad"/></draw:frame></text:span><text:span text:style-name="T9">=</text:span><text:span text:style-name="T9"><draw:frame draw:style-name="fr1" draw:name="Objet30" text:anchor-type="as-char" svg:width="0.513cm" svg:height="1.028cm" draw:z-index="119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<text:s/>donc sin</text:span><text:span text:style-name="T9"><draw:frame draw:style-name="fr1" draw:name="Objet57" text:anchor-type="as-char" svg:width="0.87cm" svg:height="0.526cm" draw:z-index="120"><draw:object xlink:href="./Object 95" xlink:type="simple" xlink:show="embed" xlink:actuate="onLoad"/><draw:image xlink:href="./ObjectReplacements/Object 95" xlink:type="simple" xlink:show="embed" xlink:actuate="onLoad"/></draw:frame></text:span><text:span text:style-name="T9">= </text:span><text:span text:style-name="T9"><draw:frame draw:style-name="fr2" draw:name="Objet133" text:anchor-type="as-char" svg:width="0.513cm" svg:height="1.028cm" draw:z-index="121"><draw:object xlink:href="./Object 96" xlink:type="simple" xlink:show="embed" xlink:actuate="onLoad"/><draw:image xlink:href="./ObjectReplacements/Object 96" xlink:type="simple" xlink:show="embed" xlink:actuate="onLoad"/></draw:frame></text:span><text:span text:style-name="T9"> <text:line-break/>soit</text:span><text:span text:style-name="T9"><draw:frame draw:style-name="fr1" draw:name="Objet31" text:anchor-type="as-char" svg:width="0.87cm" svg:height="0.526cm" draw:z-index="126"><draw:object xlink:href="./Obj00DFC4DB" xlink:type="simple" xlink:show="embed" xlink:actuate="onLoad"/><draw:image xlink:href="./ObjectReplacements/Obj00DFC4DB" xlink:type="simple" xlink:show="embed" xlink:actuate="onLoad"/></draw:frame></text:span><text:span text:style-name="T9">= sin</text:span><text:span text:style-name="T16">-1</text:span><text:span text:style-name="T18"> (</text:span><text:span text:style-name="T18"><draw:frame draw:style-name="fr2" draw:name="Objet29" text:anchor-type="as-char" svg:width="0.513cm" svg:height="1.028cm" draw:z-index="127"><draw:object xlink:href="./Object 93" xlink:type="simple" xlink:show="embed" xlink:actuate="onLoad"/><draw:image xlink:href="./ObjectReplacements/Object 93" xlink:type="simple" xlink:show="embed" xlink:actuate="onLoad"/></draw:frame></text:span><text:span text:style-name="T18">) </text:span><text:span text:style-name="T20">≈</text:span><text:span text:style-name="T18"> <text:s text:c="2"/>35° <text:s text:c="4"/>donc </text:span><text:span text:style-name="T18"><draw:frame draw:style-name="fr5" draw:name="Objet134" text:anchor-type="as-char" svg:width="1.863cm" svg:height="0.527cm" draw:z-index="128"><draw:object xlink:href="./Object 97" xlink:type="simple" xlink:show="embed" xlink:actuate="onLoad"/><draw:image xlink:href="./ObjectReplacements/Object 97" xlink:type="simple" xlink:show="embed" xlink:actuate="onLoad"/></draw:frame></text:span><text:span text:style-name="T18"><text:line-break/><text:line-break/></text:span><text:soft-page-break/><text:span text:style-name="T21">2° exemple: </text:span></text:p>
      <text:p text:style-name="P11"><text:line-break/>Le triangle RST est rectangle en R. </text:p>
      <text:p text:style-name="P11">Calculer à 1° près<draw:frame draw:style-name="fr1" draw:name="Objet33" text:anchor-type="as-char" svg:width="0.953cm" svg:height="0.529cm" draw:z-index="129"><draw:object xlink:href="./Obj00DFC4DD" xlink:type="simple" xlink:show="embed" xlink:actuate="onLoad"/><draw:image xlink:href="./ObjectReplacements/Obj00DFC4DD" xlink:type="simple" xlink:show="embed" xlink:actuate="onLoad"/></draw:frame>sachant que </text:p>
      <text:p text:style-name="P11">RT = 6 cm et SR = 8 cm et ST = 10 cm.</text:p>
      <text:p text:style-name="P11"><text:line-break/>(sur le brouillon)</text:p>
      <text:p text:style-name="P11"><text:s/></text:p>
      <text:p text:style-name="P9"><text:s text:c="6"/>je cherche l'angle <draw:frame draw:style-name="fr2" draw:name="Objet32" text:anchor-type="as-char" svg:width="0.467cm" svg:height="0.527cm" draw:z-index="130"><draw:object xlink:href="./Object 98" xlink:type="simple" xlink:show="embed" xlink:actuate="onLoad"/><draw:image xlink:href="./ObjectReplacements/Object 98" xlink:type="simple" xlink:show="embed" xlink:actuate="onLoad"/></draw:frame></text:p>
      <text:p text:style-name="P9"><text:s text:c="6"/>je connais RT (<text:span text:style-name="T4">côté adjacen</text:span>t à l'angle <draw:frame draw:style-name="fr2" draw:name="Objet136" text:anchor-type="as-char" svg:width="0.467cm" svg:height="0.527cm" draw:z-index="131"><draw:object xlink:href="./Object 100" xlink:type="simple" xlink:show="embed" xlink:actuate="onLoad"/><draw:image xlink:href="./ObjectReplacements/Object 100" xlink:type="simple" xlink:show="embed" xlink:actuate="onLoad"/></draw:frame></text:p>
      <text:p text:style-name="P9"><text:s text:c="23"/>SR <text:span text:style-name="T4">(côté opposé</text:span> à l'angle <draw:frame draw:style-name="fr2" draw:name="Objet135" text:anchor-type="as-char" svg:width="0.467cm" svg:height="0.527cm" draw:z-index="132"><draw:object xlink:href="./Object 99" xlink:type="simple" xlink:show="embed" xlink:actuate="onLoad"/><draw:image xlink:href="./ObjectReplacements/Object 99" xlink:type="simple" xlink:show="embed" xlink:actuate="onLoad"/></draw:frame>) <text:s/><text:line-break/> <text:s text:c="22"/>et <text:s/>ST<text:span text:style-name="T17">(</text:span><text:span text:style-name="T22">l</text:span><text:span text:style-name="T17">'</text:span><text:span text:style-name="T22">hypoténuse</text:span><text:span text:style-name="T17">) <text:s text:c="13"/>====&gt;</text:span><text:span text:style-name="T22"> COS </text:span><text:span text:style-name="T22"><draw:frame draw:style-name="fr2" draw:name="Objet137" text:anchor-type="as-char" svg:width="0.467cm" svg:height="0.527cm" draw:z-index="133"><draw:object xlink:href="./Object 101" xlink:type="simple" xlink:show="embed" xlink:actuate="onLoad"/><draw:image xlink:href="./ObjectReplacements/Object 101" xlink:type="simple" xlink:show="embed" xlink:actuate="onLoad"/></draw:frame></text:span><text:span text:style-name="T22"> ou SIN </text:span><text:span text:style-name="T22"><draw:frame draw:style-name="fr2" draw:name="Objet138" text:anchor-type="as-char" svg:width="0.467cm" svg:height="0.527cm" draw:z-index="134"><draw:object xlink:href="./Object 102" xlink:type="simple" xlink:show="embed" xlink:actuate="onLoad"/><draw:image xlink:href="./ObjectReplacements/Object 102" xlink:type="simple" xlink:show="embed" xlink:actuate="onLoad"/></draw:frame></text:span><text:span text:style-name="T22"> ou TAN </text:span><text:span text:style-name="T22"><draw:frame draw:style-name="fr2" draw:name="Objet139" text:anchor-type="as-char" svg:width="0.467cm" svg:height="0.527cm" draw:z-index="135"><draw:object xlink:href="./Object 103" xlink:type="simple" xlink:show="embed" xlink:actuate="onLoad"/><draw:image xlink:href="./ObjectReplacements/Object 103" xlink:type="simple" xlink:show="embed" xlink:actuate="onLoad"/></draw:frame></text:span></text:p>
      <text:p text:style-name="Standard"><text:span text:style-name="T18"><text:s text:c="20"/><text:tab/><text:tab/><text:tab/><text:tab/><text:tab/><text:tab/>(je choisis donc une des trois)<text:tab/><text:line-break/></text:span><text:span text:style-name="T19"> <text:s/></text:span><text:span text:style-name="T18">(sur la copie) <text:s/></text:span><text:span text:style-name="T19"><text:s text:c="23"/></text:span><text:span text:style-name="T9"><text:line-break/></text:span><text:span text:style-name="T10"><text:line-break/></text:span><text:span text:style-name="T9">Le triangle RST est rectangle en R.<text:line-break/><text:line-break/>Donc : tan</text:span><text:span text:style-name="T9"><draw:frame draw:style-name="fr1" draw:name="Objet34" text:anchor-type="as-char" svg:width="0.953cm" svg:height="0.529cm" draw:z-index="136"><draw:object xlink:href="./Obj00DFC4DE" xlink:type="simple" xlink:show="embed" xlink:actuate="onLoad"/><draw:image xlink:href="./ObjectReplacements/Obj00DFC4DE" xlink:type="simple" xlink:show="embed" xlink:actuate="onLoad"/></draw:frame></text:span><text:span text:style-name="T9">=</text:span><text:span text:style-name="T9"><draw:frame draw:style-name="fr1" draw:name="Objet35" text:anchor-type="as-char" svg:width="0.87cm" svg:height="1.027cm" draw:z-index="137"><draw:object xlink:href="./Obj00DFC4DF" xlink:type="simple" xlink:show="embed" xlink:actuate="onLoad"/><draw:image xlink:href="./ObjectReplacements/Obj00DFC4DF" xlink:type="simple" xlink:show="embed" xlink:actuate="onLoad"/></draw:frame></text:span><text:span text:style-name="T9">=</text:span><text:span text:style-name="T9"><draw:frame draw:style-name="fr1" draw:name="Objet37" text:anchor-type="as-char" svg:width="0.504cm" svg:height="1.028cm" draw:z-index="138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9"/>
      <text:p text:style-name="Standard"><text:span text:style-name="T9">soit :</text:span><text:span text:style-name="T9"><draw:frame draw:style-name="fr1" draw:name="Objet38" text:anchor-type="as-char" svg:width="0.953cm" svg:height="0.529cm" draw:z-index="139"><draw:object xlink:href="./Obj00DFC4E2" xlink:type="simple" xlink:show="embed" xlink:actuate="onLoad"/><draw:image xlink:href="./ObjectReplacements/Obj00DFC4E2" xlink:type="simple" xlink:show="embed" xlink:actuate="onLoad"/></draw:frame></text:span><text:span text:style-name="T9">= tan</text:span><text:span text:style-name="T16">-1</text:span><text:span text:style-name="T18"> (</text:span><text:span text:style-name="T18"><draw:frame draw:style-name="fr2" draw:name="Objet36" text:anchor-type="as-char" svg:width="0.504cm" svg:height="1.028cm" draw:z-index="140"><draw:object xlink:href="./Object 105" xlink:type="simple" xlink:show="embed" xlink:actuate="onLoad"/><draw:image xlink:href="./ObjectReplacements/Object 105" xlink:type="simple" xlink:show="embed" xlink:actuate="onLoad"/></draw:frame></text:span><text:span text:style-name="T18">) </text:span><text:span text:style-name="T20">≈</text:span><text:span text:style-name="T18"> 53° donc <text:s text:c="2"/></text:span><text:span text:style-name="T18"><draw:frame draw:style-name="fr5" draw:name="Objet39" text:anchor-type="as-char" svg:width="2.164cm" svg:height="0.534cm" draw:z-index="141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P11"/>
      <text:p text:style-name="P11"/>
      <text:p text:style-name="P11"/>
      <text:p text:style-name="P11">remarque: on aurait pu utiliser <draw:frame draw:style-name="fr2" draw:name="Objet147" text:anchor-type="as-char" svg:width="1.088cm" svg:height="0.542cm" draw:z-index="142"><draw:object xlink:href="./Object 114" xlink:type="simple" xlink:show="embed" xlink:actuate="onLoad"/><draw:image xlink:href="./ObjectReplacements/Object 114" xlink:type="simple" xlink:show="embed" xlink:actuate="onLoad"/></draw:frame> ou <draw:frame draw:style-name="fr2" draw:name="Objet146" text:anchor-type="as-char" svg:width="1.067cm" svg:height="0.542cm" draw:z-index="144"><draw:object xlink:href="./Object 113" xlink:type="simple" xlink:show="embed" xlink:actuate="onLoad"/><draw:image xlink:href="./ObjectReplacements/Object 113" xlink:type="simple" xlink:show="embed" xlink:actuate="onLoad"/></draw:frame> : </text:p>
      <text:p text:style-name="P11"/>
      <text:p text:style-name="Standard"><text:span text:style-name="T9">cos</text:span><text:span text:style-name="T9"><draw:frame draw:style-name="fr1" draw:name="Objet143" text:anchor-type="as-char" svg:width="0.953cm" svg:height="0.529cm" draw:z-index="145"><draw:object xlink:href="./Object 110" xlink:type="simple" xlink:show="embed" xlink:actuate="onLoad"/><draw:image xlink:href="./ObjectReplacements/Object 110" xlink:type="simple" xlink:show="embed" xlink:actuate="onLoad"/></draw:frame></text:span><text:span text:style-name="T9">=</text:span><text:span text:style-name="T9"><draw:frame draw:style-name="fr1" draw:name="Objet144" text:anchor-type="as-char" svg:width="0.859cm" svg:height="1.028cm" draw:z-index="146"><draw:object xlink:href="./Object 111" xlink:type="simple" xlink:show="embed" xlink:actuate="onLoad"/><draw:image xlink:href="./ObjectReplacements/Object 111" xlink:type="simple" xlink:show="embed" xlink:actuate="onLoad"/></draw:frame></text:span><text:span text:style-name="T9">=</text:span><text:span text:style-name="T9"><draw:frame draw:style-name="fr1" draw:name="Objet145" text:anchor-type="as-char" svg:width="0.713cm" svg:height="1.028cm" draw:z-index="147"><draw:object xlink:href="./Object 112" xlink:type="simple" xlink:show="embed" xlink:actuate="onLoad"/><draw:image xlink:href="./ObjectReplacements/Object 112" xlink:type="simple" xlink:show="embed" xlink:actuate="onLoad"/></draw:frame></text:span><text:span text:style-name="T9">donc</text:span><text:span text:style-name="T18"><draw:frame draw:style-name="fr1" draw:name="Objet140" text:anchor-type="as-char" svg:width="0.953cm" svg:height="0.529cm" draw:z-index="148"><draw:object xlink:href="./Object 107" xlink:type="simple" xlink:show="embed" xlink:actuate="onLoad"/><draw:image xlink:href="./ObjectReplacements/Object 107" xlink:type="simple" xlink:show="embed" xlink:actuate="onLoad"/></draw:frame></text:span><text:span text:style-name="T18">= cos</text:span><text:span text:style-name="T16">-1</text:span><text:span text:style-name="T18"> (</text:span><text:span text:style-name="T18"><draw:frame draw:style-name="fr2" draw:name="Objet141" text:anchor-type="as-char" svg:width="0.713cm" svg:height="1.028cm" draw:z-index="149"><draw:object xlink:href="./Object 108" xlink:type="simple" xlink:show="embed" xlink:actuate="onLoad"/><draw:image xlink:href="./ObjectReplacements/Object 108" xlink:type="simple" xlink:show="embed" xlink:actuate="onLoad"/></draw:frame></text:span><text:span text:style-name="T18">) </text:span><text:span text:style-name="T20">≈</text:span><text:span text:style-name="T18"> 37° donc <text:s text:c="2"/></text:span><text:span text:style-name="T18"><draw:frame draw:style-name="fr5" draw:name="Objet142" text:anchor-type="as-char" svg:width="2.164cm" svg:height="0.534cm" draw:z-index="150"><draw:object xlink:href="./Object 109" xlink:type="simple" xlink:show="embed" xlink:actuate="onLoad"/><draw:image xlink:href="./ObjectReplacements/Object 109" xlink:type="simple" xlink:show="embed" xlink:actuate="onLoad"/></draw:frame></text:span></text:p>
      <text:p text:style-name="P11"/>
      <text:p text:style-name="Standard"><text:span text:style-name="T18">sin</text:span><text:span text:style-name="T18"><draw:frame draw:style-name="fr1" draw:name="Objet148" text:anchor-type="as-char" svg:width="0.953cm" svg:height="0.529cm" draw:z-index="151"><draw:object xlink:href="./Object 115" xlink:type="simple" xlink:show="embed" xlink:actuate="onLoad"/><draw:image xlink:href="./ObjectReplacements/Object 115" xlink:type="simple" xlink:show="embed" xlink:actuate="onLoad"/></draw:frame></text:span><text:span text:style-name="T18">= </text:span><text:span text:style-name="T18"><draw:frame draw:style-name="fr2" draw:name="Objet149" text:anchor-type="as-char" svg:width="0.81cm" svg:height="1.028cm" draw:z-index="152"><draw:object xlink:href="./Object 116" xlink:type="simple" xlink:show="embed" xlink:actuate="onLoad"/><draw:image xlink:href="./ObjectReplacements/Object 116" xlink:type="simple" xlink:show="embed" xlink:actuate="onLoad"/></draw:frame></text:span><text:span text:style-name="T18">=</text:span><text:span text:style-name="T18"><draw:frame draw:style-name="fr1" draw:name="Objet150" text:anchor-type="as-char" svg:width="0.713cm" svg:height="1.028cm" draw:z-index="153"><draw:object xlink:href="./Object 117" xlink:type="simple" xlink:show="embed" xlink:actuate="onLoad"/><draw:image xlink:href="./ObjectReplacements/Object 117" xlink:type="simple" xlink:show="embed" xlink:actuate="onLoad"/></draw:frame></text:span><text:span text:style-name="T18">donc</text:span><text:span text:style-name="T18"><draw:frame draw:style-name="fr1" draw:name="Objet151" text:anchor-type="as-char" svg:width="0.953cm" svg:height="0.529cm" draw:z-index="154"><draw:object xlink:href="./Object 118" xlink:type="simple" xlink:show="embed" xlink:actuate="onLoad"/><draw:image xlink:href="./ObjectReplacements/Object 118" xlink:type="simple" xlink:show="embed" xlink:actuate="onLoad"/></draw:frame></text:span><text:span text:style-name="T18">= sin</text:span><text:span text:style-name="T16">-1</text:span><text:span text:style-name="T18"> (</text:span><text:span text:style-name="T18"><draw:frame draw:style-name="fr2" draw:name="Objet152" text:anchor-type="as-char" svg:width="0.713cm" svg:height="1.028cm" draw:z-index="155"><draw:object xlink:href="./Object 119" xlink:type="simple" xlink:show="embed" xlink:actuate="onLoad"/><draw:image xlink:href="./ObjectReplacements/Object 119" xlink:type="simple" xlink:show="embed" xlink:actuate="onLoad"/></draw:frame></text:span><text:span text:style-name="T18">) </text:span><text:span text:style-name="T20">≈</text:span><text:span text:style-name="T18"> 37° donc <text:s text:c="2"/></text:span><text:span text:style-name="T18"><draw:frame draw:style-name="fr5" draw:name="Objet153" text:anchor-type="as-char" svg:width="2.164cm" svg:height="0.534cm" draw:z-index="158"><draw:object xlink:href="./Object 120" xlink:type="simple" xlink:show="embed" xlink:actuate="onLoad"/><draw:image xlink:href="./ObjectReplacements/Object 120" xlink:type="simple" xlink:show="embed" xlink:actuate="onLoad"/></draw:frame></text:span><text:span text:style-name="T18"><text:line-break/> <text:s text:c="10"/>.<text:line-break/></text:span></text:p>
      <text:p text:style-name="P11"/>
      <text:p text:style-name="P11"/>
      <text:p text:style-name="Standard"><text:span text:style-name="T18">V] </text:span><text:span text:style-name="T23">SAVOIR UTILISER LES RELATIONS ENTRE COSINUS, SINUS ET<text:line-break/> <text:s text:c="4"/>TANGENTE.</text:span><text:span text:style-name="T24"> </text:span><text:span text:style-name="T18"><text:line-break/><text:line-break/></text:span><text:span text:style-name="T19">COURS :<text:line-break/><text:line-break/>1°) première propriété :<text:line-break/></text:span><text:span text:style-name="T18">quelquesoi</text:span><text:span text:style-name="T19">t </text:span><text:span text:style-name="T18"><text:s/>x , <text:s/>la mesure d'un angle aigu, on a <text:s/>: </text:span><text:span text:style-name="T18"><draw:frame draw:style-name="fr3" draw:name="Objet40" text:anchor-type="as-char" svg:width="2.323cm" svg:height="1.028cm" draw:z-index="159"><draw:object xlink:href="./Object 121" xlink:type="simple" xlink:show="embed" xlink:actuate="onLoad"/><draw:image xlink:href="./ObjectReplacements/Object 121" xlink:type="simple" xlink:show="embed" xlink:actuate="onLoad"/></draw:frame></text:span><text:span text:style-name="T18">.<text:line-break/><text:line-break/>Exemple:</text:span><text:span text:style-name="T19"> </text:span><text:span text:style-name="T18">Tan 30 = <text:s/></text:span><text:span text:style-name="T18"><draw:frame draw:style-name="fr2" draw:name="Objet160" text:anchor-type="as-char" svg:width="1.335cm" svg:height="1.028cm" draw:z-index="160"><draw:object xlink:href="./Object 130" xlink:type="simple" xlink:show="embed" xlink:actuate="onLoad"/><draw:image xlink:href="./ObjectReplacements/Object 130" xlink:type="simple" xlink:show="embed" xlink:actuate="onLoad"/></draw:frame></text:span><text:span text:style-name="T18"> .<text:line-break/><text:line-break/></text:span></text:p>
      <text:p text:style-name="P12"><text:span text:style-name="T4">2°) deuxième propriété</text:span><text:span text:style-name="T8">: <text:line-break/><text:line-break/>quelquesoit</text:span><text:span text:style-name="T4"> </text:span><text:span text:style-name="T8"><text:s/>x , la mesure d'un angle aigu, on a : </text:span><text:span text:style-name="T8"><draw:frame draw:style-name="fr3" draw:name="Objet154" text:anchor-type="as-char" svg:width="3.914cm" svg:height="0.489cm" draw:z-index="161"><draw:object xlink:href="./Object 122" xlink:type="simple" xlink:show="embed" xlink:actuate="onLoad"/><draw:image xlink:href="./ObjectReplacements/Object 122" xlink:type="simple" xlink:show="embed" xlink:actuate="onLoad"/></draw:frame></text:span><text:span text:style-name="T8"><text:line-break/><text:line-break/>Exemple </text:span><text:span text:style-name="T4"><text:s/></text:span><text:span text:style-name="T8">(cos 25)² + (sin 25)² = 1.<text:line-break/><text:line-break/></text:span></text:p>
      <text:p text:style-name="P27">exemple d'application : </text:p>
      <text:p text:style-name="P28"/>
      <text:p text:style-name="P26"><text:span text:style-name="T18">On a pour un angle aigu </text:span><text:span text:style-name="T25">x</text:span><text:span text:style-name="T18"> : sin </text:span><text:span text:style-name="T25">x</text:span><text:span text:style-name="T18"> = 0,8. Calculer cos </text:span><text:span text:style-name="T25">x</text:span><text:span text:style-name="T18"> et tan </text:span><text:span text:style-name="T25">x.</text:span><text:span text:style-name="T18"><text:line-break/><text:line-break/>(sur la copie)</text:span></text:p>
      <text:p text:style-name="P28"/>
      <text:p text:style-name="P26"><text:span text:style-name="T18">On a : (cos</text:span><text:span text:style-name="T25"> x</text:span><text:span text:style-name="T18">)² + (sin </text:span><text:span text:style-name="T25">x</text:span><text:span text:style-name="T18">)² = 1, </text:span></text:p>
      <text:p text:style-name="P26"><text:span text:style-name="T18"><text:s text:c="11"/>(cos </text:span><text:span text:style-name="T25">x</text:span><text:span text:style-name="T18">)² + 0,8² = 1.<text:line-break/> <text:s text:c="10"/>(cos </text:span><text:span text:style-name="T25">x</text:span><text:span text:style-name="T18">)² + 0,64 = 1.<text:line-break/> <text:s text:c="10"/>(cos </text:span><text:span text:style-name="T25">x</text:span><text:span text:style-name="T18">)² = 1 – 0,64<text:line-break/> <text:s text:c="10"/>(cos </text:span><text:span text:style-name="T25">x</text:span><text:span text:style-name="T18">)² = 0,36.<text:line-break/> <text:s text:c="10"/>cos </text:span><text:span text:style-name="T25">x</text:span><text:span text:style-name="T18"> =</text:span><text:span text:style-name="T18"><draw:frame draw:style-name="fr1" draw:name="Objet42" text:anchor-type="as-char" svg:width="1.208cm" svg:height="0.563cm" draw:z-index="1"><draw:object xlink:href="./Obj00DFC4E6" xlink:type="simple" xlink:show="embed" xlink:actuate="onLoad"/><draw:image xlink:href="./ObjectReplacements/Obj00DFC4E6" xlink:type="simple" xlink:show="embed" xlink:actuate="onLoad"/></draw:frame></text:span><text:span text:style-name="T18">car cos </text:span><text:span text:style-name="T25">x</text:span><text:span text:style-name="T18"> &gt; 0.<text:line-break/> <text:s text:c="9"/><text:line-break/> <text:s text:c="9"/>donc <text:s/></text:span><text:span text:style-name="T18"><draw:frame draw:style-name="fr3" draw:name="Objet155" text:anchor-type="as-char" svg:width="1.939cm" svg:height="0.483cm" draw:z-index="162"><draw:object xlink:href="./Object 123" xlink:type="simple" xlink:show="embed" xlink:actuate="onLoad"/><draw:image xlink:href="./ObjectReplacements/Object 123" xlink:type="simple" xlink:show="embed" xlink:actuate="onLoad"/></draw:frame></text:span><text:span text:style-name="T19"><text:line-break/><text:line-break/></text:span><text:span text:style-name="T18">On a : tan </text:span><text:span text:style-name="T25">x</text:span><text:span text:style-name="T18"> =</text:span><text:span text:style-name="T18"><draw:frame draw:style-name="fr1" draw:name="Objet43" text:anchor-type="as-char" svg:width="1.139cm" svg:height="1.027cm" draw:z-index="2"><draw:object xlink:href="./Obj00DFC4E7" xlink:type="simple" xlink:show="embed" xlink:actuate="onLoad"/><draw:image xlink:href="./ObjectReplacements/Obj00DFC4E7" xlink:type="simple" xlink:show="embed" xlink:actuate="onLoad"/></draw:frame></text:span><text:span text:style-name="T18">=</text:span><text:span text:style-name="T18"><draw:frame draw:style-name="fr1" draw:name="Objet44" text:anchor-type="as-char" svg:width="0.824cm" svg:height="1.027cm" draw:z-index="157"><draw:object xlink:href="./Object 124" xlink:type="simple" xlink:show="embed" xlink:actuate="onLoad"/><draw:image xlink:href="./ObjectReplacements/Object 124" xlink:type="simple" xlink:show="embed" xlink:actuate="onLoad"/></draw:frame></text:span><text:span text:style-name="T18">=</text:span><text:span text:style-name="T18"><draw:frame draw:style-name="fr1" draw:name="Objet45" text:anchor-type="as-char" svg:width="0.504cm" svg:height="1.027cm" draw:z-index="3"><draw:object xlink:href="./Obj00DFC4E9" xlink:type="simple" xlink:show="embed" xlink:actuate="onLoad"/><draw:image xlink:href="./ObjectReplacements/Obj00DFC4E9" xlink:type="simple" xlink:show="embed" xlink:actuate="onLoad"/></draw:frame></text:span><text:span text:style-name="T18">= </text:span><text:span text:style-name="T18"><draw:frame draw:style-name="fr2" draw:name="Objet156" text:anchor-type="as-char" svg:width="0.513cm" svg:height="1.028cm" draw:z-index="143"><draw:object xlink:href="./Object 125" xlink:type="simple" xlink:show="embed" xlink:actuate="onLoad"/><draw:image xlink:href="./ObjectReplacements/Object 125" xlink:type="simple" xlink:show="embed" xlink:actuate="onLoad"/></draw:frame></text:span><text:span text:style-name="T18"> <text:s text:c="3"/>donc </text:span><text:span text:style-name="T18"><draw:frame draw:style-name="fr3" draw:name="Objet46" text:anchor-type="as-char" svg:width="1.699cm" svg:height="1.028cm" draw:z-index="156"><draw:object xlink:href="./Object 126" xlink:type="simple" xlink:show="embed" xlink:actuate="onLoad"/><draw:image xlink:href="./ObjectReplacements/Object 126" xlink:type="simple" xlink:show="embed" xlink:actuate="onLoad"/></draw:frame></text:span><text:span text:style-name="T18">. 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cm" fo:page-height="21.01cm" style:num-format="1" style:print-orientation="landscape" fo:margin-top="1.143cm" fo:margin-bottom="1.143cm" fo:margin-left="0.203cm" fo:margin-right="0.102cm" style:writing-mode="lr-tb" style:footnote-max-height="0cm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05-17T16:15:25</meta:creation-date>
    <dc:date>2010-03-15T22:29:46.04</dc:date>
    <meta:printed-by>claire francesconi</meta:printed-by>
    <meta:print-date>2007-10-26T09:13:32</meta:print-date>
    <meta:editing-cycles>72</meta:editing-cycles>
    <meta:editing-duration>PT05H30M25S</meta:editing-duration>
    <meta:document-statistic meta:table-count="2" meta:image-count="0" meta:object-count="159" meta:page-count="4" meta:paragraph-count="114" meta:word-count="1104" meta:character-count="6707"/>
    <meta:user-defined meta:name="Info 1"/>
    <meta:user-defined meta:name="Info 2"/>
    <meta:user-defined meta:name="Info 3"/>
    <meta:user-defined meta:name="Info 4"/>
  </office:meta>
</office:document-meta>
</file>

<file path=Obj00DFC4BD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 widehat ABC</math:annotation>
  </math:semantics>
</math:math>
</file>

<file path=Obj00DFC4BE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</math:mo>
    </math:mover>
    <math:annotation math:encoding="StarMath 5.0"> widehat ACB </math:annotation>
  </math:semantics>
</math:math>
</file>

<file path=Obj00DFC4C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 widehat ABC</math:annotation>
  </math:semantics>
</math:math>
</file>

<file path=Obj00DFC4C1/content.xml><?xml version="1.0" encoding="utf-8"?>
<!DOCTYPE math  PUBLIC '-//OpenOffice.org//DTD Modified W3C MathML 1.01//EN'  'math.dtd'>
<math:math xmlns:math="http://www.w3.org/1998/Math/MathML">
  <math:semantics>
    <math:mfrac>
      <math:mi math:fontstyle="italic">AB</math:mi>
      <math:mi math:fontstyle="italic">BC</math:mi>
    </math:mfrac>
    <math:annotation math:encoding="StarMath 5.0">{AB} over {BC}</math:annotation>
  </math:semantics>
</math:math>
</file>

<file path=Obj00DFC4C3/content.xml><?xml version="1.0" encoding="utf-8"?>
<!DOCTYPE math  PUBLIC '-//OpenOffice.org//DTD Modified W3C MathML 1.01//EN'  'math.dtd'>
<math:math xmlns:math="http://www.w3.org/1998/Math/MathML">
  <math:semantics>
    <math:mfrac>
      <math:mi math:fontstyle="italic">AC</math:mi>
      <math:mi math:fontstyle="italic">BC</math:mi>
    </math:mfrac>
    <math:annotation math:encoding="StarMath 5.0">{AC} over {BC}</math:annotation>
  </math:semantics>
</math:math>
</file>

<file path=Obj00DFC4C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 widehat ABC</math:annotation>
  </math:semantics>
</math:math>
</file>

<file path=Obj00DFC4C6/content.xml><?xml version="1.0" encoding="utf-8"?>
<!DOCTYPE math  PUBLIC '-//OpenOffice.org//DTD Modified W3C MathML 1.01//EN'  'math.dtd'>
<math:math xmlns:math="http://www.w3.org/1998/Math/MathML">
  <math:semantics>
    <math:mfrac>
      <math:mi math:fontstyle="italic">AC</math:mi>
      <math:mi math:fontstyle="italic">AB</math:mi>
    </math:mfrac>
    <math:annotation math:encoding="StarMath 5.0">{AC} over {AB}</math:annotation>
  </math:semantics>
</math:math>
</file>

<file path=Obj00DFC4C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CA</math:mi>
      <math:mo math:stretchy="false"></math:mo>
    </math:mover>
    <math:annotation math:encoding="StarMath 5.0"> widehat BCA</math:annotation>
  </math:semantics>
</math:math>
</file>

<file path=Obj00DFC4C8/content.xml><?xml version="1.0" encoding="utf-8"?>
<!DOCTYPE math  PUBLIC '-//OpenOffice.org//DTD Modified W3C MathML 1.01//EN'  'math.dtd'>
<math:math xmlns:math="http://www.w3.org/1998/Math/MathML">
  <math:semantics>
    <math:mfrac>
      <math:mi math:fontstyle="italic">AB</math:mi>
      <math:mi math:fontstyle="italic">AC</math:mi>
    </math:mfrac>
    <math:annotation math:encoding="StarMath 5.0">{AB} over {AC}</math:annotation>
  </math:semantics>
</math:math>
</file>

<file path=Obj00DFC4CA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ST</math:mi>
      <math:mo math:stretchy="false"></math:mo>
    </math:mover>
    <math:annotation math:encoding="StarMath 5.0"> widehat RST</math:annotation>
  </math:semantics>
</math:math>
</file>

<file path=Obj00DFC4CB/content.xml><?xml version="1.0" encoding="utf-8"?>
<!DOCTYPE math  PUBLIC '-//OpenOffice.org//DTD Modified W3C MathML 1.01//EN'  'math.dtd'>
<math:math xmlns:math="http://www.w3.org/1998/Math/MathML">
  <math:semantics>
    <math:mfrac>
      <math:mi math:fontstyle="italic">SR</math:mi>
      <math:mi math:fontstyle="italic">ST</math:mi>
    </math:mfrac>
    <math:annotation math:encoding="StarMath 5.0">{SR} over {ST}</math:annotation>
  </math:semantics>
</math:math>
</file>

<file path=Obj00DFC4CC/content.xml><?xml version="1.0" encoding="utf-8"?>
<!DOCTYPE math  PUBLIC '-//OpenOffice.org//DTD Modified W3C MathML 1.01//EN'  'math.dtd'>
<math:math xmlns:math="http://www.w3.org/1998/Math/MathML">
  <math:semantics>
    <math:mfrac>
      <math:mi math:fontstyle="italic">SR</math:mi>
      <math:mn>6</math:mn>
    </math:mfrac>
    <math:annotation math:encoding="StarMath 5.0">{SR} over {{6}}</math:annotation>
  </math:semantics>
</math:math>
</file>

<file path=Obj00DFC4CD/content.xml><?xml version="1.0" encoding="utf-8"?>
<!DOCTYPE math  PUBLIC '-//OpenOffice.org//DTD Modified W3C MathML 1.01//EN'  'math.dtd'>
<math:math xmlns:math="http://www.w3.org/1998/Math/MathML">
  <math:semantics>
    <math:mfrac>
      <math:mrow>
        <math:mi>cos</math:mi>
        <math:msup>
          <math:mn>35</math:mn>
          <math:mo math:stretchy="false">°</math:mo>
        </math:msup>
      </math:mrow>
      <math:mn>1</math:mn>
    </math:mfrac>
    <math:annotation math:encoding="StarMath 5.0">{Cos {35} ^circ } over {{1}}</math:annotation>
  </math:semantics>
</math:math>
</file>

<file path=Obj00DFC4CE/content.xml><?xml version="1.0" encoding="utf-8"?>
<!DOCTYPE math  PUBLIC '-//OpenOffice.org//DTD Modified W3C MathML 1.01//EN'  'math.dtd'>
<math:math xmlns:math="http://www.w3.org/1998/Math/MathML">
  <math:semantics>
    <math:mfrac>
      <math:mi math:fontstyle="italic">SR</math:mi>
      <math:mn>6</math:mn>
    </math:mfrac>
    <math:annotation math:encoding="StarMath 5.0">{SR} over {{6}}</math:annotation>
  </math:semantics>
</math:math>
</file>

<file path=Obj00DFC4CF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H</math:mi>
      <math:mo math:stretchy="false">ˆ</math:mo>
    </math:mover>
    <math:annotation math:encoding="StarMath 5.0"> widehat ACH</math:annotation>
  </math:semantics>
</math:math>
</file>

<file path=Obj00DFC4D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H</math:mi>
      <math:mo math:stretchy="false"></math:mo>
    </math:mover>
    <math:annotation math:encoding="StarMath 5.0"> widehat ACH</math:annotation>
  </math:semantics>
</math:math>
</file>

<file path=Obj00DFC4D1/content.xml><?xml version="1.0" encoding="utf-8"?>
<!DOCTYPE math  PUBLIC '-//OpenOffice.org//DTD Modified W3C MathML 1.01//EN'  'math.dtd'>
<math:math xmlns:math="http://www.w3.org/1998/Math/MathML">
  <math:semantics>
    <math:mfrac>
      <math:mi math:fontstyle="italic">AH</math:mi>
      <math:mi math:fontstyle="italic">HC</math:mi>
    </math:mfrac>
    <math:annotation math:encoding="StarMath 5.0">{AH} over {HC}</math:annotation>
  </math:semantics>
</math:math>
</file>

<file path=Obj00DFC4D2/content.xml><?xml version="1.0" encoding="utf-8"?>
<!DOCTYPE math  PUBLIC '-//OpenOffice.org//DTD Modified W3C MathML 1.01//EN'  'math.dtd'>
<math:math xmlns:math="http://www.w3.org/1998/Math/MathML">
  <math:semantics>
    <math:mfrac>
      <math:mn>3</math:mn>
      <math:mi math:fontstyle="italic">HC</math:mi>
    </math:mfrac>
    <math:annotation math:encoding="StarMath 5.0">{{3}} over {HC}</math:annotation>
  </math:semantics>
</math:math>
</file>

<file path=Obj00DFC4D3/content.xml><?xml version="1.0" encoding="utf-8"?>
<!DOCTYPE math  PUBLIC '-//OpenOffice.org//DTD Modified W3C MathML 1.01//EN'  'math.dtd'>
<math:math xmlns:math="http://www.w3.org/1998/Math/MathML">
  <math:semantics>
    <math:mfrac>
      <math:mrow>
        <math:mi>tan</math:mi>
        <math:msup>
          <math:mn>65</math:mn>
          <math:mo math:stretchy="false">°</math:mo>
        </math:msup>
      </math:mrow>
      <math:mn>1</math:mn>
    </math:mfrac>
    <math:annotation math:encoding="StarMath 5.0">{tan{65} ^circ } over {{1}}</math:annotation>
  </math:semantics>
</math:math>
</file>

<file path=Obj00DFC4D4/content.xml><?xml version="1.0" encoding="utf-8"?>
<!DOCTYPE math  PUBLIC '-//OpenOffice.org//DTD Modified W3C MathML 1.01//EN'  'math.dtd'>
<math:math xmlns:math="http://www.w3.org/1998/Math/MathML">
  <math:semantics>
    <math:mfrac>
      <math:mn>3</math:mn>
      <math:mi math:fontstyle="italic">HC</math:mi>
    </math:mfrac>
    <math:annotation math:encoding="StarMath 5.0">{{3}} over {HC}</math:annotation>
  </math:semantics>
</math:math>
</file>

<file path=Obj00DFC4D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JK</math:mi>
      <math:mo math:stretchy="false"></math:mo>
    </math:mover>
    <math:annotation math:encoding="StarMath 5.0"> widehat IJK</math:annotation>
  </math:semantics>
</math:math>
</file>

<file path=Obj00DFC4DB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JK</math:mi>
      <math:mo math:stretchy="false"></math:mo>
    </math:mover>
    <math:annotation math:encoding="StarMath 5.0"> widehat IJK</math:annotation>
  </math:semantics>
</math:math>
</file>

<file path=Obj00DFC4DD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00DFC4DE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00DFC4DF/content.xml><?xml version="1.0" encoding="utf-8"?>
<!DOCTYPE math  PUBLIC '-//OpenOffice.org//DTD Modified W3C MathML 1.01//EN'  'math.dtd'>
<math:math xmlns:math="http://www.w3.org/1998/Math/MathML">
  <math:semantics>
    <math:mfrac>
      <math:mi math:fontstyle="italic">SR</math:mi>
      <math:mi math:fontstyle="italic">RT</math:mi>
    </math:mfrac>
    <math:annotation math:encoding="StarMath 5.0">{SR} over {RT}</math:annotation>
  </math:semantics>
</math:math>
</file>

<file path=Obj00DFC4E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00DFC4E6/content.xml><?xml version="1.0" encoding="utf-8"?>
<!DOCTYPE math  PUBLIC '-//OpenOffice.org//DTD Modified W3C MathML 1.01//EN'  'math.dtd'>
<math:math xmlns:math="http://www.w3.org/1998/Math/MathML">
  <math:semantics>
    <math:mroot>
      <math:mn>0,36</math:mn>
      <math:mrow/>
    </math:mroot>
    <math:annotation math:encoding="StarMath 5.0">nroot{}{{0,36}}</math:annotation>
  </math:semantics>
</math:math>
</file>

<file path=Obj00DFC4E7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i>x</math:mi>
      </math:mrow>
      <math:mrow>
        <math:mi>cos</math:mi>
        <math:mi>x</math:mi>
      </math:mrow>
    </math:mfrac>
    <math:annotation math:encoding="StarMath 5.0">{sin x} over {cos x}</math:annotation>
  </math:semantics>
</math:math>
</file>

<file path=Obj00DFC4E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6</math:mn>
    </math:mfrac>
    <math:annotation math:encoding="StarMath 5.0">{{8}} over {{6}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</math:mo>
    </math:mover>
    <math:annotation math:encoding="StarMath 5.0"> widehat AC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over math:accent="true">
      <math:mi>T</math:mi>
      <math:mo math:stretchy="false"></math:mo>
    </math:mover>
    <math:annotation math:encoding="StarMath 5.0">widehat{T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over math:accent="true">
      <math:mi>T</math:mi>
      <math:mo math:stretchy="false"></math:mo>
    </math:mover>
    <math:annotation math:encoding="StarMath 5.0">widehat{T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over math:accent="true">
      <math:mi>T</math:mi>
      <math:mo math:stretchy="false"></math:mo>
    </math:mover>
    <math:annotation math:encoding="StarMath 5.0">widehat{T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over math:accent="true">
      <math:mi>T</math:mi>
      <math:mo math:stretchy="false"></math:mo>
    </math:mover>
    <math:annotation math:encoding="StarMath 5.0">widehat{T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6</math:mn>
    </math:mfrac>
    <math:annotation math:encoding="StarMath 5.0">{{8}} over {{6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6</math:mn>
      </math:mfrac>
    </math:mrow>
    <math:annotation math:encoding="StarMath 5.0">{alignc {8}over{6}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RTS</math:mi>
          <math:mo math:stretchy="false"></math:mo>
        </math:mover>
        <math:mi>≈</math:mi>
        <math:mn>53</math:mn>
        <math:mi>°</math:mi>
      </math:mrow>
      <math:mo math:stretchy="false">⋅</math:mo>
      <math:mrow/>
    </math:mrow>
    <math:annotation math:encoding="StarMath 5.0">{{ widehat RTS}≈ 53° }cdot{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frac>
        <math:mn>6</math:mn>
        <math:mn>10</math:mn>
      </math:mfrac>
    </math:mrow>
    <math:annotation math:encoding="StarMath 5.0">{alignc {6}over{10}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RTS</math:mi>
          <math:mo math:stretchy="false"></math:mo>
        </math:mover>
        <math:mi>≈</math:mi>
        <math:mn>53</math:mn>
        <math:mi>°</math:mi>
      </math:mrow>
      <math:mo math:stretchy="false">⋅</math:mo>
      <math:mrow/>
    </math:mrow>
    <math:annotation math:encoding="StarMath 5.0">{{ widehat RTS}≈ 53° }cdot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frac>
      <math:mi math:fontstyle="italic">RT</math:mi>
      <math:mi math:fontstyle="italic">ST</math:mi>
    </math:mfrac>
    <math:annotation math:encoding="StarMath 5.0">{RT} over {ST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</math:mn>
    </math:mfrac>
    <math:annotation math:encoding="StarMath 5.0">{{6}} over {{10}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sup>
        <math:mrow/>
        <math:mrow>
          <math:mtext>−</math:mtext>
          <math:mn>1</math:mn>
        </math:mrow>
      </math:msup>
    </math:mrow>
    <math:annotation math:encoding="StarMath 5.0"> sin {{}^{"−"1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up>
      <math:mi>cos</math:mi>
      <math:mrow>
        <math:mtext>−</math:mtext>
        <math:mn>1</math:mn>
      </math:mrow>
    </math:msup>
    <math:annotation math:encoding="StarMath 5.0">{ cos }^{"−"1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SR</math:mi>
        <math:mi math:fontstyle="italic">ST</math:mi>
      </math:mfrac>
    </math:mrow>
    <math:annotation math:encoding="StarMath 5.0">{alignc {SR}over{ST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0</math:mn>
    </math:mfrac>
    <math:annotation math:encoding="StarMath 5.0">{{8}} over {{10}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TS</math:mi>
      <math:mo math:stretchy="false"></math:mo>
    </math:mover>
    <math:annotation math:encoding="StarMath 5.0"> widehat RTS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10</math:mn>
      </math:mfrac>
    </math:mrow>
    <math:annotation math:encoding="StarMath 5.0">{alignc {8}over{10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7</math:mn>
    </math:mfrac>
    <math:annotation math:encoding="StarMath 5.0">{{4}} over {{7}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RTS</math:mi>
          <math:mo math:stretchy="false"></math:mo>
        </math:mover>
        <math:mi>≈</math:mi>
        <math:mn>53</math:mn>
        <math:mi>°</math:mi>
      </math:mrow>
      <math:mo math:stretchy="false">⋅</math:mo>
      <math:mrow/>
    </math:mrow>
    <math:annotation math:encoding="StarMath 5.0">{{ widehat RTS}≈ 53° }cdot{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i>tan</math:mi>
        <math:mi>x</math:mi>
      </math:mrow>
      <math:mo math:stretchy="false">=</math:mo>
      <math:mfrac>
        <math:mrow>
          <math:mi>sin</math:mi>
          <math:mi>x</math:mi>
        </math:mrow>
        <math:mrow>
          <math:mi>cos</math:mi>
          <math:mi>x</math:mi>
        </math:mrow>
      </math:mfrac>
    </math:mrow>
    <math:annotation math:encoding="StarMath 5.0">{ tan x }={{{sin x} over {cos x}}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cos</math:mi>
          <math:mi>x</math:mi>
        </math:mrow>
        <math:mo math:stretchy="false"></math:mo>
      </math:mrow>
      <math:mrow>
        <math:mrow>
          <math:mn>²</math:mn>
          <math:mo math:stretchy="false"></math:mo>
          <math:mrow>
            <math:mrow>
              <math:mo math:stretchy="false"></math:mo>
              <math:mrow>
                <math:mi>sin</math:mi>
                <math:mi>x</math:mi>
              </math:mrow>
              <math:mo math:stretchy="false"></math:mo>
            </math:mrow>
            <math:mn>²</math:mn>
          </math:mrow>
        </math:mrow>
        <math:mo math:stretchy="false">=</math:mo>
        <math:mrow>
          <math:mn>1</math:mn>
          <math:mo math:stretchy="false">⋅</math:mo>
          <math:mrow/>
        </math:mrow>
      </math:mrow>
    </math:mrow>
    <math:annotation math:encoding="StarMath 5.0">{( cos x)}² +{ {( sin x)}² }={{ 1}cdot{}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row>
        <math:mi>cos</math:mi>
        <math:mi>x</math:mi>
      </math:mrow>
      <math:mo math:stretchy="false">=</math:mo>
      <math:mn>0,6</math:mn>
    </math:mrow>
    <math:annotation math:encoding="StarMath 5.0">{ cos x }={ 0,6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n>0,8</math:mn>
      <math:mn>0,6</math:mn>
    </math:mfrac>
    <math:annotation math:encoding="StarMath 5.0">{{0,8}} over {{0,6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</math:mrow>
    <math:annotation math:encoding="StarMath 5.0">{alignc {4}over{3}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i>tan</math:mi>
        <math:mi>x</math:mi>
      </math:mrow>
      <math:mo math:stretchy="false">=</math:mo>
      <math:mfrac>
        <math:mn>4</math:mn>
        <math:mn>3</math:mn>
      </math:mfrac>
    </math:mrow>
    <math:annotation math:encoding="StarMath 5.0">{ tan x }={{{{4}} over {{3}}}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up>
      <math:mi>cos</math:mi>
      <math:mrow>
        <math:mtext>−</math:mtext>
        <math:mn>1</math:mn>
      </math:mrow>
    </math:msup>
    <math:annotation math:encoding="StarMath 5.0">{ cos }^{"−"1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up>
      <math:mi>sin</math:mi>
      <math:mrow>
        <math:mtext>−</math:mtext>
        <math:mn>1</math:mn>
      </math:mrow>
    </math:msup>
    <math:annotation math:encoding="StarMath 5.0">{ sin }^{"−"1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sup>
      <math:mi>tan</math:mi>
      <math:mrow>
        <math:mtext>−</math:mtext>
        <math:mn>1</math:mn>
      </math:mrow>
    </math:msup>
    <math:annotation math:encoding="StarMath 5.0">{ tan }^{"−"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sin</math:mi>
          <math:mn>30</math:mn>
        </math:mrow>
        <math:mrow>
          <math:mi>cos</math:mi>
          <math:mn>30</math:mn>
        </math:mrow>
      </math:mfrac>
    </math:mrow>
    <math:annotation math:encoding="StarMath 5.0">{alignc { sin {30}}over{ cos {30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SR</math:mi>
      <math:mi>≈</math:mi>
      <math:mn>4,9</math:mn>
      <math:mi math:fontstyle="italic">cm</math:mi>
    </math:mrow>
    <math:annotation math:encoding="StarMath 5.0">SR ≈ 4,9 c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italic">HC</math:mi>
      <math:mo math:stretchy="false">=</math:mo>
      <math:mfrac>
        <math:mn>3</math:mn>
        <math:mrow>
          <math:mi>tan</math:mi>
          <math:msup>
            <math:mn>65</math:mn>
            <math:mo math:stretchy="false">°</math:mo>
          </math:msup>
        </math:mrow>
      </math:mfrac>
    </math:mrow>
    <math:annotation math:encoding="StarMath 5.0">{HC }={{{{3}} over {tan {65} ^circ 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HC</math:mi>
      <math:mi>≈</math:mi>
      <math:mn>1,4</math:mn>
      <math:mi math:fontstyle="italic">cm</math:mi>
    </math:mrow>
    <math:annotation math:encoding="StarMath 5.0">HC ≈ 1,4 c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 widehat AB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 widehat ABC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i math:fontstyle="italic">AC</math:mi>
      <math:mi math:fontstyle="italic">BC</math:mi>
    </math:mfrac>
    <math:annotation math:encoding="StarMath 5.0">{AC} over {BC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</math:mo>
    </math:mover>
    <math:annotation math:encoding="StarMath 5.0"> widehat AC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i math:fontstyle="italic">AB</math:mi>
      <math:mi math:fontstyle="italic">BC</math:mi>
    </math:mfrac>
    <math:annotation math:encoding="StarMath 5.0">{AB} over {B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</math:mo>
    </math:mover>
    <math:annotation math:encoding="StarMath 5.0"> widehat AC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italic">SR</math:mi>
      <math:mo math:stretchy="false">=</math:mo>
      <math:mrow>
        <math:mn>6</math:mn>
        <math:mo math:stretchy="false">×</math:mo>
        <math:mrow>
          <math:mi>cos</math:mi>
          <math:mrow>
            <math:mo math:stretchy="false"></math:mo>
            <math:mrow>
              <math:mn>35</math:mn>
              <math:mi>°</math:mi>
            </math:mrow>
            <math:mo math:stretchy="false"></math:mo>
          </math:mrow>
        </math:mrow>
      </math:mrow>
    </math:mrow>
    <math:annotation math:encoding="StarMath 5.0">{SR }={{ 6}times{ cos {(35°)}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sup>
          <math:mn>35</math:mn>
          <math:mo math:stretchy="false">°</math:mo>
        </math:msup>
      </math:mrow>
      <math:mn>1</math:mn>
    </math:mfrac>
    <math:annotation math:encoding="StarMath 5.0">{sin {35} ^circ } over {{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i math:fontstyle="italic">RT</math:mi>
      <math:mn>6</math:mn>
    </math:mfrac>
    <math:annotation math:encoding="StarMath 5.0">{RT} over {{6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italic">RT</math:mi>
      <math:mo math:stretchy="false">=</math:mo>
      <math:mrow>
        <math:mn>6</math:mn>
        <math:mo math:stretchy="false">×</math:mo>
        <math:mrow>
          <math:mi>sin</math:mi>
          <math:mrow>
            <math:mo math:stretchy="false"></math:mo>
            <math:mrow>
              <math:mn>35</math:mn>
              <math:mi>°</math:mi>
            </math:mrow>
            <math:mo math:stretchy="false"></math:mo>
          </math:mrow>
        </math:mrow>
      </math:mrow>
    </math:mrow>
    <math:annotation math:encoding="StarMath 5.0">{RT }={{ 6}times{ sin {(35°)}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italic">RT</math:mi>
      <math:mi>≈</math:mi>
      <math:mn>3,4</math:mn>
      <math:mi math:fontstyle="italic">cm</math:mi>
    </math:mrow>
    <math:annotation math:encoding="StarMath 5.0">RT ≈ 3,4 c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ST</math:mi>
      <math:mo math:stretchy="false"></math:mo>
    </math:mover>
    <math:annotation math:encoding="StarMath 5.0"> widehat RS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i math:fontstyle="italic">RT</math:mi>
      <math:mi math:fontstyle="italic">ST</math:mi>
    </math:mfrac>
    <math:annotation math:encoding="StarMath 5.0">{RT} over {ST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i math:fontstyle="italic">RT</math:mi>
      <math:mn>6</math:mn>
    </math:mfrac>
    <math:annotation math:encoding="StarMath 5.0">{RT} over {{6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côté</math:mi>
          <math:mi math:fontstyle="italic">adjacent</math:mi>
          <math:mi>à</math:mi>
          <math:mover math:accent="true">
            <math:mi>B</math:mi>
            <math:mo math:stretchy="false"></math:mo>
          </math:mover>
        </math:mrow>
        <math:mi math:fontstyle="italic">hypoténuse</math:mi>
      </math:mfrac>
    </math:mrow>
    <math:annotation math:encoding="StarMath 5.0">{alignc {côté adjacent à {widehat{B}}}over{hypoténuse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italic">ST</math:mi>
      <math:mo math:stretchy="false">=</math:mo>
      <math:mrow>
        <math:mfrac>
          <math:mn>4</math:mn>
          <math:mrow>
            <math:mi>cos</math:mi>
            <math:mrow>
              <math:mo math:stretchy="false"></math:mo>
              <math:mrow>
                <math:mn>35</math:mn>
                <math:mi>°</math:mi>
              </math:mrow>
              <math:mo math:stretchy="false"></math:mo>
            </math:mrow>
          </math:mrow>
        </math:mfrac>
      </math:mrow>
    </math:mrow>
    <math:annotation math:encoding="StarMath 5.0">{ST }={{alignc { 4 }over{ cos {(35°)} 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italic">ST</math:mi>
      <math:mi>≈</math:mi>
      <math:mn>4,9</math:mn>
      <math:mi math:fontstyle="italic">cm</math:mi>
    </math:mrow>
    <math:annotation math:encoding="StarMath 5.0">ST ≈ 4,9 cm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</math:mo>
    </math:mover>
    <math:annotation math:encoding="StarMath 5.0">widehat{S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ST</math:mi>
      <math:mo math:stretchy="false"></math:mo>
    </math:mover>
    <math:annotation math:encoding="StarMath 5.0"> widehat RST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i math:fontstyle="italic">SR</math:mi>
      <math:mi math:fontstyle="italic">ST</math:mi>
    </math:mfrac>
    <math:annotation math:encoding="StarMath 5.0">{SR} over {ST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i math:fontstyle="italic">ST</math:mi>
      </math:mfrac>
    </math:mrow>
    <math:annotation math:encoding="StarMath 5.0">{alignc {4}over{ST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row>
        <math:mi>cos</math:mi>
        <math:msup>
          <math:mn>35</math:mn>
          <math:mo math:stretchy="false">°</math:mo>
        </math:msup>
      </math:mrow>
      <math:mn>1</math:mn>
    </math:mfrac>
    <math:annotation math:encoding="StarMath 5.0">{Cos {35} ^circ } over {{1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i math:fontstyle="italic">ST</math:mi>
      </math:mfrac>
    </math:mrow>
    <math:annotation math:encoding="StarMath 5.0">{alignc {4}over{ST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p>
      <math:mi>cos</math:mi>
      <math:mrow>
        <math:mtext>−</math:mtext>
        <math:mn>1</math:mn>
      </math:mrow>
    </math:msup>
    <math:annotation math:encoding="StarMath 5.0">{ cos }^{"−"1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up>
      <math:mi>sin</math:mi>
      <math:mrow>
        <math:mtext>−</math:mtext>
        <math:mn>1</math:mn>
      </math:mrow>
    </math:msup>
    <math:annotation math:encoding="StarMath 5.0">{ sin }^{"−"1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p>
      <math:mrow/>
      <math:mrow>
        <math:mtext>−</math:mtext>
        <math:mn>1</math:mn>
      </math:mrow>
    </math:msup>
    <math:annotation math:encoding="StarMath 5.0">{}^{"−"1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n>2nd</math:mn>
    <math:annotation math:encoding="StarMath 5.0">{2nd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cos</math:mi>
    <math:annotation math:encoding="StarMath 5.0"> cos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côté</math:mi>
          <math:mi math:fontstyle="italic">opposé</math:mi>
          <math:mi>à</math:mi>
          <math:mover math:accent="true">
            <math:mi>B</math:mi>
            <math:mo math:stretchy="false"></math:mo>
          </math:mover>
        </math:mrow>
        <math:mi math:fontstyle="italic">hypoténuse</math:mi>
      </math:mfrac>
    </math:mrow>
    <math:annotation math:encoding="StarMath 5.0">{alignc {côté opposé à {widehat{B}}}over{hypoténuse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sh</math:mi>
      <math:mi math:fontstyle="italic">ift</math:mi>
    </math:mrow>
    <math:annotation math:encoding="StarMath 5.0"> func sh ift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cos</math:mi>
    <math:annotation math:encoding="StarMath 5.0"> cos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up>
      <math:mi>cos</math:mi>
      <math:mrow>
        <math:mtext>−</math:mtext>
        <math:mn>1</math:mn>
      </math:mrow>
    </math:msup>
    <math:annotation math:encoding="StarMath 5.0">{ cos }^{"−"1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widehat{A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widehat{A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i math:fontstyle="italic">AC</math:mi>
            <math:mi math:fontstyle="italic">BC</math:mi>
          </math:mfrac>
        </math:mrow>
        <math:mo math:stretchy="false">=</math:mo>
        <math:mrow>
          <math:mfrac>
            <math:mn>3</math:mn>
            <math:mn>5</math:mn>
          </math:mfrac>
        </math:mrow>
      </math:mrow>
      <math:mo math:stretchy="false">=</math:mo>
      <math:mn>0,6</math:mn>
    </math:mrow>
    <math:annotation math:encoding="StarMath 5.0">{{{{{alignc {AC}over{BC}}} }={ {alignc {3}over{5}}}} } = {0,6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i>cos</math:mi>
        <math:mover math:accent="true">
          <math:mi>C</math:mi>
          <math:mo math:stretchy="false"></math:mo>
        </math:mover>
      </math:mrow>
      <math:mo math:stretchy="false">=</math:mo>
      <math:mn>0,6</math:mn>
    </math:mrow>
    <math:annotation math:encoding="StarMath 5.0">{ cos { widehat{C} }}={ {{0,6}}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</math:mo>
        </math:mover>
        <math:mo math:stretchy="false">=</math:mo>
        <math:mrow>
          <math:mrow>
            <math:mfrac>
              <math:mi math:fontstyle="italic">AC</math:mi>
              <math:mi math:fontstyle="italic">BC</math:mi>
            </math:mfrac>
          </math:mrow>
          <math:mo math:stretchy="false">=</math:mo>
          <math:mrow>
            <math:mfrac>
              <math:mn>3</math:mn>
              <math:mn>5</math:mn>
            </math:mfrac>
          </math:mrow>
        </math:mrow>
      </math:mrow>
      <math:mo math:stretchy="false">=</math:mo>
      <math:mn>0,6</math:mn>
    </math:mrow>
    <math:annotation math:encoding="StarMath 5.0">{{{{widehat{B}}} = {{{alignc {AC}over{BC}}} = {{alignc {3}over{5}}}}}} = {0,6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i>sin</math:mi>
        <math:mover math:accent="true">
          <math:mi>B</math:mi>
          <math:mo math:stretchy="false"></math:mo>
        </math:mover>
      </math:mrow>
      <math:mo math:stretchy="false">=</math:mo>
      <math:mn>0,6</math:mn>
    </math:mrow>
    <math:annotation math:encoding="StarMath 5.0">{ sin {widehat{B}}}={ 0,6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ver math:accent="true">
            <math:mi>C</math:mi>
            <math:mo math:stretchy="false"></math:mo>
          </math:mover>
          <math:mo math:stretchy="false">=</math:mo>
          <math:mrow>
            <math:mrow>
              <math:mfrac>
                <math:mi math:fontstyle="italic">AB</math:mi>
                <math:mi math:fontstyle="italic">AC</math:mi>
              </math:mfrac>
            </math:mrow>
            <math:mo math:stretchy="false">=</math:mo>
            <math:mrow>
              <math:mfrac>
                <math:mn>4</math:mn>
                <math:mn>3</math:mn>
              </math:mfrac>
            </math:mrow>
          </math:mrow>
        </math:mrow>
        <math:mo math:stretchy="false">≈</math:mo>
        <math:mn>1,33</math:mn>
      </math:mrow>
    </math:mrow>
    <math:annotation math:encoding="StarMath 5.0"> tan {{{{{widehat{C}}} = {{{alignc {AB}over{AC}}} = {{alignc {4}over{3}}}}}}approx{1,33}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i>tan</math:mi>
        <math:mover math:accent="true">
          <math:mi>C</math:mi>
          <math:mo math:stretchy="false"></math:mo>
        </math:mover>
      </math:mrow>
      <math:mo math:stretchy="false">≈</math:mo>
      <math:mn>1,33</math:mn>
    </math:mrow>
    <math:annotation math:encoding="StarMath 5.0">{ tan {widehat{C}} }approx{1,33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widehat{A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widehat{A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≈</math:mo>
      <math:mrow/>
    </math:mrow>
    <math:annotation math:encoding="StarMath 5.0">{}approx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côté</math:mi>
          <math:mi math:fontstyle="italic">opposé</math:mi>
          <math:mi>à</math:mi>
          <math:mover math:accent="true">
            <math:mi>B</math:mi>
            <math:mo math:stretchy="false"></math:mo>
          </math:mover>
        </math:mrow>
        <math:mrow>
          <math:mi math:fontstyle="italic">côté</math:mi>
          <math:mi math:fontstyle="italic">adjacent</math:mi>
          <math:mi>à</math:mi>
          <math:mover math:accent="true">
            <math:mi>B</math:mi>
            <math:mo math:stretchy="false"></math:mo>
          </math:mover>
        </math:mrow>
      </math:mfrac>
    </math:mrow>
    <math:annotation math:encoding="StarMath 5.0">{alignc {côté opposé à {widehat{B}}}over{côté adjacent à {widehat{B}}}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widehat{A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i>cos</math:mi>
        <math:mover math:accent="true">
          <math:mi>A</math:mi>
          <math:mo math:stretchy="false"></math:mo>
        </math:mover>
      </math:mrow>
      <math:mo math:stretchy="false">≈</math:mo>
      <math:mn>0,94</math:mn>
    </math:mrow>
    <math:annotation math:encoding="StarMath 5.0">{ cos {widehat{A}}}approx{0,94 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≈</math:mo>
      <math:mrow/>
    </math:mrow>
    <math:annotation math:encoding="StarMath 5.0">{}approx{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i>sin</math:mi>
        <math:mover math:accent="true">
          <math:mi>A</math:mi>
          <math:mo math:stretchy="false"></math:mo>
        </math:mover>
      </math:mrow>
      <math:mo math:stretchy="false">≈</math:mo>
      <math:mn>0,34</math:mn>
    </math:mrow>
    <math:annotation math:encoding="StarMath 5.0">{ sin {widehat{A}}}approx{0,34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B</math:mi>
            <math:mo math:stretchy="false"></math:mo>
          </math:mover>
          <math:mo math:stretchy="false">=</math:mo>
          <math:mrow>
            <math:mrow>
              <math:mn>90</math:mn>
              <math:mi>°</math:mi>
            </math:mrow>
            <math:mo math:stretchy="false">−</math:mo>
            <math:mn>20</math:mn>
          </math:mrow>
        </math:mrow>
        <math:mi>°</math:mi>
      </math:mrow>
      <math:mo math:stretchy="false">=</math:mo>
      <math:mrow>
        <math:mn>70</math:mn>
        <math:mi>°</math:mi>
      </math:mrow>
    </math:mrow>
    <math:annotation math:encoding="StarMath 5.0">{{{{widehat{B}}}={90°}-20° }}={70°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n>180</math:mn>
      <math:mrow>
        <math:mi>°</math:mi>
        <math:mo math:stretchy="false">−</math:mo>
        <math:mn>20</math:mn>
      </math:mrow>
      <math:mrow>
        <math:mi>°</math:mi>
        <math:mo math:stretchy="false">−</math:mo>
        <math:mn>90</math:mn>
      </math:mrow>
      <math:mi>°</math:mi>
    </math:mrow>
    <math:annotation math:encoding="StarMath 5.0">180°-20°-90°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≈</math:mo>
      <math:mrow/>
    </math:mrow>
    <math:annotation math:encoding="StarMath 5.0">{}approx{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i>tan</math:mi>
        <math:mover math:accent="true">
          <math:mi>B</math:mi>
          <math:mo math:stretchy="false"></math:mo>
        </math:mover>
      </math:mrow>
      <math:mo math:stretchy="false">≈</math:mo>
      <math:mn>2,75</math:mn>
    </math:mrow>
    <math:annotation math:encoding="StarMath 5.0">{ tan {widehat{B}} }approx{2,75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widehat{C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</math:mo>
    </math:mover>
    <math:annotation math:encoding="StarMath 5.0">widehat{J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</math:mo>
    </math:mover>
    <math:annotation math:encoding="StarMath 5.0">widehat{J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</math:mo>
    </math:mover>
    <math:annotation math:encoding="StarMath 5.0">widehat{J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JK</math:mi>
      <math:mo math:stretchy="false"></math:mo>
    </math:mover>
    <math:annotation math:encoding="StarMath 5.0"> widehat IJK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</math:mrow>
    <math:annotation math:encoding="StarMath 5.0">{alignc {4}over{7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i math:fontstyle="italic">IK</math:mi>
      <math:mi math:fontstyle="italic">JK</math:mi>
    </math:mfrac>
    <math:annotation math:encoding="StarMath 5.0">{IK} over {JK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JK</math:mi>
      <math:mo math:stretchy="false"></math:mo>
    </math:mover>
    <math:annotation math:encoding="StarMath 5.0"> widehat IJK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</math:mrow>
    <math:annotation math:encoding="StarMath 5.0">{alignc {4}over{7}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IJK</math:mi>
        <math:mo math:stretchy="false"></math:mo>
      </math:mover>
      <math:mi>≈</math:mi>
      <math:mn>35</math:mn>
      <math:mi>°</math:mi>
    </math:mrow>
    <math:annotation math:encoding="StarMath 5.0">{ widehat IJK}≈  35°  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over math:accent="true">
      <math:mi>T</math:mi>
      <math:mo math:stretchy="false"></math:mo>
    </math:mover>
    <math:annotation math:encoding="StarMath 5.0">widehat{T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over math:accent="true">
      <math:mi>T</math:mi>
      <math:mo math:stretchy="false"></math:mo>
    </math:mover>
    <math:annotation math:encoding="StarMath 5.0">widehat{T}</math:annotation>
  </math:semantics>
</math:math>
</file>