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0C00005A42000035E82B4CF207.svm"/>
  <manifest:file-entry manifest:media-type="" manifest:full-path="Pictures/2000000C0000EC740000411E3B9E3155.svm"/>
  <manifest:file-entry manifest:media-type="" manifest:full-path="Pictures/200000070000189900000A8BA617B60B.wmf"/>
  <manifest:file-entry manifest:media-type="" manifest:full-path="Pictures/2000003E000182F4000140CFC9F937FA.wmf"/>
  <manifest:file-entry manifest:media-type="" manifest:full-path="Pictures/2000000C0000F16600003FC8C51338C3.svm"/>
  <manifest:file-entry manifest:media-type="" manifest:full-path="Pictures/2000000C00004D4600003709CFFB056E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text-properties style:font-name="Times New Roman1" fo:font-size="12pt" fo:font-weight="normal" style:font-name-asian="Times New Roman1" style:font-size-asian="12pt" style:font-weight-asian="bold" style:font-name-complex="Times New Roman1" style:font-size-complex="12pt" style:font-weight-complex="normal"/>
    </style:style>
    <style:style style:name="P9" style:family="paragraph" style:parent-style-name="Standard">
      <style:paragraph-properties fo:padding="0.051cm" fo:border="0.002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051cm" fo:margin-right="10.506cm" fo:text-indent="0cm" style:auto-text-indent="false" fo:padding="0.051cm" fo:border="0.002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72cm" fo:margin-right="0cm" fo:line-height="150%" fo:text-align="justify" style:justify-single-word="false" fo:text-indent="0cm" style:auto-text-indent="false" style:text-autospace="none">
        <style:tab-stops>
          <style:tab-stop style:position="7.952cm"/>
          <style:tab-stop style:position="8.026cm"/>
          <style:tab-stop style:position="8.5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.272cm" fo:margin-right="0cm" fo:line-height="150%" fo:text-align="justify" style:justify-single-word="false" fo:text-indent="0cm" style:auto-text-indent="false" style:text-autospace="none">
        <style:tab-stops>
          <style:tab-stop style:position="7.952cm"/>
          <style:tab-stop style:position="8.026cm"/>
          <style:tab-stop style:position="8.52cm"/>
        </style:tab-stops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272cm" fo:margin-right="0cm" fo:line-height="150%" fo:text-align="start" style:justify-single-word="false" fo:text-indent="0cm" style:auto-text-indent="false" style:text-autospace="none">
        <style:tab-stops>
          <style:tab-stop style:position="7.952cm"/>
          <style:tab-stop style:position="8.026cm"/>
          <style:tab-stop style:position="8.52cm"/>
        </style:tab-stops>
      </style:paragraph-properties>
      <style:text-properties style:font-name="Tahoma" fo:font-size="10pt" style:text-underline-style="none" style:font-name-asian="Tahoma" style:font-size-asian="10pt" style:font-name-complex="Tahoma" style:font-size-complex="10pt"/>
    </style:style>
    <style:style style:name="P15" style:family="paragraph" style:parent-style-name="Standard">
      <style:paragraph-properties fo:margin-left="0.272cm" fo:margin-right="-0.026cm" fo:line-height="150%" fo:text-align="start" style:justify-single-word="false" fo:text-indent="0cm" style:auto-text-indent="false" style:text-autospace="none">
        <style:tab-stops>
          <style:tab-stop style:position="7.952cm"/>
          <style:tab-stop style:position="8.026cm"/>
          <style:tab-stop style:position="8.52cm"/>
        </style:tab-stops>
      </style:paragraph-properties>
      <style:text-properties style:font-name="Tahoma" fo:font-size="10pt" style:text-underline-style="none" style:font-name-asian="Tahoma" style:font-size-asian="10pt" style:font-name-complex="Tahoma" style:font-size-complex="10pt"/>
    </style:style>
    <style:style style:name="P1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style:font-name="Symbol" style:text-underline-style="none" fo:font-weight="normal" style:font-name-asian="Symbol" style:font-weight-asian="normal" style:font-name-complex="Symbol" style:font-weight-complex="normal"/>
    </style:style>
    <style:style style:name="T6" style:family="text">
      <style:text-properties style:text-position="0% 100%"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7" style:family="text">
      <style:text-properties style:text-position="0% 100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8" style:family="text">
      <style:text-properties style:text-position="0% 100%" style:font-name="Times New Roman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0.002cm solid #000000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éorèmes de thalès </text:p>
      <text:p text:style-name="P3"><text:tab/><text:tab/></text:p>
      <text:p text:style-name="P9">I] <text:span text:style-name="T1">Théorème de Thalès (admis)</text:span>.<text:line-break/><text:line-break/><text:span text:style-name="T2">Étant donné deux droites (BM) et (CN) sécantes en A, si les droites (BC) et (MN) sont parallèles, alors</text:span><text:span text:style-name="T2"><draw:frame draw:style-name="fr4" draw:name="Objet1" text:anchor-type="as-char" svg:width="1.012cm" svg:height="1.0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=</text:span><text:span text:style-name="T2"><draw:frame draw:style-name="fr4" draw:name="Objet2" text:anchor-type="as-char" svg:width="0.923cm" svg:height="1.0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=</text:span><text:span text:style-name="T2"><draw:frame draw:style-name="fr4" draw:name="Objet3" text:anchor-type="as-char" svg:width="0.997cm" svg:height="1.0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1"><draw:frame draw:style-name="fr1" draw:name="Image1" text:anchor-type="paragraph" svg:x="0cm" svg:y="0.54cm" svg:width="12.979cm" svg:height="3.431cm" draw:z-index="3"><draw:image xlink:href="Pictures/2000000C0000F16600003FC8C51338C3.svm" xlink:type="simple" xlink:show="embed" xlink:actuate="onLoad"/></draw:frame></text:p>
      <text:p text:style-name="P1"/>
      <text:p text:style-name="P1"/>
      <text:p text:style-name="P1">application au théorème de thalès: calculer une longueur dans une configuration de thalès (parallélisme)</text:p>
      <text:p text:style-name="P4"><draw:frame draw:style-name="fr2" draw:name="Image2" text:anchor-type="paragraph" svg:x="7.509cm" svg:y="0.452cm" svg:width="4.149cm" svg:height="2.96cm" draw:z-index="5"><draw:image xlink:href="Pictures/2000000C00004D4600003709CFFB056E.svm" xlink:type="simple" xlink:show="embed" xlink:actuate="onLoad"/></draw:frame></text:p>
      <text:p text:style-name="P5"><text:span text:style-name="T3">Exemple.</text:span><text:span text:style-name="T4">On a OA = 2,5 cm ; OB = 3 cm ; OC = 2 cm ; BD = 3,6 cm et (AC) // (BD).<text:line-break/></text:span></text:p>
      <text:p text:style-name="P4">1°) Calculer OD. </text:p>
      <text:p text:style-name="P4">2°) Calculer AC</text:p>
      <text:p text:style-name="P4"/>
      <text:p text:style-name="P4"/>
      <text:p text:style-name="P3"><text:span text:style-name="T2"><text:line-break/></text:span>Étape préliminaire : trouver le théorème à utiliser.<text:line-break/><text:line-break/><text:span text:style-name="T2">On cherche des longueurs et on a des droites parallèles, il faut avoir le réflexe de penser au théorème de Thalès.<text:line-break/><text:line-break/></text:span></text:p>
      <text:p text:style-name="P4"/>
      <text:p text:style-name="P4">1°) <text:span text:style-name="T1">calculer OD :</text:span> </text:p>
      <text:p text:style-name="P4"/>
      <text:p text:style-name="P4">Les droites (AB) et (DC) sont sécantes en O et (AC) // (DC).<text:line-break/>D'après le théorème de Thalès on a :<draw:frame draw:style-name="fr4" draw:name="Objet7" text:anchor-type="as-char" svg:width="0.861cm" svg:height="1.027cm" draw:z-index="14"><draw:object xlink:href="./Object 6" xlink:type="simple" xlink:show="embed" xlink:actuate="onLoad"/><draw:image xlink:href="./ObjectReplacements/Object 6" xlink:type="simple" xlink:show="embed" xlink:actuate="onLoad"/></draw:frame>=<draw:frame draw:style-name="fr4" draw:name="Objet8" text:anchor-type="as-char" svg:width="0.908cm" svg:height="1.027cm" draw:z-index="15"><draw:object xlink:href="./Object 7" xlink:type="simple" xlink:show="embed" xlink:actuate="onLoad"/><draw:image xlink:href="./ObjectReplacements/Object 7" xlink:type="simple" xlink:show="embed" xlink:actuate="onLoad"/></draw:frame>=<draw:frame draw:style-name="fr4" draw:name="Objet9" text:anchor-type="as-char" svg:width="0.905cm" svg:height="1.027cm" draw:z-index="16"><draw:object xlink:href="./Object 8" xlink:type="simple" xlink:show="embed" xlink:actuate="onLoad"/><draw:image xlink:href="./ObjectReplacements/Object 8" xlink:type="simple" xlink:show="embed" xlink:actuate="onLoad"/></draw:frame>.</text:p>
      <text:p text:style-name="P3"><text:span text:style-name="T2">donc <text:s text:c="2"/></text:span><text:span text:style-name="T2"><draw:frame draw:style-name="fr5" draw:name="Objet14" text:anchor-type="as-char" svg:width="0.827cm" svg:height="0.997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= </text:span><text:span text:style-name="T2"><draw:frame draw:style-name="fr5" draw:name="Objet12" text:anchor-type="as-char" svg:width="0.91cm" svg:height="0.997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= </text:span><text:span text:style-name="T2"><draw:frame draw:style-name="fr5" draw:name="Objet15" text:anchor-type="as-char" svg:width="0.907cm" svg:height="0.997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.<text:line-break/></text:span></text:p>
      <text:p text:style-name="P3"><text:span text:style-name="T2"><draw:frame draw:style-name="fr4" draw:name="Objet24" text:anchor-type="as-char" svg:width="0.831cm" svg:height="1.027cm" draw:z-index="2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= <text:s/></text:span><text:span text:style-name="T2"><draw:frame draw:style-name="fr4" draw:name="Objet25" text:anchor-type="as-char" svg:width="0.908cm" svg:height="1.027cm" draw:z-index="25"><draw:object xlink:href="./Object 13" xlink:type="simple" xlink:show="embed" xlink:actuate="onLoad"/><draw:image xlink:href="./ObjectReplacements/Object 13" xlink:type="simple" xlink:show="embed" xlink:actuate="onLoad"/></draw:frame></text:span><text:span text:style-name="T2">&lt; <text:s/>----------- <text:s text:c="2"/>on a gardé le rapport avec OD et celui avec<text:line-break/> <text:s text:c="49"/>des nombres.</text:span><text:line-break/><text:span text:style-name="T2">2,5 × OD = 2 × 3 <text:s/>&lt; ------------ <text:s/>faire le produit en croix .<text:line-break/></text:span></text:p>
      <text:p text:style-name="P3"><text:span text:style-name="T2">2,5</text:span><text:span text:style-name="T2"><draw:frame draw:style-name="fr5" draw:name="Objet26" text:anchor-type="as-char" svg:width="0.554cm" svg:height="0.483cm" draw:z-index="30"><draw:object xlink:href="./Object 4" xlink:type="simple" xlink:show="embed" xlink:actuate="onLoad"/><draw:image xlink:href="./ObjectReplacements/Object 4" xlink:type="simple" xlink:show="embed" xlink:actuate="onLoad"/></draw:frame></text:span><text:span text:style-name="T2"> OD = 6.<text:line-break/></text:span></text:p>
      <text:p text:style-name="P3"><text:span text:style-name="T2">OD =</text:span><text:span text:style-name="T2"><draw:frame draw:style-name="fr4" draw:name="Objet13" text:anchor-type="as-char" svg:width="0.831cm" svg:height="1.02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><text:line-break/><draw:frame draw:style-name="fr6" draw:name="Objet4" text:anchor-type="as-char" svg:width="2.468cm" svg:height="0.467cm" draw:z-index="31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>2°) <text:span text:style-name="T1">calculer AC:</text:span></text:p>
      <text:p text:style-name="P4"/>
      <text:p text:style-name="P4">on a déjà <text:s/><draw:frame draw:style-name="fr5" draw:name="Objet6" text:anchor-type="as-char" svg:width="0.827cm" svg:height="0.997cm" draw:z-index="7"><draw:object xlink:href="./Object 15" xlink:type="simple" xlink:show="embed" xlink:actuate="onLoad"/><draw:image xlink:href="./ObjectReplacements/Object 15" xlink:type="simple" xlink:show="embed" xlink:actuate="onLoad"/></draw:frame> = <draw:frame draw:style-name="fr5" draw:name="Objet16" text:anchor-type="as-char" svg:width="0.91cm" svg:height="0.997cm" draw:z-index="8"><draw:object xlink:href="./Object 19" xlink:type="simple" xlink:show="embed" xlink:actuate="onLoad"/><draw:image xlink:href="./ObjectReplacements/Object 19" xlink:type="simple" xlink:show="embed" xlink:actuate="onLoad"/></draw:frame> = <draw:frame draw:style-name="fr5" draw:name="Objet17" text:anchor-type="as-char" svg:width="0.907cm" svg:height="0.997cm" draw:z-index="9"><draw:object xlink:href="./Object 20" xlink:type="simple" xlink:show="embed" xlink:actuate="onLoad"/><draw:image xlink:href="./ObjectReplacements/Object 20" xlink:type="simple" xlink:show="embed" xlink:actuate="onLoad"/></draw:frame> .</text:p>
      <text:p text:style-name="P4"/>
      <text:p text:style-name="P4">donc <draw:frame draw:style-name="fr5" draw:name="Objet18" text:anchor-type="as-char" svg:width="0.827cm" svg:height="0.997cm" draw:z-index="10"><draw:object xlink:href="./Object 21" xlink:type="simple" xlink:show="embed" xlink:actuate="onLoad"/><draw:image xlink:href="./ObjectReplacements/Object 21" xlink:type="simple" xlink:show="embed" xlink:actuate="onLoad"/></draw:frame> = <draw:frame draw:style-name="fr5" draw:name="Objet19" text:anchor-type="as-char" svg:width="0.907cm" svg:height="0.997cm" draw:z-index="11"><draw:object xlink:href="./Object 22" xlink:type="simple" xlink:show="embed" xlink:actuate="onLoad"/><draw:image xlink:href="./ObjectReplacements/Object 22" xlink:type="simple" xlink:show="embed" xlink:actuate="onLoad"/></draw:frame> <text:s text:c="7"/>&lt; ------------on a gardé le rapport avec AC et celui<text:line-break/> <text:s text:c="56"/>avec des nombres.</text:p>
      <text:p text:style-name="P4"/>
      <text:p text:style-name="P4">Donc 2,5<draw:frame draw:style-name="fr5" draw:name="Objet5" text:anchor-type="as-char" svg:width="0.556cm" svg:height="0.467cm" draw:z-index="20"><draw:object xlink:href="./Object 9" xlink:type="simple" xlink:show="embed" xlink:actuate="onLoad"/><draw:image xlink:href="./ObjectReplacements/Object 9" xlink:type="simple" xlink:show="embed" xlink:actuate="onLoad"/></draw:frame>3,6 = <draw:frame draw:style-name="fr5" draw:name="Objet10" text:anchor-type="as-char" svg:width="1.351cm" svg:height="0.467cm" draw:z-index="21"><draw:object xlink:href="./Object 10" xlink:type="simple" xlink:show="embed" xlink:actuate="onLoad"/><draw:image xlink:href="./ObjectReplacements/Object 10" xlink:type="simple" xlink:show="embed" xlink:actuate="onLoad"/></draw:frame> <text:s text:c="2"/>&lt; ----- <text:s/>faire le produit en croix</text:p>
      <text:p text:style-name="P4"/>
      <text:p text:style-name="P4">donc 9 = 3<draw:frame draw:style-name="fr5" draw:name="Objet11" text:anchor-type="as-char" svg:width="0.556cm" svg:height="0.467cm" draw:z-index="22"><draw:object xlink:href="./Object 14" xlink:type="simple" xlink:show="embed" xlink:actuate="onLoad"/><draw:image xlink:href="./ObjectReplacements/Object 14" xlink:type="simple" xlink:show="embed" xlink:actuate="onLoad"/></draw:frame>AC</text:p>
      <text:p text:style-name="P4">donc <draw:frame draw:style-name="fr5" draw:name="Objet20" text:anchor-type="as-char" svg:width="1.443cm" svg:height="0.997cm" draw:z-index="43"><draw:object xlink:href="./Object 23" xlink:type="simple" xlink:show="embed" xlink:actuate="onLoad"/><draw:image xlink:href="./ObjectReplacements/Object 23" xlink:type="simple" xlink:show="embed" xlink:actuate="onLoad"/></draw:frame> </text:p>
      <text:p text:style-name="P4">donc <draw:frame draw:style-name="fr6" draw:name="Objet21" text:anchor-type="as-char" svg:width="1.933cm" svg:height="0.467cm" draw:z-index="23"><draw:object xlink:href="./Object 24" xlink:type="simple" xlink:show="embed" xlink:actuate="onLoad"/><draw:image xlink:href="./ObjectReplacements/Object 24" xlink:type="simple" xlink:show="embed" xlink:actuate="onLoad"/></draw:frame> </text:p>
      <text:p text:style-name="P10"><text:soft-page-break/>II ] <text:span text:style-name="T1">Réciproque du théorème de Thalès (admise).</text:span></text:p>
      <text:p text:style-name="P4"/>
      <text:p text:style-name="P9"><draw:frame draw:style-name="fr1" draw:name="Image3" text:anchor-type="paragraph" svg:x="-0.37cm" svg:y="1.596cm" svg:width="12.711cm" svg:height="3.5cm" draw:z-index="6"><draw:image xlink:href="Pictures/2000000C0000EC740000411E3B9E3155.svm" xlink:type="simple" xlink:show="embed" xlink:actuate="onLoad"/></draw:frame><text:span text:style-name="T2">Si les points A, B, M et les points A, C , N sont alignés dans le même sens, et si</text:span><text:span text:style-name="T2"><draw:frame draw:style-name="fr4" draw:name="Objet22" text:anchor-type="as-char" svg:width="1.012cm" svg:height="1.027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=</text:span><text:span text:style-name="T2"><draw:frame draw:style-name="fr4" draw:name="Objet23" text:anchor-type="as-char" svg:width="0.923cm" svg:height="1.027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, alors les droites (BC) et (MN) sont parallèles.</text:span></text:p>
      <text:p text:style-name="P1"/>
      <text:p text:style-name="P1">III] l'autre version du théorème de thalès (sa contraposée) :</text:p>
      <text:p text:style-name="P4"/>
      <text:p text:style-name="P4">le théorème de thalès peut s'écrire également sous la forme suivante (dite contraposée du théorème de thalès) :</text:p>
      <text:p text:style-name="P4"/>
      <text:p text:style-name="P9"><text:span text:style-name="T2">Si les points A, B, M et les points A, C , N sont alignés dans le même sens, et si</text:span><text:span text:style-name="T2"><draw:frame draw:style-name="fr4" draw:name="Objet27" text:anchor-type="as-char" svg:width="1.012cm" svg:height="1.027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5"></text:span><text:span text:style-name="T2"><draw:frame draw:style-name="fr4" draw:name="Objet28" text:anchor-type="as-char" svg:width="0.923cm" svg:height="1.027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2">, alors les droites (BC) et (MN) ne sont pas parallèles.</text:span></text:p>
      <text:p text:style-name="P4"><draw:frame draw:style-name="fr1" draw:name="Image4" text:anchor-type="paragraph" svg:x="-0.37cm" svg:y="0.268cm" svg:width="12.711cm" svg:height="3.5cm" draw:z-index="12"><draw:image xlink:href="Pictures/2000000C0000EC740000411E3B9E3155.svm" xlink:type="simple" xlink:show="embed" xlink:actuate="onLoad"/></draw:frame><text:span text:style-name="T1">Méthode</text:span> : calculer les rapports séparement puis:</text:p>
      <text:list text:style-name="L1">
        <text:list-item>
          <text:p text:style-name="P16">si les rapports sont égaux, appliquer la réciproque du théorème de Thalès<text:line-break/>(donc les droites sont parallèles)</text:p>
        </text:list-item>
        <text:list-item>
          <text:p text:style-name="P16">si les rapports ne sont pas égaux, appliquer le théorème de Thalès<text:line-break/>(donc les droites ne sont pas parallèles)</text:p>
        </text:list-item>
      </text:list>
      <text:p text:style-name="P3">Exemple 1 .</text:p>
      <text:p text:style-name="P4"/>
      <text:p text:style-name="P4"><draw:frame draw:style-name="fr2" draw:name="Image5" text:anchor-type="paragraph" svg:x="7.713cm" svg:y="0.487cm" svg:width="4.851cm" svg:height="2.9cm" draw:z-index="13"><draw:image xlink:href="Pictures/2000000C00005A42000035E82B4CF207.svm" xlink:type="simple" xlink:show="embed" xlink:actuate="onLoad"/></draw:frame>On a EL = 10,8 cm ; ER = 4 cm ; ES = 4,8 cm et <text:s/>EK = 9 cm.</text:p>
      <text:p text:style-name="P4"/>
      <text:p text:style-name="P4">Que peut-on dire des droites (RS) et (KL) ?</text:p>
      <text:p text:style-name="P4"/>
      <text:p text:style-name="P3"/>
      <text:p text:style-name="P3"/>
      <text:p text:style-name="P3">(<text:span text:style-name="T2">Étape 1: calculer et comparer les rapports)</text:span></text:p>
      <text:p text:style-name="P3"/>
      <text:p text:style-name="P3"><text:line-break/><text:span text:style-name="T2">Les points E, S , L et E, R, K sont alignés dans le même ordre.<text:line-break/></text:span></text:p>
      <text:p text:style-name="P4">De plus :<draw:frame draw:style-name="fr4" draw:name="Objet29" text:anchor-type="as-char" svg:width="0.826cm" svg:height="1.027cm" draw:z-index="44"><draw:object xlink:href="./Object 29" xlink:type="simple" xlink:show="embed" xlink:actuate="onLoad"/><draw:image xlink:href="./ObjectReplacements/Object 29" xlink:type="simple" xlink:show="embed" xlink:actuate="onLoad"/></draw:frame>=<draw:frame draw:style-name="fr4" draw:name="Objet30" text:anchor-type="as-char" svg:width="1.027cm" svg:height="1.027cm" draw:z-index="45"><draw:object xlink:href="./Object 30" xlink:type="simple" xlink:show="embed" xlink:actuate="onLoad"/><draw:image xlink:href="./ObjectReplacements/Object 30" xlink:type="simple" xlink:show="embed" xlink:actuate="onLoad"/></draw:frame></text:p>
      <text:p text:style-name="P4"/>
      <text:p text:style-name="P3"><text:span text:style-name="T2"><text:s text:c="14"/></text:span><text:span text:style-name="T2"><draw:frame draw:style-name="fr4" draw:name="Objet31" text:anchor-type="as-char" svg:width="0.905cm" svg:height="1.027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2">=</text:span><text:span text:style-name="T2"><draw:frame draw:style-name="fr4" draw:name="Objet32" text:anchor-type="as-char" svg:width="0.519cm" svg:height="1.027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. <text:s text:c="16"/>( <text:s/>on cherche à savoir si <text:s/></text:span><text:span text:style-name="T2"><draw:frame draw:style-name="fr5" draw:name="Objet37" text:anchor-type="as-char" svg:width="1.027cm" svg:height="0.997cm" draw:z-index="34"><draw:object xlink:href="./Object 37" xlink:type="simple" xlink:show="embed" xlink:actuate="onLoad"/><draw:image xlink:href="./ObjectReplacements/Object 37" xlink:type="simple" xlink:show="embed" xlink:actuate="onLoad"/></draw:frame></text:span><text:span text:style-name="T2">= </text:span><text:span text:style-name="T2"><draw:frame draw:style-name="fr5" draw:name="Objet38" text:anchor-type="as-char" svg:width="0.52cm" svg:height="0.997cm" draw:z-index="35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<text:s/>) </text:span></text:p>
      <text:p text:style-name="P4"/>
      <text:p text:style-name="P4">4,8 × 9 = 43,2 et 10,8 × 4 = 43, 2. &lt; ----- <text:s text:c="3"/>on fait les produits en croix</text:p>
      <text:p text:style-name="P4"/>
      <text:p text:style-name="P3"><text:span text:style-name="T2">Donc </text:span><text:span text:style-name="T2"><draw:frame draw:style-name="fr5" draw:name="Objet36" text:anchor-type="as-char" svg:width="1.027cm" svg:height="0.997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2">= </text:span><text:span text:style-name="T2"><draw:frame draw:style-name="fr5" draw:name="Objet35" text:anchor-type="as-char" svg:width="0.52cm" svg:height="0.997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donc </text:span><text:span text:style-name="T2"><draw:frame draw:style-name="fr6" draw:name="Objet33" text:anchor-type="as-char" svg:width="1.886cm" svg:height="0.997cm" draw:z-index="38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4">.<text:line-break/>(Étape 2 : citer et appliquer le théorème.)</text:p>
      <text:p text:style-name="P3"><text:line-break/>j<text:span text:style-name="T2">e sais que E,S,L et E,R,K sont alignés dans le même sens <text:line-break/> <text:s text:c="10"/>et que</text:span><text:span text:style-name="T2"><draw:frame draw:style-name="fr4" draw:name="Objet39" text:anchor-type="as-char" svg:width="0.826cm" svg:height="1.027cm" draw:z-index="46"><draw:object xlink:href="./Object 39" xlink:type="simple" xlink:show="embed" xlink:actuate="onLoad"/><draw:image xlink:href="./ObjectReplacements/Object 39" xlink:type="simple" xlink:show="embed" xlink:actuate="onLoad"/></draw:frame></text:span>=<text:span text:style-name="T2"><draw:frame draw:style-name="fr4" draw:name="Objet40" text:anchor-type="as-char" svg:width="0.905cm" svg:height="1.027cm" draw:z-index="48"><draw:object xlink:href="./Object 40" xlink:type="simple" xlink:show="embed" xlink:actuate="onLoad"/><draw:image xlink:href="./ObjectReplacements/Object 40" xlink:type="simple" xlink:show="embed" xlink:actuate="onLoad"/></draw:frame></text:span><text:line-break/></text:p>
      <text:p text:style-name="P3"><text:span text:style-name="T2">D'après la </text:span>réciproqu<text:span text:style-name="T2">e du théorème de Thalès on a : </text:span></text:p>
      <text:p text:style-name="P4"/>
      <text:p text:style-name="P11">(SR) // (KL).<text:span text:style-name="T2"> </text:span></text:p>
      <text:p text:style-name="P3"/>
      <text:p text:style-name="P3"/>
      <text:p text:style-name="P3"><text:soft-page-break/></text:p>
      <text:p text:style-name="P3">Exemple 2 :</text:p>
      <text:p text:style-name="P6"/>
      <text:p text:style-name="P6"><draw:frame draw:style-name="fr3" draw:name="Image7" text:anchor-type="as-char" svg:width="5.163cm" svg:height="2.214cm" draw:z-index="39"><draw:image xlink:href="Pictures/200000070000189900000A8BA617B60B.wmf" xlink:type="simple" xlink:show="embed" xlink:actuate="onLoad"/></draw:frame> </text:p>
      <text:p text:style-name="P6"/>
      <text:p text:style-name="P3"/>
      <text:p text:style-name="P7">AM = 2 ; BM = 1 ; AN = 4 ; AC = 5,5.</text:p>
      <text:p text:style-name="P7"/>
      <text:p text:style-name="P7">Les droites (MN) et (BC) sont elles parallèles ?</text:p>
      <text:p text:style-name="P7"/>
      <text:p text:style-name="P7"/>
      <text:p text:style-name="P12"><draw:frame draw:style-name="fr3" draw:name="Image8" text:anchor-type="as-char" svg:width="4.128cm" svg:height="3.42cm" draw:z-index="40"><draw:image xlink:href="Pictures/2000003E000182F4000140CFC9F937FA.wmf" xlink:type="simple" xlink:show="embed" xlink:actuate="onLoad"/></draw:frame></text:p>
      <text:p text:style-name="P12"/>
      <text:p text:style-name="P13">je sais que A,M,B et A,N,C sont alignés dans le même sens </text:p>
      <text:p text:style-name="P13"><text:s text:c="11"/>et que <text:s/><draw:frame draw:style-name="fr5" draw:name="Objet34" text:anchor-type="as-char" svg:width="1.018cm" svg:height="0.997cm" draw:z-index="41"><draw:object xlink:href="./Object 34" xlink:type="simple" xlink:show="embed" xlink:actuate="onLoad"/><draw:image xlink:href="./ObjectReplacements/Object 34" xlink:type="simple" xlink:show="embed" xlink:actuate="onLoad"/></draw:frame> <text:span text:style-name="T6"></text:span><text:span text:style-name="T7"> <text:s/></text:span><text:span text:style-name="T8"><draw:frame draw:style-name="fr5" draw:name="Objet41" text:anchor-type="as-char" svg:width="0.93cm" svg:height="0.997cm" draw:z-index="42"><draw:object xlink:href="./Object 41" xlink:type="simple" xlink:show="embed" xlink:actuate="onLoad"/><draw:image xlink:href="./ObjectReplacements/Object 41" xlink:type="simple" xlink:show="embed" xlink:actuate="onLoad"/></draw:frame></text:span> <text:s/>,</text:p>
      <text:p text:style-name="P14"/>
      <text:p text:style-name="P15">d’après le théorème de Thalès, <text:line-break/></text:p>
      <text:p text:style-name="P14"><draw:frame draw:style-name="fr6" draw:name="Objet42" text:anchor-type="as-char" svg:width="8.273cm" svg:height="0.485cm" draw:z-index="47"><draw:object xlink:href="./Object 42" xlink:type="simple" xlink:show="embed" xlink:actuate="onLoad"/><draw:image xlink:href="./ObjectReplacements/Object 42" xlink:type="simple" xlink:show="embed" xlink:actuate="onLoad"/></draw:frame><text:tab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cm" fo:page-height="21.01cm" style:num-format="1" style:print-orientation="landscape" fo:margin-top="1.803cm" fo:margin-bottom="1.803cm" fo:margin-left="1.803cm" fo:margin-right="1.803cm" style:shadow="none" style:writing-mode="lr-tb" style:footnote-max-height="0cm">
        <style:columns fo:column-count="2" fo:column-gap="0.099cm">
          <style:column-sep style:width="0.002cm" style:color="#000000" style:height="100%"/>
          <style:column style:rel-width="7393*" fo:start-indent="0cm" fo:end-indent="0.049cm"/>
          <style:column style:rel-width="739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laire francesconi</meta:initial-creator>
    <meta:creation-date>2007-09-13T20:52:49</meta:creation-date>
    <dc:creator>claire francesconi</dc:creator>
    <dc:date>2009-07-07T21:25:25</dc:date>
    <meta:printed-by>claire francesconi</meta:printed-by>
    <meta:print-date>2007-09-14T11:35:10</meta:print-date>
    <meta:editing-cycles>28</meta:editing-cycles>
    <meta:editing-duration>PT1H32M5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42" meta:page-count="3" meta:paragraph-count="52" meta:word-count="454" meta:character-count="27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i math:fontstyle="italic">AC</math:mi>
    </math:mrow>
    <math:annotation math:encoding="StarMath 5.0">{3}times{A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OD</math:mi>
      <math:mo math:stretchy="false">=</math:mo>
      <math:mrow>
        <math:mrow>
          <math:mn>2,4</math:mn>
          <math:mi math:fontstyle="italic">cm</math:mi>
        </math:mrow>
        <math:mo math:stretchy="false">⋅</math:mo>
        <math:mrow/>
      </math:mrow>
    </math:mrow>
    <math:annotation math:encoding="StarMath 5.0">{OD }={{ 2,4 cm}cdot{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,5</math:mn>
      <math:mn>3</math:mn>
    </math:mfrac>
    <math:annotation math:encoding="StarMath 5.0">{{2,5}} over {{3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i math:fontstyle="italic">OD</math:mi>
    </math:mfrac>
    <math:annotation math:encoding="StarMath 5.0">{{2}} over {OD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2,5</math:mn>
        <math:mn>3</math:mn>
      </math:mfrac>
    </math:mrow>
    <math:annotation math:encoding="StarMath 5.0">{alignc {2,5}over{3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 math:fontstyle="italic">OD</math:mi>
      </math:mfrac>
    </math:mrow>
    <math:annotation math:encoding="StarMath 5.0">{alignc {2}over{OD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2,5</math:mn>
        <math:mn>3</math:mn>
      </math:mfrac>
    </math:mrow>
    <math:annotation math:encoding="StarMath 5.0">{alignc {2,5}over{3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C</math:mi>
        <math:mn>3,6</math:mn>
      </math:mfrac>
    </math:mrow>
    <math:annotation math:encoding="StarMath 5.0">{alignc {AC}over{3,6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 math:fontstyle="italic">OD</math:mi>
      </math:mfrac>
    </math:mrow>
    <math:annotation math:encoding="StarMath 5.0">{alignc {2}over{OD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C</math:mi>
    </math:mfrac>
    <math:annotation math:encoding="StarMath 5.0">{AN} over {AC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C</math:mi>
        <math:mn>3,6</math:mn>
      </math:mfrac>
    </math:mrow>
    <math:annotation math:encoding="StarMath 5.0">{alignc {AC}over{3,6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2,5</math:mn>
        <math:mn>3</math:mn>
      </math:mfrac>
    </math:mrow>
    <math:annotation math:encoding="StarMath 5.0">{alignc {2,5}over{3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C</math:mi>
        <math:mn>3,6</math:mn>
      </math:mfrac>
    </math:mrow>
    <math:annotation math:encoding="StarMath 5.0">{alignc {AC}over{3,6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9</math:mn>
          <math:mn>3</math:mn>
        </math:mfrac>
      </math:mrow>
      <math:mo math:stretchy="false">=</math:mo>
      <math:mi math:fontstyle="italic">AC</math:mi>
    </math:mrow>
    <math:annotation math:encoding="StarMath 5.0">{{alignc {9}over{3}}}={AC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=</math:mo>
      <math:mrow>
        <math:mn>3</math:mn>
        <math:mi math:fontstyle="italic">cm</math:mi>
      </math:mrow>
    </math:mrow>
    <math:annotation math:encoding="StarMath 5.0">{AC }={ 3 cm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C</math:mi>
    </math:mfrac>
    <math:annotation math:encoding="StarMath 5.0">{AN} over {A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C</math:mi>
    </math:mfrac>
    <math:annotation math:encoding="StarMath 5.0">{AN} over {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i math:fontstyle="italic">ES</math:mi>
      <math:mi math:fontstyle="italic">EL</math:mi>
    </math:mfrac>
    <math:annotation math:encoding="StarMath 5.0">{ES} over {EL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 math:fontstyle="italic">MN</math:mi>
      <math:mi math:fontstyle="italic">BC</math:mi>
    </math:mfrac>
    <math:annotation math:encoding="StarMath 5.0">{MN} over {BC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10,8</math:mn>
    </math:mfrac>
    <math:annotation math:encoding="StarMath 5.0">{{4,8}} over {{10,8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i math:fontstyle="italic">ER</math:mi>
      <math:mi math:fontstyle="italic">EK</math:mi>
    </math:mfrac>
    <math:annotation math:encoding="StarMath 5.0">{ER} over {EK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{4}} over {{9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ES</math:mi>
        <math:mi math:fontstyle="italic">EL</math:mi>
      </math:mfrac>
      <math:mo math:stretchy="false">=</math:mo>
      <math:mfrac>
        <math:mi math:fontstyle="italic">ER</math:mi>
        <math:mi math:fontstyle="italic">EK</math:mi>
      </math:mfrac>
    </math:mrow>
    <math:annotation math:encoding="StarMath 5.0">{{{ES} over {EL}}}={{{ER} over {EK}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M</math:mi>
        <math:mi math:fontstyle="italic">AB</math:mi>
      </math:mfrac>
    </math:mrow>
    <math:annotation math:encoding="StarMath 5.0">{alignc {AM}over{AB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9</math:mn>
      </math:mfrac>
    </math:mrow>
    <math:annotation math:encoding="StarMath 5.0">{alignc {4}over{9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4,8</math:mn>
        <math:mn>10,8</math:mn>
      </math:mfrac>
    </math:mrow>
    <math:annotation math:encoding="StarMath 5.0">{alignc {4,8}over{10,8 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n>4,8</math:mn>
        <math:mn>10,8</math:mn>
      </math:mfrac>
    </math:mrow>
    <math:annotation math:encoding="StarMath 5.0">{alignc {4,8}over{10,8 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9</math:mn>
      </math:mfrac>
    </math:mrow>
    <math:annotation math:encoding="StarMath 5.0">{alignc {4}over{9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i math:fontstyle="italic">ES</math:mi>
      <math:mi math:fontstyle="italic">EL</math:mi>
    </math:mfrac>
    <math:annotation math:encoding="StarMath 5.0">{ES} over {EL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i math:fontstyle="italic">ER</math:mi>
      <math:mi math:fontstyle="italic">EK</math:mi>
    </math:mfrac>
    <math:annotation math:encoding="StarMath 5.0">{ER} over {EK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N</math:mi>
        <math:mi math:fontstyle="italic">AC</math:mi>
      </math:mfrac>
    </math:mrow>
    <math:annotation math:encoding="StarMath 5.0">{alignc {AN}over{AC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les</math:mi>
        <math:mi math:fontstyle="italic">droites</math:mi>
        <math:mrow>
          <math:mo math:stretchy="false"></math:mo>
          <math:mi math:fontstyle="italic">MN</math:mi>
          <math:mo math:stretchy="false"></math:mo>
        </math:mrow>
        <math:mi math:fontstyle="italic">et</math:mi>
        <math:mrow>
          <math:mo math:stretchy="false"></math:mo>
          <math:mi math:fontstyle="italic">BC</math:mi>
          <math:mo math:stretchy="false"></math:mo>
        </math:mrow>
        <math:mi math:fontstyle="italic">ne</math:mi>
        <math:mi math:fontstyle="italic">sont</math:mi>
        <math:mi math:fontstyle="italic">pas</math:mi>
        <math:mi math:fontstyle="italic">parallèles</math:mi>
      </math:mrow>
      <math:mo math:stretchy="false">⋅</math:mo>
      <math:mrow/>
    </math:mrow>
    <math:annotation math:encoding="StarMath 5.0">{les droites {(MN)} et {(BC)} ne sont pas parallèles}cdot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,5</math:mn>
    </math:mfrac>
    <math:annotation math:encoding="StarMath 5.0">{{6}} over {{2,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 math:fontstyle="italic">OA</math:mi>
      <math:mi math:fontstyle="italic">OB</math:mi>
    </math:mfrac>
    <math:annotation math:encoding="StarMath 5.0">{OA} over {O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 math:fontstyle="italic">OC</math:mi>
      <math:mi math:fontstyle="italic">OD</math:mi>
    </math:mfrac>
    <math:annotation math:encoding="StarMath 5.0">{OC} over {OD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 math:fontstyle="italic">AC</math:mi>
      <math:mi math:fontstyle="italic">DB</math:mi>
    </math:mfrac>
    <math:annotation math:encoding="StarMath 5.0">{AC} over {D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