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imes New Roman1" svg:font-family="'Times New Roman'" style:font-family-generic="roman"/>
    <style:font-face style:name="Hansa" svg:font-family="Hans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637cm" fo:margin-right="1.221cm" fo:text-align="center" style:justify-single-word="false" fo:text-indent="0cm" style:auto-text-indent="false" fo:padding="0.051cm" fo:border="0.002cm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2" style:family="paragraph" style:parent-style-name="Standard">
      <style:text-properties style:text-underline-style="none"/>
    </style:style>
    <style:style style:name="P13" style:family="paragraph" style:parent-style-name="Standard">
      <style:paragraph-properties fo:text-align="start" style:justify-single-word="false" style:text-autospace="none"/>
      <style:text-properties style:text-underline-style="none"/>
    </style:style>
    <style:style style:name="P14" style:family="paragraph" style:parent-style-name="Standard">
      <style:text-properties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text-position="0% 100%" style:font-name="Hansa" fo:font-size="10pt" style:text-underline-style="none" style:font-name-asian="Hansa" style:font-size-asian="10pt" style:font-name-complex="Hansa" style:font-size-complex="10pt"/>
    </style:style>
    <style:style style:name="P16" style:family="paragraph" style:parent-style-name="Standard">
      <style:text-properties style:text-position="0% 100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text-position="0% 100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22" style:family="paragraph" style:parent-style-name="Standard">
      <style:text-properties style:text-underline-style="solid" style:text-underline-width="auto" style:text-underline-color="font-color"/>
    </style:style>
    <style:style style:name="P2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margin-left="0.346cm" fo:margin-right="0.982cm" fo:text-indent="0cm" style:auto-text-indent="false" fo:padding="0.051cm" fo:border="0.002cm solid #000000" style:shadow="none">
        <style:tab-stops>
          <style:tab-stop style:position="11.853cm"/>
        </style:tab-stops>
      </style:paragraph-properties>
    </style:style>
    <style:style style:name="P26" style:family="paragraph" style:parent-style-name="Standard">
      <style:paragraph-properties fo:margin-left="1.249cm" fo:margin-right="0cm" fo:text-indent="0cm" style:auto-text-indent="false" style:text-autospace="none"/>
      <style:text-properties style:font-name="Hansa" fo:font-size="10pt" style:font-name-asian="Hansa" style:font-size-asian="10pt" style:font-name-complex="Hansa" style:font-size-complex="10pt"/>
    </style:style>
    <style:style style:name="P27" style:family="paragraph" style:parent-style-name="Standard">
      <style:paragraph-properties fo:margin-left="1.249cm" fo:margin-right="0cm" fo:text-indent="0cm" style:auto-text-indent="false" style:text-autospace="none"/>
      <style:text-properties style:font-name="Hansa" fo:font-size="10pt" fo:font-style="italic" style:font-name-asian="Hansa" style:font-size-asian="10pt" style:font-style-asian="italic" style:font-name-complex="Hansa" style:font-size-complex="10pt" style:font-style-complex="italic"/>
    </style:style>
    <style:style style:name="P28" style:family="paragraph" style:parent-style-name="Standard">
      <style:paragraph-properties fo:margin-left="1.249cm" fo:margin-right="0cm" fo:text-indent="0cm" style:auto-text-indent="false" style:text-autospace="none"/>
      <style:text-properties style:font-name="Hansa" fo:font-size="10pt" style:text-underline-style="solid" style:text-underline-width="auto" style:text-underline-color="font-color" style:font-name-asian="Hansa" style:font-size-asian="10pt" style:font-name-complex="Hansa" style:font-size-complex="10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Hansa" fo:font-size="10pt" style:text-underline-style="none" style:font-name-asian="Hansa" style:font-size-asian="10pt" style:font-name-complex="Hansa" style:font-size-complex="10pt"/>
    </style:style>
    <style:style style:name="P30" style:family="paragraph" style:parent-style-name="Standard">
      <style:paragraph-properties fo:margin-left="1.249cm" fo:margin-right="0cm" fo:text-indent="0cm" style:auto-text-indent="false" style:text-autospace="none"/>
    </style:style>
    <style:style style:name="P3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text-autospace="none"/>
      <style:text-properties style:font-name="Hansa" fo:font-size="10pt" fo:font-style="italic" style:font-name-asian="Hansa" style:font-size-asian="10pt" style:font-style-asian="italic" style:font-name-complex="Hansa" style:font-size-complex="10pt" style:font-style-complex="italic"/>
    </style:style>
    <style:style style:name="P34" style:family="paragraph" style:parent-style-name="Standard">
      <style:paragraph-properties fo:margin-left="0cm" fo:margin-right="0cm" fo:text-indent="0cm" style:auto-text-indent="false" style:text-autospace="none"/>
      <style:text-properties style:font-name="Hansa" fo:font-size="10pt" fo:font-style="italic" style:text-underline-style="none" style:font-name-asian="Hansa" style:font-size-asian="10pt" style:font-style-asian="italic" style:font-name-complex="Hansa" style:font-size-complex="10pt" style:font-style-complex="italic"/>
    </style:style>
    <style:style style:name="P35" style:family="paragraph" style:parent-style-name="Standard">
      <style:paragraph-properties fo:margin-left="0cm" fo:margin-right="0cm" fo:text-indent="0cm" style:auto-text-indent="false" style:text-autospace="none"/>
      <style:text-properties style:font-name="Hansa" fo:font-size="10pt" style:font-name-asian="Hansa" style:font-size-asian="10pt" style:font-name-complex="Hansa" style:font-size-complex="10pt"/>
    </style:style>
    <style:style style:name="P36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Times New Roman1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37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-0.049cm" fo:margin-right="0.504cm" fo:text-indent="0cm" style:auto-text-indent="false" fo:padding="0.051cm" fo:border="0.002cm solid #000000" style:shadow="none"/>
      <style:text-properties style:text-underline-style="none"/>
    </style:style>
    <style:style style:name="P39" style:family="paragraph" style:parent-style-name="Standard">
      <style:paragraph-properties fo:margin-left="-0.152cm" fo:margin-right="2.277cm" fo:text-indent="0cm" style:auto-text-indent="false" fo:padding="0.051cm" fo:border="0.002cm solid #000000" style:shadow="none"/>
      <style:text-properties style:text-underline-style="none"/>
    </style:style>
    <style:style style:name="P40" style:family="paragraph" style:parent-style-name="Standard">
      <style:paragraph-properties fo:margin-left="0.824cm" fo:margin-right="3.6cm" fo:text-align="justify" style:justify-single-word="false" fo:text-indent="-0.053cm" style:auto-text-indent="false" fo:padding="0.051cm" fo:border="0.002cm solid #000000" style:shadow="none" style:text-autospace="none">
        <style:tab-stops>
          <style:tab-stop style:position="8.202cm"/>
        </style:tab-stops>
      </style:paragraph-properties>
      <style:text-properties style:text-position="0% 100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0.776cm" fo:margin-right="5.637cm" fo:text-align="start" style:justify-single-word="false" fo:text-indent="0cm" style:auto-text-indent="false" fo:padding="0.051cm" fo:border="0.002cm solid #000000" style:shadow="none" style:text-autospace="none">
        <style:tab-stops>
          <style:tab-stop style:position="6.297cm"/>
        </style:tab-stops>
      </style:paragraph-properties>
      <style:text-properties style:text-position="0% 100%" style:font-name="Times New Roman1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 style:list-style-name="L1">
      <style:text-properties fo:font-weight="normal" style:font-weight-asian="normal" style:font-weight-complex="normal"/>
    </style:style>
    <style:style style:name="P43" style:family="paragraph" style:parent-style-name="Standard" style:list-style-name="L1">
      <style:text-properties fo:font-weight="normal" style:font-weight-asian="normal" style:font-weight-complex="normal"/>
    </style:style>
    <style:style style:name="P44" style:family="paragraph" style:parent-style-name="Standard" style:list-style-name="L1"/>
    <style:style style:name="P4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position="super 58%"/>
    </style:style>
    <style:style style:name="T6" style:family="text">
      <style:text-properties style:font-name="Hansa" fo:font-size="10pt" style:font-name-asian="Hansa" style:font-size-asian="10pt" style:font-name-complex="Hansa" style:font-size-complex="10pt"/>
    </style:style>
    <style:style style:name="T7" style:family="text">
      <style:text-properties style:font-name="Hansa" fo:font-size="10pt" style:text-underline-style="solid" style:text-underline-width="auto" style:text-underline-color="font-color" style:font-name-asian="Hansa" style:font-size-asian="10pt" style:font-name-complex="Hansa" style:font-size-complex="10pt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text-position="0% 100%"/>
    </style:style>
    <style:style style:name="T10" style:family="text">
      <style:text-properties style:text-position="0% 100%" style:font-name="Hansa" fo:font-size="10pt" style:font-name-asian="Hansa" style:font-size-asian="10pt" style:font-name-complex="Hansa" style:font-size-complex="10pt"/>
    </style:style>
    <style:style style:name="T11" style:family="text">
      <style:text-properties style:text-position="0% 100%" style:font-name="Hansa" fo:font-size="10pt" style:text-underline-style="solid" style:text-underline-width="auto" style:text-underline-color="font-color" style:font-name-asian="Hansa" style:font-size-asian="10pt" style:font-name-complex="Hansa" style:font-size-complex="10pt"/>
    </style:style>
    <style:style style:name="T12" style:family="text">
      <style:text-properties style:text-position="0% 100%" style:font-name="Symbol" fo:font-size="12pt" style:font-name-asian="Symbol" style:font-size-asian="12pt" style:font-name-complex="Symbol" style:font-size-complex="12pt"/>
    </style:style>
    <style:style style:name="T13" style:family="text">
      <style:text-properties style:text-position="0% 100%" style:font-name="Symbol" fo:font-size="12pt" style:text-underline-style="none" style:font-name-asian="Symbol" style:font-size-asian="12pt" style:font-name-complex="Symbol" style:font-size-complex="12pt"/>
    </style:style>
    <style:style style:name="T14" style:family="text">
      <style:text-properties style:text-position="0% 100%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position="25% 58%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0.002cm solid #000000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/>
    </style:style>
    <style:style style:name="gr13" style:family="graphic">
      <style:graphic-properties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344cm" style:run-through="foreground"/>
    </style:style>
    <style:style style:name="gr15" style:family="graphic">
      <style:graphic-properties draw:stroke="none" svg:stroke-color="#000000" draw:fill="none" draw:fill-color="#ffffff" fo:min-height="0.476cm" style:run-through="foreground"/>
    </style:style>
    <style:style style:name="gr16" style:family="graphic">
      <style:graphic-properties draw:stroke="none" svg:stroke-color="#000000" draw:fill="none" draw:fill-color="#ffffff" fo:min-height="0.397cm" style:run-through="foreground"/>
    </style:style>
    <style:style style:name="gr17" style:family="graphic">
      <style:graphic-properties draw:stroke="none" svg:stroke-color="#000000" draw:fill="none" draw:fill-color="#ffffff" fo:min-height="0.291cm" style:run-through="foreground"/>
    </style:style>
    <style:style style:name="gr18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344cm" style:run-through="foreground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476cm" style:run-through="foreground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397cm" style:run-through="foreground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0.291cm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théorème de Pythagore et sa réciproque</text:p>
      <text:p text:style-name="Standard"/>
      <text:p text:style-name="Standard">I] <text:span text:style-name="T1">rappel : </text:span></text:p>
      <text:p text:style-name="P2"><draw:custom-shape text:anchor-type="paragraph" draw:z-index="10" draw:style-name="gr5" draw:text-style-name="P45" svg:width="4.922cm" svg:height="0.98cm" svg:x="7.438cm" svg:y="0.866cm"><text:p/><draw:enhanced-geometry svg:viewBox="0 0 21600 21600" draw:text-areas="800 800 20800 20800" draw:type="round-rectangular-callout" draw:modifiers="2700.96739519885 32244.604316546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3" draw:style-name="gr8" svg:width="0.556cm" svg:height="0.532cm" svg:x="4.475cm" svg:y="0.6cm"><draw:text-box><text:p>A</text:p></draw:text-box></draw:frame>Dans un triangle rectangle, le côté opposé à l'angle droit s'appelle <text:span text:style-name="T2">l'hypoténuse</text:span></text:p>
      <text:p text:style-name="P3"><draw:custom-shape text:anchor-type="paragraph" draw:z-index="9" draw:style-name="gr1" draw:text-style-name="P45" svg:width="4.896cm" svg:height="1.906cm" svg:x="4.898cm" svg:y="0.15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text:anchor-type="paragraph" draw:z-index="11" draw:style-name="gr6" svg:width="4.446cm" svg:height="1.324cm" svg:x="8.338cm" svg:y="0.078cm"><draw:text-box><text:p>L'hypotenuse est BC</text:p><text:p/></draw:text-box></draw:frame></text:p>
      <text:p text:style-name="P3"/>
      <text:p text:style-name="P3"/>
      <text:p text:style-name="P3"><draw:rect text:anchor-type="paragraph" draw:z-index="12" draw:style-name="gr7" draw:text-style-name="P45" svg:width="0.398cm" svg:height="0.424cm" svg:x="4.898cm" svg:y="0.178cm"><text:p/></draw:rect><draw:frame text:anchor-type="paragraph" draw:z-index="14" draw:style-name="gr9" svg:width="0.636cm" svg:height="0.636cm" svg:x="4.263cm" svg:y="0.337cm"><draw:text-box><text:p>B</text:p></draw:text-box></draw:frame><draw:frame text:anchor-type="paragraph" draw:z-index="15" draw:style-name="gr2" svg:width="0.874cm" svg:height="0.532cm" svg:x="9.952cm" svg:y="0.295cm"><draw:text-box><text:p>C</text:p></draw:text-box></draw:frame></text:p>
      <text:p text:style-name="P3"/>
      <text:p text:style-name="P2">Le triangle ABC est rectangle en B. <text:s/>L'hypoténuse est donc [AC] <text:line-break/> <text:s text:c="58"/>(côté opposé à l'angle <text:s/><draw:frame draw:style-name="fr1" draw:name="Objet13" text:anchor-type="as-char" svg:width="0.492cm" svg:height="0.515cm" draw:z-index="30"><draw:object xlink:href="./Object 13" xlink:type="simple" xlink:show="embed" xlink:actuate="onLoad"/><draw:image xlink:href="./ObjectReplacements/Object 13" xlink:type="simple" xlink:show="embed" xlink:actuate="onLoad"/></draw:frame> )</text:p>
      <text:p text:style-name="P3"/>
      <text:p text:style-name="P2">Remarques : </text:p>
      <text:p text:style-name="P2"/>
      <text:list text:style-name="L1">
        <text:list-header>
          <text:p text:style-name="P42">1. <text:span text:style-name="T1">pas d'hypoténuse sans triangle rectangle</text:span></text:p>
          <text:p text:style-name="P42"/>
          <text:p text:style-name="P44"><text:span text:style-name="T3">2. </text:span>Dans un triangle rectangle, l'hypoténuse est forcement le côté le plus<text:line-break/> <text:s text:c="3"/>long des 3 côtés du triangle.</text:p>
        </text:list-header>
      </text:list>
      <text:p text:style-name="Standard"><text:s text:c="4"/></text:p>
      <text:p text:style-name="Standard"/>
      <text:p text:style-name="Standard">II] <text:span text:style-name="T1">le théorème de pythagore</text:span>:</text:p>
      <text:p text:style-name="Standard"/>
      <text:p text:style-name="P25">si un triangle ABC est rectangle en A alors<draw:frame draw:style-name="fr1" draw:name="Objet5" text:anchor-type="as-char" svg:width="3.12cm" svg:height="0.497cm" draw:z-index="31"><draw:object xlink:href="./Object 5" xlink:type="simple" xlink:show="embed" xlink:actuate="onLoad"/><draw:image xlink:href="./ObjectReplacements/Object 5" xlink:type="simple" xlink:show="embed" xlink:actuate="onLoad"/></draw:frame></text:p>
      <text:p text:style-name="P26"/>
      <text:p text:style-name="P31"><text:span text:style-name="T1">1° exemple</text:span><text:span text:style-name="T4"> </text:span><text:span text:style-name="T1">: calcul de l'hypoténuse dans un triangle rectangle</text:span></text:p>
      <text:p text:style-name="P26"/>
      <text:p text:style-name="P33">énoncé:</text:p>
      <text:p text:style-name="P26">Soit le triangle ALI rectangle en A avec AI = 12 cm et AL = 9 cm, <text:s/><text:line-break/>Calculer IL</text:p>
      <text:p text:style-name="P27"><draw:frame text:anchor-type="paragraph" draw:z-index="16" draw:style-name="gr10" svg:width="0.451cm" svg:height="0.583cm" svg:x="3.893cm" svg:y="0.183cm"><draw:text-box><text:p>L</text:p></draw:text-box></draw:frame></text:p>
      <text:p text:style-name="P33"><draw:custom-shape text:anchor-type="paragraph" draw:z-index="8" draw:style-name="gr1" draw:text-style-name="P45" svg:width="5.689cm" svg:height="1.886cm" svg:x="4.343cm" svg:y="0.11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Brouillon :</text:p>
      <text:p text:style-name="P26"/>
      <text:p text:style-name="P33"><draw:frame text:anchor-type="paragraph" draw:z-index="19" draw:style-name="gr11" svg:width="1.191cm" svg:height="0.56cm" svg:x="3.311cm" svg:y="0.021cm"><draw:text-box><text:p>9 cm</text:p></draw:text-box></draw:frame></text:p>
      <text:p text:style-name="P33"/>
      <text:p text:style-name="P33"><draw:frame text:anchor-type="paragraph" draw:z-index="17" draw:style-name="gr2" svg:width="0.451cm" svg:height="0.532cm" svg:x="3.893cm" svg:y="0.381cm"><draw:text-box><text:p>A</text:p></draw:text-box></draw:frame><draw:frame text:anchor-type="paragraph" draw:z-index="18" draw:style-name="gr9" svg:width="0.583cm" svg:height="0.636cm" svg:x="10.216cm" svg:y="0.166cm"><draw:text-box><text:p>I</text:p></draw:text-box></draw:frame><draw:frame text:anchor-type="paragraph" draw:z-index="20" draw:style-name="gr10" svg:width="2.356cm" svg:height="0.583cm" svg:x="6.036cm" svg:y="0.381cm"><draw:text-box><text:p>12 cm</text:p></draw:text-box></draw:frame><draw:rect text:anchor-type="paragraph" draw:z-index="27" draw:style-name="gr7" draw:text-style-name="P45" svg:width="0.239cm" svg:height="0.242cm" svg:x="4.343cm" svg:y="0.139cm"><text:p/></draw:rect></text:p>
      <text:p text:style-name="P33"/>
      <text:p text:style-name="P33">rédaction:<text:line-break/></text:p>
      <text:p text:style-name="P26">Le triangle ALI est rectangle en A, d'après le théorème de Pythagore,</text:p>
      <text:p text:style-name="P26">on a <text:s/>donc: <text:s/>IL² = AI² + AL² &lt;---on part <text:span text:style-name="T1">toujours</text:span> <text:s/>de l'hypoténuse <text:s/>ici [IL] </text:p>
      <text:p text:style-name="P26"/>
      <text:p text:style-name="P26"><text:s/>IL<text:span text:style-name="T5">2 </text:span>= <draw:frame draw:style-name="fr1" draw:name="Objet1" text:anchor-type="as-char" svg:width="0.764cm" svg:height="0.527cm" draw:z-index="0"><draw:object xlink:href="./Object 1" xlink:type="simple" xlink:show="embed" xlink:actuate="onLoad"/><draw:image xlink:href="./ObjectReplacements/Object 1" xlink:type="simple" xlink:show="embed" xlink:actuate="onLoad"/></draw:frame> + <draw:frame draw:style-name="fr1" draw:name="Objet2" text:anchor-type="as-char" svg:width="0.556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6"><text:s/><text:line-break/>IL<text:span text:style-name="T5">2 </text:span>== 144+81</text:p>
      <text:p text:style-name="P26"><text:s/><text:line-break/>IL² = 225</text:p>
      <text:p text:style-name="P30"><text:span text:style-name="T6"><text:line-break/> </text:span><text:span text:style-name="T6"><draw:frame draw:style-name="fr1" draw:name="Objet3" text:anchor-type="as-char" svg:width="1.737cm" svg:height="0.51cm" draw:z-index="28"><draw:object xlink:href="./Object 3" xlink:type="simple" xlink:show="embed" xlink:actuate="onLoad"/><draw:image xlink:href="./ObjectReplacements/Object 3" xlink:type="simple" xlink:show="embed" xlink:actuate="onLoad"/></draw:frame></text:span><text:span text:style-name="T7"><text:tab/></text:span></text:p>
      <text:p text:style-name="P28"><text:span text:style-name="T4"><text:line-break/> </text:span><text:span text:style-name="T4"><draw:frame draw:style-name="fr2" draw:name="Objet4" text:anchor-type="as-char" svg:width="1.939cm" svg:height="0.467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4"> <text:s/>&lt;------------ on doit parfois donner une valeur approchée <text:s text:c="6"/></text:span></text:p>
      <text:p text:style-name="Standard"/>
      <text:p text:style-name="P4"><text:span text:style-name="T1">2° exemple</text:span><text:span text:style-name="T4"> :</text:span><text:span text:style-name="T1">calcul d'un côté adjacent à l'angle droit :</text:span></text:p>
      <text:p text:style-name="P6"/>
      <text:p text:style-name="P7">énoncé:</text:p>
      <text:p text:style-name="P10"><text:s text:c="12"/>Dans le triangle PIF rectangle en I, PI=4 cm et PF=7 cm. </text:p>
      <text:p text:style-name="P10"><text:s text:c="12"/>Calculer IF.</text:p>
      <text:p text:style-name="P10"/>
      <text:p text:style-name="P33">Brouillon :</text:p>
      <text:p text:style-name="P27"><draw:frame text:anchor-type="paragraph" draw:z-index="22" draw:style-name="gr10" svg:width="0.451cm" svg:height="0.583cm" svg:x="3.893cm" svg:y="0.183cm"><draw:text-box><text:p>P</text:p></draw:text-box></draw:frame></text:p>
      <text:p text:style-name="P33"><draw:custom-shape text:anchor-type="paragraph" draw:z-index="21" draw:style-name="gr1" draw:text-style-name="P45" svg:width="5.689cm" svg:height="1.886cm" svg:x="4.343cm" svg:y="0.11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text:anchor-type="paragraph" draw:z-index="26" draw:style-name="gr10" svg:width="2.356cm" svg:height="0.583cm" svg:x="6.38cm" svg:y="0.258cm"><draw:text-box><text:p>7 cm</text:p></draw:text-box></draw:frame><draw:rect text:anchor-type="paragraph" draw:z-index="29" draw:style-name="gr7" draw:text-style-name="P45" svg:width="0.237cm" svg:height="0.267cm" svg:x="4.343cm" svg:y="0.115cm"><text:p/></draw:rect></text:p>
      <text:p text:style-name="P33"/>
      <text:p text:style-name="P33"><draw:frame text:anchor-type="paragraph" draw:z-index="25" draw:style-name="gr11" svg:width="1.191cm" svg:height="0.56cm" svg:x="3.152cm" svg:y="0.109cm"><draw:text-box><text:p>4 cm</text:p></draw:text-box></draw:frame></text:p>
      <text:p text:style-name="P33"/>
      <text:p text:style-name="P35"><draw:frame text:anchor-type="paragraph" draw:z-index="23" draw:style-name="gr2" svg:width="0.451cm" svg:height="0.532cm" svg:x="3.893cm" svg:y="0.381cm"><draw:text-box><text:p>I</text:p></draw:text-box></draw:frame><draw:frame text:anchor-type="paragraph" draw:z-index="24" draw:style-name="gr9" svg:width="0.583cm" svg:height="0.636cm" svg:x="10.031cm" svg:y="0.381cm"><draw:text-box><text:p>F</text:p></draw:text-box></draw:frame></text:p>
      <text:p text:style-name="P29"/>
      <text:p text:style-name="P10"/>
      <text:p text:style-name="P7">Rédaction:</text:p>
      <text:p text:style-name="P11"><text:s text:c="11"/>Le triangle PFI rectangle en I, d'après le théorème de Pythagore </text:p>
      <text:p text:style-name="P11"/>
      <text:p text:style-name="P13"><text:span text:style-name="T8"><text:s text:c="11"/>on a  : </text:span><text:span text:style-name="T8"><draw:frame draw:style-name="fr1" draw:name="Objet15" text:anchor-type="as-char" svg:width="0.931cm" svg:height="0.497cm" draw:z-index="32"><draw:object xlink:href="./Object 15" xlink:type="simple" xlink:show="embed" xlink:actuate="onLoad"/><draw:image xlink:href="./ObjectReplacements/Object 15" xlink:type="simple" xlink:show="embed" xlink:actuate="onLoad"/></draw:frame></text:span><text:span text:style-name="T8"> = </text:span><text:span text:style-name="T8"><draw:frame draw:style-name="fr1" draw:name="Objet16" text:anchor-type="as-char" svg:width="0.82cm" svg:height="0.497cm" draw:z-index="33"><draw:object xlink:href="./Object 16" xlink:type="simple" xlink:show="embed" xlink:actuate="onLoad"/><draw:image xlink:href="./ObjectReplacements/Object 16" xlink:type="simple" xlink:show="embed" xlink:actuate="onLoad"/></draw:frame></text:span><text:span text:style-name="T8"> + I</text:span><text:span text:style-name="T8"><draw:frame draw:style-name="fr1" draw:name="Objet17" text:anchor-type="as-char" svg:width="0.674cm" svg:height="0.497cm" draw:z-index="34"><draw:object xlink:href="./Object 17" xlink:type="simple" xlink:show="embed" xlink:actuate="onLoad"/><draw:image xlink:href="./ObjectReplacements/Object 17" xlink:type="simple" xlink:show="embed" xlink:actuate="onLoad"/></draw:frame></text:span><text:span text:style-name="T10">&lt;--- <text:s/>on part </text:span><text:span text:style-name="T11">toujours</text:span><text:span text:style-name="T10"> de<text:line-break/> <text:s text:c="35"/>l'hypoténuse, <text:s/>ici [PF]</text:span></text:p>
      <text:p text:style-name="P15"><text:s text:c="23"/></text:p>
      <text:p text:style-name="P11"><text:span text:style-name="T9"><text:s text:c="11"/></text:span><text:span text:style-name="T9"><draw:frame draw:style-name="fr1" draw:name="Objet14" text:anchor-type="as-char" svg:width="2.245cm" svg:height="0.497cm" draw:z-index="35"><draw:object xlink:href="./Object 14" xlink:type="simple" xlink:show="embed" xlink:actuate="onLoad"/><draw:image xlink:href="./ObjectReplacements/Object 14" xlink:type="simple" xlink:show="embed" xlink:actuate="onLoad"/></draw:frame></text:span><text:span text:style-name="T9"> <text:s/>donc <text:s text:c="2"/>49 = 16 + </text:span><text:span text:style-name="T9"><draw:frame draw:style-name="fr1" draw:name="Objet18" text:anchor-type="as-char" svg:width="0.817cm" svg:height="0.497cm" draw:z-index="36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17"><text:s text:c="11"/>IF<draw:frame draw:style-name="fr1" draw:name="Objet6" text:anchor-type="as-char" svg:width="0.337cm" svg:height="0.527cm" draw:z-index="4"><draw:object xlink:href="./Object 6" xlink:type="simple" xlink:show="embed" xlink:actuate="onLoad"/><draw:image xlink:href="./ObjectReplacements/Object 6" xlink:type="simple" xlink:show="embed" xlink:actuate="onLoad"/></draw:frame>=33 cm donc <text:s text:c="2"/>IF = <draw:frame draw:style-name="fr1" draw:name="Objet7" text:anchor-type="as-char" svg:width="0.893cm" svg:height="0.504cm" draw:z-index="37"><draw:object xlink:href="./Object 7" xlink:type="simple" xlink:show="embed" xlink:actuate="onLoad"/><draw:image xlink:href="./ObjectReplacements/Object 7" xlink:type="simple" xlink:show="embed" xlink:actuate="onLoad"/></draw:frame> <text:s text:c="2"/>d'où <text:s text:c="3"/><draw:frame draw:style-name="fr3" draw:name="Objet8" text:anchor-type="as-char" svg:width="2.117cm" svg:height="0.467cm" draw:z-index="38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III]<text:span text:style-name="T1"> reconnaître un triangle rectangle </text:span>:</text:p>
      <text:p text:style-name="Standard"><text:soft-page-break/></text:p>
      <text:p text:style-name="Standard">le théorème de pythagore peut également s'écrire sous une autre forme appellée: <text:span text:style-name="T1">la contraposée du théorème de pythagore :<text:line-break/></text:span></text:p>
      <text:p text:style-name="P38">si <text:s/><draw:frame draw:style-name="fr1" draw:name="Objet10" text:anchor-type="as-char" svg:width="0.944cm" svg:height="0.527cm" draw:z-index="39"><draw:object xlink:href="./Object 10" xlink:type="simple" xlink:show="embed" xlink:actuate="onLoad"/><draw:image xlink:href="./ObjectReplacements/Object 10" xlink:type="simple" xlink:show="embed" xlink:actuate="onLoad"/></draw:frame> <text:span text:style-name="T12"> </text:span><text:s/><draw:frame draw:style-name="fr1" draw:name="Objet11" text:anchor-type="as-char" svg:width="0.884cm" svg:height="0.527cm" draw:z-index="40"><draw:object xlink:href="./Object 11" xlink:type="simple" xlink:show="embed" xlink:actuate="onLoad"/><draw:image xlink:href="./ObjectReplacements/Object 11" xlink:type="simple" xlink:show="embed" xlink:actuate="onLoad"/></draw:frame> + <draw:frame draw:style-name="fr1" draw:name="Objet12" text:anchor-type="as-char" svg:width="0.954cm" svg:height="0.527cm" draw:z-index="41"><draw:object xlink:href="./Object 12" xlink:type="simple" xlink:show="embed" xlink:actuate="onLoad"/><draw:image xlink:href="./ObjectReplacements/Object 12" xlink:type="simple" xlink:show="embed" xlink:actuate="onLoad"/></draw:frame> <text:s/>alors un triangle ABC n'est pas un triangle rectangle </text:p>
      <text:p text:style-name="P12"><text:span text:style-name="T1"><text:line-break/>remarque</text:span>: il n'est pas rectangle en A et ne peut pas être rectangle en un autre angle</text:p>
      <text:p text:style-name="P22"/>
      <text:p text:style-name="P12"><text:span text:style-name="T1">La réciproque du théorème de pythagore</text:span>:</text:p>
      <text:p text:style-name="P12"/>
      <text:p text:style-name="P39">si <text:s/><draw:frame draw:style-name="fr1" draw:name="Objet9" text:anchor-type="as-char" svg:width="3.12cm" svg:height="0.497cm" draw:z-index="42"><draw:object xlink:href="./Object 9" xlink:type="simple" xlink:show="embed" xlink:actuate="onLoad"/><draw:image xlink:href="./ObjectReplacements/Object 9" xlink:type="simple" xlink:show="embed" xlink:actuate="onLoad"/></draw:frame> alors un triangle ABC est rectangle en A <text:s text:c="2"/></text:p>
      <text:p text:style-name="P12"/>
      <text:p text:style-name="P12"/>
      <text:p text:style-name="P12">En effet, le plus long côté, hypoténuse possible est BC, il ne peut donc être rectangle qu'en A ou pas</text:p>
      <text:p text:style-name="P23"/>
      <text:p text:style-name="P23">1° exemple :</text:p>
      <text:p text:style-name="P16"><text:span text:style-name="T15">énoncé</text:span> :Soit ERT tel que ER=5 cm, RT=4cm, TE=2cm. </text:p>
      <text:p text:style-name="P16"><text:s text:c="13"/>Le triangle ERT est-il rectangle ?</text:p>
      <text:p text:style-name="P18"><draw:g text:anchor-type="paragraph" draw:z-index="43" draw:style-name="gr12"><draw:line draw:style-name="gr13" draw:text-style-name="P45" svg:x1="3.364cm" svg:y1="0.348cm" svg:x2="3.364cm" svg:y2="1.301cm"><text:p/></draw:line><draw:line draw:style-name="gr13" draw:text-style-name="P45" svg:x1="6.142cm" svg:y1="1.3cm" svg:x2="3.364cm" svg:y2="1.3cm"><text:p/></draw:line><draw:line draw:style-name="gr13" draw:text-style-name="P45" svg:x1="3.364cm" svg:y1="0.348cm" svg:x2="6.142cm" svg:y2="1.301cm"><text:p/></draw:line><draw:frame draw:style-name="gr14" svg:width="0.424cm" svg:height="0.532cm" svg:x="2.94cm" svg:y="0.136cm"><draw:text-box><text:p>E</text:p></draw:text-box></draw:frame><draw:frame draw:style-name="gr15" svg:width="0.424cm" svg:height="0.532cm" svg:x="6.142cm" svg:y="1.221cm"><draw:text-box><text:p>R</text:p></draw:text-box></draw:frame><draw:frame draw:style-name="gr16" svg:width="0.424cm" svg:height="0.532cm" svg:x="3.125cm" svg:y="1.3cm"><draw:text-box><text:p>T</text:p></draw:text-box></draw:frame><draw:frame draw:style-name="gr14" svg:width="1.324cm" svg:height="0.532cm" svg:x="4.184cm" svg:y="0.136cm"><draw:text-box><text:p>5 cm</text:p></draw:text-box></draw:frame><draw:frame draw:style-name="gr14" svg:width="1.165cm" svg:height="0.532cm" svg:x="4.157cm" svg:y="1.3cm"><draw:text-box><text:p>4 cm</text:p></draw:text-box></draw:frame><draw:frame draw:style-name="gr17" svg:width="1.165cm" svg:height="0.532cm" svg:x="2.464cm" svg:y="0.612cm"><draw:text-box><text:p>2 cm</text:p></draw:text-box></draw:frame></draw:g></text:p>
      <text:p text:style-name="P35"><text:span text:style-name="T15">Brouillon </text:span>: <text:s text:c="9"/></text:p>
      <text:p text:style-name="P35"/>
      <text:p text:style-name="P36"/>
      <text:p text:style-name="P37"><text:span text:style-name="T15">Rédaction</text:span> :</text:p>
      <text:p text:style-name="P18"><text:s text:c="10"/>le côté le plus long est ER </text:p>
      <text:p text:style-name="P18"/>
      <text:p text:style-name="P18"><text:s text:c="10"/>ER²=5²=25 </text:p>
      <text:p text:style-name="P18"><text:s text:c="10"/>RT²+TE²=4²+2²=16+4=20 <text:s/>(les deux plus petits)</text:p>
      <text:p text:style-name="P24"><text:span text:style-name="T14"><text:s text:c="10"/>25</text:span><text:span text:style-name="T13">20 </text:span><text:span text:style-name="T14">donc RT²+TE²</text:span><text:span text:style-name="T13"></text:span><text:span text:style-name="T14">ER² </text:span></text:p>
      <text:p text:style-name="P18"><text:s text:c="10"/>d'après le théorème de pythagore, <text:s/></text:p>
      <text:p text:style-name="P40"><text:s text:c="2"/>le triangle ERT n’est pas un triangle rectangle</text:p>
      <text:p text:style-name="P12"/>
      <text:p text:style-name="P14">2° exemple:</text:p>
      <text:p text:style-name="P12"><text:span text:style-name="T15">énoncé </text:span>:</text:p>
      <text:p text:style-name="P12"><text:s text:c="6"/><text:line-break/> <text:s text:c="8"/>S<text:span text:style-name="T8">oit HTJ tel que HT=12 cm, HJ=13 cm, JT=5cm. </text:span></text:p>
      <text:p text:style-name="P9"><text:s text:c="9"/>Quelle la nature de ce triangle ?</text:p>
      <text:p text:style-name="P9"><draw:line text:anchor-type="paragraph" draw:z-index="44" draw:style-name="gr18" draw:text-style-name="P45" svg:x1="3.364cm" svg:y1="0.63cm" svg:x2="3.364cm" svg:y2="1.583cm"><text:p/></draw:line><draw:line text:anchor-type="paragraph" draw:z-index="45" draw:style-name="gr18" draw:text-style-name="P45" svg:x1="6.142cm" svg:y1="1.582cm" svg:x2="3.364cm" svg:y2="1.582cm"><text:p/></draw:line><draw:line text:anchor-type="paragraph" draw:z-index="46" draw:style-name="gr18" draw:text-style-name="P45" svg:x1="3.364cm" svg:y1="0.63cm" svg:x2="6.142cm" svg:y2="1.583cm"><text:p/></draw:line><draw:frame text:anchor-type="paragraph" draw:z-index="47" draw:style-name="gr19" svg:width="0.424cm" svg:height="0.532cm" svg:x="2.94cm" svg:y="0.418cm"><draw:text-box><text:p>J</text:p></draw:text-box></draw:frame><draw:frame text:anchor-type="paragraph" draw:z-index="48" draw:style-name="gr20" svg:width="0.424cm" svg:height="0.532cm" svg:x="6.142cm" svg:y="1.503cm"><draw:text-box><text:p>H</text:p></draw:text-box></draw:frame><draw:frame text:anchor-type="paragraph" draw:z-index="49" draw:style-name="gr21" svg:width="0.424cm" svg:height="0.532cm" svg:x="3.126cm" svg:y="1.582cm"><draw:text-box><text:p>T</text:p></draw:text-box></draw:frame><draw:frame text:anchor-type="paragraph" draw:z-index="50" draw:style-name="gr19" svg:width="1.324cm" svg:height="0.532cm" svg:x="4.184cm" svg:y="0.418cm"><draw:text-box><text:p>13 cm</text:p></draw:text-box></draw:frame><draw:frame text:anchor-type="paragraph" draw:z-index="51" draw:style-name="gr19" svg:width="1.165cm" svg:height="0.532cm" svg:x="4.157cm" svg:y="1.582cm"><draw:text-box><text:p>12 cm</text:p></draw:text-box></draw:frame><draw:frame text:anchor-type="paragraph" draw:z-index="52" draw:style-name="gr22" svg:width="1.165cm" svg:height="0.532cm" svg:x="2.464cm" svg:y="0.894cm"><draw:text-box><text:p>5 cm</text:p></draw:text-box></draw:frame></text:p>
      <text:p text:style-name="P34">Brouillon :</text:p>
      <text:p text:style-name="P34"/>
      <text:p text:style-name="P34"/>
      <text:p text:style-name="P32"/>
      <text:p text:style-name="P8">Rédaction :</text:p>
      <text:p text:style-name="P5"/>
      <text:p text:style-name="P5"><text:s text:c="10"/>HT<text:span text:style-name="T16">2</text:span><text:span text:style-name="T9">+JT</text:span><text:span text:style-name="T16">2</text:span><text:span text:style-name="T9">=12</text:span><text:span text:style-name="T16">2</text:span><text:span text:style-name="T9">+5²=144+25=169 <text:s text:c="2"/>(les deux plus petits)</text:span></text:p>
      <text:p text:style-name="P19"><text:s text:c="10"/>HJ²=13²=169 </text:p>
      <text:p text:style-name="P19"/>
      <text:p text:style-name="P5"><text:span text:style-name="T9"><text:s text:c="10"/>donc HT</text:span><text:span text:style-name="T16">2</text:span><text:span text:style-name="T9">+JT</text:span><text:span text:style-name="T16">2</text:span><text:span text:style-name="T9">=HJ².</text:span></text:p>
      <text:p text:style-name="P19"><text:s text:c="10"/>d'après la réciproque du théorème de pythagore,</text:p>
      <text:p text:style-name="P41"><text:s text:c="2"/>le triangle HTJ est rectangle en T.</text:p>
      <text:p text:style-name="P21"/>
      <text:p text:style-name="P19"><text:span text:style-name="T1">application pratique :</text:span>Un menuisier qui veut être sûr d'avoir un angle droit procède ainsi :</text:p>
      <text:p text:style-name="P19"/>
      <text:p text:style-name="P19"><text:s text:c="5"/>Il mesure 60cm et 80 cm en partant de l'angle droit présumé puis mesure <text:line-break/> <text:s text:c="4"/>les deux points de mesure obtenus. Il doit mesurer 1 m en diagonale</text:p>
      <text:p text:style-name="P19"><text:s text:c="5"/>exactement<text:span text:style-name="T17"> <text:s text:c="2"/></text:span>pour être certain de l'angle droit</text:p>
      <text:p text:style-name="P20"/>
      <text:p text:style-name="P20"><draw:custom-shape text:anchor-type="paragraph" draw:z-index="3" draw:style-name="gr1" draw:text-style-name="P45" svg:width="4.234cm" svg:height="2.832cm" svg:x="4.498cm" svg:y="0.47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ext:p text:style-name="P20"><draw:frame text:anchor-type="paragraph" draw:z-index="7" draw:style-name="gr4" svg:width="1.165cm" svg:height="0.715cm" svg:x="6.165cm" svg:y="0.388cm"><draw:text-box><text:p>1 m </text:p></draw:text-box></draw:frame></text:p>
      <text:p text:style-name="P20"/>
      <text:p text:style-name="P20"><draw:frame text:anchor-type="paragraph" draw:z-index="6" draw:style-name="gr3" svg:width="1.35cm" svg:height="0.689cm" svg:x="3.149cm" svg:y="0.102cm"><draw:text-box><text:p>60 cm</text:p></draw:text-box></draw:frame></text:p>
      <text:p text:style-name="P20"/>
      <text:p text:style-name="P20"/>
      <text:p text:style-name="P20"><draw:frame text:anchor-type="paragraph" draw:z-index="5" draw:style-name="gr2" svg:width="2.117cm" svg:height="0.532cm" svg:x="5.794cm" svg:y="0.388cm"><draw:text-box><text:p>80 cm</text:p></draw:text-box></draw:frame></text:p>
      <text:p text:style-name="P20"/>
      <text:p text:style-name="P20"/>
      <text:p text:style-name="P20"/>
      <text:p text:style-name="P20">cela peut marcher avec 150, 200 et 250 pour des mesures plus grandes </text:p>
      <text:p text:style-name="P20">(ou bien 2,4 et 5) ou (15 cm, 20 cm et 25 c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imes New Roman1" svg:font-family="'Times New Roman'" style:font-family-generic="roman"/>
    <style:font-face style:name="Hansa" svg:font-family="Hans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cm" fo:page-height="21.01cm" style:num-format="1" style:print-orientation="landscape" fo:margin-top="1.6cm" fo:margin-bottom="1.6cm" fo:margin-left="1.905cm" fo:margin-right="1.905cm" fo:background-color="transparent" style:writing-mode="lr-tb" style:footnote-max-height="0cm">
        <style:background-image/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9-06T22:25:14</meta:creation-date>
    <dc:creator>claire francesconi</dc:creator>
    <dc:date>2009-08-22T20:55:02</dc:date>
    <meta:printed-by>claire francesconi</meta:printed-by>
    <meta:print-date>2007-09-07T09:26:30</meta:print-date>
    <meta:editing-cycles>49</meta:editing-cycles>
    <meta:editing-duration>PT3H2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8" meta:page-count="2" meta:paragraph-count="67" meta:word-count="476" meta:character-count="306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n>12</math:mn>
      <math:mn>2</math:mn>
    </math:msup>
    <math:annotation math:encoding="StarMath 5.0">{12}^{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p>
      <math:mi math:fontstyle="italic">BC</math:mi>
      <math:mn>2</math:mn>
    </math:msup>
    <math:annotation math:encoding="StarMath 5.0">{BC}^{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 math:fontstyle="italic">BA</math:mi>
      <math:mn>2</math:mn>
    </math:msup>
    <math:annotation math:encoding="StarMath 5.0">{BA}^{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p>
      <math:mi math:fontstyle="italic">AC</math:mi>
      <math:mn>2</math:mn>
    </math:msup>
    <math:annotation math:encoding="StarMath 5.0">{AC}^{2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</math:mo>
    </math:mover>
    <math:annotation math:encoding="StarMath 5.0">widehat{B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p>
        <math:mn>7</math:mn>
        <math:mn>2</math:mn>
      </math:msup>
      <math:mo math:stretchy="false">=</math:mo>
      <math:mrow>
        <math:msup>
          <math:mn>4</math:mn>
          <math:mn>2</math:mn>
        </math:msup>
        <math:mo math:stretchy="false"></math:mo>
        <math:msup>
          <math:mi math:fontstyle="italic">IF</math:mi>
          <math:mn>2</math:mn>
        </math:msup>
      </math:mrow>
    </math:mrow>
    <math:annotation math:encoding="StarMath 5.0">{ 7^2}={4^2}+IF^2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p>
      <math:mi math:fontstyle="italic">PF</math:mi>
      <math:mn>2</math:mn>
    </math:msup>
    <math:annotation math:encoding="StarMath 5.0">{PF}^{2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p>
      <math:mi math:fontstyle="italic">PI</math:mi>
      <math:mn>2</math:mn>
    </math:msup>
    <math:annotation math:encoding="StarMath 5.0">{PI}^{2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p>
      <math:mi>F</math:mi>
      <math:mn>2</math:mn>
    </math:msup>
    <math:annotation math:encoding="StarMath 5.0">{F}^{2 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p>
      <math:mi math:fontstyle="italic">IF</math:mi>
      <math:mn>2</math:mn>
    </math:msup>
    <math:annotation math:encoding="StarMath 5.0">{IF}^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n>9</math:mn>
      <math:mn>2</math:mn>
    </math:msup>
    <math:annotation math:encoding="StarMath 5.0">{9}^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IL</math:mi>
      <math:mo math:stretchy="false">=</math:mo>
      <math:msqrt>
        <math:mn>225</math:mn>
      </math:msqrt>
    </math:mrow>
    <math:annotation math:encoding="StarMath 5.0">{IL}={{sqrt{225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IL</math:mi>
      <math:mo math:stretchy="false">=</math:mo>
      <math:mrow>
        <math:mn>15</math:mn>
        <math:mi math:fontstyle="italic">cm</math:mi>
      </math:mrow>
    </math:mrow>
    <math:annotation math:encoding="StarMath 5.0">{IL } = { 15 cm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BC</math:mi>
        <math:mn>2</math:mn>
      </math:msup>
      <math:mo math:stretchy="false">=</math:mo>
      <math:mrow>
        <math:msup>
          <math:mi math:fontstyle="italic">AB</math:mi>
          <math:mn>2</math:mn>
        </math:msup>
        <math:mo math:stretchy="false"></math:mo>
        <math:msup>
          <math:mi math:fontstyle="italic">AC</math:mi>
          <math:mn>2</math:mn>
        </math:msup>
      </math:mrow>
    </math:mrow>
    <math:annotation math:encoding="StarMath 5.0">{{BC}^{2}}={{AB}^{2}} + {AC}^{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p>
      <math:mrow/>
      <math:mn>2</math:mn>
    </math:msup>
    <math:annotation math:encoding="StarMath 5.0">{}^{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n>33</math:mn>
    </math:msqrt>
    <math:annotation math:encoding="StarMath 5.0">{sqrt{33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italic">IF</math:mi>
      <math:mo math:stretchy="false">≈</math:mo>
      <math:mrow>
        <math:mn>5,7</math:mn>
        <math:mi math:fontstyle="italic">cm</math:mi>
      </math:mrow>
    </math:mrow>
    <math:annotation math:encoding="StarMath 5.0">{ IF }approx{5,7 cm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italic">BC</math:mi>
        <math:mn>2</math:mn>
      </math:msup>
      <math:mo math:stretchy="false">=</math:mo>
      <math:mrow>
        <math:msup>
          <math:mi math:fontstyle="italic">AB</math:mi>
          <math:mn>2</math:mn>
        </math:msup>
        <math:mo math:stretchy="false"></math:mo>
        <math:msup>
          <math:mi math:fontstyle="italic">AC</math:mi>
          <math:mn>2</math:mn>
        </math:msup>
      </math:mrow>
    </math:mrow>
    <math:annotation math:encoding="StarMath 5.0">{{BC}^{2}}={{AB}^{2}} + {AC}^{2}</math:annotation>
  </math:semantics>
</math:math>
</file>