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2960000029635F2A188.svm"/>
  <manifest:file-entry manifest:media-type="image/png" manifest:full-path="Pictures/10000000000001AD0000002C496D8D10.png"/>
  <manifest:file-entry manifest:media-type="" manifest:full-path="Pictures/2000000700000296000002969A841023.svm"/>
  <manifest:file-entry manifest:media-type="" manifest:full-path="Pictures/200000070000029600000296FD76EAB0.svm"/>
  <manifest:file-entry manifest:media-type="" manifest:full-path="Pictures/20000007000002B100000296D25714B3.svm"/>
  <manifest:file-entry manifest:media-type="" manifest:full-path="Pictures/200000070000029600000296AD4AC2DF.svm"/>
  <manifest:file-entry manifest:media-type="image/png" manifest:full-path="Pictures/10000000000001330000001A6D34247B.png"/>
  <manifest:file-entry manifest:media-type="image/png" manifest:full-path="Pictures/100000000000003C0000003723223660.png"/>
  <manifest:file-entry manifest:media-type="image/png" manifest:full-path="Pictures/10000000000000380000003024DDBE3A.png"/>
  <manifest:file-entry manifest:media-type="" manifest:full-path="Pictures/200000070000029600000296BB69DC19.svm"/>
  <manifest:file-entry manifest:media-type="" manifest:full-path="Pictures/200000070000029600000296B5DC804D.svm"/>
  <manifest:file-entry manifest:media-type="" manifest:full-path="Pictures/200000070000052C000004F7276A301E.svm"/>
  <manifest:file-entry manifest:media-type="image/gif" manifest:full-path="Pictures/1000000000000010000000112C94FC6D.gif"/>
  <manifest:file-entry manifest:media-type="" manifest:full-path="Pictures/200000070000048D00000262926B947A.svm"/>
  <manifest:file-entry manifest:media-type="" manifest:full-path="Pictures/200000070000029600000296AF7B5BCD.svm"/>
  <manifest:file-entry manifest:media-type="" manifest:full-path="Pictures/20000007000004A8000002627B1DD85D.svm"/>
  <manifest:file-entry manifest:media-type="" manifest:full-path="Pictures/20000007000002960000029657BEBA6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New York" svg:font-family="'New York', 'Times New Roman'"/>
    <style:font-face style:name="StarSymbol" svg:font-family="StarSymbol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6cm" table:align="center"/>
    </style:style>
    <style:style style:name="Tableau3.A" style:family="table-column">
      <style:table-column-properties style:column-width="0.82cm"/>
    </style:style>
    <style:style style:name="Tableau3.B" style:family="table-column">
      <style:table-column-properties style:column-width="0.863cm"/>
    </style:style>
    <style:style style:name="Tableau3.C" style:family="table-column">
      <style:table-column-properties style:column-width="0.603cm"/>
    </style:style>
    <style:style style:name="Tableau3.D" style:family="table-column">
      <style:table-column-properties style:column-width="0.699cm"/>
    </style:style>
    <style:style style:name="Tableau3.E" style:family="table-column">
      <style:table-column-properties style:column-width="0.866cm"/>
    </style:style>
    <style:style style:name="Tableau3.F" style:family="table-column">
      <style:table-column-properties style:column-width="0.577cm"/>
    </style:style>
    <style:style style:name="Tableau3.H" style:family="table-column">
      <style:table-column-properties style:column-width="0.889cm"/>
    </style:style>
    <style:style style:name="Tableau3.I" style:family="table-column">
      <style:table-column-properties style:column-width="0.818cm"/>
    </style:style>
    <style:style style:name="Tableau3.J" style:family="table-column">
      <style:table-column-properties style:column-width="0.697cm"/>
    </style:style>
    <style:style style:name="Tableau3.K" style:family="table-column">
      <style:table-column-properties style:column-width="0.773cm"/>
    </style:style>
    <style:style style:name="Tableau3.L" style:family="table-column">
      <style:table-column-properties style:column-width="1.032cm"/>
    </style:style>
    <style:style style:name="Tableau3.M" style:family="table-column">
      <style:table-column-properties style:column-width="0.961cm"/>
    </style:style>
    <style:style style:name="Tableau3.N" style:family="table-column">
      <style:table-column-properties style:column-width="0.891cm"/>
    </style:style>
    <style:style style:name="Tableau3.O" style:family="table-column">
      <style:table-column-properties style:column-width="0.914cm"/>
    </style:style>
    <style:style style:name="Tableau3.P" style:family="table-column">
      <style:table-column-properties style:column-width="0.963cm"/>
    </style:style>
    <style:style style:name="Tableau3.Q" style:family="table-column">
      <style:table-column-properties style:column-width="0.937cm"/>
    </style:style>
    <style:style style:name="Tableau3.R" style:family="table-column">
      <style:table-column-properties style:column-width="0.986cm"/>
    </style:style>
    <style:style style:name="Tableau3.T" style:family="table-column">
      <style:table-column-properties style:column-width="1.01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L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T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L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0.213cm" fo:margin-left="8.996cm" fo:margin-right="8.251cm" table:align="margins"/>
    </style:style>
    <style:style style:name="Tableau2.A" style:family="table-column">
      <style:table-column-properties style:column-width="1.132cm" style:rel-column-width="7266*"/>
    </style:style>
    <style:style style:name="Tableau2.I" style:family="table-column">
      <style:table-column-properties style:column-width="1.154cm" style:rel-column-width="740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011cm"/>
    </style:style>
    <style:style style:name="Tableau1" style:family="table">
      <style:table-properties style:width="27.46cm" table:align="margins"/>
    </style:style>
    <style:style style:name="Tableau1.A" style:family="table-column">
      <style:table-column-properties style:column-width="4.247cm" style:rel-column-width="10138*"/>
    </style:style>
    <style:style style:name="Tableau1.B" style:family="table-column">
      <style:table-column-properties style:column-width="7.742cm" style:rel-column-width="18477*"/>
    </style:style>
    <style:style style:name="Tableau1.C" style:family="table-column">
      <style:table-column-properties style:column-width="7.74cm" style:rel-column-width="18471*"/>
    </style:style>
    <style:style style:name="Tableau1.D" style:family="table-column">
      <style:table-column-properties style:column-width="7.731cm" style:rel-column-width="18449*"/>
    </style:style>
    <style:style style:name="Tableau1.1" style:family="table-row">
      <style:table-row-properties style:keep-together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Heading">
      <style:paragraph-properties fo:text-align="center" style:justify-single-word="false"/>
      <style:text-properties fo:color="#666666" style:font-name="Arial" fo:font-size="11pt" style:font-size-asian="11pt" style:font-size-complex="11pt"/>
    </style:style>
    <style:style style:name="P3" style:family="paragraph" style:parent-style-name="Table_20_Heading">
      <style:paragraph-properties fo:text-align="center" style:justify-single-word="false"/>
      <style:text-properties fo:color="#666699"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Heading">
      <style:text-properties fo:color="#00ae0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 style:shadow="none"/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9.5pt" style:font-size-asian="9.5pt" style:font-size-complex="9.5pt"/>
    </style:style>
    <style:style style:name="P10" style:family="paragraph" style:parent-style-name="Table_20_Contents">
      <style:paragraph-properties fo:text-align="center" style:justify-single-word="false"/>
      <style:text-properties fo:color="#666666" style:font-name="Arial" fo:font-size="9.5pt" fo:font-weight="bold" style:font-size-asian="9.5pt" style:font-weight-asian="bold" style:font-size-complex="9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666699" style:font-name="Arial" fo:font-size="9.5pt" fo:font-weight="bold" style:font-size-asian="9.5pt" style:font-weight-asian="bold" style:font-size-complex="9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ae00" style:font-name="Arial" fo:font-size="9.5pt" fo:font-weight="bold" style:font-size-asian="9.5pt" style:font-weight-asian="bold" style:font-size-complex="9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666666" style:font-name="Arial" fo:font-size="9.5pt" style:font-size-asian="9.5pt" style:font-size-complex="9.5pt"/>
    </style:style>
    <style:style style:name="P14" style:family="paragraph" style:parent-style-name="Table_20_Contents">
      <style:paragraph-properties fo:text-align="justify" style:justify-single-word="false" text:number-lines="false" text:line-number="0"/>
      <style:text-properties fo:color="#666699" style:font-name="Arial" fo:font-size="9.5pt" style:font-size-asian="9.5pt" style:font-size-complex="9.5pt"/>
    </style:style>
    <style:style style:name="P15" style:family="paragraph" style:parent-style-name="Table_20_Contents">
      <style:paragraph-properties fo:text-align="justify" style:justify-single-word="false" text:number-lines="false" text:line-number="0"/>
      <style:text-properties fo:color="#00ae00" style:font-name="Arial" fo:font-size="9.5pt" style:font-size-asian="9.5pt" style:font-size-complex="9.5pt"/>
    </style:style>
    <style:style style:name="P16" style:family="paragraph" style:parent-style-name="Table_20_Contents">
      <style:paragraph-properties fo:text-align="justify" style:justify-single-word="false"/>
      <style:text-properties fo:color="#666699" style:font-name="Arial" fo:font-size="9.5pt" style:font-size-asian="9.5pt" style:font-size-complex="9.5pt"/>
    </style:style>
    <style:style style:name="P17" style:family="paragraph" style:parent-style-name="Table_20_Contents">
      <style:paragraph-properties fo:text-align="justify" style:justify-single-word="false"/>
      <style:text-properties fo:color="#00ae00" style:font-name="Arial" fo:font-size="9.5pt" style:font-size-asian="9.5pt" style:font-size-complex="9.5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666666" style:font-name="Arial" fo:font-size="9.5pt" style:font-size-asian="9.5pt" style:font-size-complex="9.5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20" style:family="paragraph" style:parent-style-name="Table_20_Contents">
      <style:paragraph-properties fo:text-align="start" style:justify-single-word="false"/>
      <style:text-properties fo:color="#00ae00" style:font-name="Arial" fo:font-size="9.5pt" style:font-size-asian="9.5pt" style:font-size-complex="9.5pt"/>
    </style:style>
    <style:style style:name="P21" style:family="paragraph" style:parent-style-name="Table_20_Contents">
      <style:paragraph-properties fo:text-align="justify" style:justify-single-word="false"/>
      <style:text-properties fo:color="#666699" style:font-name="Arial" fo:font-size="9.5pt" fo:font-weight="bold" style:font-size-asian="9.5pt" style:font-weight-asian="bold" style:font-size-complex="9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ae00" style:font-name="Arial" fo:font-size="9.5pt" fo:font-weight="normal" style:font-size-asian="9.5pt" style:font-weight-asian="normal" style:font-size-complex="9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666666" style:font-name="Arial" fo:font-size="9.5pt" style:font-size-asian="9.5pt" style:font-size-complex="9.5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666666" style:font-name="Arial" fo:font-size="10pt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 text:number-lines="false" text:line-number="0"/>
      <style:text-properties fo:color="#00ae00" style:font-name="Arial" fo:font-size="9.5pt" style:font-size-asian="9.5pt" style:font-size-complex="9.5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color="#666666" style:font-name="Arial" fo:font-size="9.5pt" fo:font-weight="bold" style:font-size-asian="9.5pt" style:font-weight-asian="bold" style:font-size-complex="9.5pt" style:font-weight-complex="bold"/>
    </style:style>
    <style:style style:name="T1" style:family="text">
      <style:text-properties fo:color="#666666"/>
    </style:style>
    <style:style style:name="T2" style:family="text">
      <style:text-properties fo:color="#666699"/>
    </style:style>
    <style:style style:name="T3" style:family="text">
      <style:text-properties fo:color="#00ae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666666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fo:font-size="9.5pt" fo:font-style="italic" style:font-size-asian="9.5pt" style:font-style-asian="italic" style:font-size-complex="9.5pt" style:font-style-complex="italic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color="#666666" fo:font-size="9.5pt" style:font-size-asian="9.5pt" style:font-size-complex="9.5pt"/>
    </style:style>
    <style:style style:name="T12" style:family="text">
      <style:text-properties fo:color="#666666" fo:font-size="9.5pt" style:font-size-asian="9.5pt" style:font-size-complex="9.5pt"/>
    </style:style>
    <style:style style:name="T13" style:family="text">
      <style:text-properties fo:color="#666666" fo:font-size="9.5pt" fo:font-weight="bold" style:font-size-asian="9.5pt" style:font-weight-asian="bold" style:font-size-complex="9.5pt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 -0.019cm -0.019cm -0.04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ctions Mathématiques avec <draw:frame draw:style-name="fr1" draw:name="Image4" text:anchor-type="as-char" svg:y="-0.728cm" svg:width="0.997cm" svg:height="0.914cm" draw:z-index="0"><draw:image xlink:href="Pictures/100000000000003C0000003723223660.png" xlink:type="simple" xlink:show="embed" xlink:actuate="onLoad"/></draw:frame> <text:span text:style-name="T1">Cabri</text:span> <text:s/><draw:frame draw:style-name="fr1" draw:name="Image5" text:anchor-type="as-char" svg:y="-0.474cm" svg:width="0.769cm" svg:height="0.66cm" draw:z-index="1"><draw:image xlink:href="Pictures/10000000000000380000003024DDBE3A.png" xlink:type="simple" xlink:show="embed" xlink:actuate="onLoad"/></draw:frame> <text:span text:style-name="T2">Geogebra et </text:span><text:span text:style-name="T2"><draw:frame draw:style-name="fr2" draw:name="Image23" text:anchor-type="as-char" svg:y="-0.529cm" svg:width="0.621cm" svg:height="0.6cm" draw:z-index="11"><draw:image xlink:href="Pictures/200000070000052C000004F7276A301E.svm" xlink:type="simple" xlink:show="embed" xlink:actuate="onLoad"/></draw:frame></text:span><text:span text:style-name="T2"> </text:span><text:span text:style-name="T3">Geoplan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column table:style-name="Tableau3.P"/>
        <table:table-column table:style-name="Tableau3.Q"/>
        <table:table-column table:style-name="Tableau3.R"/>
        <table:table-column table:style-name="Tableau3.P"/>
        <table:table-column table:style-name="Tableau3.T"/>
        <table:table-row>
          <table:table-cell table:style-name="Tableau3.A1" table:number-columns-spanned="11" office:value-type="string">
            <text:p text:style-name="P2">Cabri : menus numérot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1" table:number-columns-spanned="9" office:value-type="string">
            <text:p text:style-name="P3">Geogebra : menus numérot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>1</text:p>
          </table:table-cell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4">3</text:p>
          </table:table-cell>
          <table:table-cell table:style-name="Tableau3.A2" office:value-type="string">
            <text:p text:style-name="P4">4</text:p>
          </table:table-cell>
          <table:table-cell table:style-name="Tableau3.A2" office:value-type="string">
            <text:p text:style-name="P4">5</text:p>
          </table:table-cell>
          <table:table-cell table:style-name="Tableau3.A2" office:value-type="string">
            <text:p text:style-name="P4">6</text:p>
          </table:table-cell>
          <table:table-cell table:style-name="Tableau3.A2" office:value-type="string">
            <text:p text:style-name="P4">7</text:p>
          </table:table-cell>
          <table:table-cell table:style-name="Tableau3.A2" office:value-type="string">
            <text:p text:style-name="P4">8</text:p>
          </table:table-cell>
          <table:table-cell table:style-name="Tableau3.A2" office:value-type="string">
            <text:p text:style-name="P4">9</text:p>
          </table:table-cell>
          <table:table-cell table:style-name="Tableau3.A2" office:value-type="string">
            <text:p text:style-name="P4">10</text:p>
          </table:table-cell>
          <table:table-cell table:style-name="Tableau3.A2" office:value-type="string">
            <text:p text:style-name="P4">11</text:p>
          </table:table-cell>
          <table:table-cell table:style-name="Tableau3.A2" office:value-type="string">
            <text:p text:style-name="P4">1</text:p>
          </table:table-cell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4">3</text:p>
          </table:table-cell>
          <table:table-cell table:style-name="Tableau3.A2" office:value-type="string">
            <text:p text:style-name="P4">4</text:p>
          </table:table-cell>
          <table:table-cell table:style-name="Tableau3.A2" office:value-type="string">
            <text:p text:style-name="P4">5</text:p>
          </table:table-cell>
          <table:table-cell table:style-name="Tableau3.A2" office:value-type="string">
            <text:p text:style-name="P4">6</text:p>
          </table:table-cell>
          <table:table-cell table:style-name="Tableau3.A2" office:value-type="string">
            <text:p text:style-name="P4">7</text:p>
          </table:table-cell>
          <table:table-cell table:style-name="Tableau3.A2" office:value-type="string">
            <text:p text:style-name="P4">8</text:p>
          </table:table-cell>
          <table:table-cell table:style-name="Tableau3.T2" office:value-type="string">
            <text:p text:style-name="P4">9</text:p>
          </table:table-cell>
        </table:table-row>
        <table:table-row>
          <table:table-cell table:style-name="Tableau3.A3" table:number-columns-spanned="11" office:value-type="string">
            <text:p text:style-name="P5"><draw:frame draw:style-name="fr3" draw:name="Image6" text:anchor-type="as-char" svg:y="-0.139cm" svg:width="8.119cm" svg:height="0.69cm" draw:z-index="14"><draw:image xlink:href="Pictures/10000000000001330000001A6D34247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L3" table:number-columns-spanned="9" office:value-type="string">
            <text:p text:style-name="P5"><draw:frame draw:style-name="fr4" draw:name="Image7" text:anchor-type="as-char" svg:width="8.5cm" svg:height="0.901cm" draw:z-index="15"><draw:image xlink:href="Pictures/10000000000001AD0000002C496D8D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8"/>
        <table:table-column table:style-name="Tableau2.I"/>
        <table:table-header-rows>
          <table:table-row>
            <table:table-cell table:style-name="Tableau2.A1" table:number-columns-spanned="9" office:value-type="string">
              <text:p text:style-name="P6">Geoplan : menus numéroté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2</text:p>
          </table:table-cell>
          <table:table-cell table:style-name="Tableau2.A2" office:value-type="string">
            <text:p text:style-name="P4">3</text:p>
          </table:table-cell>
          <table:table-cell table:style-name="Tableau2.A2" office:value-type="string">
            <text:p text:style-name="P4">4</text:p>
          </table:table-cell>
          <table:table-cell table:style-name="Tableau2.A2" office:value-type="string">
            <text:p text:style-name="P4">5</text:p>
          </table:table-cell>
          <table:table-cell table:style-name="Tableau2.A2" office:value-type="string">
            <text:p text:style-name="P4">6</text:p>
          </table:table-cell>
          <table:table-cell table:style-name="Tableau2.A2" office:value-type="string">
            <text:p text:style-name="P4">7</text:p>
          </table:table-cell>
          <table:table-cell table:style-name="Tableau2.A2" office:value-type="string">
            <text:p text:style-name="P4">8</text:p>
          </table:table-cell>
          <table:table-cell table:style-name="Tableau2.I2" office:value-type="string">
            <text:p text:style-name="P4">9</text:p>
          </table:table-cell>
        </table:table-row>
        <table:table-row table:style-name="Tableau2.3">
          <table:table-cell table:style-name="Tableau2.A2" office:value-type="string">
            <text:p text:style-name="P7"><draw:frame draw:style-name="fr4" draw:name="Image13" text:anchor-type="as-char" svg:width="0.661cm" svg:height="0.661cm" draw:z-index="16"><draw:image xlink:href="Pictures/20000007000002960000029657BEBA67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2" draw:name="Image15" text:anchor-type="as-char" svg:y="0cm" svg:width="0.661cm" svg:height="0.661cm" draw:z-index="17"><draw:image xlink:href="Pictures/200000070000029600000296FD76EAB0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4" draw:name="Image16" text:anchor-type="as-char" svg:width="0.661cm" svg:height="0.661cm" draw:z-index="18"><draw:image xlink:href="Pictures/20000007000002960000029635F2A188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4" draw:name="Image17" text:anchor-type="as-char" svg:width="0.661cm" svg:height="0.661cm" draw:z-index="19"><draw:image xlink:href="Pictures/200000070000029600000296B5DC804D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4" draw:name="Image18" text:anchor-type="as-char" svg:width="0.69cm" svg:height="0.661cm" draw:z-index="20"><draw:image xlink:href="Pictures/20000007000002B100000296D25714B3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4" draw:name="Image19" text:anchor-type="as-char" svg:width="0.661cm" svg:height="0.661cm" draw:z-index="21"><draw:image xlink:href="Pictures/200000070000029600000296BB69DC19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5" draw:name="Image21" text:anchor-type="as-char" svg:y="0cm" svg:width="0.661cm" svg:height="0.661cm" draw:z-index="22"><draw:image xlink:href="Pictures/2000000700000296000002969A841023.svm" xlink:type="simple" xlink:show="embed" xlink:actuate="onLoad"/></draw:frame></text:p>
          </table:table-cell>
          <table:table-cell table:style-name="Tableau2.A2" office:value-type="string">
            <text:p text:style-name="P7"><draw:frame draw:style-name="fr6" draw:name="Image22" text:anchor-type="as-char" svg:width="0.661cm" svg:height="0.661cm" draw:z-index="23"><draw:image xlink:href="Pictures/200000070000029600000296AD4AC2DF.svm" xlink:type="simple" xlink:show="embed" xlink:actuate="onLoad"/></draw:frame></text:p>
          </table:table-cell>
          <table:table-cell table:style-name="Tableau2.I2" office:value-type="string">
            <text:p text:style-name="P7"><draw:frame draw:style-name="fr4" draw:name="Image20" text:anchor-type="as-char" svg:width="0.661cm" svg:height="0.661cm" draw:z-index="24"><draw:image xlink:href="Pictures/200000070000029600000296AF7B5BCD.svm" xlink:type="simple" xlink:show="embed" xlink:actuate="onLoad"/></draw:frame></text:p>
          </table:table-cell>
        </table:table-row>
      </table:table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9"/>
            </table:table-cell>
            <table:table-cell table:style-name="Tableau1.A1" office:value-type="string">
              <text:p text:style-name="P10">Cabri</text:p>
            </table:table-cell>
            <table:table-cell table:style-name="Tableau1.A1" office:value-type="string">
              <text:p text:style-name="P11">Geogebra</text:p>
            </table:table-cell>
            <table:table-cell table:style-name="Tableau1.D1" office:value-type="string">
              <text:p text:style-name="P12">Geopla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9"><text:s/>Site internet</text:p>
          </table:table-cell>
          <table:table-cell table:style-name="Tableau1.A2" office:value-type="string">
            <text:p text:style-name="P10">http://www.cabri.com</text:p>
          </table:table-cell>
          <table:table-cell table:style-name="Tableau1.A2" office:value-type="string">
            <text:p text:style-name="P11">http://www.geogebra.org/cms/</text:p>
          </table:table-cell>
          <table:table-cell table:style-name="Tableau1.D2" office:value-type="string">
            <text:p text:style-name="P12">http://www.aid-creem.org/-Accueil-.html</text:p>
          </table:table-cell>
        </table:table-row>
        <table:table-row table:style-name="Tableau1.1">
          <table:table-cell table:style-name="Tableau1.A2" office:value-type="string">
            <text:p text:style-name="P9">Aire</text:p>
          </table:table-cell>
          <table:table-cell table:style-name="Tableau1.A2" office:value-type="string">
            <text:p text:style-name="P13"><text:span text:style-name="T4">9 &gt; Aire </text:span>&gt; <draw:frame draw:style-name="fr7" draw:name="Image2" text:anchor-type="as-char" svg:width="0.48cm" svg:height="0.469cm" draw:z-index="2"><draw:image xlink:href="Pictures/1000000000000010000000112C94FC6D.gif" xlink:type="simple" xlink:show="embed" xlink:actuate="onLoad"/></draw:frame> sur la surface</text:p>
          </table:table-cell>
          <table:table-cell table:style-name="Tableau1.A2" office:value-type="string">
            <text:p text:style-name="P14">- Polygone : désigné par son nom et son aire</text:p>
            <text:p text:style-name="P14">- Sinon : utiliser la commande <text:span text:style-name="T4">Aire[ratata].</text:span></text:p>
          </table:table-cell>
          <table:table-cell table:style-name="Tableau1.D2" office:value-type="string">
            <text:p text:style-name="P15">Seul l'aire d'un triangle se calcule directement sinon il faut faire un clacul algébrique avec des longueurs </text:p>
            <text:p text:style-name="P15">créer &gt; numérique &gt; calcul geométrique <text:s text:c="2"/>puis<text:line-break/>créer &gt; affichage &gt; scalaire déjà défini</text:p>
          </table:table-cell>
        </table:table-row>
        <table:table-row table:style-name="Tableau1.1">
          <table:table-cell table:style-name="Tableau1.A2" office:value-type="string">
            <text:p text:style-name="P9">Angle (mesure)</text:p>
          </table:table-cell>
          <table:table-cell table:style-name="Tableau1.A2" office:value-type="string">
            <text:p text:style-name="P13"><text:span text:style-name="T4">9 &gt; Mesure d'angle</text:span> &gt; Désigner trois points définissant l'angle</text:p>
          </table:table-cell>
          <table:table-cell table:style-name="Tableau1.A2" office:value-type="string">
            <text:p text:style-name="P16"><text:span text:style-name="T4">6 &gt; Angle</text:span> &gt; Désigner les trois points définissant l'angle : les angles sont orientés.</text:p>
          </table:table-cell>
          <table:table-cell table:style-name="Tableau1.D2" office:value-type="string">
            <text:p text:style-name="P17">Créer &gt; affichage &gt; <text:s/>angle géométrique <text:s/></text:p>
          </table:table-cell>
        </table:table-row>
        <table:table-row table:style-name="Tableau1.1">
          <table:table-cell table:style-name="Tableau1.A2" office:value-type="string">
            <text:p text:style-name="P9">Arc de cercle</text:p>
          </table:table-cell>
          <table:table-cell table:style-name="Tableau1.A2" office:value-type="string">
            <text:p text:style-name="P13"><text:span text:style-name="T4">4 &gt; Arc </text:span>&gt; Désigner trois points dans l'ordre</text:p>
          </table:table-cell>
          <table:table-cell table:style-name="Tableau1.A2" office:value-type="string">
            <text:p text:style-name="P16"><text:span text:style-name="T4">5 &gt; Arc de cercle </text:span>au choix</text:p>
          </table:table-cell>
          <table:table-cell table:style-name="Tableau1.D2" office:value-type="string">
            <text:p text:style-name="P17">Créer &gt; ligne &gt; arc de cercle</text:p>
          </table:table-cell>
        </table:table-row>
        <table:table-row table:style-name="Tableau1.1">
          <table:table-cell table:style-name="Tableau1.A2" office:value-type="string">
            <text:p text:style-name="P9">Argument d'un complexe</text:p>
          </table:table-cell>
          <table:table-cell table:style-name="Tableau1.A2" office:value-type="string">
            <text:p text:style-name="P13">Utiliser la calculatrice dynamique</text:p>
          </table:table-cell>
          <table:table-cell table:style-name="Tableau1.A2" office:value-type="string">
            <text:p text:style-name="P16">La commande Angle[z] calcule un argument du complexe/point z.</text:p>
          </table:table-cell>
          <table:table-cell table:style-name="Tableau1.D2" office:value-type="string">
            <text:p text:style-name="P17">Utiliser dans le menu créer la fonction calcul géométrique &gt; angle entre deux vecteurs ou un calcul algébrique avec les corrodonnées du point d'affixe z.</text:p>
          </table:table-cell>
        </table:table-row>
        <table:table-row table:style-name="Tableau1.1">
          <table:table-cell table:style-name="Tableau1.A2" office:value-type="string">
            <text:p text:style-name="P9">Aspect d'un objet</text:p>
          </table:table-cell>
          <table:table-cell table:style-name="Tableau1.A2" office:value-type="string">
            <text:p text:style-name="P13">Un <draw:frame draw:style-name="fr7" draw:name="Image1" text:anchor-type="as-char" svg:width="0.48cm" svg:height="0.469cm" draw:z-index="3"><draw:image xlink:href="Pictures/1000000000000010000000112C94FC6D.gif" xlink:type="simple" xlink:show="embed" xlink:actuate="onLoad"/></draw:frame> permet d'accéder aux propriétés de l'objet</text:p>
          </table:table-cell>
          <table:table-cell table:style-name="Tableau1.A2" office:value-type="string">
            <text:p text:style-name="P16">Un <draw:frame draw:style-name="fr7" draw:name="Image3" text:anchor-type="as-char" svg:width="0.48cm" svg:height="0.469cm" draw:z-index="4"><draw:image xlink:href="Pictures/1000000000000010000000112C94FC6D.gif" xlink:type="simple" xlink:show="embed" xlink:actuate="onLoad"/></draw:frame> sur l'objet permet d'accéder à ses propriétés d'affichage</text:p>
          </table:table-cell>
          <table:table-cell table:style-name="Tableau1.D2" office:value-type="string">
            <text:p text:style-name="P17">2</text:p>
          </table:table-cell>
        </table:table-row>
        <table:table-row table:style-name="Tableau1.1">
          <table:table-cell table:style-name="Tableau1.A2" office:value-type="string">
            <text:p text:style-name="P9">Axes (Montrer/Cacher)</text:p>
          </table:table-cell>
          <table:table-cell table:style-name="Tableau1.A2" office:value-type="string">
            <text:p text:style-name="P13"><text:span text:style-name="T4">11 &gt; Montrer les axes</text:span> et <text:span text:style-name="T4">Cacher les axes</text:span></text:p>
          </table:table-cell>
          <table:table-cell table:style-name="Tableau1.A2" office:value-type="string">
            <text:p text:style-name="P16"><draw:frame draw:style-name="fr7" draw:name="Image10" text:anchor-type="as-char" svg:width="0.48cm" svg:height="0.469cm" draw:z-index="5"><draw:image xlink:href="Pictures/1000000000000010000000112C94FC6D.gif" xlink:type="simple" xlink:show="embed" xlink:actuate="onLoad"/></draw:frame> dans la page &gt; Cocher décocher <text:span text:style-name="T4">Axes</text:span></text:p>
          </table:table-cell>
          <table:table-cell table:style-name="Tableau1.D2" office:value-type="string">
            <text:p text:style-name="P17">6 &gt; <draw:frame draw:style-name="fr2" draw:name="Image24" text:anchor-type="as-char" svg:y="-0.363cm" svg:width="1.164cm" svg:height="0.61cm" draw:z-index="25"><draw:image xlink:href="Pictures/200000070000048D00000262926B947A.svm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9">Bissectrice</text:p>
          </table:table-cell>
          <table:table-cell table:style-name="Tableau1.A2" office:value-type="string">
            <text:p text:style-name="P13"><text:span text:style-name="T4">5 &gt; Bissectrice</text:span> &gt; Désigner un angle ou trois points</text:p>
          </table:table-cell>
          <table:table-cell table:style-name="Tableau1.A2" office:value-type="string">
            <text:p text:style-name="P16"><text:span text:style-name="T4">4 &gt; Bissectrice</text:span> &gt; Désigner les trois points définissant l'angle</text:p>
          </table:table-cell>
          <table:table-cell table:style-name="Tableau1.D2" office:value-type="string">
            <text:p text:style-name="P17">Créer &gt; ligne &gt; droites &gt; bissectrices</text:p>
          </table:table-cell>
        </table:table-row>
        <table:table-row table:style-name="Tableau1.1">
          <table:table-cell table:style-name="Tableau1.A2" office:value-type="string">
            <text:p text:style-name="P9">Cacher un objet)</text:p>
          </table:table-cell>
          <table:table-cell table:style-name="Tableau1.A2" office:value-type="string">
            <text:p text:style-name="P13"><text:span text:style-name="T4">11 &gt; Montrer/Cacher</text:span> &gt; Sélectionner les objets à cacher ou à montrer &gt; Echapp</text:p>
          </table:table-cell>
          <table:table-cell table:style-name="Tableau1.A2" office:value-type="string">
            <text:p text:style-name="P16"><text:span text:style-name="T4">11 &gt; Afficher/Cacher l'objet </text:span>&gt; Sélectionner les objets &gt; Echapp.</text:p>
          </table:table-cell>
          <table:table-cell table:style-name="Tableau1.D2" office:value-type="string">
            <text:p text:style-name="P17">2 &gt;</text:p>
            <text:p text:style-name="P17">Créer &gt; commande &gt; dessin en bloc (afin de pouvoir cacher ou afficher un objet à l'aide d'une touche</text:p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>Calculatrice dynamique</text:p>
          </table:table-cell>
          <table:table-cell table:style-name="Tableau1.A2" office:value-type="string">
            <text:p text:style-name="P13"><text:span text:style-name="T4">9 &gt; Calculatrice</text:span> &gt; Désigner les grandeurs affichées qui sont nommées et utilisées comme grandeurs dynamiques.</text:p>
          </table:table-cell>
          <table:table-cell table:style-name="Tableau1.A2" office:value-type="string">
            <text:p text:style-name="P16"><text:span text:style-name="T4">8 &gt; Insérer un texte</text:span> et utiliser les noms des valeurs numériques.</text:p>
          </table:table-cell>
          <table:table-cell table:style-name="Tableau1.D2" office:value-type="string">
            <text:p text:style-name="P17">Créer &gt; numérique &gt; calcul algébrique <text:s/>puis</text:p>
            <text:p text:style-name="P17">Créer &gt; affichage &gt; scalaire déjà défini</text:p>
          </table:table-cell>
        </table:table-row>
        <table:table-row table:style-name="Tableau1.1">
          <table:table-cell table:style-name="Tableau1.A2" office:value-type="string">
            <text:p text:style-name="P9">Cercle</text:p>
          </table:table-cell>
          <table:table-cell table:style-name="Tableau1.A2" office:value-type="string">
            <text:p text:style-name="P13"><text:span text:style-name="T4">4 &gt; Cercle</text:span> &gt; Désigner le centre puis un point du cercle à construire</text:p>
            <text:p text:style-name="P13"><text:span text:style-name="T4">5 &gt; Compas</text:span> &gt; Désigner un rayon (géométrique ou numérique) puis un centre </text:p>
          </table:table-cell>
          <table:table-cell table:style-name="Tableau1.A2" office:value-type="string">
            <text:p text:style-name="P16"><text:span text:style-name="T4">5 &gt; Cercle</text:span> au choix</text:p>
          </table:table-cell>
          <table:table-cell table:style-name="Tableau1.D2" office:value-type="string">
            <text:p text:style-name="P17">Créer &gt; ligne &gt; cercle (au choix)</text:p>
          </table:table-cell>
        </table:table-row>
        <table:table-row table:style-name="Tableau1.1">
          <table:table-cell table:style-name="Tableau1.A2" office:value-type="string">
            <text:p text:style-name="P9">Coordonnées (Afficher)</text:p>
          </table:table-cell>
          <table:table-cell table:style-name="Tableau1.A2" office:value-type="string">
            <text:p text:style-name="P13"><text:span text:style-name="T4">9 &gt; Coord. ou équations</text:span> &gt; Désigner le point ou </text:p>
          </table:table-cell>
          <table:table-cell table:style-name="Tableau1.A2" office:value-type="string">
            <text:p text:style-name="P16"><draw:frame draw:style-name="fr7" draw:name="Image14" text:anchor-type="as-char" svg:width="0.48cm" svg:height="0.469cm" draw:z-index="6"><draw:image xlink:href="Pictures/1000000000000010000000112C94FC6D.gif" xlink:type="simple" xlink:show="embed" xlink:actuate="onLoad"/></draw:frame> sur l'objet &gt; <text:span text:style-name="T4">Propriétés</text:span> &gt; Choisir dans le menu déroulant les informations de l'étiquette à afficher.</text:p>
          </table:table-cell>
          <table:table-cell table:style-name="Tableau1.D2" office:value-type="string">
            <text:p text:style-name="P17">Créer &gt; affichage &gt; coordonnées d'un point</text:p>
          </table:table-cell>
        </table:table-row>
        <table:table-row table:style-name="Tableau1.1">
          <table:table-cell table:style-name="Tableau1.A2" office:value-type="string">
            <text:p text:style-name="P9">Demi-droite</text:p>
          </table:table-cell>
          <table:table-cell table:style-name="Tableau1.A2" office:value-type="string">
            <text:p text:style-name="P13"><text:span text:style-name="T4">3 &gt; Demi-droite</text:span> &gt; Désigner l'origine puis un point de la demi-droite à construire</text:p>
          </table:table-cell>
          <table:table-cell table:style-name="Tableau1.A2" office:value-type="string">
            <text:p text:style-name="P16"><text:span text:style-name="T4">3 &gt; Demi-droite </text:span>passant par deux points &gt; Désigner l'origine puis un point de la demi-droite à construire</text:p>
          </table:table-cell>
          <table:table-cell table:style-name="Tableau1.D2" office:value-type="string">
            <text:p text:style-name="P17">Créer &gt; ligne &gt; demi-droites</text:p>
          </table:table-cell>
        </table:table-row>
        <table:table-row table:style-name="Tableau1.1">
          <table:table-cell table:style-name="Tableau1.A2" office:value-type="string">
            <text:p text:style-name="P9">Droite</text:p>
          </table:table-cell>
          <table:table-cell table:style-name="Tableau1.A2" office:value-type="string">
            <text:p text:style-name="P13"><text:span text:style-name="T4">4 &gt; Droite</text:span> &gt; Désigner deux points de la droite à construire</text:p>
          </table:table-cell>
          <table:table-cell table:style-name="Tableau1.A2" office:value-type="string">
            <text:p text:style-name="P16"><text:span text:style-name="T4">3 &gt; Droite passant par deux points</text:span> &gt; Désigner les deux points</text:p>
          </table:table-cell>
          <table:table-cell table:style-name="Tableau1.D2" office:value-type="string">
            <text:p text:style-name="P17">Créer &gt; ligne &gt; droite &gt; définies par deux points</text:p>
          </table:table-cell>
        </table:table-row>
        <table:table-row table:style-name="Tableau1.1">
          <table:table-cell table:style-name="Tableau1.A2" office:value-type="string">
            <text:p text:style-name="P9">Equation</text:p>
          </table:table-cell>
          <table:table-cell table:style-name="Tableau1.A2" office:value-type="string">
            <text:p text:style-name="P13"><text:span text:style-name="T4">9 &gt; Coord. equations</text:span> &gt; Cliquer sur la droite</text:p>
          </table:table-cell>
          <table:table-cell table:style-name="Tableau1.A2" office:value-type="string">
            <text:p text:style-name="P16">Les équations de tous les objets construits figurent dans la "<text:span text:style-name="T4">Fenêtre Algèbre</text:span>"</text:p>
          </table:table-cell>
          <table:table-cell table:style-name="Tableau1.D2" office:value-type="string">
            <text:p text:style-name="P17">Créer &gt; affichage &gt; équation d'une droite ou équation réduite d'une droite</text:p>
          </table:table-cell>
        </table:table-row>
        <table:table-row table:style-name="Tableau1.1">
          <table:table-cell table:style-name="Tableau1.A2" office:value-type="string">
            <text:p text:style-name="P9">Fixer un objet</text:p>
          </table:table-cell>
          <table:table-cell table:style-name="Tableau1.A2" office:value-type="string">
            <text:p text:style-name="P13"><text:span text:style-name="T4">8 &gt; Punaiser/Dépunaiser </text:span>&gt; Cliquer sur les objets à punaiser et/ou dépunaiser</text:p>
          </table:table-cell>
          <table:table-cell table:style-name="Tableau1.A2" office:value-type="string">
            <text:p text:style-name="P16"><draw:frame draw:style-name="fr7" draw:name="Image12" text:anchor-type="as-char" svg:width="0.48cm" svg:height="0.469cm" draw:z-index="7"><draw:image xlink:href="Pictures/1000000000000010000000112C94FC6D.gif" xlink:type="simple" xlink:show="embed" xlink:actuate="onLoad"/></draw:frame> sur l'objet &gt; <text:span text:style-name="T4">Propriétés</text:span> &gt; Cocher la case <text:span text:style-name="T4">Objet fixe.</text:span></text:p>
          </table:table-cell>
          <table:table-cell table:style-name="Tableau1.D2" office:value-type="string">
            <text:p text:style-name="P17">Pas de sens avec Geoplan</text:p>
          </table:table-cell>
        </table:table-row>
        <table:table-row table:style-name="Tableau1.1">
          <table:table-cell table:style-name="Tableau1.A2" office:value-type="string">
            <text:p text:style-name="P9">Fonction</text:p>
          </table:table-cell>
          <table:table-cell table:style-name="Tableau1.A2" office:value-type="string">
            <text:list text:style-name="L1">
              <text:list-item>
                <text:p text:style-name="P18"><text:span text:style-name="T4">10 &gt; Expression </text:span><text:span text:style-name="T5">&gt; Saisir l'expression</text:span></text:p>
              </text:list-item>
              <text:list-item>
                <text:p text:style-name="P19"><text:span text:style-name="T6">9 &gt; Appliquer une expression </text:span><text:span text:style-name="T1">&gt; Cliquer sur l'expression puis sur l'axe des ordonnées. </text:span></text:p>
              </text:list-item>
            </text:list>
          </table:table-cell>
          <table:table-cell table:style-name="Tableau1.A2" office:value-type="string">
            <text:p text:style-name="P16">- Saisir une expression en x et valider</text:p>
          </table:table-cell>
          <table:table-cell table:style-name="Tableau1.D2" office:value-type="string">
            <text:p text:style-name="P17">Créer &gt; numérique &gt; fonction numérique</text:p>
          </table:table-cell>
        </table:table-row>
        <table:table-row table:style-name="Tableau1.1">
          <table:table-cell table:style-name="Tableau1.A2" office:value-type="string">
            <text:p text:style-name="P9">Homothétie</text:p>
          </table:table-cell>
          <table:table-cell table:style-name="Tableau1.A2" office:value-type="string">
            <text:p text:style-name="P13"><text:span text:style-name="T4">6 <text:s/>&gt; Homothétie</text:span> &gt; Désigner l'objet, le centre et le rapport</text:p>
          </table:table-cell>
          <table:table-cell table:style-name="Tableau1.A2" office:value-type="string">
            <text:p text:style-name="P16"><text:span text:style-name="T4">7 &gt; Homothétie objet-centre</text:span> &gt; Désigner l'objet à transformer, le centre puis le rapport</text:p>
          </table:table-cell>
          <table:table-cell table:style-name="Tableau1.D2" office:value-type="string">
            <text:p text:style-name="P17">Créer &gt; transformation &gt; homothétie</text:p>
          </table:table-cell>
        </table:table-row>
        <table:table-row table:style-name="Tableau1.1">
          <table:table-cell table:style-name="Tableau1.A2" office:value-type="string">
            <text:p text:style-name="P9">Lieu de points</text:p>
          </table:table-cell>
          <table:table-cell table:style-name="Tableau1.A2" office:value-type="string">
            <text:p text:style-name="P13"><text:span text:style-name="T4">5 &gt; Lieu </text:span>&gt; Désigner le point dépendant puis le point libre</text:p>
          </table:table-cell>
          <table:table-cell table:style-name="Tableau1.A2" office:value-type="string">
            <text:p text:style-name="P16"><text:span text:style-name="T4">6 &gt; Lieu de points</text:span> &gt; Désigner le point dépendant puis le point libre</text:p>
          </table:table-cell>
          <table:table-cell table:style-name="Tableau1.D2" office:value-type="string">
            <text:p text:style-name="P17">Voir éventuellement trace</text:p>
          </table:table-cell>
        </table:table-row>
        <table:table-row table:style-name="Tableau1.1">
          <table:table-cell table:style-name="Tableau1.A2" office:value-type="string">
            <text:p text:style-name="P9">Longueur (d'un segment)</text:p>
          </table:table-cell>
          <table:table-cell table:style-name="Tableau1.A2" office:value-type="string">
            <text:p text:style-name="P13"><text:span text:style-name="T4">9 &gt; Distance ou Longueur</text:span> &gt; Désigner un segment ou deux points</text:p>
          </table:table-cell>
          <table:table-cell table:style-name="Tableau1.A2" office:value-type="string">
            <text:p text:style-name="P16"><text:span text:style-name="T4">6 &gt; Distance</text:span> &gt; Désigner un point puis un objet rectiligne ou un autre point</text:p>
          </table:table-cell>
          <table:table-cell table:style-name="Tableau1.D2" office:value-type="string">
            <text:p text:style-name="P20">Créer &gt; affichage &gt; <text:s/>longueur d'un segment</text:p>
          </table:table-cell>
        </table:table-row>
        <table:table-row table:style-name="Tableau1.1">
          <table:table-cell table:style-name="Tableau1.A2" office:value-type="string">
            <text:p text:style-name="P9">Médiatrice</text:p>
          </table:table-cell>
          <table:table-cell table:style-name="Tableau1.A2" office:value-type="string">
            <text:p text:style-name="P13"><text:span text:style-name="T4">5 &gt; Médiatrice</text:span> &gt; Désigner un segment ou deux points</text:p>
          </table:table-cell>
          <table:table-cell table:style-name="Tableau1.A2" office:value-type="string">
            <text:p text:style-name="P16"><text:span text:style-name="T4">4 &gt; Médiatrice</text:span> &gt; Dessiner un segment ou deux points</text:p>
          </table:table-cell>
          <table:table-cell table:style-name="Tableau1.D2" office:value-type="string">
            <text:p text:style-name="P17">Créer &gt; lignes &gt; droites &gt; médiatrice</text:p>
          </table:table-cell>
        </table:table-row>
        <table:table-row table:style-name="Tableau1.1">
          <table:table-cell table:style-name="Tableau1.A2" office:value-type="string">
            <text:p text:style-name="P9">Modifier (un objet)</text:p>
          </table:table-cell>
          <table:table-cell table:style-name="Tableau1.A2" office:value-type="string">
            <text:p text:style-name="P13"><text:span text:style-name="T4">5 &gt; Redéfinir un objet </text:span>&gt; Désigner l'objet &gt; choisir la nouvelle contrainte &gt; Terminer</text:p>
          </table:table-cell>
          <table:table-cell table:style-name="Tableau1.A2" office:value-type="string">
            <text:p text:style-name="P16"><draw:frame draw:style-name="fr7" draw:name="Image9" text:anchor-type="as-char" svg:width="0.48cm" svg:height="0.469cm" draw:z-index="8"><draw:image xlink:href="Pictures/1000000000000010000000112C94FC6D.gif" xlink:type="simple" xlink:show="embed" xlink:actuate="onLoad"/></draw:frame> sur l'objet &gt; <text:span text:style-name="T4">Redéfinir</text:span> &gt; Saisir la nouvelle contrainte dans la ligne de commande. Par exemple pour placer Z un point sur un objet w : Z=Point[w]</text:p>
          </table:table-cell>
          <table:table-cell table:style-name="Tableau1.D2" office:value-type="string">
            <text:p text:style-name="P17">Il faut recréer l'objet en lui donnant le même nom ou alors 7</text:p>
          </table:table-cell>
        </table:table-row>
        <table:table-row table:style-name="Tableau1.1">
          <table:table-cell table:style-name="Tableau1.A2" office:value-type="string">
            <text:p text:style-name="P9">Module d'un complexe/point</text:p>
          </table:table-cell>
          <table:table-cell table:style-name="Tableau1.A2" office:value-type="string">
            <text:p text:style-name="P13">9 &gt; Distance ou Longueur</text:p>
          </table:table-cell>
          <table:table-cell table:style-name="Tableau1.A2" office:value-type="string">
            <text:p text:style-name="P16">La commande Longueur[z] calcule le module du complexe/point z.</text:p>
          </table:table-cell>
          <table:table-cell table:style-name="Tableau1.D2" office:value-type="string">
            <text:p text:style-name="P20">Créer &gt; Numérique &gt; Calcul géométrique &gt; longueur d'un segment<text:line-break/>Créer &gt; affichage &gt; scalaire déjà défini</text:p>
          </table:table-cell>
        </table:table-row>
        <table:table-row table:style-name="Tableau1.1">
          <table:table-cell table:style-name="Tableau1.A2" office:value-type="string">
            <text:p text:style-name="P9">Montrer (un objet)</text:p>
          </table:table-cell>
          <table:table-cell table:style-name="Tableau1.A2" office:value-type="string">
            <text:p text:style-name="P13"><text:span text:style-name="T4">11 &gt; Montrer/Cacher</text:span> &gt; Sélectionner les objets à montrer en grisé&gt; Echapp</text:p>
          </table:table-cell>
          <table:table-cell table:style-name="Tableau1.A2" office:value-type="string">
            <text:p text:style-name="P16"><text:span text:style-name="T4">11 &gt; Afficher/Cacher l'objet &gt; </text:span><text:span text:style-name="T5">Sélectionner les objets à montrer <text:s/>en gras &gt; Echapp.</text:span></text:p>
          </table:table-cell>
          <table:table-cell table:style-name="Tableau1.D2" office:value-type="string">
            <text:p text:style-name="P20"><draw:frame draw:style-name="fr8" draw:name="Image25" text:anchor-type="paragraph" svg:x="0.739cm" svg:y="0cm" svg:width="1.192cm" svg:height="0.61cm" draw:z-index="10"><draw:image xlink:href="Pictures/20000007000004A8000002627B1DD85D.svm" xlink:type="simple" xlink:show="embed" xlink:actuate="onLoad"/></draw:frame>2 &gt; <text:s text:c="9"/></text:p>
            <text:p text:style-name="P20"/>
            <text:p text:style-name="P20">Créer &gt; Commande &gt; Dessin en bloc (afin de pouvoir cacher ou afficher un objet à l'aide d'une touche</text:p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9">Nombre (Créer)</text:p>
          </table:table-cell>
          <table:table-cell table:style-name="Tableau1.A2" office:value-type="string">
            <text:p text:style-name="P13"><text:span text:style-name="T4">10 &gt; Nombre</text:span> &gt; Saisir une valeur.</text:p>
            <text:p text:style-name="P13">Un double clic permet de modifier le nombre</text:p>
          </table:table-cell>
          <table:table-cell table:style-name="Tableau1.A2" office:value-type="string">
            <text:p text:style-name="P16"><text:span text:style-name="T4">6 &gt; Curseur</text:span> &gt; Cliquer &gt; Paramétrer le curseur</text:p>
          </table:table-cell>
          <table:table-cell table:style-name="Tableau1.D2" office:value-type="string">
            <text:p text:style-name="P20">Créer &gt;Nnumérique et choisir<text:line-break/>Créer &gt; Affichage &gt; Scalaire déjà défini</text:p>
          </table:table-cell>
        </table:table-row>
        <table:table-row table:style-name="Tableau1.1">
          <table:table-cell table:style-name="Tableau1.A2" office:value-type="string">
            <text:p text:style-name="P9">Nommer un objet</text:p>
          </table:table-cell>
          <table:table-cell table:style-name="Tableau1.A2" office:value-type="string">
            <text:p text:style-name="P13"><text:span text:style-name="T4">10 &gt; Nommer</text:span> &gt; Placer le curseur sur l'objet à nommer &gt; Cliquer &gt; Nommer</text:p>
          </table:table-cell>
          <table:table-cell table:style-name="Tableau1.A2" office:value-type="string">
            <text:p text:style-name="P16">Tout objet est nommé. Il faut faire apparaître son nom ou nom par un <draw:frame draw:style-name="fr7" draw:name="Image11" text:anchor-type="as-char" svg:width="0.48cm" svg:height="0.469cm" draw:z-index="9"><draw:image xlink:href="Pictures/1000000000000010000000112C94FC6D.gif" xlink:type="simple" xlink:show="embed" xlink:actuate="onLoad"/></draw:frame></text:p>
          </table:table-cell>
          <table:table-cell table:style-name="Tableau1.D2" office:value-type="string">
            <text:p text:style-name="P20">Tout objet est nommé</text:p>
          </table:table-cell>
        </table:table-row>
        <table:table-row table:style-name="Tableau1.1">
          <table:table-cell table:style-name="Tableau1.A2" office:value-type="string">
            <text:p text:style-name="P9">Parallèle</text:p>
          </table:table-cell>
          <table:table-cell table:style-name="Tableau1.A2" office:value-type="string">
            <text:p text:style-name="P13"><text:span text:style-name="T4">5 &gt; Droite parallèle</text:span> &gt; Désigner un point et un segment/droite/côté d'un polygone etc.</text:p>
          </table:table-cell>
          <table:table-cell table:style-name="Tableau1.A2" office:value-type="string">
            <text:p text:style-name="P16"><text:span text:style-name="T4">4 &gt; Droite parallèle</text:span> &gt; Désigner un point et un objet rectiligne</text:p>
          </table:table-cell>
          <table:table-cell table:style-name="Tableau1.D2" office:value-type="string">
            <text:p text:style-name="P20">Créer &gt; Lignes &gt; Droites &gt; Parallèle</text:p>
          </table:table-cell>
        </table:table-row>
        <table:table-row table:style-name="Tableau1.1">
          <table:table-cell table:style-name="Tableau1.A2" office:value-type="string">
            <text:p text:style-name="P9">Pente (Coeff. dir.)</text:p>
          </table:table-cell>
          <table:table-cell table:style-name="Tableau1.A2" office:value-type="string">
            <text:p text:style-name="P13"><text:span text:style-name="T4">9 &gt; Pente &gt;</text:span> Cliquer sur la droite</text:p>
          </table:table-cell>
          <table:table-cell table:style-name="Tableau1.A2" office:value-type="string">
            <text:p text:style-name="P16">Dans la zone de saisie, utiliser <text:span text:style-name="T4">Pente[droite]</text:span></text:p>
          </table:table-cell>
          <table:table-cell table:style-name="Tableau1.D2" office:value-type="string">
            <text:p text:style-name="P20">Créer &gt; numérique &gt; calcul géométrique &gt; coefficent directeur<text:line-break/>Créer &gt; Affichage &gt; Scalaire déjà défini</text:p>
          </table:table-cell>
        </table:table-row>
        <table:table-row table:style-name="Tableau1.1">
          <table:table-cell table:style-name="Tableau1.A2" office:value-type="string">
            <text:p text:style-name="P9">Périmètre</text:p>
          </table:table-cell>
          <table:table-cell table:style-name="Tableau1.A2" office:value-type="string">
            <text:p text:style-name="P13"><text:span text:style-name="T4">9 &gt; Distance ou longueur</text:span> &gt; Désigner un polygone</text:p>
          </table:table-cell>
          <table:table-cell table:style-name="Tableau1.A2" office:value-type="string">
            <text:p text:style-name="P16">Pas de fonction "Périmètre"</text:p>
          </table:table-cell>
          <table:table-cell table:style-name="Tableau1.D2" office:value-type="string">
            <text:p text:style-name="P20">Pas de fonction périmètre à part le calcul de longueur et le calcul algébrique</text:p>
          </table:table-cell>
        </table:table-row>
        <table:table-row table:style-name="Tableau1.1">
          <table:table-cell table:style-name="Tableau1.A2" office:value-type="string">
            <text:p text:style-name="P9">Perpendiculaire</text:p>
          </table:table-cell>
          <table:table-cell table:style-name="Tableau1.A2" office:value-type="string">
            <text:p text:style-name="P13"><text:span text:style-name="T4">5 &gt; Droite perpendiculaire</text:span> &gt; Désigner un point et un segment/droite/côté d'un polygone etc.</text:p>
          </table:table-cell>
          <table:table-cell table:style-name="Tableau1.A2" office:value-type="string">
            <text:p text:style-name="P16"><text:span text:style-name="T4">4 &gt; Droite perpendiculaire</text:span> &gt; Désigner un point et un objet rectiligne.</text:p>
          </table:table-cell>
          <table:table-cell table:style-name="Tableau1.D2" office:value-type="string">
            <text:p text:style-name="P20">Créer &gt; Lignes &gt; Droites &gt; Perpendiculaire</text:p>
          </table:table-cell>
        </table:table-row>
        <table:table-row table:style-name="Tableau1.1">
          <table:table-cell table:style-name="Tableau1.A2" office:value-type="string">
            <text:p text:style-name="P9">Point</text:p>
          </table:table-cell>
          <table:table-cell table:style-name="Tableau1.A2" office:value-type="string">
            <text:p text:style-name="P13"><text:span text:style-name="T4">2 &gt; Point</text:span>. On peut saisir le nom du point dès sa création</text:p>
          </table:table-cell>
          <table:table-cell table:style-name="Tableau1.A2" office:value-type="string">
            <text:p text:style-name="P21">2 &gt; Point.</text:p>
          </table:table-cell>
          <table:table-cell table:style-name="Tableau1.D2" office:value-type="string">
            <text:p text:style-name="P22">Créer &gt; Point &gt; Point libre (ou repéré ...)</text:p>
          </table:table-cell>
        </table:table-row>
        <table:table-row table:style-name="Tableau1.1">
          <table:table-cell table:style-name="Tableau1.A2" office:value-type="string">
            <text:p text:style-name="P9">Point d'intersection</text:p>
          </table:table-cell>
          <table:table-cell table:style-name="Tableau1.A2" office:value-type="string">
            <text:p text:style-name="P13"><text:span text:style-name="T4">2 &gt; Point d'intersection</text:span> &gt; Désigner les deux objets</text:p>
          </table:table-cell>
          <table:table-cell table:style-name="Tableau1.A2" office:value-type="string">
            <text:p text:style-name="P16"><text:span text:style-name="T4">2 &gt; Point d'intersection</text:span> &gt; Cliquer sur les deux objets ou se placer sur les deux quand c'est possible</text:p>
          </table:table-cell>
          <table:table-cell table:style-name="Tableau1.D2" office:value-type="string">
            <text:p text:style-name="P20">Créer &gt; Point &gt; Intersection 2 droites/ droites cercle (il y en a deux) ... </text:p>
          </table:table-cell>
        </table:table-row>
        <table:table-row table:style-name="Tableau1.1">
          <table:table-cell table:style-name="Tableau1.A2" office:value-type="string">
            <text:p text:style-name="P9">Point repéré</text:p>
          </table:table-cell>
          <table:table-cell table:style-name="Tableau1.A2" office:value-type="string">
            <text:p text:style-name="P23">Connaissant deux nombres <text:span text:style-name="T7">a</text:span> et <text:span text:style-name="T7">b</text:span> :</text:p>
            <text:list text:style-name="L1">
              <text:list-item text:start-value="1">
                <text:p text:style-name="P24"><text:span text:style-name="T8">Reporter </text:span><text:span text:style-name="T9">a</text:span><text:span text:style-name="T8"> et </text:span><text:span text:style-name="T9">b</text:span><text:span text:style-name="T8"> sur les axes (Cf </text:span><text:a xlink:type="simple" xlink:href="#Report de longueur"><text:span text:style-name="T10">Report</text:span></text:a><text:span text:style-name="T8">)</text:span></text:p>
              </text:list-item>
              <text:list-item>
                <text:p text:style-name="P25"><text:span text:style-name="T11">Construire les parallèles aux axes passant par les points (Cf </text:span><text:a xlink:type="simple" xlink:href="#Parallèle"><text:span text:style-name="T12">Parallèle</text:span></text:a><text:span text:style-name="T11">)</text:span></text:p>
              </text:list-item>
              <text:list-item>
                <text:p text:style-name="P25"><text:span text:style-name="T11">Construire le point d'intersection A(a;b) de ces droites (Cf </text:span><text:a xlink:type="simple" xlink:href="#Point"><text:span text:style-name="T12">Point</text:span></text:a><text:span text:style-name="T11">)</text:span></text:p>
              </text:list-item>
            </text:list>
          </table:table-cell>
          <table:table-cell table:style-name="Tableau1.A2" office:value-type="string">
            <text:p text:style-name="P16">Connaissant deux nombres a et b : saisir <text:span text:style-name="T4">A=(a,b)</text:span> dans la ligne de commande pour construire le point A(a;b)</text:p>
          </table:table-cell>
          <table:table-cell table:style-name="Tableau1.D2" office:value-type="string">
            <text:p text:style-name="P20">Créer &gt; Point &gt; Point repéré</text:p>
          </table:table-cell>
        </table:table-row>
        <table:table-row table:style-name="Tableau1.1">
          <table:table-cell table:style-name="Tableau1.A2" office:value-type="string">
            <text:p text:style-name="P9">Polygone</text:p>
          </table:table-cell>
          <table:table-cell table:style-name="Tableau1.A2" office:value-type="string">
            <text:p text:style-name="P13"><text:span text:style-name="T4">3 &gt; Polygone</text:span> &gt; Désigner les sommets et terminer en cliquant sur le premier sommet</text:p>
          </table:table-cell>
          <table:table-cell table:style-name="Tableau1.A2" office:value-type="string">
            <text:p text:style-name="P14"><text:span text:style-name="T4">3 &gt; Polygone</text:span> &gt; Désigner les sommets et terminer en cliquant sur le premier sommet</text:p>
          </table:table-cell>
          <table:table-cell table:style-name="Tableau1.D2" office:value-type="string">
            <text:p text:style-name="P26">Créer &gt; Ligne &gt; Polygone (défini par ses sommets ou régulier et centre)</text:p>
          </table:table-cell>
        </table:table-row>
        <table:table-row table:style-name="Tableau1.1">
          <table:table-cell table:style-name="Tableau1.A2" office:value-type="string">
            <text:p text:style-name="P9">Reporter une longueur</text:p>
          </table:table-cell>
          <table:table-cell table:style-name="Tableau1.A2" office:value-type="string">
            <text:p text:style-name="P13"><text:span text:style-name="T4">5 &gt; Report de mesure</text:span> &gt; Désigner un point et un nombre</text:p>
          </table:table-cell>
          <table:table-cell table:style-name="Tableau1.A2" office:value-type="string">
            <text:p text:style-name="P16"><text:span text:style-name="T4">3 &gt; Segment</text:span> défini par une longueur et un point &gt; Désigner un point puis un nombre</text:p>
          </table:table-cell>
          <table:table-cell table:style-name="Tableau1.D2" office:value-type="string">
            <text:p text:style-name="P20">A l'aide de la longueur créer le cercle puis un point libre sur le cercle et le segment de ce point au centre</text:p>
          </table:table-cell>
        </table:table-row>
        <table:table-row table:style-name="Tableau1.1">
          <table:table-cell table:style-name="Tableau1.A2" office:value-type="string">
            <text:p text:style-name="P9">Rotation</text:p>
          </table:table-cell>
          <table:table-cell table:style-name="Tableau1.A2" office:value-type="string">
            <text:p text:style-name="P13"><text:span text:style-name="T4">6 &gt; Rotation</text:span> &gt; Désigner l'objet à transformer &gt; le centre puis l'angle ou sa mesure</text:p>
          </table:table-cell>
          <table:table-cell table:style-name="Tableau1.A2" office:value-type="string">
            <text:p text:style-name="P14"><text:span text:style-name="T4">7 &gt; Rotation</text:span> &gt; Désigner l'objet à transformer, le centre puis la mesure de l'angle en précisant "°" pour degré ou "rad" pour radian.</text:p>
          </table:table-cell>
          <table:table-cell table:style-name="Tableau1.D2" office:value-type="string">
            <text:p text:style-name="P26">Créer &gt; Transformation &gt; Rotation (angle mesuré ou angle trois points)</text:p>
          </table:table-cell>
        </table:table-row>
        <table:table-row table:style-name="Tableau1.1">
          <table:table-cell table:style-name="Tableau1.A2" office:value-type="string">
            <text:p text:style-name="P9">Segment</text:p>
          </table:table-cell>
          <table:table-cell table:style-name="Tableau1.A2" office:value-type="string">
            <text:p text:style-name="P13"><text:span text:style-name="T4">3 &gt; Segment</text:span> &gt; Désigner deux points</text:p>
          </table:table-cell>
          <table:table-cell table:style-name="Tableau1.A2" office:value-type="string">
            <text:p text:style-name="P16"><text:span text:style-name="T4">3 &gt; Segment entre deux points</text:span> &gt; Désigner les deux points</text:p>
          </table:table-cell>
          <table:table-cell table:style-name="Tableau1.D2" office:value-type="string">
            <text:p text:style-name="P20">Créer &gt; Ligne &gt; Segment</text:p>
          </table:table-cell>
        </table:table-row>
        <table:table-row table:style-name="Tableau1.1">
          <table:table-cell table:style-name="Tableau1.A2" office:value-type="string">
            <text:p text:style-name="P9">Symétrie axiale</text:p>
          </table:table-cell>
          <table:table-cell table:style-name="Tableau1.A2" office:value-type="string">
            <text:p text:style-name="P13"><text:span text:style-name="T4">6 &gt; Symétrie axiale</text:span> &gt; Désigner l'objet à transformer puis l'objet rectiligne qui sera le support de l'axe de symétrie.</text:p>
          </table:table-cell>
          <table:table-cell table:style-name="Tableau1.A2" office:value-type="string">
            <text:p text:style-name="P16"><text:span text:style-name="T4">5 &gt; Symétrie axiale</text:span> &gt; Désigner l'objet à transformer puis l'objet rectiligne qui sera le support de l'axe de symétrie.</text:p>
          </table:table-cell>
          <table:table-cell table:style-name="Tableau1.D2" office:value-type="string">
            <text:p text:style-name="P20">Créer &gt; Transformation &gt; Symétrie axiale</text:p>
          </table:table-cell>
        </table:table-row>
        <table:table-row table:style-name="Tableau1.1">
          <table:table-cell table:style-name="Tableau1.A2" office:value-type="string">
            <text:p text:style-name="P9">Symétrie centrale</text:p>
          </table:table-cell>
          <table:table-cell table:style-name="Tableau1.A2" office:value-type="string">
            <text:p text:style-name="P13"><text:span text:style-name="T4">6 &gt; Symétrie centrale</text:span> &gt; Désigner l'objet à transformer puis le centre de symétrie</text:p>
          </table:table-cell>
          <table:table-cell table:style-name="Tableau1.A2" office:value-type="string">
            <text:p text:style-name="P16"><text:span text:style-name="T4">5 &gt; Symétrie centrale</text:span> &gt; Désigner l'objet à transformer puis le centre de symétrie</text:p>
          </table:table-cell>
          <table:table-cell table:style-name="Tableau1.D2" office:value-type="string">
            <text:p text:style-name="P20">Créer &gt; Transformation &gt; Symétrie centrale</text:p>
          </table:table-cell>
        </table:table-row>
        <table:table-row table:style-name="Tableau1.1">
          <table:table-cell table:style-name="Tableau1.A2" office:value-type="string">
            <text:p text:style-name="P9">Texte dynamique</text:p>
          </table:table-cell>
          <table:table-cell table:style-name="Tableau1.A2" office:value-type="string">
            <text:p text:style-name="P27"><text:span text:style-name="T13">9 &gt; Calculatrice</text:span><text:span text:style-name="T11"> &gt; Voir </text:span><text:a xlink:type="simple" xlink:href="#Calculatrice"><text:span text:style-name="T12">Calculatrice</text:span></text:a></text:p>
          </table:table-cell>
          <table:table-cell table:style-name="Tableau1.A2" office:value-type="string">
            <text:p text:style-name="P16"><text:span text:style-name="T4">8 &gt; Insérer un texte</text:span>. Le texte doit être placé entre guillemets et les opérations entre "+"</text:p>
          </table:table-cell>
          <table:table-cell table:style-name="Tableau1.D2" office:value-type="string">
            <text:p text:style-name="P20">Créer &gt; Affichage &gt; Ttexte <text:s/>ou alors si on veut lier un texte à un point M<text:line-break/>Editer &gt; Texte de la figure <text:s/>se placer à la fin du texte de la figure juste avant les commentaires et écrire « A la place de M, afficher: le texte (ou une valeur x en écrivant val(x,2)) »</text:p>
          </table:table-cell>
        </table:table-row>
        <table:table-row table:style-name="Tableau1.1">
          <table:table-cell table:style-name="Tableau1.A2" office:value-type="string">
            <text:p text:style-name="P9">Trace</text:p>
          </table:table-cell>
          <table:table-cell table:style-name="Tableau1.A2" office:value-type="string">
            <text:p text:style-name="P13"><text:span text:style-name="T4">10 &gt; Trace &gt;</text:span> Désigner l'objet qui laissera une ″ trace de son passage ″ </text:p>
          </table:table-cell>
          <table:table-cell table:style-name="Tableau1.A2" office:value-type="string">
            <text:p text:style-name="P16"><draw:frame draw:style-name="fr7" draw:name="Image8" text:anchor-type="as-char" svg:width="0.48cm" svg:height="0.469cm" draw:z-index="12"><draw:image xlink:href="Pictures/1000000000000010000000112C94FC6D.gif" xlink:type="simple" xlink:show="embed" xlink:actuate="onLoad"/></draw:frame> sur l'objet &gt; <text:span text:style-name="T4">Trace activée</text:span></text:p>
          </table:table-cell>
          <table:table-cell table:style-name="Tableau1.D2" office:value-type="string">
            <text:p text:style-name="P17">Soit : Afficher &gt; Sélection trace puis 8</text:p>
            <text:p text:style-name="P17">Soit : Afficher &gt; Sélection trace puis 9 et touche entrée pour marquer les points.</text:p>
          </table:table-cell>
        </table:table-row>
        <table:table-row table:style-name="Tableau1.1">
          <table:table-cell table:style-name="Tableau1.A2" office:value-type="string">
            <text:p text:style-name="P9">Translation</text:p>
          </table:table-cell>
          <table:table-cell table:style-name="Tableau1.A2" office:value-type="string">
            <text:p text:style-name="P13"><text:span text:style-name="T4">6 &gt; Translation &gt;</text:span> Désigner l'objet à transformer puis le vecteur de translation</text:p>
          </table:table-cell>
          <table:table-cell table:style-name="Tableau1.A2" office:value-type="string">
            <text:p text:style-name="P16"><text:span text:style-name="T4">5 &gt; Translation &gt;</text:span> Désigner l'objet à transformer et le vecteur de translation</text:p>
          </table:table-cell>
          <table:table-cell table:style-name="Tableau1.D2" office:value-type="string">
            <text:p text:style-name="P20">Créer &gt; Transformation &gt; translation (vecteur ou point/image)</text:p>
          </table:table-cell>
        </table:table-row>
        <table:table-row table:style-name="Tableau1.1">
          <table:table-cell table:style-name="Tableau1.A2" office:value-type="string">
            <text:p text:style-name="P9">Triangle</text:p>
          </table:table-cell>
          <table:table-cell table:style-name="Tableau1.A2" office:value-type="string">
            <text:p text:style-name="P13"><text:span text:style-name="T4">3 &gt; Triangle &gt;</text:span> Désigner trois points</text:p>
          </table:table-cell>
          <table:table-cell table:style-name="Tableau1.A2" office:value-type="string">
            <text:p text:style-name="P16"><text:span text:style-name="T4">3 &gt; Polygone</text:span> : terminer en cliquant sur le premier sommet</text:p>
          </table:table-cell>
          <table:table-cell table:style-name="Tableau1.D2" office:value-type="string">
            <text:p text:style-name="P20">Voir Polygone</text:p>
          </table:table-cell>
        </table:table-row>
        <table:table-row table:style-name="Tableau1.1">
          <table:table-cell table:style-name="Tableau1.A2" office:value-type="string">
            <text:p text:style-name="P9">Unité d'angle (choisir)</text:p>
          </table:table-cell>
          <table:table-cell table:style-name="Tableau1.A2" office:value-type="string">
            <text:p text:style-name="P28">Options &gt; Préférences &gt; Précision d'affichage et unités.</text:p>
          </table:table-cell>
          <table:table-cell table:style-name="Tableau1.A2" office:value-type="string">
            <text:p text:style-name="P16"><text:span text:style-name="T4">Options &gt; Unités d'angle &gt;</text:span> Degré ou Radian</text:p>
          </table:table-cell>
          <table:table-cell table:style-name="Tableau1.D2" office:value-type="string">
            <text:p text:style-name="P20">A préciser à chaque fois</text:p>
          </table:table-cell>
        </table:table-row>
        <table:table-row table:style-name="Tableau1.1">
          <table:table-cell table:style-name="Tableau1.A2" office:value-type="string">
            <text:p text:style-name="P9">Vecteur</text:p>
          </table:table-cell>
          <table:table-cell table:style-name="Tableau1.A2" office:value-type="string">
            <text:p text:style-name="P13"><text:span text:style-name="T4">3 &gt; Vecteur </text:span><text:span text:style-name="T5">&gt;</text:span><text:span text:style-name="T4"> </text:span>Désigner deux points</text:p>
          </table:table-cell>
          <table:table-cell table:style-name="Tableau1.A2" office:value-type="string">
            <text:p text:style-name="P16"><text:span text:style-name="T4">3 &gt; Vecteur </text:span><text:span text:style-name="T5">&gt;</text:span> Désigner les deux points ou construire un représentant d'un vecteur déjà existant</text:p>
          </table:table-cell>
          <table:table-cell table:style-name="Tableau1.D2" office:value-type="string">
            <text:p text:style-name="P20">Créer &gt; Vecteur (par ses coordonnées ou par une expression) <draw:frame draw:style-name="fr9" draw:name="Objet1" text:anchor-type="as-char" svg:width="0.787cm" svg:height="0.526cm" draw:z-index="13"><draw:object xlink:href="./Object 1" xlink:type="simple" xlink:show="embed" xlink:actuate="onLoad"/><draw:image xlink:href="./ObjectReplacements/Object 1" xlink:type="simple" xlink:show="embed" xlink:actuate="onLoad"/></draw:frame> s'écrit vec(A,B) (Geoplan n'affiche pas de vecteur pas même un représentant)</text:p>
          </table:table-cell>
        </table:table-row>
        <table:table-row table:style-name="Tableau1.1">
          <table:table-cell table:style-name="Tableau1.A2" office:value-type="string">
            <text:p text:style-name="P9">Vecteurs (Somme de)</text:p>
          </table:table-cell>
          <table:table-cell table:style-name="Tableau1.A2" office:value-type="string">
            <text:p text:style-name="P13"><text:span text:style-name="T4">5 &gt; Somme de deux vecteurs </text:span><text:span text:style-name="T5">&gt;</text:span><text:span text:style-name="T4"> </text:span>Désigner les deux vecteurs et un point.</text:p>
          </table:table-cell>
          <table:table-cell table:style-name="Tableau1.A2" office:value-type="string">
            <text:p text:style-name="P16">Saisir la somme des vecteurs dans la ligne de commande</text:p>
          </table:table-cell>
          <table:table-cell table:style-name="Tableau1.D2" office:value-type="string">
            <text:p text:style-name="P20">Créer &gt;Vvecteur &gt; Expression vectorie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New York" svg:font-family="'New York', 'Times New Roman'"/>
    <style:font-face style:name="StarSymbol" svg:font-family="StarSymbol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ew York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New York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ew York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 York" style:font-name-complex="Tahoma1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034cm" fo:margin-bottom="1.245cm" fo:margin-left="1.058cm" fo:margin-right="1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Laurent HIVON</meta:initial-creator>
    <meta:creation-date>2007-01-26T07:18:33</meta:creation-date>
    <dc:date>2007-06-07T15:27:50</dc:date>
    <meta:printed-by>Bernard ERRE</meta:printed-by>
    <meta:print-date>2008-05-17T15:40:54</meta:print-date>
    <dc:language>fr-FR</dc:language>
    <meta:editing-cycles>66</meta:editing-cycles>
    <meta:editing-duration>PT8H47M22S</meta:editing-duration>
    <meta:user-defined meta:name="Info 1"/>
    <meta:user-defined meta:name="Info 2"/>
    <meta:user-defined meta:name="Info 3"/>
    <meta:user-defined meta:name="Info 4"/>
    <meta:document-statistic meta:table-count="3" meta:image-count="25" meta:object-count="1" meta:page-count="4" meta:paragraph-count="243" meta:word-count="1550" meta:character-count="99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{AB}</math:annotation>
  </math:semantics>
</math:math>
</file>