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A40000384709F1712C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2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mmi10" svg:font-family="cmmi10" style:font-family-generic="swiss" style:font-pitch="variable"/>
  </office:font-face-decls>
  <office:automatic-styles>
    <style:style style:name="P1" style:family="paragraph">
      <style:text-properties style:font-name="Times New Roman1" fo:font-size="12pt" fo:font-style="italic" fo:font-weight="bold"/>
    </style:style>
    <style:style style:name="P2" style:family="paragraph" style:parent-style-name="Standard">
      <style:text-properties style:font-name="Times New Roman"/>
    </style:style>
    <style:style style:name="P3" style:family="paragraph">
      <style:paragraph-properties fo:text-align="center"/>
    </style:style>
    <style:style style:name="P4" style:family="paragraph" style:parent-style-name="Standard">
      <style:text-properties style:font-name="Times New Roman2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OpenSymbol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style:font-name="cmmi10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="Arrow_20_concave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="Arrow_20_concave" draw:marker-start-width="0.3cm" draw:marker-end="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</text:span><text:span text:style-name="T2">ère</text:span><text:span text:style-name="T1"> Partie</text:span> </text:p>
      <text:p text:style-name="Standard">Voici la représentation graphique de la fonction <text:span text:style-name="T3">f</text:span> définie sur <text:span text:style-name="T4">ℝ</text:span> par <text:span text:style-name="T3">f</text:span>(<text:span text:style-name="T3">x</text:span>) = <text:span text:style-name="T3">x</text:span>² (fonction carré) :</text:p>
      <text:p text:style-name="Standard"><draw:frame text:anchor-type="paragraph" draw:z-index="14" draw:style-name="gr1" draw:text-style-name="P1" svg:width="0.636cm" svg:height="0.609cm" svg:x="1.071cm" svg:y="1.542cm"><draw:text-box><text:p><text:span text:style-name="T5">P</text:span></text:p></draw:text-box></draw:frame><draw:frame draw:style-name="fr1" draw:name="Image1" text:anchor-type="char" svg:x="0.169cm" svg:y="0.349cm" svg:width="13cm" svg:height="9.19cm" draw:z-index="0"><draw:image xlink:href="Pictures/2000000700004DA40000384709F1712C.svm" xlink:type="simple" xlink:show="embed" xlink:actuate="onLoad"/></draw:frame></text:p>
      <text:p text:style-name="Standard">1°) Quel est la valeur du nombre dérivé de <text:span text:style-name="T3">f</text:span> en 1 ?</text:p>
      <text:p text:style-name="Standard">2°) En déduire le tracé de la tangente T à <text:span text:style-name="T6">P</text:span> en A, puis une équation de <text:span text:style-name="T7">T</text:span>.</text:p>
      <text:p text:style-name="Standard">3°) On considére un nombre <text:span text:style-name="T3">x</text:span> dans <text:span text:style-name="T4">ℝ</text:span><text:span text:style-name="T8">, B(</text:span><text:span text:style-name="T9">x</text:span><text:span text:style-name="T8"> ; </text:span><text:span text:style-name="T9">y</text:span><text:span text:style-name="T8">) un point de </text:span><text:span text:style-name="T10">P</text:span><text:span text:style-name="T8"> et C(</text:span><text:span text:style-name="T9">x</text:span><text:span text:style-name="T8"> ; </text:span><text:span text:style-name="T9">y</text:span><text:span text:style-name="T8">') de </text:span><text:span text:style-name="T10">T</text:span><text:span text:style-name="T8">. Compléter le tableau suivant :</text:span></text:p>
      <text:p text:style-name="P2"><draw:frame draw:style-name="fr2" draw:name="Objet1" text:anchor-type="paragraph" svg:x="3.829cm" svg:y="0.48cm" svg:width="10.379cm" svg:height="10.71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2</text:span><text:span text:style-name="T2">ème</text:span><text:span text:style-name="T1"> Partie</text:span> </text:p>
      <text:p text:style-name="P2"/>
      <text:p text:style-name="P2">1°)<text:tab/>Quel est le coefficient multiplicateur associé à une augmentation de 1% ?</text:p>
      <text:p text:style-name="P2"><text:tab/>On décide d'appliquer deux fois cette augmentation.</text:p>
      <text:p text:style-name="P2"><draw:ellipse text:anchor-type="paragraph" draw:z-index="6" draw:style-name="gr2" draw:text-style-name="P3" svg:width="3.546cm" svg:height="2.752cm" svg:x="13.003cm" svg:y="0.434cm"><text:p/></draw:ellipse><draw:ellipse text:anchor-type="paragraph" draw:z-index="2" draw:style-name="gr2" draw:text-style-name="P3" svg:width="3.546cm" svg:height="2.752cm" svg:x="0.965cm" svg:y="0.46cm"><text:p/></draw:ellipse></text:p>
      <text:p text:style-name="P2"><draw:ellipse text:anchor-type="paragraph" draw:z-index="3" draw:style-name="gr2" draw:text-style-name="P3" svg:width="3.546cm" svg:height="2.752cm" svg:x="7.024cm" svg:y="0.011cm"><text:p/></draw:ellipse></text:p>
      <text:p text:style-name="P2"><text:tab/><text:tab/><text:tab/><text:tab/> <text:s text:c="2"/>+1%<text:tab/><text:tab/><text:tab/><text:tab/><text:tab/>+1%</text:p>
      <text:p text:style-name="P2"><draw:line text:anchor-type="paragraph" draw:z-index="4" draw:style-name="gr3" draw:text-style-name="P3" svg:x1="4.51cm" svg:y1="0.455cm" svg:x2="7.024cm" svg:y2="0.455cm"><text:p/></draw:line><draw:line text:anchor-type="paragraph" draw:z-index="5" draw:style-name="gr3" draw:text-style-name="P3" svg:x1="10.569cm" svg:y1="0.402cm" svg:x2="13.003cm" svg:y2="0.402cm"><text:p/></draw:line></text:p>
      <text:p text:style-name="P2"/>
      <text:p text:style-name="P2"/>
      <text:p text:style-name="P2"><draw:ellipse text:anchor-type="paragraph" draw:z-index="7" draw:style-name="gr4" draw:text-style-name="P3" svg:width="12.383cm" svg:height="3.176cm" svg:x="2.605cm" svg:y="-1.323cm" draw:kind="arc" draw:start-angle="180" draw:end-angle="0"><text:p/></draw:ellipse></text:p>
      <text:p text:style-name="P2"/>
      <text:p text:style-name="P2"/>
      <text:p text:style-name="P2"/>
      <text:p text:style-name="P2"/>
      <text:p text:style-name="P2"><text:tab/>Quel est le taux équivalent à ces deux augmentations successives ?</text:p>
      <text:p text:style-name="P2"><text:tab/>Le travail de la première partie permet de trouver rapidement une valeur approchée de ce taux.<text:tab/>Expliquer comment.</text:p>
      <text:p text:style-name="P2"/>
      <text:p text:style-name="P2"/>
      <text:p text:style-name="P2">2°)<text:tab/>Quel est le coefficient multiplicateur associé à une baisse de 1,5%.</text:p>
      <text:p text:style-name="P2"><text:tab/>On décide d'appliquer deux fois cette baisse.</text:p>
      <text:p text:style-name="P2"><draw:ellipse text:anchor-type="paragraph" draw:z-index="8" draw:style-name="gr2" draw:text-style-name="P3" svg:width="3.546cm" svg:height="2.752cm" svg:x="0.965cm" svg:y="0.46cm"><text:p/></draw:ellipse><draw:ellipse text:anchor-type="paragraph" draw:z-index="12" draw:style-name="gr2" draw:text-style-name="P3" svg:width="3.546cm" svg:height="2.752cm" svg:x="13.003cm" svg:y="0.434cm"><text:p/></draw:ellipse></text:p>
      <text:p text:style-name="P2"><draw:ellipse text:anchor-type="paragraph" draw:z-index="9" draw:style-name="gr2" draw:text-style-name="P3" svg:width="3.546cm" svg:height="2.752cm" svg:x="7.024cm" svg:y="0.011cm"><text:p/></draw:ellipse></text:p>
      <text:p text:style-name="P2"><text:tab/><text:tab/><text:tab/><text:tab/> <text:s text:c="2"/>-1,5%<text:tab/><text:tab/><text:tab/><text:tab/>-1,5%</text:p>
      <text:p text:style-name="P2"><draw:line text:anchor-type="paragraph" draw:z-index="10" draw:style-name="gr3" draw:text-style-name="P3" svg:x1="4.51cm" svg:y1="0.455cm" svg:x2="7.024cm" svg:y2="0.455cm"><text:p/></draw:line><draw:line text:anchor-type="paragraph" draw:z-index="11" draw:style-name="gr3" draw:text-style-name="P3" svg:x1="10.569cm" svg:y1="0.402cm" svg:x2="13.003cm" svg:y2="0.402cm"><text:p/></draw:line></text:p>
      <text:p text:style-name="P2"/>
      <text:p text:style-name="P2"/>
      <text:p text:style-name="P2"><draw:ellipse text:anchor-type="paragraph" draw:z-index="13" draw:style-name="gr4" draw:text-style-name="P3" svg:width="12.383cm" svg:height="3.176cm" svg:x="2.605cm" svg:y="-1.323cm" draw:kind="arc" draw:start-angle="180" draw:end-angle="0"><text:p/></draw:ellipse></text:p>
      <text:p text:style-name="P2"/>
      <text:p text:style-name="P2"/>
      <text:p text:style-name="P2"/>
      <text:p text:style-name="P2"/>
      <text:p text:style-name="P2"><text:tab/>Donner rapidement une évaluation du taux équivalent.</text:p>
      <text:p text:style-name="P2"><text:tab/>Contrôler le résultat en calculant la valeur exacte du taux équivalen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2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mmi10" svg:font-family="cmmi10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Comic Sans MS"/>
    </style:style>
    <style:style style:name="T1" style:family="text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1.217cm" fo:margin-bottom="1.24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Approximation affine<text:tab/><text:tab/><text:span text:style-name="T1"><text:tab/><text:tab/><text:tab/><text:tab/><text:tab/><text:tab/><text:tab/>Fiche 1/2</text:span></text:p>
      </style:header>
      <style:footer>
        <text:p text:style-name="P2"><text:page-number text:select-page="current">2</text:page-number>/<text:page-count>2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5T14:55:35</meta:creation-date>
    <dc:date>2006-06-07T08:22:05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18" meta:word-count="170" meta:character-count="9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9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Times New Roman" fo:font-size="12pt" fo:text-shadow="none" style:text-underline-style="none" fo:font-weight="bold" style:text-underline-mode="continuous" style:text-line-through-mode="continuous" style:font-name-asian="Arial Unicode MS1" style:font-size-asian="6.80000019073486pt" style:font-weight-asian="normal" style:font-name-complex="Tahoma1" style:font-size-complex="12pt" style:language-complex="none" style:country-complex="none" style:font-weight-complex="bold" style:text-emphasize="none" style:font-relief="none"/>
    </style:style>
    <style:style style:name="ce5" style:family="table-cell" style:parent-style-name="Default">
      <style:table-cell-properties fo:border="0.002cm solid #000000"/>
      <style:text-properties style:font-name="Times New Roman" fo:font-size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text-shadow="none" style:text-underline-style="none" fo:font-weight="bold" style:text-underline-mode="continuous" style:text-line-through-mode="continuous" style:font-name-asian="Arial Unicode MS1" style:font-size-asian="6.80000019073486pt" style:language-asian="none" style:country-asian="none" style:font-weight-asian="normal" style:font-name-complex="Tahoma1" style:font-size-complex="12pt" style:language-complex="none" style:country-complex="none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Times New Roman" fo:font-size="12pt" fo:text-shadow="none" style:text-underline-style="none" fo:font-weight="bold" style:text-underline-mode="continuous" style:text-line-through-mode="continuous" style:font-name-asian="Arial Unicode MS1" style:font-weight-asian="normal" style:font-name-complex="Tahoma1" style:language-complex="none" style:country-complex="none" style:font-weight-complex="bold" style:text-emphasize="none" style:font-relief="none"/>
    </style:style>
    <style:style style:name="T1" style:family="text">
      <style:text-properties style:use-window-font-color="true" style:font-name="Times New Roman" fo:font-size="12pt" fo:language="fr" fo:country="FR" fo:font-style="italic" fo:font-weight="bold" style:font-name-asian="Arial Unicode MS1" style:language-asian="none" style:country-asian="none" style:font-style-asian="italic" style:font-name-complex="Tahoma1" style:font-size-complex="12pt" style:font-style-complex="italic" style:font-weight-complex="bold"/>
    </style:style>
    <style:style style:name="T2" style:family="text">
      <style:text-properties style:use-window-font-color="true" style:font-name="Times New Roman" fo:font-size="12pt" fo:language="fr" fo:country="FR" fo:font-style="normal" fo:font-weight="bold" style:font-name-asian="Arial Unicode MS1" style:language-asian="none" style:country-asian="none" style:font-name-complex="Tahoma1" style:font-size-complex="12pt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italic" fo:text-shadow="none" style:text-underline-style="none" fo:font-weight="bold" style:text-underline-mode="continuous" style:text-line-through-mode="continuous" style:letter-kerning="false" style:font-name-asian="Arial Unicode MS1" style:font-size-asian="6.80000019073486pt" style:language-asian="none" style:country-asian="none" style:font-style-asian="italic" style:font-weight-asian="normal" style:font-name-complex="Tahoma1" style:font-size-complex="12pt" style:language-complex="none" style:country-complex="none" style:font-style-complex="italic" style:font-weight-complex="bold" style:text-emphasize="none" style:text-scale="100%" style:font-relief="none"/>
    </style:style>
    <style:style style:name="T4" style:family="text">
      <style:text-properties style:use-window-font-color="true" style:font-name="Times New Roman" fo:font-size="14pt" fo:language="fr" fo:country="FR" fo:font-style="normal" fo:font-weight="bold" style:font-name-asian="Arial Unicode MS1" style:font-size-asian="14pt" style:language-asian="none" style:country-asian="none" style:font-name-complex="Tahoma1" style:font-size-complex="14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<text:span text:style-name="T1">y</text:span><text:span text:style-name="T2"> = </text:span><text:span text:style-name="T1">f</text:span><text:span text:style-name="T2">(</text:span><text:span text:style-name="T1">x</text:span><text:span text:style-name="T2">)</text:span></text:p>
          </table:table-cell>
          <table:table-cell table:style-name="ce6" office:value-type="string">
            <text:p><text:span text:style-name="T1"><text:s/></text:span><text:span text:style-name="T3">y</text:span><text:span text:style-name="T2">' = ........</text:span></text:p>
          </table:table-cell>
          <table:table-cell table:style-name="ce7" office:value-type="string">
            <text:p><text:span text:style-name="T1">y</text:span><text:span text:style-name="T2"> </text:span><text:span text:style-name="T4">-</text:span><text:span text:style-name="T2"> </text:span><text:span text:style-name="T1">y'</text:span>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number-columns-repeated="3"/>
        </table:table-row>
        <table:table-row table:style-name="ro1">
          <table:table-cell office:value-type="float" office:value="0.9">
            <text:p>0,9</text:p>
          </table:table-cell>
          <table:table-cell table:number-columns-repeated="3"/>
        </table:table-row>
        <table:table-row table:style-name="ro1">
          <table:table-cell office:value-type="float" office:value="0.95">
            <text:p>0,95</text:p>
          </table:table-cell>
          <table:table-cell table:number-columns-repeated="3"/>
        </table:table-row>
        <table:table-row table:style-name="ro1">
          <table:table-cell office:value-type="float" office:value="0.98">
            <text:p>0,98</text:p>
          </table:table-cell>
          <table:table-cell table:number-columns-repeated="3"/>
        </table:table-row>
        <table:table-row table:style-name="ro1">
          <table:table-cell office:value-type="float" office:value="0.99">
            <text:p>0,99</text:p>
          </table:table-cell>
          <table:table-cell table:number-columns-repeated="3"/>
        </table:table-row>
        <table:table-row table:style-name="ro1">
          <table:table-cell table:style-name="ce3" office:value-type="float" office:value="0.999">
            <text:p>0,999</text:p>
          </table:table-cell>
          <table:table-cell table:number-columns-repeated="3"/>
        </table:table-row>
        <table:table-row table:style-name="ro1">
          <table:table-cell table:style-name="ce3" office:value-type="float" office:value="1.001">
            <text:p>1,001</text:p>
          </table:table-cell>
          <table:table-cell table:number-columns-repeated="3"/>
        </table:table-row>
        <table:table-row table:style-name="ro1">
          <table:table-cell office:value-type="float" office:value="1.01">
            <text:p>1,01</text:p>
          </table:table-cell>
          <table:table-cell table:number-columns-repeated="3"/>
        </table:table-row>
        <table:table-row table:style-name="ro1">
          <table:table-cell office:value-type="float" office:value="1.02">
            <text:p>1,02</text:p>
          </table:table-cell>
          <table:table-cell table:number-columns-repeated="3"/>
        </table:table-row>
        <table:table-row table:style-name="ro1">
          <table:table-cell office:value-type="float" office:value="1.05">
            <text:p>1,05</text:p>
          </table:table-cell>
          <table:table-cell table:number-columns-repeated="3"/>
        </table:table-row>
        <table:table-row table:style-name="ro1">
          <table:table-cell office:value-type="float" office:value="1.1">
            <text:p>1,1</text:p>
          </table:table-cell>
          <table:table-cell table:number-columns-repeated="3"/>
        </table:table-row>
        <table:table-row table:style-name="ro1">
          <table:table-cell office:value-type="float" office:value="1.2">
            <text:p>1,2</text:p>
          </table:table-cell>
          <table:table-cell table:number-columns-repeated="3"/>
        </table:table-row>
        <table:table-row table:style-name="ro1">
          <table:table-cell office:value-type="float" office:value="1.5">
            <text:p>1,5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7">07/05/2006</text:date>, <text:time>20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