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O" svg:font-family="'Linux Libertine O'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3cm"/>
    </style:style>
    <style:style style:name="co3" style:family="table-column">
      <style:table-column-properties fo:break-before="auto" style:column-width="0.982cm"/>
    </style:style>
    <style:style style:name="co5" style:family="table-column">
      <style:table-column-properties fo:break-before="auto" style:column-width="0.709cm"/>
    </style:style>
    <style:style style:name="co6" style:family="table-column">
      <style:table-column-properties fo:break-before="auto" style:column-width="1.803cm"/>
    </style:style>
    <style:style style:name="ro7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27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nux Libertine O" fo:font-size="14pt" style:font-size-asian="14pt" style:font-size-complex="14pt"/>
    </style:style>
    <style:style style:name="ce2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style:font-name="Linux Libertine O" fo:font-size="14pt" style:font-size-asian="14pt" style:font-size-complex="14pt"/>
    </style:style>
    <style:style style:name="ce3" style:family="table-cell" style:parent-style-name="Default">
      <style:table-cell-properties fo:background-color="#e6ff00" style:text-align-source="fix" style:repeat-content="false" fo:border="0.06pt solid #000000"/>
      <style:paragraph-properties fo:text-align="center" fo:margin-left="0cm"/>
      <style:text-properties fo:color="#0047ff" style:font-name="Linux Libertine O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style:font-name="Linux Libertine O" fo:font-size="14pt" style:font-size-asian="14pt" style:font-size-complex="14pt"/>
      <style:map style:condition="is-true-formula(0)" style:apply-style-name="Untitled1" style:base-cell-address="Sheet1.A5"/>
    </style:style>
    <style:style style:name="ce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 fo:margin-left="0cm"/>
      <style:text-properties style:font-name="Linux Libertine O" fo:font-size="14pt" style:font-size-asian="14pt" style:font-size-complex="14pt"/>
    </style:style>
    <style:style style:name="ce6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/>
      <style:paragraph-properties fo:text-align="end" fo:margin-left="0cm"/>
      <style:text-properties style:font-name="Linux Libertine O"/>
    </style:style>
    <style:style style:name="ce7" style:family="table-cell" style:parent-style-name="Default">
      <style:table-cell-properties fo:border-bottom="0.06pt solid #000000" fo:background-color="#e6ff00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color="#0047ff" style:font-name="Linux Libertine O" fo:font-style="italic" style:font-style-asian="italic" style:font-style-complex="italic"/>
    </style:style>
    <style:style style:name="ce8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none" fo:border-top="0.06pt solid #000000"/>
      <style:paragraph-properties fo:text-align="end" fo:margin-left="0cm"/>
      <style:text-properties style:font-name="Linux Libertine O" fo:font-size="14pt" style:font-size-asian="14pt" style:font-size-complex="14pt"/>
    </style:style>
    <style:style style:name="ce9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none" fo:border-top="0.06pt solid #000000"/>
      <style:paragraph-properties fo:text-align="end" fo:margin-left="0cm"/>
      <style:text-properties style:font-name="Linux Libertine O" fo:font-size="14pt" style:font-size-asian="14pt" style:font-size-complex="14pt"/>
      <style:map style:condition="is-true-formula(0)" style:apply-style-name="Untitled1" style:base-cell-address="Sheet1.A5"/>
    </style:style>
    <style:style style:name="ce10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start" fo:margin-left="0cm"/>
      <style:text-properties style:font-name="Linux Libertine O" fo:font-size="14pt" style:font-size-asian="14pt" style:font-size-complex="14pt"/>
    </style:style>
    <style:style style:name="ce11" style:family="table-cell" style:parent-style-name="Default">
      <style:table-cell-properties fo:border-bottom="0.06pt solid #000000" fo:background-color="#e6e6e6" style:text-align-source="fix" style:repeat-content="false" fo:border-left="none" fo:border-right="0.06pt solid #000000" fo:border-top="0.06pt solid #000000"/>
      <style:paragraph-properties fo:text-align="start" fo:margin-left="0cm"/>
      <style:text-properties style:font-name="Linux Libertine O" fo:font-size="14pt" style:font-size-asian="14pt" style:font-size-complex="14pt"/>
    </style:style>
    <style:style style:name="ce12" style:family="table-cell" style:parent-style-name="Default">
      <style:table-cell-properties fo:border-bottom="0.06pt solid #000000" fo:background-color="#e6ff00" style:text-align-source="fix" style:repeat-content="false" fo:border-left="none" fo:border-right="0.06pt solid #000000" fo:border-top="0.06pt solid #000000"/>
      <style:paragraph-properties fo:text-align="start" fo:margin-left="0cm"/>
      <style:text-properties fo:color="#0047ff" style:font-name="Linux Libertine O" fo:font-size="11pt" fo:font-style="italic" style:font-size-asian="11pt" style:font-style-asian="italic" style:font-size-complex="11pt" style:font-style-complex="italic"/>
    </style:style>
    <style:style style:name="ce13" style:family="table-cell" style:parent-style-name="Default">
      <style:table-cell-properties fo:border-bottom="0.06pt solid #000000" fo:background-color="#ccffff" style:text-align-source="fix" style:repeat-content="false" fo:border-left="none" fo:border-right="0.06pt solid #000000" fo:border-top="0.06pt solid #000000"/>
      <style:paragraph-properties fo:text-align="start" fo:margin-left="0cm"/>
      <style:text-properties style:font-name="Linux Libertine O" fo:font-size="14pt" style:font-size-asian="14pt" style:font-size-complex="14pt"/>
    </style:style>
    <style:style style:name="ce14" style:family="table-cell" style:parent-style-name="Default">
      <style:table-cell-properties fo:border-bottom="0.06pt solid #000000" fo:background-color="#ccffff" style:text-align-source="fix" style:repeat-content="false" fo:border-left="none" fo:border-right="0.06pt solid #000000" fo:border-top="0.06pt solid #000000"/>
      <style:paragraph-properties fo:text-align="start" fo:margin-left="0cm"/>
      <style:text-properties style:font-name="Linux Libertine O" fo:font-size="14pt" style:font-size-asian="14pt" style:font-size-complex="14pt"/>
      <style:map style:condition="is-true-formula(0)" style:apply-style-name="Untitled1" style:base-cell-address="Sheet1.A5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Linux Libertine O" fo:font-size="14pt" style:font-size-asian="14pt" style:font-size-complex="14pt"/>
    </style:style>
    <style:style style:name="ce16" style:family="table-cell" style:parent-style-name="Default">
      <style:table-cell-properties fo:background-color="#e6e6e6" style:text-align-source="fix" style:repeat-content="false"/>
      <style:paragraph-properties fo:text-align="start" fo:margin-left="0cm"/>
    </style:style>
    <style:style style:name="ce17" style:family="table-cell" style:parent-style-name="Default">
      <style:table-cell-properties fo:background-color="#e6ff00" style:text-align-source="fix" style:repeat-content="false" fo:border="0.06pt solid #000000"/>
      <style:paragraph-properties fo:text-align="start" fo:margin-left="0cm"/>
      <style:text-properties fo:color="#0047ff" style:font-name="Linux Libertine O" fo:font-size="14pt" fo:font-style="italic" style:font-size-asian="14pt" style:font-style-asian="italic" style:font-size-complex="14pt" style:font-style-complex="italic"/>
    </style:style>
    <style:style style:name="ce18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cm"/>
      <style:text-properties style:font-name="Linux Libertine O" fo:font-size="14pt" style:font-size-asian="14pt" style:font-size-complex="14pt"/>
    </style:style>
    <style:style style:name="ce19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cm"/>
      <style:text-properties style:font-name="Linux Libertine O" fo:font-size="14pt" style:font-size-asian="14pt" style:font-size-complex="14pt"/>
      <style:map style:condition="is-true-formula(0)" style:apply-style-name="Untitled1" style:base-cell-address="Sheet1.A5"/>
    </style:style>
    <style:style style:name="ce20" style:family="table-cell" style:parent-style-name="Default">
      <style:table-cell-properties style:text-align-source="fix" style:repeat-content="false" fo:wrap-option="wrap" fo:border="0.06pt solid #000000" style:rotation-angle="0"/>
      <style:paragraph-properties fo:text-align="center" fo:margin-left="0cm"/>
      <style:text-properties style:font-name="Linux Libertine O"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nux Libertine O" fo:font-size="18pt" fo:font-weight="bold" style:font-size-asian="18pt" style:font-weight-asian="bold" style:font-size-complex="18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nux Libertine O" fo:font-size="14pt" style:font-size-asian="14pt" style:font-size-complex="14pt"/>
      <style:map style:condition="is-true-formula(0)" style:apply-style-name="Untitled1" style:base-cell-address="Sheet1.A5"/>
    </style:style>
    <style:style style:name="ce23" style:family="table-cell" style:parent-style-name="Default">
      <style:table-cell-properties fo:background-color="#e6ff00" style:text-align-source="fix" style:repeat-content="false" fo:border="0.06pt solid #000000"/>
      <style:paragraph-properties fo:text-align="center" fo:margin-left="0cm"/>
      <style:text-properties style:font-name="Linux Libertine O"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nux Libertine O" fo:font-size="14pt" style:font-size-asian="14pt" style:font-size-complex="14pt"/>
    </style:style>
    <style:style style:name="ce25" style:family="table-cell" style:parent-style-name="Default">
      <style:table-cell-properties fo:background-color="#e6ff00" style:text-align-source="fix" style:repeat-content="false" fo:border="0.06pt solid #000000"/>
      <style:paragraph-properties fo:text-align="center" fo:margin-left="0cm"/>
      <style:text-properties fo:color="#0047ff" style:font-name="Linux Libertine O" fo:font-size="14pt" fo:font-style="italic" style:font-size-asian="14pt" style:font-style-asian="italic" style:font-size-complex="14pt" style:font-style-complex="italic"/>
    </style:style>
    <style:style style:name="ce26" style:family="table-cell" style:parent-style-name="Default">
      <style:table-cell-properties fo:background-color="#e6ff00" style:text-align-source="fix" style:repeat-content="false" fo:border="0.06pt solid #000000"/>
      <style:paragraph-properties fo:text-align="center" fo:margin-left="0cm"/>
      <style:text-properties style:font-name="Linux Libertine O" fo:font-size="14pt" style:font-size-asian="14pt" style:font-size-complex="14pt"/>
      <style:map style:condition="is-true-formula(0)" style:apply-style-name="Untitled1" style:base-cell-address="Sheet1.A5"/>
    </style:style>
    <style:style style:name="ce27" style:family="table-cell" style:parent-style-name="Default">
      <style:table-cell-properties fo:background-color="#e6ff00" style:text-align-source="fix" style:repeat-content="false" fo:border="0.06pt solid #000000"/>
      <style:paragraph-properties fo:text-align="center" fo:margin-left="0cm"/>
      <style:text-properties style:font-name="Linux Libertine O" fo:font-size="14pt" style:font-size-asian="14pt" style:font-size-complex="14pt"/>
      <style:map style:condition="is-true-formula(0)" style:apply-style-name="Untitled1" style:base-cell-address="Sheet1.A5"/>
    </style:style>
    <style:style style:name="ce28" style:family="table-cell" style:parent-style-name="Default">
      <style:table-cell-properties fo:background-color="#e6ff00" style:text-align-source="fix" style:repeat-content="false" fo:border="0.06pt solid #000000"/>
      <style:paragraph-properties fo:text-align="center" fo:margin-left="0cm"/>
      <style:text-properties style:font-name="Linux Libertine O" fo:font-size="14pt" style:font-size-asian="14pt" style:font-size-complex="14pt"/>
      <style:map style:condition="is-true-formula(0)" style:apply-style-name="Untitled1" style:base-cell-address="Sheet1.A5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nux Libertine O" fo:font-size="14pt" style:font-size-asian="14pt" style:font-size-complex="14pt"/>
      <style:map style:condition="is-true-formula(MOD([$Sheet1.G$5]-10;12)=0)" style:apply-style-name="Untitled1" style:base-cell-address="Sheet1.A5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47ff" style:font-name="Linux Libertine O" fo:font-size="14pt" fo:font-style="italic" style:font-size-asian="14pt" style:font-style-asian="italic" style:font-size-complex="14pt" style:font-style-complex="italic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nux Libertine O" fo:font-size="14pt" style:font-size-asian="14pt" style:font-size-complex="14pt"/>
      <style:map style:condition="is-true-formula(0)" style:apply-style-name="Untitled1" style:base-cell-address="Sheet1.A5"/>
    </style:style>
    <style:style style:name="ce34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47ff" fo:font-style="italic" style:font-style-asian="italic" style:font-style-complex="italic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b 58%"/>
    </style:style>
    <style:style style:name="T3" style:family="text">
      <style:text-properties style:text-position="sub 62%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size-asian="18pt" style:font-size-complex="18pt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2" table:default-cell-style-name="ce2"/>
        <table:table-column table:style-name="co3" table:default-cell-style-name="ce8"/>
        <table:table-column table:style-name="co5" table:default-cell-style-name="ce13"/>
        <table:table-column table:style-name="co6" table:default-cell-style-name="ce18"/>
        <table:table-column table:style-name="co2" table:number-columns-repeated="50" table:default-cell-style-name="ce24"/>
        <table:table-column table:style-name="co2" table:default-cell-style-name="ce1"/>
        <table:table-column table:style-name="co2" table:number-columns-repeated="2" table:default-cell-style-name="ce24"/>
        <table:table-column table:style-name="co2" table:default-cell-style-name="ce1"/>
        <table:table-column table:style-name="co2" table:number-columns-repeated="2" table:default-cell-style-name="ce24"/>
        <table:table-column table:style-name="co2" table:default-cell-style-name="ce1"/>
        <table:table-column table:style-name="co2" table:number-columns-repeated="2" table:default-cell-style-name="ce24"/>
        <table:table-column table:style-name="co2" table:default-cell-style-name="ce1"/>
        <table:table-column table:style-name="co2" table:number-columns-repeated="2" table:default-cell-style-name="ce24"/>
        <table:table-column table:style-name="co2" table:default-cell-style-name="ce1"/>
        <table:table-column table:style-name="co2" table:number-columns-repeated="956" table:default-cell-style-name="ce24"/>
        <table:table-column table:style-name="co2" table:default-cell-style-name="ce31"/>
        <table:table-row table:style-name="ro2">
          <table:table-cell table:style-name="ce1"/>
          <table:table-cell table:style-name="ce5"/>
          <table:table-cell table:style-name="ce10"/>
          <table:table-cell table:style-name="ce15"/>
          <table:table-cell table:style-name="ce20" office:value-type="string">
            <text:p>voie royale</text:p>
          </table:table-cell>
          <table:table-cell table:number-columns-repeated="33"/>
          <table:table-cell table:style-name="ce1" table:number-columns-repeated="2"/>
          <table:table-cell table:number-columns-repeated="984"/>
        </table:table-row>
        <table:table-row table:style-name="ro3">
          <table:table-cell office:value-type="string">
            <text:p>n</text:p>
          </table:table-cell>
          <table:table-cell table:style-name="ce6"/>
          <table:table-cell table:style-name="ce11"/>
          <table:table-cell table:style-name="ce16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49">
            <text:p>49</text:p>
          </table:table-cell>
          <table:table-cell office:value-type="float" office:value="50">
            <text:p>50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52">
            <text:p>52</text:p>
          </table:table-cell>
          <table:table-cell office:value-type="float" office:value="53">
            <text:p>53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55">
            <text:p>55</text:p>
          </table:table-cell>
          <table:table-cell office:value-type="float" office:value="56">
            <text:p>56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58">
            <text:p>58</text:p>
          </table:table-cell>
          <table:table-cell office:value-type="float" office:value="59">
            <text:p>59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61">
            <text:p>61</text:p>
          </table:table-cell>
          <table:table-cell office:value-type="float" office:value="62">
            <text:p>62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139">
            <text:p>139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141">
            <text:p>141</text:p>
          </table:table-cell>
          <table:table-cell table:style-name="ce2" office:value-type="float" office:value="142">
            <text:p>142</text:p>
          </table:table-cell>
          <table:table-cell table:style-name="ce2" office:value-type="float" office:value="143">
            <text:p>143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46">
            <text:p>146</text:p>
          </table:table-cell>
          <table:table-cell table:style-name="ce2" office:value-type="float" office:value="147">
            <text:p>147</text:p>
          </table:table-cell>
          <table:table-cell table:style-name="ce2" office:value-type="float" office:value="148">
            <text:p>148</text:p>
          </table:table-cell>
          <table:table-cell table:style-name="ce2" office:value-type="float" office:value="149">
            <text:p>149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151">
            <text:p>151</text:p>
          </table:table-cell>
          <table:table-cell table:style-name="ce2" office:value-type="float" office:value="152">
            <text:p>152</text:p>
          </table:table-cell>
          <table:table-cell table:style-name="ce2" office:value-type="float" office:value="153">
            <text:p>153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156">
            <text:p>156</text:p>
          </table:table-cell>
          <table:table-cell table:style-name="ce2" office:value-type="float" office:value="157">
            <text:p>157</text:p>
          </table:table-cell>
          <table:table-cell table:style-name="ce2" office:value-type="float" office:value="158">
            <text:p>158</text:p>
          </table:table-cell>
          <table:table-cell table:style-name="ce2" office:value-type="float" office:value="159">
            <text:p>159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161">
            <text:p>161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167">
            <text:p>167</text:p>
          </table:table-cell>
          <table:table-cell table:style-name="ce2" office:value-type="float" office:value="168">
            <text:p>168</text:p>
          </table:table-cell>
          <table:table-cell table:style-name="ce2" office:value-type="float" office:value="169">
            <text:p>169</text:p>
          </table:table-cell>
          <table:table-cell table:style-name="ce2" office:value-type="float" office:value="170">
            <text:p>170</text:p>
          </table:table-cell>
          <table:table-cell table:style-name="ce2" office:value-type="float" office:value="171">
            <text:p>171</text:p>
          </table:table-cell>
          <table:table-cell table:style-name="ce2" office:value-type="float" office:value="172">
            <text:p>172</text:p>
          </table:table-cell>
          <table:table-cell table:style-name="ce2" office:value-type="float" office:value="173">
            <text:p>173</text:p>
          </table:table-cell>
          <table:table-cell table:style-name="ce2" office:value-type="float" office:value="174">
            <text:p>174</text:p>
          </table:table-cell>
          <table:table-cell table:style-name="ce2" office:value-type="float" office:value="175">
            <text:p>175</text:p>
          </table:table-cell>
          <table:table-cell table:style-name="ce2" office:value-type="float" office:value="176">
            <text:p>176</text:p>
          </table:table-cell>
          <table:table-cell table:style-name="ce2" office:value-type="float" office:value="177">
            <text:p>177</text:p>
          </table:table-cell>
          <table:table-cell table:style-name="ce2" office:value-type="float" office:value="178">
            <text:p>178</text:p>
          </table:table-cell>
          <table:table-cell table:style-name="ce2" office:value-type="float" office:value="179">
            <text:p>179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181">
            <text:p>181</text:p>
          </table:table-cell>
          <table:table-cell table:style-name="ce2" office:value-type="float" office:value="182">
            <text:p>182</text:p>
          </table:table-cell>
          <table:table-cell table:style-name="ce2" office:value-type="float" office:value="183">
            <text:p>183</text:p>
          </table:table-cell>
          <table:table-cell table:style-name="ce2" office:value-type="float" office:value="184">
            <text:p>184</text:p>
          </table:table-cell>
          <table:table-cell table:style-name="ce2" office:value-type="float" office:value="185">
            <text:p>185</text:p>
          </table:table-cell>
          <table:table-cell table:style-name="ce2" office:value-type="float" office:value="186">
            <text:p>186</text:p>
          </table:table-cell>
          <table:table-cell table:style-name="ce2" office:value-type="float" office:value="187">
            <text:p>187</text:p>
          </table:table-cell>
          <table:table-cell table:style-name="ce2" office:value-type="float" office:value="188">
            <text:p>188</text:p>
          </table:table-cell>
          <table:table-cell table:style-name="ce2" office:value-type="float" office:value="189">
            <text:p>189</text:p>
          </table:table-cell>
          <table:table-cell table:style-name="ce2" office:value-type="float" office:value="190">
            <text:p>190</text:p>
          </table:table-cell>
          <table:table-cell table:style-name="ce2" office:value-type="float" office:value="191">
            <text:p>191</text:p>
          </table:table-cell>
          <table:table-cell table:style-name="ce2" office:value-type="float" office:value="192">
            <text:p>192</text:p>
          </table:table-cell>
          <table:table-cell table:style-name="ce2" office:value-type="float" office:value="193">
            <text:p>193</text:p>
          </table:table-cell>
          <table:table-cell table:style-name="ce2" office:value-type="float" office:value="194">
            <text:p>194</text:p>
          </table:table-cell>
          <table:table-cell table:style-name="ce2" office:value-type="float" office:value="195">
            <text:p>195</text:p>
          </table:table-cell>
          <table:table-cell table:style-name="ce2" office:value-type="float" office:value="196">
            <text:p>196</text:p>
          </table:table-cell>
          <table:table-cell table:style-name="ce2" office:value-type="float" office:value="197">
            <text:p>197</text:p>
          </table:table-cell>
          <table:table-cell table:style-name="ce2" office:value-type="float" office:value="198">
            <text:p>198</text:p>
          </table:table-cell>
          <table:table-cell table:style-name="ce2" office:value-type="float" office:value="199">
            <text:p>199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201">
            <text:p>201</text:p>
          </table:table-cell>
          <table:table-cell table:style-name="ce2" office:value-type="float" office:value="202">
            <text:p>202</text:p>
          </table:table-cell>
          <table:table-cell table:style-name="ce2" office:value-type="float" office:value="203">
            <text:p>203</text:p>
          </table:table-cell>
          <table:table-cell table:style-name="ce2" office:value-type="float" office:value="204">
            <text:p>204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206">
            <text:p>206</text:p>
          </table:table-cell>
          <table:table-cell table:style-name="ce2" office:value-type="float" office:value="207">
            <text:p>207</text:p>
          </table:table-cell>
          <table:table-cell table:style-name="ce2" office:value-type="float" office:value="208">
            <text:p>208</text:p>
          </table:table-cell>
          <table:table-cell table:style-name="ce2" office:value-type="float" office:value="209">
            <text:p>209</text:p>
          </table:table-cell>
          <table:table-cell table:style-name="ce2" office:value-type="float" office:value="210">
            <text:p>210</text:p>
          </table:table-cell>
          <table:table-cell table:style-name="ce2" office:value-type="float" office:value="211">
            <text:p>211</text:p>
          </table:table-cell>
          <table:table-cell table:style-name="ce2" office:value-type="float" office:value="212">
            <text:p>212</text:p>
          </table:table-cell>
          <table:table-cell table:style-name="ce2" office:value-type="float" office:value="213">
            <text:p>213</text:p>
          </table:table-cell>
          <table:table-cell table:style-name="ce2" office:value-type="float" office:value="214">
            <text:p>214</text:p>
          </table:table-cell>
          <table:table-cell table:style-name="ce2" office:value-type="float" office:value="215">
            <text:p>215</text:p>
          </table:table-cell>
          <table:table-cell table:style-name="ce2" office:value-type="float" office:value="216">
            <text:p>216</text:p>
          </table:table-cell>
          <table:table-cell table:style-name="ce2" office:value-type="float" office:value="217">
            <text:p>217</text:p>
          </table:table-cell>
          <table:table-cell table:style-name="ce2" office:value-type="float" office:value="218">
            <text:p>218</text:p>
          </table:table-cell>
          <table:table-cell table:style-name="ce2" office:value-type="float" office:value="219">
            <text:p>219</text:p>
          </table:table-cell>
          <table:table-cell table:style-name="ce2" office:value-type="float" office:value="220">
            <text:p>220</text:p>
          </table:table-cell>
          <table:table-cell table:style-name="ce2" office:value-type="float" office:value="221">
            <text:p>221</text:p>
          </table:table-cell>
          <table:table-cell table:style-name="ce2" office:value-type="float" office:value="222">
            <text:p>222</text:p>
          </table:table-cell>
          <table:table-cell table:style-name="ce2" office:value-type="float" office:value="223">
            <text:p>223</text:p>
          </table:table-cell>
          <table:table-cell table:style-name="ce2" office:value-type="float" office:value="224">
            <text:p>224</text:p>
          </table:table-cell>
          <table:table-cell table:style-name="ce2" office:value-type="float" office:value="225">
            <text:p>225</text:p>
          </table:table-cell>
          <table:table-cell table:style-name="ce2" office:value-type="float" office:value="226">
            <text:p>226</text:p>
          </table:table-cell>
          <table:table-cell table:style-name="ce2" office:value-type="float" office:value="227">
            <text:p>227</text:p>
          </table:table-cell>
          <table:table-cell table:style-name="ce2" office:value-type="float" office:value="228">
            <text:p>228</text:p>
          </table:table-cell>
          <table:table-cell table:style-name="ce2" office:value-type="float" office:value="229">
            <text:p>229</text:p>
          </table:table-cell>
          <table:table-cell table:style-name="ce2" office:value-type="float" office:value="230">
            <text:p>230</text:p>
          </table:table-cell>
          <table:table-cell table:style-name="ce2" office:value-type="float" office:value="231">
            <text:p>231</text:p>
          </table:table-cell>
          <table:table-cell table:style-name="ce2" office:value-type="float" office:value="232">
            <text:p>232</text:p>
          </table:table-cell>
          <table:table-cell table:style-name="ce2" office:value-type="float" office:value="233">
            <text:p>233</text:p>
          </table:table-cell>
          <table:table-cell table:style-name="ce2" office:value-type="float" office:value="234">
            <text:p>234</text:p>
          </table:table-cell>
          <table:table-cell table:style-name="ce2" office:value-type="float" office:value="235">
            <text:p>235</text:p>
          </table:table-cell>
          <table:table-cell table:style-name="ce2" office:value-type="float" office:value="236">
            <text:p>236</text:p>
          </table:table-cell>
          <table:table-cell table:style-name="ce2" office:value-type="float" office:value="237">
            <text:p>237</text:p>
          </table:table-cell>
          <table:table-cell table:style-name="ce2" office:value-type="float" office:value="238">
            <text:p>238</text:p>
          </table:table-cell>
          <table:table-cell table:style-name="ce2" office:value-type="float" office:value="239">
            <text:p>239</text:p>
          </table:table-cell>
          <table:table-cell table:style-name="ce2" office:value-type="float" office:value="240">
            <text:p>240</text:p>
          </table:table-cell>
          <table:table-cell table:style-name="ce2" office:value-type="float" office:value="241">
            <text:p>241</text:p>
          </table:table-cell>
          <table:table-cell table:style-name="ce2" office:value-type="float" office:value="242">
            <text:p>242</text:p>
          </table:table-cell>
          <table:table-cell table:style-name="ce2" office:value-type="float" office:value="243">
            <text:p>243</text:p>
          </table:table-cell>
          <table:table-cell table:style-name="ce2" office:value-type="float" office:value="244">
            <text:p>244</text:p>
          </table:table-cell>
          <table:table-cell table:style-name="ce2" office:value-type="float" office:value="245">
            <text:p>245</text:p>
          </table:table-cell>
          <table:table-cell table:style-name="ce2" office:value-type="float" office:value="246">
            <text:p>246</text:p>
          </table:table-cell>
          <table:table-cell table:style-name="ce2" office:value-type="float" office:value="247">
            <text:p>247</text:p>
          </table:table-cell>
          <table:table-cell table:style-name="ce2" office:value-type="float" office:value="248">
            <text:p>248</text:p>
          </table:table-cell>
          <table:table-cell table:style-name="ce2" office:value-type="float" office:value="249">
            <text:p>249</text:p>
          </table:table-cell>
          <table:table-cell table:style-name="ce2" office:value-type="float" office:value="250">
            <text:p>250</text:p>
          </table:table-cell>
          <table:table-cell table:style-name="ce2" office:value-type="float" office:value="251">
            <text:p>251</text:p>
          </table:table-cell>
          <table:table-cell table:style-name="ce2" office:value-type="float" office:value="252">
            <text:p>252</text:p>
          </table:table-cell>
          <table:table-cell table:style-name="ce2" office:value-type="float" office:value="253">
            <text:p>253</text:p>
          </table:table-cell>
          <table:table-cell table:style-name="ce2" office:value-type="float" office:value="254">
            <text:p>254</text:p>
          </table:table-cell>
          <table:table-cell table:style-name="ce2" office:value-type="float" office:value="255">
            <text:p>255</text:p>
          </table:table-cell>
          <table:table-cell table:style-name="ce2" office:value-type="float" office:value="256">
            <text:p>256</text:p>
          </table:table-cell>
          <table:table-cell table:style-name="ce2" office:value-type="float" office:value="257">
            <text:p>257</text:p>
          </table:table-cell>
          <table:table-cell table:style-name="ce2" office:value-type="float" office:value="258">
            <text:p>258</text:p>
          </table:table-cell>
          <table:table-cell table:style-name="ce2" office:value-type="float" office:value="259">
            <text:p>259</text:p>
          </table:table-cell>
          <table:table-cell table:style-name="ce2" office:value-type="float" office:value="260">
            <text:p>260</text:p>
          </table:table-cell>
          <table:table-cell table:style-name="ce2" office:value-type="float" office:value="261">
            <text:p>261</text:p>
          </table:table-cell>
          <table:table-cell table:style-name="ce2" office:value-type="float" office:value="262">
            <text:p>262</text:p>
          </table:table-cell>
          <table:table-cell table:style-name="ce2" office:value-type="float" office:value="263">
            <text:p>263</text:p>
          </table:table-cell>
          <table:table-cell table:style-name="ce2" office:value-type="float" office:value="264">
            <text:p>264</text:p>
          </table:table-cell>
          <table:table-cell table:style-name="ce2" office:value-type="float" office:value="265">
            <text:p>265</text:p>
          </table:table-cell>
          <table:table-cell table:style-name="ce2" office:value-type="float" office:value="266">
            <text:p>266</text:p>
          </table:table-cell>
          <table:table-cell table:style-name="ce2" office:value-type="float" office:value="267">
            <text:p>267</text:p>
          </table:table-cell>
          <table:table-cell table:style-name="ce2" office:value-type="float" office:value="268">
            <text:p>268</text:p>
          </table:table-cell>
          <table:table-cell table:style-name="ce2" office:value-type="float" office:value="269">
            <text:p>269</text:p>
          </table:table-cell>
          <table:table-cell table:style-name="ce2" office:value-type="float" office:value="270">
            <text:p>270</text:p>
          </table:table-cell>
          <table:table-cell table:style-name="ce2" office:value-type="float" office:value="271">
            <text:p>271</text:p>
          </table:table-cell>
          <table:table-cell table:style-name="ce2" office:value-type="float" office:value="272">
            <text:p>272</text:p>
          </table:table-cell>
          <table:table-cell table:style-name="ce2" office:value-type="float" office:value="273">
            <text:p>273</text:p>
          </table:table-cell>
          <table:table-cell table:style-name="ce2" office:value-type="float" office:value="274">
            <text:p>274</text:p>
          </table:table-cell>
          <table:table-cell table:style-name="ce2" office:value-type="float" office:value="275">
            <text:p>275</text:p>
          </table:table-cell>
          <table:table-cell table:style-name="ce2" office:value-type="float" office:value="276">
            <text:p>276</text:p>
          </table:table-cell>
          <table:table-cell table:style-name="ce2" office:value-type="float" office:value="277">
            <text:p>277</text:p>
          </table:table-cell>
          <table:table-cell table:style-name="ce2" office:value-type="float" office:value="278">
            <text:p>278</text:p>
          </table:table-cell>
          <table:table-cell table:style-name="ce2" office:value-type="float" office:value="279">
            <text:p>279</text:p>
          </table:table-cell>
          <table:table-cell table:style-name="ce2" office:value-type="float" office:value="280">
            <text:p>280</text:p>
          </table:table-cell>
          <table:table-cell table:style-name="ce2" office:value-type="float" office:value="281">
            <text:p>281</text:p>
          </table:table-cell>
          <table:table-cell table:style-name="ce2" office:value-type="float" office:value="282">
            <text:p>282</text:p>
          </table:table-cell>
          <table:table-cell table:style-name="ce2" office:value-type="float" office:value="283">
            <text:p>283</text:p>
          </table:table-cell>
          <table:table-cell table:style-name="ce2" office:value-type="float" office:value="284">
            <text:p>284</text:p>
          </table:table-cell>
          <table:table-cell table:style-name="ce2" office:value-type="float" office:value="285">
            <text:p>285</text:p>
          </table:table-cell>
          <table:table-cell table:style-name="ce2" office:value-type="float" office:value="286">
            <text:p>286</text:p>
          </table:table-cell>
          <table:table-cell table:style-name="ce2" office:value-type="float" office:value="287">
            <text:p>287</text:p>
          </table:table-cell>
          <table:table-cell table:style-name="ce2" office:value-type="float" office:value="288">
            <text:p>288</text:p>
          </table:table-cell>
          <table:table-cell table:style-name="ce2" office:value-type="float" office:value="289">
            <text:p>289</text:p>
          </table:table-cell>
          <table:table-cell table:style-name="ce2" office:value-type="float" office:value="290">
            <text:p>290</text:p>
          </table:table-cell>
          <table:table-cell table:style-name="ce2" office:value-type="float" office:value="291">
            <text:p>291</text:p>
          </table:table-cell>
          <table:table-cell table:style-name="ce2" office:value-type="float" office:value="292">
            <text:p>292</text:p>
          </table:table-cell>
          <table:table-cell table:style-name="ce2" office:value-type="float" office:value="293">
            <text:p>293</text:p>
          </table:table-cell>
          <table:table-cell table:style-name="ce2" office:value-type="float" office:value="294">
            <text:p>294</text:p>
          </table:table-cell>
          <table:table-cell table:style-name="ce2" office:value-type="float" office:value="295">
            <text:p>295</text:p>
          </table:table-cell>
          <table:table-cell table:style-name="ce2" office:value-type="float" office:value="296">
            <text:p>296</text:p>
          </table:table-cell>
          <table:table-cell table:style-name="ce2" office:value-type="float" office:value="297">
            <text:p>297</text:p>
          </table:table-cell>
          <table:table-cell table:style-name="ce2" office:value-type="float" office:value="298">
            <text:p>298</text:p>
          </table:table-cell>
          <table:table-cell table:style-name="ce2" office:value-type="float" office:value="299">
            <text:p>299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301">
            <text:p>301</text:p>
          </table:table-cell>
          <table:table-cell table:style-name="ce2" office:value-type="float" office:value="302">
            <text:p>302</text:p>
          </table:table-cell>
          <table:table-cell table:style-name="ce2" office:value-type="float" office:value="303">
            <text:p>303</text:p>
          </table:table-cell>
          <table:table-cell table:style-name="ce2" office:value-type="float" office:value="304">
            <text:p>304</text:p>
          </table:table-cell>
          <table:table-cell table:style-name="ce2" office:value-type="float" office:value="305">
            <text:p>305</text:p>
          </table:table-cell>
          <table:table-cell table:style-name="ce2" office:value-type="float" office:value="306">
            <text:p>306</text:p>
          </table:table-cell>
          <table:table-cell table:style-name="ce2" office:value-type="float" office:value="307">
            <text:p>307</text:p>
          </table:table-cell>
          <table:table-cell table:style-name="ce2" office:value-type="float" office:value="308">
            <text:p>308</text:p>
          </table:table-cell>
          <table:table-cell table:style-name="ce2" office:value-type="float" office:value="309">
            <text:p>309</text:p>
          </table:table-cell>
          <table:table-cell table:style-name="ce2" office:value-type="float" office:value="310">
            <text:p>310</text:p>
          </table:table-cell>
          <table:table-cell table:style-name="ce2" office:value-type="float" office:value="311">
            <text:p>311</text:p>
          </table:table-cell>
          <table:table-cell table:style-name="ce2" office:value-type="float" office:value="312">
            <text:p>312</text:p>
          </table:table-cell>
          <table:table-cell table:style-name="ce2" office:value-type="float" office:value="313">
            <text:p>313</text:p>
          </table:table-cell>
          <table:table-cell table:style-name="ce2" office:value-type="float" office:value="314">
            <text:p>314</text:p>
          </table:table-cell>
          <table:table-cell table:style-name="ce2" office:value-type="float" office:value="315">
            <text:p>315</text:p>
          </table:table-cell>
          <table:table-cell table:style-name="ce2" office:value-type="float" office:value="316">
            <text:p>316</text:p>
          </table:table-cell>
          <table:table-cell table:style-name="ce2" office:value-type="float" office:value="317">
            <text:p>317</text:p>
          </table:table-cell>
          <table:table-cell table:style-name="ce2" office:value-type="float" office:value="318">
            <text:p>318</text:p>
          </table:table-cell>
          <table:table-cell table:style-name="ce2" office:value-type="float" office:value="319">
            <text:p>319</text:p>
          </table:table-cell>
          <table:table-cell table:style-name="ce2" office:value-type="float" office:value="320">
            <text:p>320</text:p>
          </table:table-cell>
          <table:table-cell table:number-columns-repeated="11" table:style-name="ce2"/>
          <table:table-cell table:style-name="ce2" table:number-columns-repeated="687"/>
          <table:table-cell table:style-name="ce34"/>
        </table:table-row>
        <table:table-row table:style-name="ro3">
          <table:table-cell table:style-name="ce3" office:value-type="string">
            <text:p>P<text:span text:style-name="T2">3n+2</text:span></text:p>
          </table:table-cell>
          <table:table-cell table:style-name="ce7" office:value-type="string" table:number-columns-spanned="2" table:number-rows-spanned="1">
            <text:p>2(3n+2)</text:p>
          </table:table-cell>
          <table:covered-table-cell table:style-name="ce12"/>
          <table:table-cell table:style-name="ce17" office:value-type="string">
            <text:p>Aiguillages</text:p>
          </table:table-cell>
          <table:table-cell table:style-name="ce3" table:formula="of:=6*[.E2]+4" office:value-type="float" office:value="4">
            <text:p>4</text:p>
          </table:table-cell>
          <table:table-cell table:style-name="ce25" table:formula="of:=6*[.F2]+4" office:value-type="float" office:value="10">
            <text:p>10</text:p>
          </table:table-cell>
          <table:table-cell table:style-name="ce3" table:formula="of:=6*[.G2]+4" office:value-type="float" office:value="16">
            <text:p>16</text:p>
          </table:table-cell>
          <table:table-cell table:style-name="ce25" table:formula="of:=6*[.H2]+4" office:value-type="float" office:value="22">
            <text:p>22</text:p>
          </table:table-cell>
          <table:table-cell table:style-name="ce25" table:formula="of:=6*[.I2]+4" office:value-type="float" office:value="28">
            <text:p>28</text:p>
          </table:table-cell>
          <table:table-cell table:style-name="ce25" table:formula="of:=6*[.J2]+4" office:value-type="float" office:value="34">
            <text:p>34</text:p>
          </table:table-cell>
          <table:table-cell table:style-name="ce25" table:formula="of:=6*[.K2]+4" office:value-type="float" office:value="40">
            <text:p>40</text:p>
          </table:table-cell>
          <table:table-cell table:style-name="ce25" table:formula="of:=6*[.L2]+4" office:value-type="float" office:value="46">
            <text:p>46</text:p>
          </table:table-cell>
          <table:table-cell table:style-name="ce25" table:formula="of:=6*[.M2]+4" office:value-type="float" office:value="52">
            <text:p>52</text:p>
          </table:table-cell>
          <table:table-cell table:style-name="ce25" table:formula="of:=6*[.N2]+4" office:value-type="float" office:value="58">
            <text:p>58</text:p>
          </table:table-cell>
          <table:table-cell table:style-name="ce3" table:formula="of:=6*[.O2]+4" office:value-type="float" office:value="64">
            <text:p>64</text:p>
          </table:table-cell>
          <table:table-cell table:style-name="ce25" table:formula="of:=6*[.P2]+4" office:value-type="float" office:value="70">
            <text:p>70</text:p>
          </table:table-cell>
          <table:table-cell table:style-name="ce25" table:formula="of:=6*[.Q2]+4" office:value-type="float" office:value="76">
            <text:p>76</text:p>
          </table:table-cell>
          <table:table-cell table:style-name="ce25" table:formula="of:=6*[.R2]+4" office:value-type="float" office:value="82">
            <text:p>82</text:p>
          </table:table-cell>
          <table:table-cell table:style-name="ce25" table:formula="of:=6*[.S2]+4" office:value-type="float" office:value="88">
            <text:p>88</text:p>
          </table:table-cell>
          <table:table-cell table:style-name="ce25" table:formula="of:=6*[.T2]+4" office:value-type="float" office:value="94">
            <text:p>94</text:p>
          </table:table-cell>
          <table:table-cell table:style-name="ce25" table:formula="of:=6*[.U2]+4" office:value-type="float" office:value="100">
            <text:p>100</text:p>
          </table:table-cell>
          <table:table-cell table:style-name="ce25" table:formula="of:=6*[.V2]+4" office:value-type="float" office:value="106">
            <text:p>106</text:p>
          </table:table-cell>
          <table:table-cell table:style-name="ce25" table:formula="of:=6*[.W2]+4" office:value-type="float" office:value="112">
            <text:p>112</text:p>
          </table:table-cell>
          <table:table-cell table:style-name="ce25" table:formula="of:=6*[.X2]+4" office:value-type="float" office:value="118">
            <text:p>118</text:p>
          </table:table-cell>
          <table:table-cell table:style-name="ce25" table:formula="of:=6*[.Y2]+4" office:value-type="float" office:value="124">
            <text:p>124</text:p>
          </table:table-cell>
          <table:table-cell table:style-name="ce25" table:formula="of:=6*[.Z2]+4" office:value-type="float" office:value="130">
            <text:p>130</text:p>
          </table:table-cell>
          <table:table-cell table:style-name="ce25" table:formula="of:=6*[.AA2]+4" office:value-type="float" office:value="136">
            <text:p>136</text:p>
          </table:table-cell>
          <table:table-cell table:style-name="ce25" table:formula="of:=6*[.AB2]+4" office:value-type="float" office:value="142">
            <text:p>142</text:p>
          </table:table-cell>
          <table:table-cell table:style-name="ce25" table:formula="of:=6*[.AC2]+4" office:value-type="float" office:value="148">
            <text:p>148</text:p>
          </table:table-cell>
          <table:table-cell table:style-name="ce25" table:formula="of:=6*[.AD2]+4" office:value-type="float" office:value="154">
            <text:p>154</text:p>
          </table:table-cell>
          <table:table-cell table:style-name="ce25" table:formula="of:=6*[.AE2]+4" office:value-type="float" office:value="160">
            <text:p>160</text:p>
          </table:table-cell>
          <table:table-cell table:style-name="ce25" table:formula="of:=6*[.AF2]+4" office:value-type="float" office:value="166">
            <text:p>166</text:p>
          </table:table-cell>
          <table:table-cell table:style-name="ce25" table:formula="of:=6*[.AG2]+4" office:value-type="float" office:value="172">
            <text:p>172</text:p>
          </table:table-cell>
          <table:table-cell table:style-name="ce25" table:formula="of:=6*[.AH2]+4" office:value-type="float" office:value="178">
            <text:p>178</text:p>
          </table:table-cell>
          <table:table-cell table:style-name="ce25" table:formula="of:=6*[.AI2]+4" office:value-type="float" office:value="184">
            <text:p>184</text:p>
          </table:table-cell>
          <table:table-cell table:style-name="ce25" table:formula="of:=6*[.AJ2]+4" office:value-type="float" office:value="190">
            <text:p>190</text:p>
          </table:table-cell>
          <table:table-cell table:style-name="ce25" table:formula="of:=6*[.AK2]+4" office:value-type="float" office:value="196">
            <text:p>196</text:p>
          </table:table-cell>
          <table:table-cell table:style-name="ce25" table:formula="of:=6*[.AL2]+4" office:value-type="float" office:value="202">
            <text:p>202</text:p>
          </table:table-cell>
          <table:table-cell table:style-name="ce25" table:formula="of:=6*[.AM2]+4" office:value-type="float" office:value="208">
            <text:p>208</text:p>
          </table:table-cell>
          <table:table-cell table:style-name="ce25" table:formula="of:=6*[.AN2]+4" office:value-type="float" office:value="214">
            <text:p>214</text:p>
          </table:table-cell>
          <table:table-cell table:style-name="ce25" table:formula="of:=6*[.AO2]+4" office:value-type="float" office:value="220">
            <text:p>220</text:p>
          </table:table-cell>
          <table:table-cell table:style-name="ce25" table:formula="of:=6*[.AP2]+4" office:value-type="float" office:value="226">
            <text:p>226</text:p>
          </table:table-cell>
          <table:table-cell table:style-name="ce25" table:formula="of:=6*[.AQ2]+4" office:value-type="float" office:value="232">
            <text:p>232</text:p>
          </table:table-cell>
          <table:table-cell table:style-name="ce25" table:formula="of:=6*[.AR2]+4" office:value-type="float" office:value="238">
            <text:p>238</text:p>
          </table:table-cell>
          <table:table-cell table:style-name="ce25" table:formula="of:=6*[.AS2]+4" office:value-type="float" office:value="244">
            <text:p>244</text:p>
          </table:table-cell>
          <table:table-cell table:style-name="ce25" table:formula="of:=6*[.AT2]+4" office:value-type="float" office:value="250">
            <text:p>250</text:p>
          </table:table-cell>
          <table:table-cell table:style-name="ce3" table:formula="of:=6*[.AU2]+4" office:value-type="float" office:value="256">
            <text:p>256</text:p>
          </table:table-cell>
          <table:table-cell table:style-name="ce25" table:formula="of:=6*[.AV2]+4" office:value-type="float" office:value="262">
            <text:p>262</text:p>
          </table:table-cell>
          <table:table-cell table:style-name="ce25" table:formula="of:=6*[.AW2]+4" office:value-type="float" office:value="268">
            <text:p>268</text:p>
          </table:table-cell>
          <table:table-cell table:style-name="ce25" table:formula="of:=6*[.AX2]+4" office:value-type="float" office:value="274">
            <text:p>274</text:p>
          </table:table-cell>
          <table:table-cell table:style-name="ce25" table:formula="of:=6*[.AY2]+4" office:value-type="float" office:value="280">
            <text:p>280</text:p>
          </table:table-cell>
          <table:table-cell table:style-name="ce25" table:formula="of:=6*[.AZ2]+4" office:value-type="float" office:value="286">
            <text:p>286</text:p>
          </table:table-cell>
          <table:table-cell table:style-name="ce25" table:formula="of:=6*[.BA2]+4" office:value-type="float" office:value="292">
            <text:p>292</text:p>
          </table:table-cell>
          <table:table-cell table:style-name="ce25" table:formula="of:=6*[.BB2]+4" office:value-type="float" office:value="298">
            <text:p>298</text:p>
          </table:table-cell>
          <table:table-cell table:style-name="ce25" table:formula="of:=6*[.BC2]+4" office:value-type="float" office:value="304">
            <text:p>304</text:p>
          </table:table-cell>
          <table:table-cell table:style-name="ce25" table:formula="of:=6*[.BD2]+4" office:value-type="float" office:value="310">
            <text:p>310</text:p>
          </table:table-cell>
          <table:table-cell table:style-name="ce25" table:formula="of:=6*[.BE2]+4" office:value-type="float" office:value="316">
            <text:p>316</text:p>
          </table:table-cell>
          <table:table-cell table:style-name="ce25" table:formula="of:=6*[.BF2]+4" office:value-type="float" office:value="322">
            <text:p>322</text:p>
          </table:table-cell>
          <table:table-cell table:style-name="ce25" table:formula="of:=6*[.BG2]+4" office:value-type="float" office:value="328">
            <text:p>328</text:p>
          </table:table-cell>
          <table:table-cell table:style-name="ce25" table:formula="of:=6*[.BH2]+4" office:value-type="float" office:value="334">
            <text:p>334</text:p>
          </table:table-cell>
          <table:table-cell table:style-name="ce25" table:formula="of:=6*[.BI2]+4" office:value-type="float" office:value="340">
            <text:p>340</text:p>
          </table:table-cell>
          <table:table-cell table:style-name="ce25" table:formula="of:=6*[.BJ2]+4" office:value-type="float" office:value="346">
            <text:p>346</text:p>
          </table:table-cell>
          <table:table-cell table:style-name="ce25" table:formula="of:=6*[.BK2]+4" office:value-type="float" office:value="352">
            <text:p>352</text:p>
          </table:table-cell>
          <table:table-cell table:style-name="ce25" table:formula="of:=6*[.BL2]+4" office:value-type="float" office:value="358">
            <text:p>358</text:p>
          </table:table-cell>
          <table:table-cell table:style-name="ce25" table:formula="of:=6*[.BM2]+4" office:value-type="float" office:value="364">
            <text:p>364</text:p>
          </table:table-cell>
          <table:table-cell table:style-name="ce25" table:formula="of:=6*[.BN2]+4" office:value-type="float" office:value="370">
            <text:p>370</text:p>
          </table:table-cell>
          <table:table-cell table:style-name="ce32" table:formula="of:=6*[.BO2]+4" office:value-type="float" office:value="376">
            <text:p>376</text:p>
          </table:table-cell>
          <table:table-cell table:style-name="ce25" table:formula="of:=6*[.BP2]+4" office:value-type="float" office:value="382">
            <text:p>382</text:p>
          </table:table-cell>
          <table:table-cell table:style-name="ce25" table:formula="of:=6*[.BQ2]+4" office:value-type="float" office:value="388">
            <text:p>388</text:p>
          </table:table-cell>
          <table:table-cell table:style-name="ce25" table:formula="of:=6*[.BR2]+4" office:value-type="float" office:value="394">
            <text:p>394</text:p>
          </table:table-cell>
          <table:table-cell table:style-name="ce25" table:formula="of:=6*[.BS2]+4" office:value-type="float" office:value="400">
            <text:p>400</text:p>
          </table:table-cell>
          <table:table-cell table:style-name="ce25" table:formula="of:=6*[.BT2]+4" office:value-type="float" office:value="406">
            <text:p>406</text:p>
          </table:table-cell>
          <table:table-cell table:style-name="ce25" table:formula="of:=6*[.BU2]+4" office:value-type="float" office:value="412">
            <text:p>412</text:p>
          </table:table-cell>
          <table:table-cell table:style-name="ce25" table:formula="of:=6*[.BV2]+4" office:value-type="float" office:value="418">
            <text:p>418</text:p>
          </table:table-cell>
          <table:table-cell table:style-name="ce25" table:formula="of:=6*[.BW2]+4" office:value-type="float" office:value="424">
            <text:p>424</text:p>
          </table:table-cell>
          <table:table-cell table:style-name="ce25" table:formula="of:=6*[.BX2]+4" office:value-type="float" office:value="430">
            <text:p>430</text:p>
          </table:table-cell>
          <table:table-cell table:style-name="ce25" table:formula="of:=6*[.BY2]+4" office:value-type="float" office:value="436">
            <text:p>436</text:p>
          </table:table-cell>
          <table:table-cell table:style-name="ce25" table:formula="of:=6*[.BZ2]+4" office:value-type="float" office:value="442">
            <text:p>442</text:p>
          </table:table-cell>
          <table:table-cell table:style-name="ce25" table:formula="of:=6*[.CA2]+4" office:value-type="float" office:value="448">
            <text:p>448</text:p>
          </table:table-cell>
          <table:table-cell table:style-name="ce25" table:formula="of:=6*[.CB2]+4" office:value-type="float" office:value="454">
            <text:p>454</text:p>
          </table:table-cell>
          <table:table-cell table:style-name="ce25" table:formula="of:=6*[.CC2]+4" office:value-type="float" office:value="460">
            <text:p>460</text:p>
          </table:table-cell>
          <table:table-cell table:style-name="ce25" table:formula="of:=6*[.CD2]+4" office:value-type="float" office:value="466">
            <text:p>466</text:p>
          </table:table-cell>
          <table:table-cell table:style-name="ce25" table:formula="of:=6*[.CE2]+4" office:value-type="float" office:value="472">
            <text:p>472</text:p>
          </table:table-cell>
          <table:table-cell table:style-name="ce25" table:formula="of:=6*[.CF2]+4" office:value-type="float" office:value="478">
            <text:p>478</text:p>
          </table:table-cell>
          <table:table-cell table:style-name="ce25" table:formula="of:=6*[.CG2]+4" office:value-type="float" office:value="484">
            <text:p>484</text:p>
          </table:table-cell>
          <table:table-cell table:style-name="ce25" table:formula="of:=6*[.CH2]+4" office:value-type="float" office:value="490">
            <text:p>490</text:p>
          </table:table-cell>
          <table:table-cell table:style-name="ce25" table:formula="of:=6*[.CI2]+4" office:value-type="float" office:value="496">
            <text:p>496</text:p>
          </table:table-cell>
          <table:table-cell table:style-name="ce25" table:formula="of:=6*[.CJ2]+4" office:value-type="float" office:value="502">
            <text:p>502</text:p>
          </table:table-cell>
          <table:table-cell table:style-name="ce25" table:formula="of:=6*[.CK2]+4" office:value-type="float" office:value="508">
            <text:p>508</text:p>
          </table:table-cell>
          <table:table-cell table:style-name="ce25" table:formula="of:=6*[.CL2]+4" office:value-type="float" office:value="514">
            <text:p>514</text:p>
          </table:table-cell>
          <table:table-cell table:style-name="ce25" table:formula="of:=6*[.CM2]+4" office:value-type="float" office:value="520">
            <text:p>520</text:p>
          </table:table-cell>
          <table:table-cell table:style-name="ce25" table:formula="of:=6*[.CN2]+4" office:value-type="float" office:value="526">
            <text:p>526</text:p>
          </table:table-cell>
          <table:table-cell table:style-name="ce25" table:formula="of:=6*[.CO2]+4" office:value-type="float" office:value="532">
            <text:p>532</text:p>
          </table:table-cell>
          <table:table-cell table:style-name="ce25" table:formula="of:=6*[.CP2]+4" office:value-type="float" office:value="538">
            <text:p>538</text:p>
          </table:table-cell>
          <table:table-cell table:style-name="ce25" table:formula="of:=6*[.CQ2]+4" office:value-type="float" office:value="544">
            <text:p>544</text:p>
          </table:table-cell>
          <table:table-cell table:style-name="ce25" table:formula="of:=6*[.CR2]+4" office:value-type="float" office:value="550">
            <text:p>550</text:p>
          </table:table-cell>
          <table:table-cell table:style-name="ce25" table:formula="of:=6*[.CS2]+4" office:value-type="float" office:value="556">
            <text:p>556</text:p>
          </table:table-cell>
          <table:table-cell table:style-name="ce25" table:formula="of:=6*[.CT2]+4" office:value-type="float" office:value="562">
            <text:p>562</text:p>
          </table:table-cell>
          <table:table-cell table:style-name="ce25" table:formula="of:=6*[.CU2]+4" office:value-type="float" office:value="568">
            <text:p>568</text:p>
          </table:table-cell>
          <table:table-cell table:style-name="ce25" table:formula="of:=6*[.CV2]+4" office:value-type="float" office:value="574">
            <text:p>574</text:p>
          </table:table-cell>
          <table:table-cell table:style-name="ce25" table:formula="of:=6*[.CW2]+4" office:value-type="float" office:value="580">
            <text:p>580</text:p>
          </table:table-cell>
          <table:table-cell table:style-name="ce25" table:formula="of:=6*[.CX2]+4" office:value-type="float" office:value="586">
            <text:p>586</text:p>
          </table:table-cell>
          <table:table-cell table:style-name="ce25" table:formula="of:=6*[.CY2]+4" office:value-type="float" office:value="592">
            <text:p>592</text:p>
          </table:table-cell>
          <table:table-cell table:style-name="ce25" table:formula="of:=6*[.CZ2]+4" office:value-type="float" office:value="598">
            <text:p>598</text:p>
          </table:table-cell>
          <table:table-cell table:style-name="ce25" table:formula="of:=6*[.DA2]+4" office:value-type="float" office:value="604">
            <text:p>604</text:p>
          </table:table-cell>
          <table:table-cell table:style-name="ce25" table:formula="of:=6*[.DB2]+4" office:value-type="float" office:value="610">
            <text:p>610</text:p>
          </table:table-cell>
          <table:table-cell table:style-name="ce25" table:formula="of:=6*[.DC2]+4" office:value-type="float" office:value="616">
            <text:p>616</text:p>
          </table:table-cell>
          <table:table-cell table:style-name="ce25" table:formula="of:=6*[.DD2]+4" office:value-type="float" office:value="622">
            <text:p>622</text:p>
          </table:table-cell>
          <table:table-cell table:style-name="ce25" table:formula="of:=6*[.DE2]+4" office:value-type="float" office:value="628">
            <text:p>628</text:p>
          </table:table-cell>
          <table:table-cell table:style-name="ce25" table:formula="of:=6*[.DF2]+4" office:value-type="float" office:value="634">
            <text:p>634</text:p>
          </table:table-cell>
          <table:table-cell table:style-name="ce25" table:formula="of:=6*[.DG2]+4" office:value-type="float" office:value="640">
            <text:p>640</text:p>
          </table:table-cell>
          <table:table-cell table:style-name="ce25" table:formula="of:=6*[.DH2]+4" office:value-type="float" office:value="646">
            <text:p>646</text:p>
          </table:table-cell>
          <table:table-cell table:style-name="ce25" table:formula="of:=6*[.DI2]+4" office:value-type="float" office:value="652">
            <text:p>652</text:p>
          </table:table-cell>
          <table:table-cell table:style-name="ce25" table:formula="of:=6*[.DJ2]+4" office:value-type="float" office:value="658">
            <text:p>658</text:p>
          </table:table-cell>
          <table:table-cell table:style-name="ce25" table:formula="of:=6*[.DK2]+4" office:value-type="float" office:value="664">
            <text:p>664</text:p>
          </table:table-cell>
          <table:table-cell table:style-name="ce25" table:formula="of:=6*[.DL2]+4" office:value-type="float" office:value="670">
            <text:p>670</text:p>
          </table:table-cell>
          <table:table-cell table:style-name="ce25" table:formula="of:=6*[.DM2]+4" office:value-type="float" office:value="676">
            <text:p>676</text:p>
          </table:table-cell>
          <table:table-cell table:style-name="ce25" table:formula="of:=6*[.DN2]+4" office:value-type="float" office:value="682">
            <text:p>682</text:p>
          </table:table-cell>
          <table:table-cell table:style-name="ce25" table:formula="of:=6*[.DO2]+4" office:value-type="float" office:value="688">
            <text:p>688</text:p>
          </table:table-cell>
          <table:table-cell table:style-name="ce25" table:formula="of:=6*[.DP2]+4" office:value-type="float" office:value="694">
            <text:p>694</text:p>
          </table:table-cell>
          <table:table-cell table:style-name="ce25" table:formula="of:=6*[.DQ2]+4" office:value-type="float" office:value="700">
            <text:p>700</text:p>
          </table:table-cell>
          <table:table-cell table:style-name="ce25" table:formula="of:=6*[.DR2]+4" office:value-type="float" office:value="706">
            <text:p>706</text:p>
          </table:table-cell>
          <table:table-cell table:style-name="ce25" table:formula="of:=6*[.DS2]+4" office:value-type="float" office:value="712">
            <text:p>712</text:p>
          </table:table-cell>
          <table:table-cell table:style-name="ce25" table:formula="of:=6*[.DT2]+4" office:value-type="float" office:value="718">
            <text:p>718</text:p>
          </table:table-cell>
          <table:table-cell table:style-name="ce25" table:formula="of:=6*[.DU2]+4" office:value-type="float" office:value="724">
            <text:p>724</text:p>
          </table:table-cell>
          <table:table-cell table:style-name="ce25" table:formula="of:=6*[.DV2]+4" office:value-type="float" office:value="730">
            <text:p>730</text:p>
          </table:table-cell>
          <table:table-cell table:style-name="ce25" table:formula="of:=6*[.DW2]+4" office:value-type="float" office:value="736">
            <text:p>736</text:p>
          </table:table-cell>
          <table:table-cell table:style-name="ce25" table:formula="of:=6*[.DX2]+4" office:value-type="float" office:value="742">
            <text:p>742</text:p>
          </table:table-cell>
          <table:table-cell table:style-name="ce25" table:formula="of:=6*[.DY2]+4" office:value-type="float" office:value="748">
            <text:p>748</text:p>
          </table:table-cell>
          <table:table-cell table:style-name="ce25" table:formula="of:=6*[.DZ2]+4" office:value-type="float" office:value="754">
            <text:p>754</text:p>
          </table:table-cell>
          <table:table-cell table:style-name="ce25" table:formula="of:=6*[.EA2]+4" office:value-type="float" office:value="760">
            <text:p>760</text:p>
          </table:table-cell>
          <table:table-cell table:style-name="ce25" table:formula="of:=6*[.EB2]+4" office:value-type="float" office:value="766">
            <text:p>766</text:p>
          </table:table-cell>
          <table:table-cell table:style-name="ce25" table:formula="of:=6*[.EC2]+4" office:value-type="float" office:value="772">
            <text:p>772</text:p>
          </table:table-cell>
          <table:table-cell table:style-name="ce25" table:formula="of:=6*[.ED2]+4" office:value-type="float" office:value="778">
            <text:p>778</text:p>
          </table:table-cell>
          <table:table-cell table:style-name="ce25" table:formula="of:=6*[.EE2]+4" office:value-type="float" office:value="784">
            <text:p>784</text:p>
          </table:table-cell>
          <table:table-cell table:style-name="ce25" table:formula="of:=6*[.EF2]+4" office:value-type="float" office:value="790">
            <text:p>790</text:p>
          </table:table-cell>
          <table:table-cell table:style-name="ce25" table:formula="of:=6*[.EG2]+4" office:value-type="float" office:value="796">
            <text:p>796</text:p>
          </table:table-cell>
          <table:table-cell table:style-name="ce25" table:formula="of:=6*[.EH2]+4" office:value-type="float" office:value="802">
            <text:p>802</text:p>
          </table:table-cell>
          <table:table-cell table:style-name="ce25" table:formula="of:=6*[.EI2]+4" office:value-type="float" office:value="808">
            <text:p>808</text:p>
          </table:table-cell>
          <table:table-cell table:style-name="ce25" table:formula="of:=6*[.EJ2]+4" office:value-type="float" office:value="814">
            <text:p>814</text:p>
          </table:table-cell>
          <table:table-cell table:style-name="ce25" table:formula="of:=6*[.EK2]+4" office:value-type="float" office:value="820">
            <text:p>820</text:p>
          </table:table-cell>
          <table:table-cell table:style-name="ce25" table:formula="of:=6*[.EL2]+4" office:value-type="float" office:value="826">
            <text:p>826</text:p>
          </table:table-cell>
          <table:table-cell table:style-name="ce25" table:formula="of:=6*[.EM2]+4" office:value-type="float" office:value="832">
            <text:p>832</text:p>
          </table:table-cell>
          <table:table-cell table:style-name="ce25" table:formula="of:=6*[.EN2]+4" office:value-type="float" office:value="838">
            <text:p>838</text:p>
          </table:table-cell>
          <table:table-cell table:style-name="ce25" table:formula="of:=6*[.EO2]+4" office:value-type="float" office:value="844">
            <text:p>844</text:p>
          </table:table-cell>
          <table:table-cell table:style-name="ce25" table:formula="of:=6*[.EP2]+4" office:value-type="float" office:value="850">
            <text:p>850</text:p>
          </table:table-cell>
          <table:table-cell table:style-name="ce25" table:formula="of:=6*[.EQ2]+4" office:value-type="float" office:value="856">
            <text:p>856</text:p>
          </table:table-cell>
          <table:table-cell table:style-name="ce25" table:formula="of:=6*[.ER2]+4" office:value-type="float" office:value="862">
            <text:p>862</text:p>
          </table:table-cell>
          <table:table-cell table:style-name="ce25" table:formula="of:=6*[.ES2]+4" office:value-type="float" office:value="868">
            <text:p>868</text:p>
          </table:table-cell>
          <table:table-cell table:style-name="ce25" table:formula="of:=6*[.ET2]+4" office:value-type="float" office:value="874">
            <text:p>874</text:p>
          </table:table-cell>
          <table:table-cell table:style-name="ce25" table:formula="of:=6*[.EU2]+4" office:value-type="float" office:value="880">
            <text:p>880</text:p>
          </table:table-cell>
          <table:table-cell table:style-name="ce25" table:formula="of:=6*[.EV2]+4" office:value-type="float" office:value="886">
            <text:p>886</text:p>
          </table:table-cell>
          <table:table-cell table:style-name="ce25" table:formula="of:=6*[.EW2]+4" office:value-type="float" office:value="892">
            <text:p>892</text:p>
          </table:table-cell>
          <table:table-cell table:style-name="ce25" table:formula="of:=6*[.EX2]+4" office:value-type="float" office:value="898">
            <text:p>898</text:p>
          </table:table-cell>
          <table:table-cell table:style-name="ce25" table:formula="of:=6*[.EY2]+4" office:value-type="float" office:value="904">
            <text:p>904</text:p>
          </table:table-cell>
          <table:table-cell table:style-name="ce25" table:formula="of:=6*[.EZ2]+4" office:value-type="float" office:value="910">
            <text:p>910</text:p>
          </table:table-cell>
          <table:table-cell table:style-name="ce25" table:formula="of:=6*[.FA2]+4" office:value-type="float" office:value="916">
            <text:p>916</text:p>
          </table:table-cell>
          <table:table-cell table:style-name="ce25" table:formula="of:=6*[.FB2]+4" office:value-type="float" office:value="922">
            <text:p>922</text:p>
          </table:table-cell>
          <table:table-cell table:style-name="ce25" table:formula="of:=6*[.FC2]+4" office:value-type="float" office:value="928">
            <text:p>928</text:p>
          </table:table-cell>
          <table:table-cell table:style-name="ce25" table:formula="of:=6*[.FD2]+4" office:value-type="float" office:value="934">
            <text:p>934</text:p>
          </table:table-cell>
          <table:table-cell table:style-name="ce25" table:formula="of:=6*[.FE2]+4" office:value-type="float" office:value="940">
            <text:p>940</text:p>
          </table:table-cell>
          <table:table-cell table:style-name="ce25" table:formula="of:=6*[.FF2]+4" office:value-type="float" office:value="946">
            <text:p>946</text:p>
          </table:table-cell>
          <table:table-cell table:style-name="ce25" table:formula="of:=6*[.FG2]+4" office:value-type="float" office:value="952">
            <text:p>952</text:p>
          </table:table-cell>
          <table:table-cell table:style-name="ce25" table:formula="of:=6*[.FH2]+4" office:value-type="float" office:value="958">
            <text:p>958</text:p>
          </table:table-cell>
          <table:table-cell table:style-name="ce25" table:formula="of:=6*[.FI2]+4" office:value-type="float" office:value="964">
            <text:p>964</text:p>
          </table:table-cell>
          <table:table-cell table:style-name="ce25" table:formula="of:=6*[.FJ2]+4" office:value-type="float" office:value="970">
            <text:p>970</text:p>
          </table:table-cell>
          <table:table-cell table:style-name="ce25" table:formula="of:=6*[.FK2]+4" office:value-type="float" office:value="976">
            <text:p>976</text:p>
          </table:table-cell>
          <table:table-cell table:style-name="ce25" table:formula="of:=6*[.FL2]+4" office:value-type="float" office:value="982">
            <text:p>982</text:p>
          </table:table-cell>
          <table:table-cell table:style-name="ce25" table:formula="of:=6*[.FM2]+4" office:value-type="float" office:value="988">
            <text:p>988</text:p>
          </table:table-cell>
          <table:table-cell table:style-name="ce25" table:formula="of:=6*[.FN2]+4" office:value-type="float" office:value="994">
            <text:p>994</text:p>
          </table:table-cell>
          <table:table-cell table:style-name="ce25" table:formula="of:=6*[.FO2]+4" office:value-type="float" office:value="1000">
            <text:p>1000</text:p>
          </table:table-cell>
          <table:table-cell table:style-name="ce25" table:formula="of:=6*[.FP2]+4" office:value-type="float" office:value="1006">
            <text:p>1006</text:p>
          </table:table-cell>
          <table:table-cell table:style-name="ce25" table:formula="of:=6*[.FQ2]+4" office:value-type="float" office:value="1012">
            <text:p>1012</text:p>
          </table:table-cell>
          <table:table-cell table:style-name="ce25" table:formula="of:=6*[.FR2]+4" office:value-type="float" office:value="1018">
            <text:p>1018</text:p>
          </table:table-cell>
          <table:table-cell table:style-name="ce25" table:formula="of:=6*[.FS2]+4" office:value-type="float" office:value="1024">
            <text:p>1024</text:p>
          </table:table-cell>
          <table:table-cell table:style-name="ce25" table:formula="of:=6*[.FT2]+4" office:value-type="float" office:value="1030">
            <text:p>1030</text:p>
          </table:table-cell>
          <table:table-cell table:style-name="ce25" table:formula="of:=6*[.FU2]+4" office:value-type="float" office:value="1036">
            <text:p>1036</text:p>
          </table:table-cell>
          <table:table-cell table:style-name="ce25" table:formula="of:=6*[.FV2]+4" office:value-type="float" office:value="1042">
            <text:p>1042</text:p>
          </table:table-cell>
          <table:table-cell table:style-name="ce25" table:formula="of:=6*[.FW2]+4" office:value-type="float" office:value="1048">
            <text:p>1048</text:p>
          </table:table-cell>
          <table:table-cell table:style-name="ce25" table:formula="of:=6*[.FX2]+4" office:value-type="float" office:value="1054">
            <text:p>1054</text:p>
          </table:table-cell>
          <table:table-cell table:style-name="ce25" table:formula="of:=6*[.FY2]+4" office:value-type="float" office:value="1060">
            <text:p>1060</text:p>
          </table:table-cell>
          <table:table-cell table:style-name="ce25" table:formula="of:=6*[.FZ2]+4" office:value-type="float" office:value="1066">
            <text:p>1066</text:p>
          </table:table-cell>
          <table:table-cell table:style-name="ce25" table:formula="of:=6*[.GA2]+4" office:value-type="float" office:value="1072">
            <text:p>1072</text:p>
          </table:table-cell>
          <table:table-cell table:style-name="ce25" table:formula="of:=6*[.GB2]+4" office:value-type="float" office:value="1078">
            <text:p>1078</text:p>
          </table:table-cell>
          <table:table-cell table:style-name="ce25" table:formula="of:=6*[.GC2]+4" office:value-type="float" office:value="1084">
            <text:p>1084</text:p>
          </table:table-cell>
          <table:table-cell table:style-name="ce25" table:formula="of:=6*[.GD2]+4" office:value-type="float" office:value="1090">
            <text:p>1090</text:p>
          </table:table-cell>
          <table:table-cell table:style-name="ce25" table:formula="of:=6*[.GE2]+4" office:value-type="float" office:value="1096">
            <text:p>1096</text:p>
          </table:table-cell>
          <table:table-cell table:style-name="ce25" table:formula="of:=6*[.GF2]+4" office:value-type="float" office:value="1102">
            <text:p>1102</text:p>
          </table:table-cell>
          <table:table-cell table:style-name="ce25" table:formula="of:=6*[.GG2]+4" office:value-type="float" office:value="1108">
            <text:p>1108</text:p>
          </table:table-cell>
          <table:table-cell table:style-name="ce25" table:formula="of:=6*[.GH2]+4" office:value-type="float" office:value="1114">
            <text:p>1114</text:p>
          </table:table-cell>
          <table:table-cell table:style-name="ce25" table:formula="of:=6*[.GI2]+4" office:value-type="float" office:value="1120">
            <text:p>1120</text:p>
          </table:table-cell>
          <table:table-cell table:style-name="ce25" table:formula="of:=6*[.GJ2]+4" office:value-type="float" office:value="1126">
            <text:p>1126</text:p>
          </table:table-cell>
          <table:table-cell table:style-name="ce25" table:formula="of:=6*[.GK2]+4" office:value-type="float" office:value="1132">
            <text:p>1132</text:p>
          </table:table-cell>
          <table:table-cell table:style-name="ce25" table:formula="of:=6*[.GL2]+4" office:value-type="float" office:value="1138">
            <text:p>1138</text:p>
          </table:table-cell>
          <table:table-cell table:style-name="ce25" table:formula="of:=6*[.GM2]+4" office:value-type="float" office:value="1144">
            <text:p>1144</text:p>
          </table:table-cell>
          <table:table-cell table:style-name="ce25" table:formula="of:=6*[.GN2]+4" office:value-type="float" office:value="1150">
            <text:p>1150</text:p>
          </table:table-cell>
          <table:table-cell table:style-name="ce25" table:formula="of:=6*[.GO2]+4" office:value-type="float" office:value="1156">
            <text:p>1156</text:p>
          </table:table-cell>
          <table:table-cell table:style-name="ce25" table:formula="of:=6*[.GP2]+4" office:value-type="float" office:value="1162">
            <text:p>1162</text:p>
          </table:table-cell>
          <table:table-cell table:style-name="ce25" table:formula="of:=6*[.GQ2]+4" office:value-type="float" office:value="1168">
            <text:p>1168</text:p>
          </table:table-cell>
          <table:table-cell table:style-name="ce25" table:formula="of:=6*[.GR2]+4" office:value-type="float" office:value="1174">
            <text:p>1174</text:p>
          </table:table-cell>
          <table:table-cell table:style-name="ce25" table:formula="of:=6*[.GS2]+4" office:value-type="float" office:value="1180">
            <text:p>1180</text:p>
          </table:table-cell>
          <table:table-cell table:style-name="ce25" table:formula="of:=6*[.GT2]+4" office:value-type="float" office:value="1186">
            <text:p>1186</text:p>
          </table:table-cell>
          <table:table-cell table:style-name="ce25" table:formula="of:=6*[.GU2]+4" office:value-type="float" office:value="1192">
            <text:p>1192</text:p>
          </table:table-cell>
          <table:table-cell table:style-name="ce25" table:formula="of:=6*[.GV2]+4" office:value-type="float" office:value="1198">
            <text:p>1198</text:p>
          </table:table-cell>
          <table:table-cell table:style-name="ce25" table:formula="of:=6*[.GW2]+4" office:value-type="float" office:value="1204">
            <text:p>1204</text:p>
          </table:table-cell>
          <table:table-cell table:style-name="ce25" table:formula="of:=6*[.GX2]+4" office:value-type="float" office:value="1210">
            <text:p>1210</text:p>
          </table:table-cell>
          <table:table-cell table:style-name="ce25" table:formula="of:=6*[.GY2]+4" office:value-type="float" office:value="1216">
            <text:p>1216</text:p>
          </table:table-cell>
          <table:table-cell table:style-name="ce25" table:formula="of:=6*[.GZ2]+4" office:value-type="float" office:value="1222">
            <text:p>1222</text:p>
          </table:table-cell>
          <table:table-cell table:style-name="ce25" table:formula="of:=6*[.HA2]+4" office:value-type="float" office:value="1228">
            <text:p>1228</text:p>
          </table:table-cell>
          <table:table-cell table:style-name="ce25" table:formula="of:=6*[.HB2]+4" office:value-type="float" office:value="1234">
            <text:p>1234</text:p>
          </table:table-cell>
          <table:table-cell table:style-name="ce25" table:formula="of:=6*[.HC2]+4" office:value-type="float" office:value="1240">
            <text:p>1240</text:p>
          </table:table-cell>
          <table:table-cell table:style-name="ce25" table:formula="of:=6*[.HD2]+4" office:value-type="float" office:value="1246">
            <text:p>1246</text:p>
          </table:table-cell>
          <table:table-cell table:style-name="ce25" table:formula="of:=6*[.HE2]+4" office:value-type="float" office:value="1252">
            <text:p>1252</text:p>
          </table:table-cell>
          <table:table-cell table:style-name="ce25" table:formula="of:=6*[.HF2]+4" office:value-type="float" office:value="1258">
            <text:p>1258</text:p>
          </table:table-cell>
          <table:table-cell table:style-name="ce25" table:formula="of:=6*[.HG2]+4" office:value-type="float" office:value="1264">
            <text:p>1264</text:p>
          </table:table-cell>
          <table:table-cell table:style-name="ce25" table:formula="of:=6*[.HH2]+4" office:value-type="float" office:value="1270">
            <text:p>1270</text:p>
          </table:table-cell>
          <table:table-cell table:style-name="ce25" table:formula="of:=6*[.HI2]+4" office:value-type="float" office:value="1276">
            <text:p>1276</text:p>
          </table:table-cell>
          <table:table-cell table:style-name="ce25" table:formula="of:=6*[.HJ2]+4" office:value-type="float" office:value="1282">
            <text:p>1282</text:p>
          </table:table-cell>
          <table:table-cell table:style-name="ce25" table:formula="of:=6*[.HK2]+4" office:value-type="float" office:value="1288">
            <text:p>1288</text:p>
          </table:table-cell>
          <table:table-cell table:style-name="ce25" table:formula="of:=6*[.HL2]+4" office:value-type="float" office:value="1294">
            <text:p>1294</text:p>
          </table:table-cell>
          <table:table-cell table:style-name="ce25" table:formula="of:=6*[.HM2]+4" office:value-type="float" office:value="1300">
            <text:p>1300</text:p>
          </table:table-cell>
          <table:table-cell table:style-name="ce25" table:formula="of:=6*[.HN2]+4" office:value-type="float" office:value="1306">
            <text:p>1306</text:p>
          </table:table-cell>
          <table:table-cell table:style-name="ce25" table:formula="of:=6*[.HO2]+4" office:value-type="float" office:value="1312">
            <text:p>1312</text:p>
          </table:table-cell>
          <table:table-cell table:style-name="ce25" table:formula="of:=6*[.HP2]+4" office:value-type="float" office:value="1318">
            <text:p>1318</text:p>
          </table:table-cell>
          <table:table-cell table:style-name="ce25" table:formula="of:=6*[.HQ2]+4" office:value-type="float" office:value="1324">
            <text:p>1324</text:p>
          </table:table-cell>
          <table:table-cell table:style-name="ce25" table:formula="of:=6*[.HR2]+4" office:value-type="float" office:value="1330">
            <text:p>1330</text:p>
          </table:table-cell>
          <table:table-cell table:style-name="ce25" table:formula="of:=6*[.HS2]+4" office:value-type="float" office:value="1336">
            <text:p>1336</text:p>
          </table:table-cell>
          <table:table-cell table:style-name="ce25" table:formula="of:=6*[.HT2]+4" office:value-type="float" office:value="1342">
            <text:p>1342</text:p>
          </table:table-cell>
          <table:table-cell table:style-name="ce25" table:formula="of:=6*[.HU2]+4" office:value-type="float" office:value="1348">
            <text:p>1348</text:p>
          </table:table-cell>
          <table:table-cell table:style-name="ce25" table:formula="of:=6*[.HV2]+4" office:value-type="float" office:value="1354">
            <text:p>1354</text:p>
          </table:table-cell>
          <table:table-cell table:style-name="ce25" table:formula="of:=6*[.HW2]+4" office:value-type="float" office:value="1360">
            <text:p>1360</text:p>
          </table:table-cell>
          <table:table-cell table:style-name="ce25" table:formula="of:=6*[.HX2]+4" office:value-type="float" office:value="1366">
            <text:p>1366</text:p>
          </table:table-cell>
          <table:table-cell table:style-name="ce25" table:formula="of:=6*[.HY2]+4" office:value-type="float" office:value="1372">
            <text:p>1372</text:p>
          </table:table-cell>
          <table:table-cell table:style-name="ce25" table:formula="of:=6*[.HZ2]+4" office:value-type="float" office:value="1378">
            <text:p>1378</text:p>
          </table:table-cell>
          <table:table-cell table:style-name="ce25" table:formula="of:=6*[.IA2]+4" office:value-type="float" office:value="1384">
            <text:p>1384</text:p>
          </table:table-cell>
          <table:table-cell table:style-name="ce25" table:formula="of:=6*[.IB2]+4" office:value-type="float" office:value="1390">
            <text:p>1390</text:p>
          </table:table-cell>
          <table:table-cell table:style-name="ce25" table:formula="of:=6*[.IC2]+4" office:value-type="float" office:value="1396">
            <text:p>1396</text:p>
          </table:table-cell>
          <table:table-cell table:style-name="ce25" table:formula="of:=6*[.ID2]+4" office:value-type="float" office:value="1402">
            <text:p>1402</text:p>
          </table:table-cell>
          <table:table-cell table:style-name="ce25" table:formula="of:=6*[.IE2]+4" office:value-type="float" office:value="1408">
            <text:p>1408</text:p>
          </table:table-cell>
          <table:table-cell table:style-name="ce25" table:formula="of:=6*[.IF2]+4" office:value-type="float" office:value="1414">
            <text:p>1414</text:p>
          </table:table-cell>
          <table:table-cell table:style-name="ce25" table:formula="of:=6*[.IG2]+4" office:value-type="float" office:value="1420">
            <text:p>1420</text:p>
          </table:table-cell>
          <table:table-cell table:style-name="ce25" table:formula="of:=6*[.IH2]+4" office:value-type="float" office:value="1426">
            <text:p>1426</text:p>
          </table:table-cell>
          <table:table-cell table:style-name="ce25" table:formula="of:=6*[.II2]+4" office:value-type="float" office:value="1432">
            <text:p>1432</text:p>
          </table:table-cell>
          <table:table-cell table:style-name="ce25" table:formula="of:=6*[.IJ2]+4" office:value-type="float" office:value="1438">
            <text:p>1438</text:p>
          </table:table-cell>
          <table:table-cell table:style-name="ce25" table:formula="of:=6*[.IK2]+4" office:value-type="float" office:value="1444">
            <text:p>1444</text:p>
          </table:table-cell>
          <table:table-cell table:style-name="ce25" table:formula="of:=6*[.IL2]+4" office:value-type="float" office:value="1450">
            <text:p>1450</text:p>
          </table:table-cell>
          <table:table-cell table:style-name="ce25" table:formula="of:=6*[.IM2]+4" office:value-type="float" office:value="1456">
            <text:p>1456</text:p>
          </table:table-cell>
          <table:table-cell table:style-name="ce25" table:formula="of:=6*[.IN2]+4" office:value-type="float" office:value="1462">
            <text:p>1462</text:p>
          </table:table-cell>
          <table:table-cell table:style-name="ce25" table:formula="of:=6*[.IO2]+4" office:value-type="float" office:value="1468">
            <text:p>1468</text:p>
          </table:table-cell>
          <table:table-cell table:style-name="ce25" table:formula="of:=6*[.IP2]+4" office:value-type="float" office:value="1474">
            <text:p>1474</text:p>
          </table:table-cell>
          <table:table-cell table:style-name="ce25" table:formula="of:=6*[.IQ2]+4" office:value-type="float" office:value="1480">
            <text:p>1480</text:p>
          </table:table-cell>
          <table:table-cell table:style-name="ce25" table:formula="of:=6*[.IR2]+4" office:value-type="float" office:value="1486">
            <text:p>1486</text:p>
          </table:table-cell>
          <table:table-cell table:style-name="ce25" table:formula="of:=6*[.IS2]+4" office:value-type="float" office:value="1492">
            <text:p>1492</text:p>
          </table:table-cell>
          <table:table-cell table:style-name="ce25" table:formula="of:=6*[.IT2]+4" office:value-type="float" office:value="1498">
            <text:p>1498</text:p>
          </table:table-cell>
          <table:table-cell table:style-name="ce25" table:formula="of:=6*[.IU2]+4" office:value-type="float" office:value="1504">
            <text:p>1504</text:p>
          </table:table-cell>
          <table:table-cell table:style-name="ce25" table:formula="of:=6*[.IV2]+4" office:value-type="float" office:value="1510">
            <text:p>1510</text:p>
          </table:table-cell>
          <table:table-cell table:style-name="ce25" table:formula="of:=6*[.IW2]+4" office:value-type="float" office:value="1516">
            <text:p>1516</text:p>
          </table:table-cell>
          <table:table-cell table:style-name="ce25" table:formula="of:=6*[.IX2]+4" office:value-type="float" office:value="1522">
            <text:p>1522</text:p>
          </table:table-cell>
          <table:table-cell table:style-name="ce25" table:formula="of:=6*[.IY2]+4" office:value-type="float" office:value="1528">
            <text:p>1528</text:p>
          </table:table-cell>
          <table:table-cell table:style-name="ce25" table:formula="of:=6*[.IZ2]+4" office:value-type="float" office:value="1534">
            <text:p>1534</text:p>
          </table:table-cell>
          <table:table-cell table:style-name="ce25" table:formula="of:=6*[.JA2]+4" office:value-type="float" office:value="1540">
            <text:p>1540</text:p>
          </table:table-cell>
          <table:table-cell table:style-name="ce25" table:formula="of:=6*[.JB2]+4" office:value-type="float" office:value="1546">
            <text:p>1546</text:p>
          </table:table-cell>
          <table:table-cell table:style-name="ce25" table:formula="of:=6*[.JC2]+4" office:value-type="float" office:value="1552">
            <text:p>1552</text:p>
          </table:table-cell>
          <table:table-cell table:style-name="ce25" table:formula="of:=6*[.JD2]+4" office:value-type="float" office:value="1558">
            <text:p>1558</text:p>
          </table:table-cell>
          <table:table-cell table:style-name="ce25" table:formula="of:=6*[.JE2]+4" office:value-type="float" office:value="1564">
            <text:p>1564</text:p>
          </table:table-cell>
          <table:table-cell table:style-name="ce25" table:formula="of:=6*[.JF2]+4" office:value-type="float" office:value="1570">
            <text:p>1570</text:p>
          </table:table-cell>
          <table:table-cell table:style-name="ce25" table:formula="of:=6*[.JG2]+4" office:value-type="float" office:value="1576">
            <text:p>1576</text:p>
          </table:table-cell>
          <table:table-cell table:style-name="ce25" table:formula="of:=6*[.JH2]+4" office:value-type="float" office:value="1582">
            <text:p>1582</text:p>
          </table:table-cell>
          <table:table-cell table:style-name="ce25" table:formula="of:=6*[.JI2]+4" office:value-type="float" office:value="1588">
            <text:p>1588</text:p>
          </table:table-cell>
          <table:table-cell table:style-name="ce25" table:formula="of:=6*[.JJ2]+4" office:value-type="float" office:value="1594">
            <text:p>1594</text:p>
          </table:table-cell>
          <table:table-cell table:style-name="ce25" table:formula="of:=6*[.JK2]+4" office:value-type="float" office:value="1600">
            <text:p>1600</text:p>
          </table:table-cell>
          <table:table-cell table:style-name="ce25" table:formula="of:=6*[.JL2]+4" office:value-type="float" office:value="1606">
            <text:p>1606</text:p>
          </table:table-cell>
          <table:table-cell table:style-name="ce25" table:formula="of:=6*[.JM2]+4" office:value-type="float" office:value="1612">
            <text:p>1612</text:p>
          </table:table-cell>
          <table:table-cell table:style-name="ce25" table:formula="of:=6*[.JN2]+4" office:value-type="float" office:value="1618">
            <text:p>1618</text:p>
          </table:table-cell>
          <table:table-cell table:style-name="ce25" table:formula="of:=6*[.JO2]+4" office:value-type="float" office:value="1624">
            <text:p>1624</text:p>
          </table:table-cell>
          <table:table-cell table:style-name="ce25" table:formula="of:=6*[.JP2]+4" office:value-type="float" office:value="1630">
            <text:p>1630</text:p>
          </table:table-cell>
          <table:table-cell table:style-name="ce25" table:formula="of:=6*[.JQ2]+4" office:value-type="float" office:value="1636">
            <text:p>1636</text:p>
          </table:table-cell>
          <table:table-cell table:style-name="ce25" table:formula="of:=6*[.JR2]+4" office:value-type="float" office:value="1642">
            <text:p>1642</text:p>
          </table:table-cell>
          <table:table-cell table:style-name="ce25" table:formula="of:=6*[.JS2]+4" office:value-type="float" office:value="1648">
            <text:p>1648</text:p>
          </table:table-cell>
          <table:table-cell table:style-name="ce25" table:formula="of:=6*[.JT2]+4" office:value-type="float" office:value="1654">
            <text:p>1654</text:p>
          </table:table-cell>
          <table:table-cell table:style-name="ce25" table:formula="of:=6*[.JU2]+4" office:value-type="float" office:value="1660">
            <text:p>1660</text:p>
          </table:table-cell>
          <table:table-cell table:style-name="ce25" table:formula="of:=6*[.JV2]+4" office:value-type="float" office:value="1666">
            <text:p>1666</text:p>
          </table:table-cell>
          <table:table-cell table:style-name="ce25" table:formula="of:=6*[.JW2]+4" office:value-type="float" office:value="1672">
            <text:p>1672</text:p>
          </table:table-cell>
          <table:table-cell table:style-name="ce25" table:formula="of:=6*[.JX2]+4" office:value-type="float" office:value="1678">
            <text:p>1678</text:p>
          </table:table-cell>
          <table:table-cell table:style-name="ce25" table:formula="of:=6*[.JY2]+4" office:value-type="float" office:value="1684">
            <text:p>1684</text:p>
          </table:table-cell>
          <table:table-cell table:style-name="ce25" table:formula="of:=6*[.JZ2]+4" office:value-type="float" office:value="1690">
            <text:p>1690</text:p>
          </table:table-cell>
          <table:table-cell table:style-name="ce25" table:formula="of:=6*[.KA2]+4" office:value-type="float" office:value="1696">
            <text:p>1696</text:p>
          </table:table-cell>
          <table:table-cell table:style-name="ce25" table:formula="of:=6*[.KB2]+4" office:value-type="float" office:value="1702">
            <text:p>1702</text:p>
          </table:table-cell>
          <table:table-cell table:style-name="ce25" table:formula="of:=6*[.KC2]+4" office:value-type="float" office:value="1708">
            <text:p>1708</text:p>
          </table:table-cell>
          <table:table-cell table:style-name="ce25" table:formula="of:=6*[.KD2]+4" office:value-type="float" office:value="1714">
            <text:p>1714</text:p>
          </table:table-cell>
          <table:table-cell table:style-name="ce25" table:formula="of:=6*[.KE2]+4" office:value-type="float" office:value="1720">
            <text:p>1720</text:p>
          </table:table-cell>
          <table:table-cell table:style-name="ce25" table:formula="of:=6*[.KF2]+4" office:value-type="float" office:value="1726">
            <text:p>1726</text:p>
          </table:table-cell>
          <table:table-cell table:style-name="ce25" table:formula="of:=6*[.KG2]+4" office:value-type="float" office:value="1732">
            <text:p>1732</text:p>
          </table:table-cell>
          <table:table-cell table:style-name="ce25" table:formula="of:=6*[.KH2]+4" office:value-type="float" office:value="1738">
            <text:p>1738</text:p>
          </table:table-cell>
          <table:table-cell table:style-name="ce25" table:formula="of:=6*[.KI2]+4" office:value-type="float" office:value="1744">
            <text:p>1744</text:p>
          </table:table-cell>
          <table:table-cell table:style-name="ce25" table:formula="of:=6*[.KJ2]+4" office:value-type="float" office:value="1750">
            <text:p>1750</text:p>
          </table:table-cell>
          <table:table-cell table:style-name="ce25" table:formula="of:=6*[.KK2]+4" office:value-type="float" office:value="1756">
            <text:p>1756</text:p>
          </table:table-cell>
          <table:table-cell table:style-name="ce25" table:formula="of:=6*[.KL2]+4" office:value-type="float" office:value="1762">
            <text:p>1762</text:p>
          </table:table-cell>
          <table:table-cell table:style-name="ce25" table:formula="of:=6*[.KM2]+4" office:value-type="float" office:value="1768">
            <text:p>1768</text:p>
          </table:table-cell>
          <table:table-cell table:style-name="ce25" table:formula="of:=6*[.KN2]+4" office:value-type="float" office:value="1774">
            <text:p>1774</text:p>
          </table:table-cell>
          <table:table-cell table:style-name="ce25" table:formula="of:=6*[.KO2]+4" office:value-type="float" office:value="1780">
            <text:p>1780</text:p>
          </table:table-cell>
          <table:table-cell table:style-name="ce25" table:formula="of:=6*[.KP2]+4" office:value-type="float" office:value="1786">
            <text:p>1786</text:p>
          </table:table-cell>
          <table:table-cell table:style-name="ce25" table:formula="of:=6*[.KQ2]+4" office:value-type="float" office:value="1792">
            <text:p>1792</text:p>
          </table:table-cell>
          <table:table-cell table:style-name="ce25" table:formula="of:=6*[.KR2]+4" office:value-type="float" office:value="1798">
            <text:p>1798</text:p>
          </table:table-cell>
          <table:table-cell table:style-name="ce25" table:formula="of:=6*[.KS2]+4" office:value-type="float" office:value="1804">
            <text:p>1804</text:p>
          </table:table-cell>
          <table:table-cell table:style-name="ce25" table:formula="of:=6*[.KT2]+4" office:value-type="float" office:value="1810">
            <text:p>1810</text:p>
          </table:table-cell>
          <table:table-cell table:style-name="ce25" table:formula="of:=6*[.KU2]+4" office:value-type="float" office:value="1816">
            <text:p>1816</text:p>
          </table:table-cell>
          <table:table-cell table:style-name="ce25" table:formula="of:=6*[.KV2]+4" office:value-type="float" office:value="1822">
            <text:p>1822</text:p>
          </table:table-cell>
          <table:table-cell table:style-name="ce25" table:formula="of:=6*[.KW2]+4" office:value-type="float" office:value="1828">
            <text:p>1828</text:p>
          </table:table-cell>
          <table:table-cell table:style-name="ce25" table:formula="of:=6*[.KX2]+4" office:value-type="float" office:value="1834">
            <text:p>1834</text:p>
          </table:table-cell>
          <table:table-cell table:style-name="ce25" table:formula="of:=6*[.KY2]+4" office:value-type="float" office:value="1840">
            <text:p>1840</text:p>
          </table:table-cell>
          <table:table-cell table:style-name="ce25" table:formula="of:=6*[.KZ2]+4" office:value-type="float" office:value="1846">
            <text:p>1846</text:p>
          </table:table-cell>
          <table:table-cell table:style-name="ce25" table:formula="of:=6*[.LA2]+4" office:value-type="float" office:value="1852">
            <text:p>1852</text:p>
          </table:table-cell>
          <table:table-cell table:style-name="ce25" table:formula="of:=6*[.LB2]+4" office:value-type="float" office:value="1858">
            <text:p>1858</text:p>
          </table:table-cell>
          <table:table-cell table:style-name="ce25" table:formula="of:=6*[.LC2]+4" office:value-type="float" office:value="1864">
            <text:p>1864</text:p>
          </table:table-cell>
          <table:table-cell table:style-name="ce25" table:formula="of:=6*[.LD2]+4" office:value-type="float" office:value="1870">
            <text:p>1870</text:p>
          </table:table-cell>
          <table:table-cell table:style-name="ce25" table:formula="of:=6*[.LE2]+4" office:value-type="float" office:value="1876">
            <text:p>1876</text:p>
          </table:table-cell>
          <table:table-cell table:style-name="ce25" table:formula="of:=6*[.LF2]+4" office:value-type="float" office:value="1882">
            <text:p>1882</text:p>
          </table:table-cell>
          <table:table-cell table:style-name="ce25" table:formula="of:=6*[.LG2]+4" office:value-type="float" office:value="1888">
            <text:p>1888</text:p>
          </table:table-cell>
          <table:table-cell table:style-name="ce25" table:formula="of:=6*[.LH2]+4" office:value-type="float" office:value="1894">
            <text:p>1894</text:p>
          </table:table-cell>
          <table:table-cell table:style-name="ce25" table:formula="of:=6*[.LI2]+4" office:value-type="float" office:value="1900">
            <text:p>1900</text:p>
          </table:table-cell>
          <table:table-cell table:style-name="ce25" table:formula="of:=6*[.LJ2]+4" office:value-type="float" office:value="1906">
            <text:p>1906</text:p>
          </table:table-cell>
          <table:table-cell table:style-name="ce25" table:formula="of:=6*[.LK2]+4" office:value-type="float" office:value="1912">
            <text:p>1912</text:p>
          </table:table-cell>
          <table:table-cell table:style-name="ce25" table:formula="of:=6*[.LL2]+4" office:value-type="float" office:value="1918">
            <text:p>1918</text:p>
          </table:table-cell>
          <table:table-cell table:style-name="ce25" table:formula="of:=6*[.LM2]+4" office:value-type="float" office:value="1924">
            <text:p>1924</text:p>
          </table:table-cell>
          <table:table-cell table:style-name="ce25" table:formula="of:=6*[.LN2]+4" office:value-type="float" office:value="4">
            <text:p>4</text:p>
          </table:table-cell>
          <table:table-cell table:style-name="ce25" table:formula="of:=6*[.LO2]+4" office:value-type="float" office:value="4">
            <text:p>4</text:p>
          </table:table-cell>
          <table:table-cell table:style-name="ce25" table:formula="of:=6*[.LP2]+4" office:value-type="float" office:value="4">
            <text:p>4</text:p>
          </table:table-cell>
          <table:table-cell table:style-name="ce25" table:formula="of:=6*[.LQ2]+4" office:value-type="float" office:value="4">
            <text:p>4</text:p>
          </table:table-cell>
          <table:table-cell table:style-name="ce25" table:formula="of:=6*[.LR2]+4" office:value-type="float" office:value="4">
            <text:p>4</text:p>
          </table:table-cell>
          <table:table-cell table:style-name="ce25" table:formula="of:=6*[.LS2]+4" office:value-type="float" office:value="4">
            <text:p>4</text:p>
          </table:table-cell>
          <table:table-cell table:style-name="ce25" table:formula="of:=6*[.LT2]+4" office:value-type="float" office:value="4">
            <text:p>4</text:p>
          </table:table-cell>
          <table:table-cell table:style-name="ce25" table:formula="of:=6*[.LU2]+4" office:value-type="float" office:value="4">
            <text:p>4</text:p>
          </table:table-cell>
          <table:table-cell table:style-name="ce25" table:formula="of:=6*[.LV2]+4" office:value-type="float" office:value="4">
            <text:p>4</text:p>
          </table:table-cell>
          <table:table-cell table:style-name="ce25" table:formula="of:=6*[.LW2]+4" office:value-type="float" office:value="4">
            <text:p>4</text:p>
          </table:table-cell>
          <table:table-cell table:style-name="ce25" table:formula="of:=6*[.LX2]+4" office:value-type="float" office:value="4">
            <text:p>4</text:p>
          </table:table-cell>
          <table:table-cell table:style-name="ce25" table:number-columns-repeated="687"/>
          <table:table-cell table:style-name="ce35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I<text:span text:style-name="T2">n</text:span></text:p>
          </table:table-cell>
          <table:table-cell office:value-type="string">
            <text:p>Terminus</text:p>
          </table:table-cell>
          <table:table-cell table:style-name="ce21" table:formula="of:=([.E3]-1)/3" office:value-type="float" office:value="1">
            <text:p>1</text:p>
          </table:table-cell>
          <table:table-cell table:formula="of:=([.F3]-1)/3" office:value-type="float" office:value="3">
            <text:p>3</text:p>
          </table:table-cell>
          <table:table-cell table:formula="of:=([.G3]-1)/3" office:value-type="float" office:value="5">
            <text:p>5</text:p>
          </table:table-cell>
          <table:table-cell table:formula="of:=([.H3]-1)/3" office:value-type="float" office:value="7">
            <text:p>7</text:p>
          </table:table-cell>
          <table:table-cell table:formula="of:=([.I3]-1)/3" office:value-type="float" office:value="9">
            <text:p>9</text:p>
          </table:table-cell>
          <table:table-cell table:formula="of:=([.J3]-1)/3" office:value-type="float" office:value="11">
            <text:p>11</text:p>
          </table:table-cell>
          <table:table-cell table:formula="of:=([.K3]-1)/3" office:value-type="float" office:value="13">
            <text:p>13</text:p>
          </table:table-cell>
          <table:table-cell table:formula="of:=([.L3]-1)/3" office:value-type="float" office:value="15">
            <text:p>15</text:p>
          </table:table-cell>
          <table:table-cell table:formula="of:=([.M3]-1)/3" office:value-type="float" office:value="17">
            <text:p>17</text:p>
          </table:table-cell>
          <table:table-cell table:formula="of:=([.N3]-1)/3" office:value-type="float" office:value="19">
            <text:p>19</text:p>
          </table:table-cell>
          <table:table-cell table:formula="of:=([.O3]-1)/3" office:value-type="float" office:value="21">
            <text:p>21</text:p>
          </table:table-cell>
          <table:table-cell table:formula="of:=([.P3]-1)/3" office:value-type="float" office:value="23">
            <text:p>23</text:p>
          </table:table-cell>
          <table:table-cell table:formula="of:=([.Q3]-1)/3" office:value-type="float" office:value="25">
            <text:p>25</text:p>
          </table:table-cell>
          <table:table-cell table:formula="of:=([.R3]-1)/3" office:value-type="float" office:value="27">
            <text:p>27</text:p>
          </table:table-cell>
          <table:table-cell table:formula="of:=([.S3]-1)/3" office:value-type="float" office:value="29">
            <text:p>29</text:p>
          </table:table-cell>
          <table:table-cell table:formula="of:=([.T3]-1)/3" office:value-type="float" office:value="31">
            <text:p>31</text:p>
          </table:table-cell>
          <table:table-cell table:formula="of:=([.U3]-1)/3" office:value-type="float" office:value="33">
            <text:p>33</text:p>
          </table:table-cell>
          <table:table-cell table:formula="of:=([.V3]-1)/3" office:value-type="float" office:value="35">
            <text:p>35</text:p>
          </table:table-cell>
          <table:table-cell table:formula="of:=([.W3]-1)/3" office:value-type="float" office:value="37">
            <text:p>37</text:p>
          </table:table-cell>
          <table:table-cell table:formula="of:=([.X3]-1)/3" office:value-type="float" office:value="39">
            <text:p>39</text:p>
          </table:table-cell>
          <table:table-cell table:formula="of:=([.Y3]-1)/3" office:value-type="float" office:value="41">
            <text:p>41</text:p>
          </table:table-cell>
          <table:table-cell table:formula="of:=([.Z3]-1)/3" office:value-type="float" office:value="43">
            <text:p>43</text:p>
          </table:table-cell>
          <table:table-cell table:formula="of:=([.AA3]-1)/3" office:value-type="float" office:value="45">
            <text:p>45</text:p>
          </table:table-cell>
          <table:table-cell table:formula="of:=([.AB3]-1)/3" office:value-type="float" office:value="47">
            <text:p>47</text:p>
          </table:table-cell>
          <table:table-cell table:formula="of:=([.AC3]-1)/3" office:value-type="float" office:value="49">
            <text:p>49</text:p>
          </table:table-cell>
          <table:table-cell table:formula="of:=([.AD3]-1)/3" office:value-type="float" office:value="51">
            <text:p>51</text:p>
          </table:table-cell>
          <table:table-cell table:formula="of:=([.AE3]-1)/3" office:value-type="float" office:value="53">
            <text:p>53</text:p>
          </table:table-cell>
          <table:table-cell table:formula="of:=([.AF3]-1)/3" office:value-type="float" office:value="55">
            <text:p>55</text:p>
          </table:table-cell>
          <table:table-cell table:formula="of:=([.AG3]-1)/3" office:value-type="float" office:value="57">
            <text:p>57</text:p>
          </table:table-cell>
          <table:table-cell table:formula="of:=([.AH3]-1)/3" office:value-type="float" office:value="59">
            <text:p>59</text:p>
          </table:table-cell>
          <table:table-cell table:formula="of:=([.AI3]-1)/3" office:value-type="float" office:value="61">
            <text:p>61</text:p>
          </table:table-cell>
          <table:table-cell table:formula="of:=([.AJ3]-1)/3" office:value-type="float" office:value="63">
            <text:p>63</text:p>
          </table:table-cell>
          <table:table-cell table:formula="of:=([.AK3]-1)/3" office:value-type="float" office:value="65">
            <text:p>65</text:p>
          </table:table-cell>
          <table:table-cell table:formula="of:=([.AL3]-1)/3" office:value-type="float" office:value="67">
            <text:p>67</text:p>
          </table:table-cell>
          <table:table-cell table:formula="of:=([.AM3]-1)/3" office:value-type="float" office:value="69">
            <text:p>69</text:p>
          </table:table-cell>
          <table:table-cell table:formula="of:=([.AN3]-1)/3" office:value-type="float" office:value="71">
            <text:p>71</text:p>
          </table:table-cell>
          <table:table-cell table:formula="of:=([.AO3]-1)/3" office:value-type="float" office:value="73">
            <text:p>73</text:p>
          </table:table-cell>
          <table:table-cell table:formula="of:=([.AP3]-1)/3" office:value-type="float" office:value="75">
            <text:p>75</text:p>
          </table:table-cell>
          <table:table-cell table:formula="of:=([.AQ3]-1)/3" office:value-type="float" office:value="77">
            <text:p>77</text:p>
          </table:table-cell>
          <table:table-cell table:formula="of:=([.AR3]-1)/3" office:value-type="float" office:value="79">
            <text:p>79</text:p>
          </table:table-cell>
          <table:table-cell table:formula="of:=([.AS3]-1)/3" office:value-type="float" office:value="81">
            <text:p>81</text:p>
          </table:table-cell>
          <table:table-cell table:formula="of:=([.AT3]-1)/3" office:value-type="float" office:value="83">
            <text:p>83</text:p>
          </table:table-cell>
          <table:table-cell table:formula="of:=([.AU3]-1)/3" office:value-type="float" office:value="85">
            <text:p>85</text:p>
          </table:table-cell>
          <table:table-cell table:formula="of:=([.AV3]-1)/3" office:value-type="float" office:value="87">
            <text:p>87</text:p>
          </table:table-cell>
          <table:table-cell table:formula="of:=([.AW3]-1)/3" office:value-type="float" office:value="89">
            <text:p>89</text:p>
          </table:table-cell>
          <table:table-cell table:formula="of:=([.AX3]-1)/3" office:value-type="float" office:value="91">
            <text:p>91</text:p>
          </table:table-cell>
          <table:table-cell table:formula="of:=([.AY3]-1)/3" office:value-type="float" office:value="93">
            <text:p>93</text:p>
          </table:table-cell>
          <table:table-cell table:formula="of:=([.AZ3]-1)/3" office:value-type="float" office:value="95">
            <text:p>95</text:p>
          </table:table-cell>
          <table:table-cell table:formula="of:=([.BA3]-1)/3" office:value-type="float" office:value="97">
            <text:p>97</text:p>
          </table:table-cell>
          <table:table-cell table:formula="of:=([.BB3]-1)/3" office:value-type="float" office:value="99">
            <text:p>99</text:p>
          </table:table-cell>
          <table:table-cell table:formula="of:=([.BC3]-1)/3" office:value-type="float" office:value="101">
            <text:p>101</text:p>
          </table:table-cell>
          <table:table-cell table:formula="of:=([.BD3]-1)/3" office:value-type="float" office:value="103">
            <text:p>103</text:p>
          </table:table-cell>
          <table:table-cell table:formula="of:=([.BE3]-1)/3" office:value-type="float" office:value="105">
            <text:p>105</text:p>
          </table:table-cell>
          <table:table-cell table:formula="of:=([.BF3]-1)/3" office:value-type="float" office:value="107">
            <text:p>107</text:p>
          </table:table-cell>
          <table:table-cell table:formula="of:=([.BG3]-1)/3" office:value-type="float" office:value="109">
            <text:p>109</text:p>
          </table:table-cell>
          <table:table-cell table:formula="of:=([.BH3]-1)/3" office:value-type="float" office:value="111">
            <text:p>111</text:p>
          </table:table-cell>
          <table:table-cell table:formula="of:=([.BI3]-1)/3" office:value-type="float" office:value="113">
            <text:p>113</text:p>
          </table:table-cell>
          <table:table-cell table:formula="of:=([.BJ3]-1)/3" office:value-type="float" office:value="115">
            <text:p>115</text:p>
          </table:table-cell>
          <table:table-cell table:formula="of:=([.BK3]-1)/3" office:value-type="float" office:value="117">
            <text:p>117</text:p>
          </table:table-cell>
          <table:table-cell table:formula="of:=([.BL3]-1)/3" office:value-type="float" office:value="119">
            <text:p>119</text:p>
          </table:table-cell>
          <table:table-cell table:formula="of:=([.BM3]-1)/3" office:value-type="float" office:value="121">
            <text:p>121</text:p>
          </table:table-cell>
          <table:table-cell table:formula="of:=([.BN3]-1)/3" office:value-type="float" office:value="123">
            <text:p>123</text:p>
          </table:table-cell>
          <table:table-cell table:formula="of:=([.BO3]-1)/3" office:value-type="float" office:value="125">
            <text:p>125</text:p>
          </table:table-cell>
          <table:table-cell table:formula="of:=([.BP3]-1)/3" office:value-type="float" office:value="127">
            <text:p>127</text:p>
          </table:table-cell>
          <table:table-cell table:formula="of:=([.BQ3]-1)/3" office:value-type="float" office:value="129">
            <text:p>129</text:p>
          </table:table-cell>
          <table:table-cell table:formula="of:=([.BR3]-1)/3" office:value-type="float" office:value="131">
            <text:p>131</text:p>
          </table:table-cell>
          <table:table-cell table:formula="of:=([.BS3]-1)/3" office:value-type="float" office:value="133">
            <text:p>133</text:p>
          </table:table-cell>
          <table:table-cell table:formula="of:=([.BT3]-1)/3" office:value-type="float" office:value="135">
            <text:p>135</text:p>
          </table:table-cell>
          <table:table-cell table:formula="of:=([.BU3]-1)/3" office:value-type="float" office:value="137">
            <text:p>137</text:p>
          </table:table-cell>
          <table:table-cell table:formula="of:=([.BV3]-1)/3" office:value-type="float" office:value="139">
            <text:p>139</text:p>
          </table:table-cell>
          <table:table-cell table:formula="of:=([.BW3]-1)/3" office:value-type="float" office:value="141">
            <text:p>141</text:p>
          </table:table-cell>
          <table:table-cell table:formula="of:=([.BX3]-1)/3" office:value-type="float" office:value="143">
            <text:p>143</text:p>
          </table:table-cell>
          <table:table-cell table:formula="of:=([.BY3]-1)/3" office:value-type="float" office:value="145">
            <text:p>145</text:p>
          </table:table-cell>
          <table:table-cell table:formula="of:=([.BZ3]-1)/3" office:value-type="float" office:value="147">
            <text:p>147</text:p>
          </table:table-cell>
          <table:table-cell table:formula="of:=([.CA3]-1)/3" office:value-type="float" office:value="149">
            <text:p>149</text:p>
          </table:table-cell>
          <table:table-cell table:formula="of:=([.CB3]-1)/3" office:value-type="float" office:value="151">
            <text:p>151</text:p>
          </table:table-cell>
          <table:table-cell table:formula="of:=([.CC3]-1)/3" office:value-type="float" office:value="153">
            <text:p>153</text:p>
          </table:table-cell>
          <table:table-cell table:formula="of:=([.CD3]-1)/3" office:value-type="float" office:value="155">
            <text:p>155</text:p>
          </table:table-cell>
          <table:table-cell table:formula="of:=([.CE3]-1)/3" office:value-type="float" office:value="157">
            <text:p>157</text:p>
          </table:table-cell>
          <table:table-cell table:formula="of:=([.CF3]-1)/3" office:value-type="float" office:value="159">
            <text:p>159</text:p>
          </table:table-cell>
          <table:table-cell table:formula="of:=([.CG3]-1)/3" office:value-type="float" office:value="161">
            <text:p>161</text:p>
          </table:table-cell>
          <table:table-cell table:formula="of:=([.CH3]-1)/3" office:value-type="float" office:value="163">
            <text:p>163</text:p>
          </table:table-cell>
          <table:table-cell table:formula="of:=([.CI3]-1)/3" office:value-type="float" office:value="165">
            <text:p>165</text:p>
          </table:table-cell>
          <table:table-cell table:formula="of:=([.CJ3]-1)/3" office:value-type="float" office:value="167">
            <text:p>167</text:p>
          </table:table-cell>
          <table:table-cell table:formula="of:=([.CK3]-1)/3" office:value-type="float" office:value="169">
            <text:p>169</text:p>
          </table:table-cell>
          <table:table-cell table:formula="of:=([.CL3]-1)/3" office:value-type="float" office:value="171">
            <text:p>171</text:p>
          </table:table-cell>
          <table:table-cell table:formula="of:=([.CM3]-1)/3" office:value-type="float" office:value="173">
            <text:p>173</text:p>
          </table:table-cell>
          <table:table-cell table:formula="of:=([.CN3]-1)/3" office:value-type="float" office:value="175">
            <text:p>175</text:p>
          </table:table-cell>
          <table:table-cell table:formula="of:=([.CO3]-1)/3" office:value-type="float" office:value="177">
            <text:p>177</text:p>
          </table:table-cell>
          <table:table-cell table:formula="of:=([.CP3]-1)/3" office:value-type="float" office:value="179">
            <text:p>179</text:p>
          </table:table-cell>
          <table:table-cell table:formula="of:=([.CQ3]-1)/3" office:value-type="float" office:value="181">
            <text:p>181</text:p>
          </table:table-cell>
          <table:table-cell table:formula="of:=([.CR3]-1)/3" office:value-type="float" office:value="183">
            <text:p>183</text:p>
          </table:table-cell>
          <table:table-cell table:formula="of:=([.CS3]-1)/3" office:value-type="float" office:value="185">
            <text:p>185</text:p>
          </table:table-cell>
          <table:table-cell table:formula="of:=([.CT3]-1)/3" office:value-type="float" office:value="187">
            <text:p>187</text:p>
          </table:table-cell>
          <table:table-cell table:formula="of:=([.CU3]-1)/3" office:value-type="float" office:value="189">
            <text:p>189</text:p>
          </table:table-cell>
          <table:table-cell table:formula="of:=([.CV3]-1)/3" office:value-type="float" office:value="191">
            <text:p>191</text:p>
          </table:table-cell>
          <table:table-cell table:formula="of:=([.CW3]-1)/3" office:value-type="float" office:value="193">
            <text:p>193</text:p>
          </table:table-cell>
          <table:table-cell table:formula="of:=([.CX3]-1)/3" office:value-type="float" office:value="195">
            <text:p>195</text:p>
          </table:table-cell>
          <table:table-cell table:formula="of:=([.CY3]-1)/3" office:value-type="float" office:value="197">
            <text:p>197</text:p>
          </table:table-cell>
          <table:table-cell table:formula="of:=([.CZ3]-1)/3" office:value-type="float" office:value="199">
            <text:p>199</text:p>
          </table:table-cell>
          <table:table-cell table:formula="of:=([.DA3]-1)/3" office:value-type="float" office:value="201">
            <text:p>201</text:p>
          </table:table-cell>
          <table:table-cell table:formula="of:=([.DB3]-1)/3" office:value-type="float" office:value="203">
            <text:p>203</text:p>
          </table:table-cell>
          <table:table-cell table:formula="of:=([.DC3]-1)/3" office:value-type="float" office:value="205">
            <text:p>205</text:p>
          </table:table-cell>
          <table:table-cell table:formula="of:=([.DD3]-1)/3" office:value-type="float" office:value="207">
            <text:p>207</text:p>
          </table:table-cell>
          <table:table-cell table:formula="of:=([.DE3]-1)/3" office:value-type="float" office:value="209">
            <text:p>209</text:p>
          </table:table-cell>
          <table:table-cell table:formula="of:=([.DF3]-1)/3" office:value-type="float" office:value="211">
            <text:p>211</text:p>
          </table:table-cell>
          <table:table-cell table:formula="of:=([.DG3]-1)/3" office:value-type="float" office:value="213">
            <text:p>213</text:p>
          </table:table-cell>
          <table:table-cell table:formula="of:=([.DH3]-1)/3" office:value-type="float" office:value="215">
            <text:p>215</text:p>
          </table:table-cell>
          <table:table-cell table:formula="of:=([.DI3]-1)/3" office:value-type="float" office:value="217">
            <text:p>217</text:p>
          </table:table-cell>
          <table:table-cell table:formula="of:=([.DJ3]-1)/3" office:value-type="float" office:value="219">
            <text:p>219</text:p>
          </table:table-cell>
          <table:table-cell table:formula="of:=([.DK3]-1)/3" office:value-type="float" office:value="221">
            <text:p>221</text:p>
          </table:table-cell>
          <table:table-cell table:formula="of:=([.DL3]-1)/3" office:value-type="float" office:value="223">
            <text:p>223</text:p>
          </table:table-cell>
          <table:table-cell table:formula="of:=([.DM3]-1)/3" office:value-type="float" office:value="225">
            <text:p>225</text:p>
          </table:table-cell>
          <table:table-cell table:formula="of:=([.DN3]-1)/3" office:value-type="float" office:value="227">
            <text:p>227</text:p>
          </table:table-cell>
          <table:table-cell table:formula="of:=([.DO3]-1)/3" office:value-type="float" office:value="229">
            <text:p>229</text:p>
          </table:table-cell>
          <table:table-cell table:formula="of:=([.DP3]-1)/3" office:value-type="float" office:value="231">
            <text:p>231</text:p>
          </table:table-cell>
          <table:table-cell table:formula="of:=([.DQ3]-1)/3" office:value-type="float" office:value="233">
            <text:p>233</text:p>
          </table:table-cell>
          <table:table-cell table:formula="of:=([.DR3]-1)/3" office:value-type="float" office:value="235">
            <text:p>235</text:p>
          </table:table-cell>
          <table:table-cell table:formula="of:=([.DS3]-1)/3" office:value-type="float" office:value="237">
            <text:p>237</text:p>
          </table:table-cell>
          <table:table-cell table:formula="of:=([.DT3]-1)/3" office:value-type="float" office:value="239">
            <text:p>239</text:p>
          </table:table-cell>
          <table:table-cell table:formula="of:=([.DU3]-1)/3" office:value-type="float" office:value="241">
            <text:p>241</text:p>
          </table:table-cell>
          <table:table-cell table:formula="of:=([.DV3]-1)/3" office:value-type="float" office:value="243">
            <text:p>243</text:p>
          </table:table-cell>
          <table:table-cell table:formula="of:=([.DW3]-1)/3" office:value-type="float" office:value="245">
            <text:p>245</text:p>
          </table:table-cell>
          <table:table-cell table:formula="of:=([.DX3]-1)/3" office:value-type="float" office:value="247">
            <text:p>247</text:p>
          </table:table-cell>
          <table:table-cell table:formula="of:=([.DY3]-1)/3" office:value-type="float" office:value="249">
            <text:p>249</text:p>
          </table:table-cell>
          <table:table-cell table:formula="of:=([.DZ3]-1)/3" office:value-type="float" office:value="251">
            <text:p>251</text:p>
          </table:table-cell>
          <table:table-cell table:formula="of:=([.EA3]-1)/3" office:value-type="float" office:value="253">
            <text:p>253</text:p>
          </table:table-cell>
          <table:table-cell table:formula="of:=([.EB3]-1)/3" office:value-type="float" office:value="255">
            <text:p>255</text:p>
          </table:table-cell>
          <table:table-cell table:formula="of:=([.EC3]-1)/3" office:value-type="float" office:value="257">
            <text:p>257</text:p>
          </table:table-cell>
          <table:table-cell table:formula="of:=([.ED3]-1)/3" office:value-type="float" office:value="259">
            <text:p>259</text:p>
          </table:table-cell>
          <table:table-cell table:formula="of:=([.EE3]-1)/3" office:value-type="float" office:value="261">
            <text:p>261</text:p>
          </table:table-cell>
          <table:table-cell table:formula="of:=([.EF3]-1)/3" office:value-type="float" office:value="263">
            <text:p>263</text:p>
          </table:table-cell>
          <table:table-cell table:number-columns-repeated="9"/>
          <table:table-cell table:number-columns-repeated="87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table:formula="of:=2*[.B4]" office:value-type="float" office:value="2">
            <text:p>2</text:p>
          </table:table-cell>
          <table:table-cell table:style-name="ce14" office:value-type="string">
            <text:p>I<text:span text:style-name="T3">n</text:span></text:p>
          </table:table-cell>
          <table:table-cell table:style-name="ce19" office:value-type="string">
            <text:p>P<text:span text:style-name="T3">In </text:span></text:p>
          </table:table-cell>
          <table:table-cell table:style-name="ce22" table:formula="of:=2*[.E4]" office:value-type="float" office:value="2">
            <text:p>2</text:p>
          </table:table-cell>
          <table:table-cell table:style-name="ce22" table:formula="of:=2*[.F4]" office:value-type="float" office:value="6">
            <text:p>6</text:p>
          </table:table-cell>
          <table:table-cell table:style-name="ce26" table:formula="of:=2*[.G4]" office:value-type="float" office:value="10">
            <office:annotation draw:style-name="gr1" draw:text-style-name="P1" svg:width="3.441cm" svg:height="0.991cm" svg:x="10.976cm" svg:y="2.374cm" draw:caption-point-x="-0.61cm" draw:caption-point-y="1.51cm">
              <dc:date>2012-04-08T00:00:00</dc:date>
              <text:p text:style-name="P1"><text:span text:style-name="T1">Aigillage 4+6n avec n=1 [2]</text:span></text:p>
            </office:annotation>
            <text:p>10</text:p>
          </table:table-cell>
          <table:table-cell table:style-name="ce22" table:formula="of:=2*[.H4]" office:value-type="float" office:value="14">
            <text:p>14</text:p>
          </table:table-cell>
          <table:table-cell table:style-name="ce22" table:formula="of:=2*[.I4]" office:value-type="float" office:value="18">
            <text:p>18</text:p>
          </table:table-cell>
          <table:table-cell table:style-name="ce26" table:formula="of:=2*[.J4]" office:value-type="float" office:value="22">
            <text:p>22</text:p>
          </table:table-cell>
          <table:table-cell table:style-name="ce22" table:formula="of:=2*[.K4]" office:value-type="float" office:value="26">
            <text:p>26</text:p>
          </table:table-cell>
          <table:table-cell table:style-name="ce22" table:formula="of:=2*[.L4]" office:value-type="float" office:value="30">
            <text:p>30</text:p>
          </table:table-cell>
          <table:table-cell table:style-name="ce26" table:formula="of:=2*[.M4]" office:value-type="float" office:value="34">
            <text:p>34</text:p>
          </table:table-cell>
          <table:table-cell table:style-name="ce22" table:formula="of:=2*[.N4]" office:value-type="float" office:value="38">
            <text:p>38</text:p>
          </table:table-cell>
          <table:table-cell table:style-name="ce22" table:formula="of:=2*[.O4]" office:value-type="float" office:value="42">
            <text:p>42</text:p>
          </table:table-cell>
          <table:table-cell table:style-name="ce26" table:formula="of:=2*[.P4]" office:value-type="float" office:value="46">
            <text:p>46</text:p>
          </table:table-cell>
          <table:table-cell table:style-name="ce22" table:formula="of:=2*[.Q4]" office:value-type="float" office:value="50">
            <text:p>50</text:p>
          </table:table-cell>
          <table:table-cell table:style-name="ce22" table:formula="of:=2*[.R4]" office:value-type="float" office:value="54">
            <text:p>54</text:p>
          </table:table-cell>
          <table:table-cell table:style-name="ce27" table:formula="of:=2*[.S4]" office:value-type="float" office:value="58">
            <text:p>58</text:p>
          </table:table-cell>
          <table:table-cell table:style-name="ce22" table:formula="of:=2*[.T4]" office:value-type="float" office:value="62">
            <text:p>62</text:p>
          </table:table-cell>
          <table:table-cell table:style-name="ce22" table:formula="of:=2*[.U4]" office:value-type="float" office:value="66">
            <text:p>66</text:p>
          </table:table-cell>
          <table:table-cell table:style-name="ce27" table:formula="of:=2*[.V4]" office:value-type="float" office:value="70">
            <text:p>70</text:p>
          </table:table-cell>
          <table:table-cell table:style-name="ce22" table:formula="of:=2*[.W4]" office:value-type="float" office:value="74">
            <text:p>74</text:p>
          </table:table-cell>
          <table:table-cell table:style-name="ce22" table:formula="of:=2*[.X4]" office:value-type="float" office:value="78">
            <text:p>78</text:p>
          </table:table-cell>
          <table:table-cell table:style-name="ce27" table:formula="of:=2*[.Y4]" office:value-type="float" office:value="82">
            <text:p>82</text:p>
          </table:table-cell>
          <table:table-cell table:style-name="ce22" table:formula="of:=2*[.Z4]" office:value-type="float" office:value="86">
            <text:p>86</text:p>
          </table:table-cell>
          <table:table-cell table:style-name="ce22" table:formula="of:=2*[.AA4]" office:value-type="float" office:value="90">
            <text:p>90</text:p>
          </table:table-cell>
          <table:table-cell table:style-name="ce27" table:formula="of:=2*[.AB4]" office:value-type="float" office:value="94">
            <text:p>94</text:p>
          </table:table-cell>
          <table:table-cell table:style-name="ce22" table:formula="of:=2*[.AC4]" office:value-type="float" office:value="98">
            <text:p>98</text:p>
          </table:table-cell>
          <table:table-cell table:style-name="ce22" table:formula="of:=2*[.AD4]" office:value-type="float" office:value="102">
            <text:p>102</text:p>
          </table:table-cell>
          <table:table-cell table:style-name="ce27" table:formula="of:=2*[.AE4]" office:value-type="float" office:value="106">
            <text:p>106</text:p>
          </table:table-cell>
          <table:table-cell table:style-name="ce22" table:formula="of:=2*[.AF4]" office:value-type="float" office:value="110">
            <text:p>110</text:p>
          </table:table-cell>
          <table:table-cell table:style-name="ce22" table:formula="of:=2*[.AG4]" office:value-type="float" office:value="114">
            <text:p>114</text:p>
          </table:table-cell>
          <table:table-cell table:style-name="ce27" table:formula="of:=2*[.AH4]" office:value-type="float" office:value="118">
            <text:p>118</text:p>
          </table:table-cell>
          <table:table-cell table:style-name="ce22" table:formula="of:=2*[.AI4]" office:value-type="float" office:value="122">
            <text:p>122</text:p>
          </table:table-cell>
          <table:table-cell table:style-name="ce22" table:formula="of:=2*[.AJ4]" office:value-type="float" office:value="126">
            <text:p>126</text:p>
          </table:table-cell>
          <table:table-cell table:style-name="ce28" table:formula="of:=2*[.AK4]" office:value-type="float" office:value="130">
            <text:p>130</text:p>
          </table:table-cell>
          <table:table-cell table:style-name="ce22" table:formula="of:=2*[.AL4]" office:value-type="float" office:value="134">
            <text:p>134</text:p>
          </table:table-cell>
          <table:table-cell table:style-name="ce22" table:formula="of:=2*[.AM4]" office:value-type="float" office:value="138">
            <text:p>138</text:p>
          </table:table-cell>
          <table:table-cell table:style-name="ce28" table:formula="of:=2*[.AN4]" office:value-type="float" office:value="142">
            <text:p>142</text:p>
          </table:table-cell>
          <table:table-cell table:style-name="ce22" table:formula="of:=2*[.AO4]" office:value-type="float" office:value="146">
            <text:p>146</text:p>
          </table:table-cell>
          <table:table-cell table:style-name="ce22" table:formula="of:=2*[.AP4]" office:value-type="float" office:value="150">
            <text:p>150</text:p>
          </table:table-cell>
          <table:table-cell table:style-name="ce28" table:formula="of:=2*[.AQ4]" office:value-type="float" office:value="154">
            <text:p>154</text:p>
          </table:table-cell>
          <table:table-cell table:style-name="ce22" table:formula="of:=2*[.AR4]" office:value-type="float" office:value="158">
            <text:p>158</text:p>
          </table:table-cell>
          <table:table-cell table:style-name="ce22" table:formula="of:=2*[.AS4]" office:value-type="float" office:value="162">
            <text:p>162</text:p>
          </table:table-cell>
          <table:table-cell table:style-name="ce28" table:formula="of:=2*[.AT4]" office:value-type="float" office:value="166">
            <text:p>166</text:p>
          </table:table-cell>
          <table:table-cell table:style-name="ce22" table:formula="of:=2*[.AU4]" office:value-type="float" office:value="170">
            <text:p>170</text:p>
          </table:table-cell>
          <table:table-cell table:style-name="ce22" table:formula="of:=2*[.AV4]" office:value-type="float" office:value="174">
            <text:p>174</text:p>
          </table:table-cell>
          <table:table-cell table:style-name="ce28" table:formula="of:=2*[.AW4]" office:value-type="float" office:value="178">
            <text:p>178</text:p>
          </table:table-cell>
          <table:table-cell table:style-name="ce22" table:formula="of:=2*[.AX4]" office:value-type="float" office:value="182">
            <text:p>182</text:p>
          </table:table-cell>
          <table:table-cell table:style-name="ce22" table:formula="of:=2*[.AY4]" office:value-type="float" office:value="186">
            <text:p>186</text:p>
          </table:table-cell>
          <table:table-cell table:style-name="ce22" table:formula="of:=2*[.AZ4]" office:value-type="float" office:value="190">
            <text:p>190</text:p>
          </table:table-cell>
          <table:table-cell table:style-name="ce22" table:formula="of:=2*[.BA4]" office:value-type="float" office:value="194">
            <text:p>194</text:p>
          </table:table-cell>
          <table:table-cell table:style-name="ce22" table:formula="of:=2*[.BB4]" office:value-type="float" office:value="198">
            <text:p>198</text:p>
          </table:table-cell>
          <table:table-cell table:formula="of:=2*[.BC4]" office:value-type="float" office:value="202">
            <text:p>202</text:p>
          </table:table-cell>
          <table:table-cell table:style-name="ce22" table:formula="of:=2*[.BD4]" office:value-type="float" office:value="206">
            <text:p>206</text:p>
          </table:table-cell>
          <table:table-cell table:style-name="ce22" table:formula="of:=2*[.BE4]" office:value-type="float" office:value="210">
            <text:p>210</text:p>
          </table:table-cell>
          <table:table-cell table:formula="of:=2*[.BF4]" office:value-type="float" office:value="214">
            <text:p>214</text:p>
          </table:table-cell>
          <table:table-cell table:style-name="ce22" table:formula="of:=2*[.BG4]" office:value-type="float" office:value="218">
            <text:p>218</text:p>
          </table:table-cell>
          <table:table-cell table:style-name="ce22" table:formula="of:=2*[.BH4]" office:value-type="float" office:value="222">
            <text:p>222</text:p>
          </table:table-cell>
          <table:table-cell table:formula="of:=2*[.BI4]" office:value-type="float" office:value="226">
            <text:p>226</text:p>
          </table:table-cell>
          <table:table-cell table:style-name="ce22" table:formula="of:=2*[.BJ4]" office:value-type="float" office:value="230">
            <text:p>230</text:p>
          </table:table-cell>
          <table:table-cell table:style-name="ce22" table:formula="of:=2*[.BK4]" office:value-type="float" office:value="234">
            <text:p>234</text:p>
          </table:table-cell>
          <table:table-cell table:formula="of:=2*[.BL4]" office:value-type="float" office:value="238">
            <text:p>238</text:p>
          </table:table-cell>
          <table:table-cell table:style-name="ce22" table:formula="of:=2*[.BM4]" office:value-type="float" office:value="242">
            <text:p>242</text:p>
          </table:table-cell>
          <table:table-cell table:style-name="ce22" table:formula="of:=2*[.BN4]" office:value-type="float" office:value="246">
            <text:p>246</text:p>
          </table:table-cell>
          <table:table-cell table:formula="of:=2*[.BO4]" office:value-type="float" office:value="250">
            <text:p>250</text:p>
          </table:table-cell>
          <table:table-cell table:style-name="ce22" table:formula="of:=2*[.BP4]" office:value-type="float" office:value="254">
            <text:p>254</text:p>
          </table:table-cell>
          <table:table-cell table:style-name="ce22" table:formula="of:=2*[.BQ4]" office:value-type="float" office:value="258">
            <text:p>258</text:p>
          </table:table-cell>
          <table:table-cell table:formula="of:=2*[.BR4]" office:value-type="float" office:value="262">
            <text:p>262</text:p>
          </table:table-cell>
          <table:table-cell table:style-name="ce22" table:formula="of:=2*[.BS4]" office:value-type="float" office:value="266">
            <text:p>266</text:p>
          </table:table-cell>
          <table:table-cell table:style-name="ce22" table:formula="of:=2*[.BT4]" office:value-type="float" office:value="270">
            <text:p>270</text:p>
          </table:table-cell>
          <table:table-cell table:formula="of:=2*[.BU4]" office:value-type="float" office:value="274">
            <text:p>274</text:p>
          </table:table-cell>
          <table:table-cell table:style-name="ce22" table:formula="of:=2*[.BV4]" office:value-type="float" office:value="278">
            <text:p>278</text:p>
          </table:table-cell>
          <table:table-cell table:style-name="ce22" table:formula="of:=2*[.BW4]" office:value-type="float" office:value="282">
            <text:p>282</text:p>
          </table:table-cell>
          <table:table-cell table:formula="of:=2*[.BX4]" office:value-type="float" office:value="286">
            <text:p>286</text:p>
          </table:table-cell>
          <table:table-cell table:style-name="ce22" table:formula="of:=2*[.BY4]" office:value-type="float" office:value="290">
            <text:p>290</text:p>
          </table:table-cell>
          <table:table-cell table:style-name="ce22" table:formula="of:=2*[.BZ4]" office:value-type="float" office:value="294">
            <text:p>294</text:p>
          </table:table-cell>
          <table:table-cell table:formula="of:=2*[.CA4]" office:value-type="float" office:value="298">
            <text:p>298</text:p>
          </table:table-cell>
          <table:table-cell table:style-name="ce22" table:formula="of:=2*[.CB4]" office:value-type="float" office:value="302">
            <text:p>302</text:p>
          </table:table-cell>
          <table:table-cell table:style-name="ce22" table:formula="of:=2*[.CC4]" office:value-type="float" office:value="306">
            <text:p>306</text:p>
          </table:table-cell>
          <table:table-cell table:formula="of:=2*[.CD4]" office:value-type="float" office:value="310">
            <text:p>310</text:p>
          </table:table-cell>
          <table:table-cell table:style-name="ce22" table:formula="of:=2*[.CE4]" office:value-type="float" office:value="314">
            <text:p>314</text:p>
          </table:table-cell>
          <table:table-cell table:style-name="ce22" table:formula="of:=2*[.CF4]" office:value-type="float" office:value="318">
            <text:p>318</text:p>
          </table:table-cell>
          <table:table-cell table:formula="of:=2*[.CG4]" office:value-type="float" office:value="322">
            <text:p>322</text:p>
          </table:table-cell>
          <table:table-cell table:style-name="ce22" table:formula="of:=2*[.CH4]" office:value-type="float" office:value="326">
            <text:p>326</text:p>
          </table:table-cell>
          <table:table-cell table:style-name="ce22" table:formula="of:=2*[.CI4]" office:value-type="float" office:value="330">
            <text:p>330</text:p>
          </table:table-cell>
          <table:table-cell table:formula="of:=2*[.CJ4]" office:value-type="float" office:value="334">
            <text:p>334</text:p>
          </table:table-cell>
          <table:table-cell table:style-name="ce22" table:formula="of:=2*[.CK4]" office:value-type="float" office:value="338">
            <text:p>338</text:p>
          </table:table-cell>
          <table:table-cell table:style-name="ce22" table:formula="of:=2*[.CL4]" office:value-type="float" office:value="342">
            <text:p>342</text:p>
          </table:table-cell>
          <table:table-cell table:formula="of:=2*[.CM4]" office:value-type="float" office:value="346">
            <text:p>346</text:p>
          </table:table-cell>
          <table:table-cell table:style-name="ce22" table:formula="of:=2*[.CN4]" office:value-type="float" office:value="350">
            <text:p>350</text:p>
          </table:table-cell>
          <table:table-cell table:style-name="ce22" table:formula="of:=2*[.CO4]" office:value-type="float" office:value="354">
            <text:p>354</text:p>
          </table:table-cell>
          <table:table-cell table:formula="of:=2*[.CP4]" office:value-type="float" office:value="358">
            <text:p>358</text:p>
          </table:table-cell>
          <table:table-cell table:style-name="ce22" table:formula="of:=2*[.CQ4]" office:value-type="float" office:value="362">
            <text:p>362</text:p>
          </table:table-cell>
          <table:table-cell table:style-name="ce22" table:formula="of:=2*[.CR4]" office:value-type="float" office:value="366">
            <text:p>366</text:p>
          </table:table-cell>
          <table:table-cell table:formula="of:=2*[.CS4]" office:value-type="float" office:value="370">
            <text:p>370</text:p>
          </table:table-cell>
          <table:table-cell table:style-name="ce22" table:formula="of:=2*[.CT4]" office:value-type="float" office:value="374">
            <text:p>374</text:p>
          </table:table-cell>
          <table:table-cell table:style-name="ce22" table:formula="of:=2*[.CU4]" office:value-type="float" office:value="378">
            <text:p>378</text:p>
          </table:table-cell>
          <table:table-cell table:formula="of:=2*[.CV4]" office:value-type="float" office:value="382">
            <text:p>382</text:p>
          </table:table-cell>
          <table:table-cell table:style-name="ce22" table:formula="of:=2*[.CW4]" office:value-type="float" office:value="386">
            <text:p>386</text:p>
          </table:table-cell>
          <table:table-cell table:style-name="ce22" table:formula="of:=2*[.CX4]" office:value-type="float" office:value="390">
            <text:p>390</text:p>
          </table:table-cell>
          <table:table-cell table:formula="of:=2*[.CY4]" office:value-type="float" office:value="394">
            <text:p>394</text:p>
          </table:table-cell>
          <table:table-cell table:style-name="ce22" table:formula="of:=2*[.CZ4]" office:value-type="float" office:value="398">
            <text:p>398</text:p>
          </table:table-cell>
          <table:table-cell table:style-name="ce22" table:formula="of:=2*[.DA4]" office:value-type="float" office:value="402">
            <text:p>402</text:p>
          </table:table-cell>
          <table:table-cell table:formula="of:=2*[.DB4]" office:value-type="float" office:value="406">
            <text:p>406</text:p>
          </table:table-cell>
          <table:table-cell table:style-name="ce22" table:formula="of:=2*[.DC4]" office:value-type="float" office:value="410">
            <text:p>410</text:p>
          </table:table-cell>
          <table:table-cell table:style-name="ce22" table:formula="of:=2*[.DD4]" office:value-type="float" office:value="414">
            <text:p>414</text:p>
          </table:table-cell>
          <table:table-cell table:formula="of:=2*[.DE4]" office:value-type="float" office:value="418">
            <text:p>418</text:p>
          </table:table-cell>
          <table:table-cell table:style-name="ce22" table:formula="of:=2*[.DF4]" office:value-type="float" office:value="422">
            <text:p>422</text:p>
          </table:table-cell>
          <table:table-cell table:style-name="ce22" table:formula="of:=2*[.DG4]" office:value-type="float" office:value="426">
            <text:p>426</text:p>
          </table:table-cell>
          <table:table-cell table:formula="of:=2*[.DH4]" office:value-type="float" office:value="430">
            <text:p>430</text:p>
          </table:table-cell>
          <table:table-cell table:style-name="ce22" table:formula="of:=2*[.DI4]" office:value-type="float" office:value="434">
            <text:p>434</text:p>
          </table:table-cell>
          <table:table-cell table:style-name="ce22" table:formula="of:=2*[.DJ4]" office:value-type="float" office:value="438">
            <text:p>438</text:p>
          </table:table-cell>
          <table:table-cell table:formula="of:=2*[.DK4]" office:value-type="float" office:value="442">
            <text:p>442</text:p>
          </table:table-cell>
          <table:table-cell table:style-name="ce22" table:formula="of:=2*[.DL4]" office:value-type="float" office:value="446">
            <text:p>446</text:p>
          </table:table-cell>
          <table:table-cell table:style-name="ce22" table:formula="of:=2*[.DM4]" office:value-type="float" office:value="450">
            <text:p>450</text:p>
          </table:table-cell>
          <table:table-cell table:formula="of:=2*[.DN4]" office:value-type="float" office:value="454">
            <text:p>454</text:p>
          </table:table-cell>
          <table:table-cell table:style-name="ce22" table:formula="of:=2*[.DO4]" office:value-type="float" office:value="458">
            <text:p>458</text:p>
          </table:table-cell>
          <table:table-cell table:style-name="ce22" table:formula="of:=2*[.DP4]" office:value-type="float" office:value="462">
            <text:p>462</text:p>
          </table:table-cell>
          <table:table-cell table:formula="of:=2*[.DQ4]" office:value-type="float" office:value="466">
            <text:p>466</text:p>
          </table:table-cell>
          <table:table-cell table:style-name="ce22" table:formula="of:=2*[.DR4]" office:value-type="float" office:value="470">
            <text:p>470</text:p>
          </table:table-cell>
          <table:table-cell table:style-name="ce22" table:formula="of:=2*[.DS4]" office:value-type="float" office:value="474">
            <text:p>474</text:p>
          </table:table-cell>
          <table:table-cell table:formula="of:=2*[.DT4]" office:value-type="float" office:value="478">
            <text:p>478</text:p>
          </table:table-cell>
          <table:table-cell table:style-name="ce22" table:formula="of:=2*[.DU4]" office:value-type="float" office:value="482">
            <text:p>482</text:p>
          </table:table-cell>
          <table:table-cell table:style-name="ce22" table:formula="of:=2*[.DV4]" office:value-type="float" office:value="486">
            <text:p>486</text:p>
          </table:table-cell>
          <table:table-cell table:formula="of:=2*[.DW4]" office:value-type="float" office:value="490">
            <text:p>490</text:p>
          </table:table-cell>
          <table:table-cell table:style-name="ce22" table:formula="of:=2*[.DX4]" office:value-type="float" office:value="494">
            <text:p>494</text:p>
          </table:table-cell>
          <table:table-cell table:style-name="ce22" table:formula="of:=2*[.DY4]" office:value-type="float" office:value="498">
            <text:p>498</text:p>
          </table:table-cell>
          <table:table-cell table:formula="of:=2*[.DZ4]" office:value-type="float" office:value="502">
            <text:p>502</text:p>
          </table:table-cell>
          <table:table-cell table:style-name="ce22" table:formula="of:=2*[.EA4]" office:value-type="float" office:value="506">
            <text:p>506</text:p>
          </table:table-cell>
          <table:table-cell table:style-name="ce22" table:formula="of:=2*[.EB4]" office:value-type="float" office:value="510">
            <text:p>510</text:p>
          </table:table-cell>
          <table:table-cell table:style-name="ce22" table:formula="of:=2*[.EC4]" office:value-type="float" office:value="514">
            <text:p>514</text:p>
          </table:table-cell>
          <table:table-cell table:style-name="ce22" table:formula="of:=2*[.ED4]" office:value-type="float" office:value="518">
            <text:p>518</text:p>
          </table:table-cell>
          <table:table-cell table:style-name="ce22" table:formula="of:=2*[.EE4]" office:value-type="float" office:value="522">
            <text:p>522</text:p>
          </table:table-cell>
          <table:table-cell table:style-name="ce22" table:formula="of:=2*[.EF4]" office:value-type="float" office:value="526">
            <text:p>526</text:p>
          </table:table-cell>
          <table:table-cell table:style-name="ce22" table:formula="of:=2*[.EG4]" office:value-type="float" office:value="0">
            <text:p>0</text:p>
          </table:table-cell>
          <table:table-cell table:style-name="ce22" table:formula="of:=2*[.EH4]" office:value-type="float" office:value="0">
            <text:p>0</text:p>
          </table:table-cell>
          <table:table-cell table:style-name="ce22" table:formula="of:=2*[.EI4]" office:value-type="float" office:value="0">
            <text:p>0</text:p>
          </table:table-cell>
          <table:table-cell table:style-name="ce22" table:formula="of:=2*[.EJ4]" office:value-type="float" office:value="0">
            <text:p>0</text:p>
          </table:table-cell>
          <table:table-cell table:style-name="ce22" table:formula="of:=2*[.EK4]" office:value-type="float" office:value="0">
            <text:p>0</text:p>
          </table:table-cell>
          <table:table-cell table:style-name="ce22" table:formula="of:=2*[.EL4]" office:value-type="float" office:value="0">
            <text:p>0</text:p>
          </table:table-cell>
          <table:table-cell table:style-name="ce22" table:formula="of:=2*[.EM4]" office:value-type="float" office:value="0">
            <text:p>0</text:p>
          </table:table-cell>
          <table:table-cell table:style-name="ce22" table:formula="of:=2*[.EN4]" office:value-type="float" office:value="0">
            <text:p>0</text:p>
          </table:table-cell>
          <table:table-cell table:style-name="ce22" table:formula="of:=2*[.EO4]" office:value-type="float" office:value="0">
            <text:p>0</text:p>
          </table:table-cell>
          <table:table-cell table:style-name="ce33" table:number-columns-repeated="878"/>
          <table:table-cell/>
        </table:table-row>
        <table:table-row table:style-name="ro3">
          <table:table-cell office:value-type="float" office:value="2">
            <text:p>2</text:p>
          </table:table-cell>
          <table:table-cell table:formula="of:=2*[.B5]" office:value-type="float" office:value="4">
            <text:p>4</text:p>
          </table:table-cell>
          <table:table-cell office:value-type="string">
            <text:p>I<text:span text:style-name="T2">n <text:s/></text:span></text:p>
          </table:table-cell>
          <table:table-cell office:value-type="string">
            <text:p>P<text:span text:style-name="T4">P</text:span><text:span text:style-name="T5">In</text:span></text:p>
          </table:table-cell>
          <table:table-cell table:style-name="ce23" table:formula="of:=2*[.E5]" office:value-type="float" office:value="4">
            <office:annotation draw:style-name="gr2" draw:text-style-name="P1" svg:width="2.899cm" svg:height="0.991cm" svg:x="7.529cm" svg:y="3.292cm" draw:caption-point-x="-0.61cm" draw:caption-point-y="1.51cm">
              <dc:date>2012-04-08T00:00:00</dc:date>
              <text:p text:style-name="P1"><text:span text:style-name="T1">Aiguillage4+6n avec n= 0 [4]</text:span></text:p>
            </office:annotation>
            <text:p>4</text:p>
          </table:table-cell>
          <table:table-cell table:formula="of:=2*[.F5]" office:value-type="float" office:value="12">
            <text:p>12</text:p>
          </table:table-cell>
          <table:table-cell table:formula="of:=2*[.G5]" office:value-type="float" office:value="20">
            <text:p>20</text:p>
          </table:table-cell>
          <table:table-cell table:style-name="ce23" table:formula="of:=2*[.H5]" office:value-type="float" office:value="28">
            <text:p>28</text:p>
          </table:table-cell>
          <table:table-cell table:formula="of:=2*[.I5]" office:value-type="float" office:value="36">
            <text:p>36</text:p>
          </table:table-cell>
          <table:table-cell table:formula="of:=2*[.J5]" office:value-type="float" office:value="44">
            <text:p>44</text:p>
          </table:table-cell>
          <table:table-cell table:style-name="ce23" table:formula="of:=2*[.K5]" office:value-type="float" office:value="52">
            <text:p>52</text:p>
          </table:table-cell>
          <table:table-cell table:formula="of:=2*[.L5]" office:value-type="float" office:value="60">
            <text:p>60</text:p>
          </table:table-cell>
          <table:table-cell table:formula="of:=2*[.M5]" office:value-type="float" office:value="68">
            <text:p>68</text:p>
          </table:table-cell>
          <table:table-cell table:style-name="ce23" table:formula="of:=2*[.N5]" office:value-type="float" office:value="76">
            <text:p>76</text:p>
          </table:table-cell>
          <table:table-cell table:formula="of:=2*[.O5]" office:value-type="float" office:value="84">
            <text:p>84</text:p>
          </table:table-cell>
          <table:table-cell table:formula="of:=2*[.P5]" office:value-type="float" office:value="92">
            <text:p>92</text:p>
          </table:table-cell>
          <table:table-cell table:style-name="ce23" table:formula="of:=2*[.Q5]" office:value-type="float" office:value="100">
            <text:p>100</text:p>
          </table:table-cell>
          <table:table-cell table:formula="of:=2*[.R5]" office:value-type="float" office:value="108">
            <text:p>108</text:p>
          </table:table-cell>
          <table:table-cell table:formula="of:=2*[.S5]" office:value-type="float" office:value="116">
            <text:p>116</text:p>
          </table:table-cell>
          <table:table-cell table:style-name="ce23" table:formula="of:=2*[.T5]" office:value-type="float" office:value="124">
            <text:p>124</text:p>
          </table:table-cell>
          <table:table-cell table:formula="of:=2*[.U5]" office:value-type="float" office:value="132">
            <text:p>132</text:p>
          </table:table-cell>
          <table:table-cell table:formula="of:=2*[.V5]" office:value-type="float" office:value="140">
            <text:p>140</text:p>
          </table:table-cell>
          <table:table-cell table:style-name="ce23" table:formula="of:=2*[.W5]" office:value-type="float" office:value="148">
            <text:p>148</text:p>
          </table:table-cell>
          <table:table-cell table:formula="of:=2*[.X5]" office:value-type="float" office:value="156">
            <text:p>156</text:p>
          </table:table-cell>
          <table:table-cell table:formula="of:=2*[.Y5]" office:value-type="float" office:value="164">
            <text:p>164</text:p>
          </table:table-cell>
          <table:table-cell table:style-name="ce23" table:formula="of:=2*[.Z5]" office:value-type="float" office:value="172">
            <text:p>172</text:p>
          </table:table-cell>
          <table:table-cell table:formula="of:=2*[.AA5]" office:value-type="float" office:value="180">
            <text:p>180</text:p>
          </table:table-cell>
          <table:table-cell table:formula="of:=2*[.AB5]" office:value-type="float" office:value="188">
            <text:p>188</text:p>
          </table:table-cell>
          <table:table-cell table:style-name="ce23" table:formula="of:=2*[.AC5]" office:value-type="float" office:value="196">
            <text:p>196</text:p>
          </table:table-cell>
          <table:table-cell table:formula="of:=2*[.AD5]" office:value-type="float" office:value="204">
            <text:p>204</text:p>
          </table:table-cell>
          <table:table-cell table:formula="of:=2*[.AE5]" office:value-type="float" office:value="212">
            <text:p>212</text:p>
          </table:table-cell>
          <table:table-cell table:style-name="ce23" table:formula="of:=2*[.AF5]" office:value-type="float" office:value="220">
            <text:p>220</text:p>
          </table:table-cell>
          <table:table-cell table:formula="of:=2*[.AG5]" office:value-type="float" office:value="228">
            <text:p>228</text:p>
          </table:table-cell>
          <table:table-cell table:formula="of:=2*[.AH5]" office:value-type="float" office:value="236">
            <text:p>236</text:p>
          </table:table-cell>
          <table:table-cell table:style-name="ce23" table:formula="of:=2*[.AI5]" office:value-type="float" office:value="244">
            <text:p>244</text:p>
          </table:table-cell>
          <table:table-cell table:formula="of:=2*[.AJ5]" office:value-type="float" office:value="252">
            <text:p>252</text:p>
          </table:table-cell>
          <table:table-cell table:formula="of:=2*[.AK5]" office:value-type="float" office:value="260">
            <text:p>260</text:p>
          </table:table-cell>
          <table:table-cell table:style-name="ce23" table:formula="of:=2*[.AL5]" office:value-type="float" office:value="268">
            <text:p>268</text:p>
          </table:table-cell>
          <table:table-cell table:formula="of:=2*[.AM5]" office:value-type="float" office:value="276">
            <text:p>276</text:p>
          </table:table-cell>
          <table:table-cell table:formula="of:=2*[.AN5]" office:value-type="float" office:value="284">
            <text:p>284</text:p>
          </table:table-cell>
          <table:table-cell table:style-name="ce23" table:formula="of:=2*[.AO5]" office:value-type="float" office:value="292">
            <text:p>292</text:p>
          </table:table-cell>
          <table:table-cell table:formula="of:=2*[.AP5]" office:value-type="float" office:value="300">
            <text:p>300</text:p>
          </table:table-cell>
          <table:table-cell table:formula="of:=2*[.AQ5]" office:value-type="float" office:value="308">
            <text:p>308</text:p>
          </table:table-cell>
          <table:table-cell table:style-name="ce23" table:formula="of:=2*[.AR5]" office:value-type="float" office:value="316">
            <text:p>316</text:p>
          </table:table-cell>
          <table:table-cell table:formula="of:=2*[.AS5]" office:value-type="float" office:value="324">
            <text:p>324</text:p>
          </table:table-cell>
          <table:table-cell table:formula="of:=2*[.AT5]" office:value-type="float" office:value="332">
            <text:p>332</text:p>
          </table:table-cell>
          <table:table-cell table:style-name="ce23" table:formula="of:=2*[.AU5]" office:value-type="float" office:value="340">
            <text:p>340</text:p>
          </table:table-cell>
          <table:table-cell table:formula="of:=2*[.AV5]" office:value-type="float" office:value="348">
            <text:p>348</text:p>
          </table:table-cell>
          <table:table-cell table:formula="of:=2*[.AW5]" office:value-type="float" office:value="356">
            <text:p>356</text:p>
          </table:table-cell>
          <table:table-cell table:style-name="ce23" table:formula="of:=2*[.AX5]" office:value-type="float" office:value="364">
            <text:p>364</text:p>
          </table:table-cell>
          <table:table-cell table:formula="of:=2*[.AY5]" office:value-type="float" office:value="372">
            <text:p>372</text:p>
          </table:table-cell>
          <table:table-cell table:formula="of:=2*[.AZ5]" office:value-type="float" office:value="380">
            <text:p>380</text:p>
          </table:table-cell>
          <table:table-cell table:style-name="ce29" table:formula="of:=2*[.BA5]" office:value-type="float" office:value="388">
            <text:p>388</text:p>
          </table:table-cell>
          <table:table-cell table:style-name="ce29" table:formula="of:=2*[.BB5]" office:value-type="float" office:value="396">
            <text:p>396</text:p>
          </table:table-cell>
          <table:table-cell table:formula="of:=2*[.BC5]" office:value-type="float" office:value="404">
            <text:p>404</text:p>
          </table:table-cell>
          <table:table-cell table:style-name="ce29" table:formula="of:=2*[.BD5]" office:value-type="float" office:value="412">
            <text:p>412</text:p>
          </table:table-cell>
          <table:table-cell table:style-name="ce29" table:formula="of:=2*[.BE5]" office:value-type="float" office:value="420">
            <text:p>420</text:p>
          </table:table-cell>
          <table:table-cell table:formula="of:=2*[.BF5]" office:value-type="float" office:value="428">
            <text:p>428</text:p>
          </table:table-cell>
          <table:table-cell table:style-name="ce29" table:formula="of:=2*[.BG5]" office:value-type="float" office:value="436">
            <text:p>436</text:p>
          </table:table-cell>
          <table:table-cell table:style-name="ce29" table:formula="of:=2*[.BH5]" office:value-type="float" office:value="444">
            <text:p>444</text:p>
          </table:table-cell>
          <table:table-cell table:formula="of:=2*[.BI5]" office:value-type="float" office:value="452">
            <text:p>452</text:p>
          </table:table-cell>
          <table:table-cell table:style-name="ce29" table:formula="of:=2*[.BJ5]" office:value-type="float" office:value="460">
            <text:p>460</text:p>
          </table:table-cell>
          <table:table-cell table:style-name="ce29" table:formula="of:=2*[.BK5]" office:value-type="float" office:value="468">
            <text:p>468</text:p>
          </table:table-cell>
          <table:table-cell table:formula="of:=2*[.BL5]" office:value-type="float" office:value="476">
            <text:p>476</text:p>
          </table:table-cell>
          <table:table-cell table:style-name="ce29" table:formula="of:=2*[.BM5]" office:value-type="float" office:value="484">
            <text:p>484</text:p>
          </table:table-cell>
          <table:table-cell table:style-name="ce29" table:formula="of:=2*[.BN5]" office:value-type="float" office:value="492">
            <text:p>492</text:p>
          </table:table-cell>
          <table:table-cell table:formula="of:=2*[.BO5]" office:value-type="float" office:value="500">
            <text:p>500</text:p>
          </table:table-cell>
          <table:table-cell table:style-name="ce29" table:formula="of:=2*[.BP5]" office:value-type="float" office:value="508">
            <text:p>508</text:p>
          </table:table-cell>
          <table:table-cell table:style-name="ce29" table:formula="of:=2*[.BQ5]" office:value-type="float" office:value="516">
            <text:p>516</text:p>
          </table:table-cell>
          <table:table-cell table:formula="of:=2*[.BR5]" office:value-type="float" office:value="524">
            <text:p>524</text:p>
          </table:table-cell>
          <table:table-cell table:style-name="ce29" table:formula="of:=2*[.BS5]" office:value-type="float" office:value="532">
            <text:p>532</text:p>
          </table:table-cell>
          <table:table-cell table:style-name="ce29" table:formula="of:=2*[.BT5]" office:value-type="float" office:value="540">
            <text:p>540</text:p>
          </table:table-cell>
          <table:table-cell table:formula="of:=2*[.BU5]" office:value-type="float" office:value="548">
            <text:p>548</text:p>
          </table:table-cell>
          <table:table-cell table:style-name="ce29" table:formula="of:=2*[.BV5]" office:value-type="float" office:value="556">
            <text:p>556</text:p>
          </table:table-cell>
          <table:table-cell table:style-name="ce29" table:formula="of:=2*[.BW5]" office:value-type="float" office:value="564">
            <text:p>564</text:p>
          </table:table-cell>
          <table:table-cell table:formula="of:=2*[.BX5]" office:value-type="float" office:value="572">
            <text:p>572</text:p>
          </table:table-cell>
          <table:table-cell table:style-name="ce29" table:formula="of:=2*[.BY5]" office:value-type="float" office:value="580">
            <text:p>580</text:p>
          </table:table-cell>
          <table:table-cell table:style-name="ce29" table:formula="of:=2*[.BZ5]" office:value-type="float" office:value="588">
            <text:p>588</text:p>
          </table:table-cell>
          <table:table-cell table:formula="of:=2*[.CA5]" office:value-type="float" office:value="596">
            <text:p>596</text:p>
          </table:table-cell>
          <table:table-cell table:style-name="ce29" table:formula="of:=2*[.CB5]" office:value-type="float" office:value="604">
            <text:p>604</text:p>
          </table:table-cell>
          <table:table-cell table:style-name="ce29" table:formula="of:=2*[.CC5]" office:value-type="float" office:value="612">
            <text:p>612</text:p>
          </table:table-cell>
          <table:table-cell table:formula="of:=2*[.CD5]" office:value-type="float" office:value="620">
            <text:p>620</text:p>
          </table:table-cell>
          <table:table-cell table:style-name="ce29" table:formula="of:=2*[.CE5]" office:value-type="float" office:value="628">
            <text:p>628</text:p>
          </table:table-cell>
          <table:table-cell table:style-name="ce29" table:formula="of:=2*[.CF5]" office:value-type="float" office:value="636">
            <text:p>636</text:p>
          </table:table-cell>
          <table:table-cell table:formula="of:=2*[.CG5]" office:value-type="float" office:value="644">
            <text:p>644</text:p>
          </table:table-cell>
          <table:table-cell table:style-name="ce29" table:formula="of:=2*[.CH5]" office:value-type="float" office:value="652">
            <text:p>652</text:p>
          </table:table-cell>
          <table:table-cell table:style-name="ce29" table:formula="of:=2*[.CI5]" office:value-type="float" office:value="660">
            <text:p>660</text:p>
          </table:table-cell>
          <table:table-cell table:formula="of:=2*[.CJ5]" office:value-type="float" office:value="668">
            <text:p>668</text:p>
          </table:table-cell>
          <table:table-cell table:style-name="ce29" table:formula="of:=2*[.CK5]" office:value-type="float" office:value="676">
            <text:p>676</text:p>
          </table:table-cell>
          <table:table-cell table:style-name="ce29" table:formula="of:=2*[.CL5]" office:value-type="float" office:value="684">
            <text:p>684</text:p>
          </table:table-cell>
          <table:table-cell table:formula="of:=2*[.CM5]" office:value-type="float" office:value="692">
            <text:p>692</text:p>
          </table:table-cell>
          <table:table-cell table:style-name="ce29" table:formula="of:=2*[.CN5]" office:value-type="float" office:value="700">
            <text:p>700</text:p>
          </table:table-cell>
          <table:table-cell table:style-name="ce29" table:formula="of:=2*[.CO5]" office:value-type="float" office:value="708">
            <text:p>708</text:p>
          </table:table-cell>
          <table:table-cell table:formula="of:=2*[.CP5]" office:value-type="float" office:value="716">
            <text:p>716</text:p>
          </table:table-cell>
          <table:table-cell table:style-name="ce29" table:formula="of:=2*[.CQ5]" office:value-type="float" office:value="724">
            <text:p>724</text:p>
          </table:table-cell>
          <table:table-cell table:style-name="ce29" table:formula="of:=2*[.CR5]" office:value-type="float" office:value="732">
            <text:p>732</text:p>
          </table:table-cell>
          <table:table-cell table:formula="of:=2*[.CS5]" office:value-type="float" office:value="740">
            <text:p>740</text:p>
          </table:table-cell>
          <table:table-cell table:style-name="ce29" table:formula="of:=2*[.CT5]" office:value-type="float" office:value="748">
            <text:p>748</text:p>
          </table:table-cell>
          <table:table-cell table:style-name="ce29" table:formula="of:=2*[.CU5]" office:value-type="float" office:value="756">
            <text:p>756</text:p>
          </table:table-cell>
          <table:table-cell table:formula="of:=2*[.CV5]" office:value-type="float" office:value="764">
            <text:p>764</text:p>
          </table:table-cell>
          <table:table-cell table:style-name="ce29" table:formula="of:=2*[.CW5]" office:value-type="float" office:value="772">
            <text:p>772</text:p>
          </table:table-cell>
          <table:table-cell table:style-name="ce29" table:formula="of:=2*[.CX5]" office:value-type="float" office:value="780">
            <text:p>780</text:p>
          </table:table-cell>
          <table:table-cell table:formula="of:=2*[.CY5]" office:value-type="float" office:value="788">
            <text:p>788</text:p>
          </table:table-cell>
          <table:table-cell table:style-name="ce29" table:formula="of:=2*[.CZ5]" office:value-type="float" office:value="796">
            <text:p>796</text:p>
          </table:table-cell>
          <table:table-cell table:style-name="ce29" table:formula="of:=2*[.DA5]" office:value-type="float" office:value="804">
            <text:p>804</text:p>
          </table:table-cell>
          <table:table-cell table:formula="of:=2*[.DB5]" office:value-type="float" office:value="812">
            <text:p>812</text:p>
          </table:table-cell>
          <table:table-cell table:style-name="ce29" table:formula="of:=2*[.DC5]" office:value-type="float" office:value="820">
            <text:p>820</text:p>
          </table:table-cell>
          <table:table-cell table:style-name="ce29" table:formula="of:=2*[.DD5]" office:value-type="float" office:value="828">
            <text:p>828</text:p>
          </table:table-cell>
          <table:table-cell table:formula="of:=2*[.DE5]" office:value-type="float" office:value="836">
            <text:p>836</text:p>
          </table:table-cell>
          <table:table-cell table:style-name="ce29" table:formula="of:=2*[.DF5]" office:value-type="float" office:value="844">
            <text:p>844</text:p>
          </table:table-cell>
          <table:table-cell table:style-name="ce29" table:formula="of:=2*[.DG5]" office:value-type="float" office:value="852">
            <text:p>852</text:p>
          </table:table-cell>
          <table:table-cell table:formula="of:=2*[.DH5]" office:value-type="float" office:value="860">
            <text:p>860</text:p>
          </table:table-cell>
          <table:table-cell table:style-name="ce29" table:formula="of:=2*[.DI5]" office:value-type="float" office:value="868">
            <text:p>868</text:p>
          </table:table-cell>
          <table:table-cell table:style-name="ce29" table:formula="of:=2*[.DJ5]" office:value-type="float" office:value="876">
            <text:p>876</text:p>
          </table:table-cell>
          <table:table-cell table:formula="of:=2*[.DK5]" office:value-type="float" office:value="884">
            <text:p>884</text:p>
          </table:table-cell>
          <table:table-cell table:style-name="ce29" table:formula="of:=2*[.DL5]" office:value-type="float" office:value="892">
            <text:p>892</text:p>
          </table:table-cell>
          <table:table-cell table:style-name="ce29" table:formula="of:=2*[.DM5]" office:value-type="float" office:value="900">
            <text:p>900</text:p>
          </table:table-cell>
          <table:table-cell table:formula="of:=2*[.DN5]" office:value-type="float" office:value="908">
            <text:p>908</text:p>
          </table:table-cell>
          <table:table-cell table:style-name="ce29" table:formula="of:=2*[.DO5]" office:value-type="float" office:value="916">
            <text:p>916</text:p>
          </table:table-cell>
          <table:table-cell table:style-name="ce29" table:formula="of:=2*[.DP5]" office:value-type="float" office:value="924">
            <text:p>924</text:p>
          </table:table-cell>
          <table:table-cell table:formula="of:=2*[.DQ5]" office:value-type="float" office:value="932">
            <text:p>932</text:p>
          </table:table-cell>
          <table:table-cell table:style-name="ce29" table:formula="of:=2*[.DR5]" office:value-type="float" office:value="940">
            <text:p>940</text:p>
          </table:table-cell>
          <table:table-cell table:style-name="ce29" table:formula="of:=2*[.DS5]" office:value-type="float" office:value="948">
            <text:p>948</text:p>
          </table:table-cell>
          <table:table-cell table:formula="of:=2*[.DT5]" office:value-type="float" office:value="956">
            <text:p>956</text:p>
          </table:table-cell>
          <table:table-cell table:style-name="ce29" table:formula="of:=2*[.DU5]" office:value-type="float" office:value="964">
            <text:p>964</text:p>
          </table:table-cell>
          <table:table-cell table:style-name="ce29" table:formula="of:=2*[.DV5]" office:value-type="float" office:value="972">
            <text:p>972</text:p>
          </table:table-cell>
          <table:table-cell table:formula="of:=2*[.DW5]" office:value-type="float" office:value="980">
            <text:p>980</text:p>
          </table:table-cell>
          <table:table-cell table:style-name="ce29" table:formula="of:=2*[.DX5]" office:value-type="float" office:value="988">
            <text:p>988</text:p>
          </table:table-cell>
          <table:table-cell table:style-name="ce29" table:formula="of:=2*[.DY5]" office:value-type="float" office:value="996">
            <text:p>996</text:p>
          </table:table-cell>
          <table:table-cell table:formula="of:=2*[.DZ5]" office:value-type="float" office:value="1004">
            <text:p>1004</text:p>
          </table:table-cell>
          <table:table-cell table:style-name="ce29" table:formula="of:=2*[.EA5]" office:value-type="float" office:value="1012">
            <text:p>1012</text:p>
          </table:table-cell>
          <table:table-cell table:style-name="ce29" table:formula="of:=2*[.EB5]" office:value-type="float" office:value="1020">
            <text:p>1020</text:p>
          </table:table-cell>
          <table:table-cell table:style-name="ce29" table:formula="of:=2*[.EC5]" office:value-type="float" office:value="1028">
            <text:p>1028</text:p>
          </table:table-cell>
          <table:table-cell table:style-name="ce29" table:formula="of:=2*[.ED5]" office:value-type="float" office:value="1036">
            <text:p>1036</text:p>
          </table:table-cell>
          <table:table-cell table:style-name="ce29" table:formula="of:=2*[.EE5]" office:value-type="float" office:value="1044">
            <text:p>1044</text:p>
          </table:table-cell>
          <table:table-cell table:style-name="ce29" table:formula="of:=2*[.EF5]" office:value-type="float" office:value="1052">
            <text:p>1052</text:p>
          </table:table-cell>
          <table:table-cell table:number-columns-repeated="888"/>
        </table:table-row>
        <table:table-row table:style-name="ro3">
          <table:table-cell office:value-type="float" office:value="3">
            <text:p>3</text:p>
          </table:table-cell>
          <table:table-cell table:formula="of:=2*[.B6]" office:value-type="float" office:value="8">
            <text:p>8</text:p>
          </table:table-cell>
          <table:table-cell office:value-type="string">
            <text:p>I<text:span text:style-name="T2">n</text:span></text:p>
          </table:table-cell>
          <table:table-cell office:value-type="string">
            <text:p><text:span text:style-name="T6">P</text:span><text:span text:style-name="T4">P</text:span><text:span text:style-name="T5">P</text:span><text:span text:style-name="T3">In</text:span></text:p>
          </table:table-cell>
          <table:table-cell table:formula="of:=2*[.E6]" office:value-type="float" office:value="8">
            <text:p>8</text:p>
          </table:table-cell>
          <table:table-cell table:formula="of:=2*[.F6]" office:value-type="float" office:value="24">
            <text:p>24</text:p>
          </table:table-cell>
          <table:table-cell table:style-name="ce23" table:formula="of:=2*[.G6]" office:value-type="float" office:value="40">
            <office:annotation draw:style-name="gr2" draw:text-style-name="P1" svg:width="2.899cm" svg:height="0.991cm" svg:x="10.976cm" svg:y="4.288cm" draw:caption-point-x="-0.61cm" draw:caption-point-y="1.431cm">
              <dc:date>2012-04-08T00:00:00</dc:date>
              <text:p text:style-name="P1"><text:span text:style-name="T1">Aiguillage 4+6n avec n= 6 [8]</text:span></text:p>
            </office:annotation>
            <text:p>40</text:p>
          </table:table-cell>
          <table:table-cell table:formula="of:=2*[.H6]" office:value-type="float" office:value="56">
            <text:p>56</text:p>
          </table:table-cell>
          <table:table-cell table:formula="of:=2*[.I6]" office:value-type="float" office:value="72">
            <text:p>72</text:p>
          </table:table-cell>
          <table:table-cell table:style-name="ce23" table:formula="of:=2*[.J6]" office:value-type="float" office:value="88">
            <text:p>88</text:p>
          </table:table-cell>
          <table:table-cell table:formula="of:=2*[.K6]" office:value-type="float" office:value="104">
            <text:p>104</text:p>
          </table:table-cell>
          <table:table-cell table:formula="of:=2*[.L6]" office:value-type="float" office:value="120">
            <text:p>120</text:p>
          </table:table-cell>
          <table:table-cell table:style-name="ce23" table:formula="of:=2*[.M6]" office:value-type="float" office:value="136">
            <text:p>136</text:p>
          </table:table-cell>
          <table:table-cell table:formula="of:=2*[.N6]" office:value-type="float" office:value="152">
            <text:p>152</text:p>
          </table:table-cell>
          <table:table-cell table:formula="of:=2*[.O6]" office:value-type="float" office:value="168">
            <text:p>168</text:p>
          </table:table-cell>
          <table:table-cell table:style-name="ce23" table:formula="of:=2*[.P6]" office:value-type="float" office:value="184">
            <text:p>184</text:p>
          </table:table-cell>
          <table:table-cell table:formula="of:=2*[.Q6]" office:value-type="float" office:value="200">
            <text:p>200</text:p>
          </table:table-cell>
          <table:table-cell table:formula="of:=2*[.R6]" office:value-type="float" office:value="216">
            <text:p>216</text:p>
          </table:table-cell>
          <table:table-cell table:style-name="ce23" table:formula="of:=2*[.S6]" office:value-type="float" office:value="232">
            <text:p>232</text:p>
          </table:table-cell>
          <table:table-cell table:formula="of:=2*[.T6]" office:value-type="float" office:value="248">
            <text:p>248</text:p>
          </table:table-cell>
          <table:table-cell table:formula="of:=2*[.U6]" office:value-type="float" office:value="264">
            <text:p>264</text:p>
          </table:table-cell>
          <table:table-cell table:style-name="ce23" table:formula="of:=2*[.V6]" office:value-type="float" office:value="280">
            <text:p>280</text:p>
          </table:table-cell>
          <table:table-cell table:formula="of:=2*[.W6]" office:value-type="float" office:value="296">
            <text:p>296</text:p>
          </table:table-cell>
          <table:table-cell table:formula="of:=2*[.X6]" office:value-type="float" office:value="312">
            <text:p>312</text:p>
          </table:table-cell>
          <table:table-cell table:style-name="ce23" table:formula="of:=2*[.Y6]" office:value-type="float" office:value="328">
            <text:p>328</text:p>
          </table:table-cell>
          <table:table-cell table:formula="of:=2*[.Z6]" office:value-type="float" office:value="344">
            <text:p>344</text:p>
          </table:table-cell>
          <table:table-cell table:formula="of:=2*[.AA6]" office:value-type="float" office:value="360">
            <text:p>360</text:p>
          </table:table-cell>
          <table:table-cell table:style-name="ce23" table:formula="of:=2*[.AB6]" office:value-type="float" office:value="376">
            <text:p>376</text:p>
          </table:table-cell>
          <table:table-cell table:formula="of:=2*[.AC6]" office:value-type="float" office:value="392">
            <text:p>392</text:p>
          </table:table-cell>
          <table:table-cell table:formula="of:=2*[.AD6]" office:value-type="float" office:value="408">
            <text:p>408</text:p>
          </table:table-cell>
          <table:table-cell table:style-name="ce23" table:formula="of:=2*[.AE6]" office:value-type="float" office:value="424">
            <text:p>424</text:p>
          </table:table-cell>
          <table:table-cell table:formula="of:=2*[.AF6]" office:value-type="float" office:value="440">
            <text:p>440</text:p>
          </table:table-cell>
          <table:table-cell table:formula="of:=2*[.AG6]" office:value-type="float" office:value="456">
            <text:p>456</text:p>
          </table:table-cell>
          <table:table-cell table:style-name="ce23" table:formula="of:=2*[.AH6]" office:value-type="float" office:value="472">
            <text:p>472</text:p>
          </table:table-cell>
          <table:table-cell table:formula="of:=2*[.AI6]" office:value-type="float" office:value="488">
            <text:p>488</text:p>
          </table:table-cell>
          <table:table-cell table:formula="of:=2*[.AJ6]" office:value-type="float" office:value="504">
            <text:p>504</text:p>
          </table:table-cell>
          <table:table-cell table:style-name="ce23" table:formula="of:=2*[.AK6]" office:value-type="float" office:value="520">
            <text:p>520</text:p>
          </table:table-cell>
          <table:table-cell table:formula="of:=2*[.AL6]" office:value-type="float" office:value="536">
            <text:p>536</text:p>
          </table:table-cell>
          <table:table-cell table:formula="of:=2*[.AM6]" office:value-type="float" office:value="552">
            <text:p>552</text:p>
          </table:table-cell>
          <table:table-cell table:style-name="ce23" table:formula="of:=2*[.AN6]" office:value-type="float" office:value="568">
            <text:p>568</text:p>
          </table:table-cell>
          <table:table-cell table:formula="of:=2*[.AO6]" office:value-type="float" office:value="584">
            <text:p>584</text:p>
          </table:table-cell>
          <table:table-cell table:formula="of:=2*[.AP6]" office:value-type="float" office:value="600">
            <text:p>600</text:p>
          </table:table-cell>
          <table:table-cell table:style-name="ce23" table:formula="of:=2*[.AQ6]" office:value-type="float" office:value="616">
            <text:p>616</text:p>
          </table:table-cell>
          <table:table-cell table:formula="of:=2*[.AR6]" office:value-type="float" office:value="632">
            <text:p>632</text:p>
          </table:table-cell>
          <table:table-cell table:formula="of:=2*[.AS6]" office:value-type="float" office:value="648">
            <text:p>648</text:p>
          </table:table-cell>
          <table:table-cell table:style-name="ce23" table:formula="of:=2*[.AT6]" office:value-type="float" office:value="664">
            <text:p>664</text:p>
          </table:table-cell>
          <table:table-cell table:formula="of:=2*[.AU6]" office:value-type="float" office:value="680">
            <text:p>680</text:p>
          </table:table-cell>
          <table:table-cell table:formula="of:=2*[.AV6]" office:value-type="float" office:value="696">
            <text:p>696</text:p>
          </table:table-cell>
          <table:table-cell table:style-name="ce23" table:formula="of:=2*[.AW6]" office:value-type="float" office:value="712">
            <text:p>712</text:p>
          </table:table-cell>
          <table:table-cell table:formula="of:=2*[.AX6]" office:value-type="float" office:value="728">
            <text:p>728</text:p>
          </table:table-cell>
          <table:table-cell table:formula="of:=2*[.AY6]" office:value-type="float" office:value="744">
            <text:p>744</text:p>
          </table:table-cell>
          <table:table-cell table:formula="of:=2*[.AZ6]" office:value-type="float" office:value="760">
            <text:p>760</text:p>
          </table:table-cell>
          <table:table-cell table:style-name="ce29" table:formula="of:=2*[.BA6]" office:value-type="float" office:value="776">
            <text:p>776</text:p>
          </table:table-cell>
          <table:table-cell table:style-name="ce29" table:formula="of:=2*[.BB6]" office:value-type="float" office:value="792">
            <text:p>792</text:p>
          </table:table-cell>
          <table:table-cell table:formula="of:=2*[.BC6]" office:value-type="float" office:value="808">
            <text:p>808</text:p>
          </table:table-cell>
          <table:table-cell table:style-name="ce29" table:formula="of:=2*[.BD6]" office:value-type="float" office:value="824">
            <text:p>824</text:p>
          </table:table-cell>
          <table:table-cell table:style-name="ce29" table:formula="of:=2*[.BE6]" office:value-type="float" office:value="840">
            <text:p>840</text:p>
          </table:table-cell>
          <table:table-cell table:formula="of:=2*[.BF6]" office:value-type="float" office:value="856">
            <text:p>856</text:p>
          </table:table-cell>
          <table:table-cell table:style-name="ce29" table:formula="of:=2*[.BG6]" office:value-type="float" office:value="872">
            <text:p>872</text:p>
          </table:table-cell>
          <table:table-cell table:style-name="ce29" table:formula="of:=2*[.BH6]" office:value-type="float" office:value="888">
            <text:p>888</text:p>
          </table:table-cell>
          <table:table-cell table:formula="of:=2*[.BI6]" office:value-type="float" office:value="904">
            <text:p>904</text:p>
          </table:table-cell>
          <table:table-cell table:style-name="ce29" table:formula="of:=2*[.BJ6]" office:value-type="float" office:value="920">
            <text:p>920</text:p>
          </table:table-cell>
          <table:table-cell table:style-name="ce29" table:formula="of:=2*[.BK6]" office:value-type="float" office:value="936">
            <text:p>936</text:p>
          </table:table-cell>
          <table:table-cell table:formula="of:=2*[.BL6]" office:value-type="float" office:value="952">
            <text:p>952</text:p>
          </table:table-cell>
          <table:table-cell table:style-name="ce29" table:formula="of:=2*[.BM6]" office:value-type="float" office:value="968">
            <text:p>968</text:p>
          </table:table-cell>
          <table:table-cell table:style-name="ce29" table:formula="of:=2*[.BN6]" office:value-type="float" office:value="984">
            <text:p>984</text:p>
          </table:table-cell>
          <table:table-cell table:formula="of:=2*[.BO6]" office:value-type="float" office:value="1000">
            <text:p>1000</text:p>
          </table:table-cell>
          <table:table-cell table:style-name="ce29" table:formula="of:=2*[.BP6]" office:value-type="float" office:value="1016">
            <text:p>1016</text:p>
          </table:table-cell>
          <table:table-cell table:style-name="ce29" table:formula="of:=2*[.BQ6]" office:value-type="float" office:value="1032">
            <text:p>1032</text:p>
          </table:table-cell>
          <table:table-cell table:formula="of:=2*[.BR6]" office:value-type="float" office:value="1048">
            <text:p>1048</text:p>
          </table:table-cell>
          <table:table-cell table:style-name="ce29" table:formula="of:=2*[.BS6]" office:value-type="float" office:value="1064">
            <text:p>1064</text:p>
          </table:table-cell>
          <table:table-cell table:style-name="ce29" table:formula="of:=2*[.BT6]" office:value-type="float" office:value="1080">
            <text:p>1080</text:p>
          </table:table-cell>
          <table:table-cell table:formula="of:=2*[.BU6]" office:value-type="float" office:value="1096">
            <text:p>1096</text:p>
          </table:table-cell>
          <table:table-cell table:style-name="ce29" table:formula="of:=2*[.BV6]" office:value-type="float" office:value="1112">
            <text:p>1112</text:p>
          </table:table-cell>
          <table:table-cell table:style-name="ce29" table:formula="of:=2*[.BW6]" office:value-type="float" office:value="1128">
            <text:p>1128</text:p>
          </table:table-cell>
          <table:table-cell table:formula="of:=2*[.BX6]" office:value-type="float" office:value="1144">
            <text:p>1144</text:p>
          </table:table-cell>
          <table:table-cell table:style-name="ce29" table:formula="of:=2*[.BY6]" office:value-type="float" office:value="1160">
            <text:p>1160</text:p>
          </table:table-cell>
          <table:table-cell table:style-name="ce29" table:formula="of:=2*[.BZ6]" office:value-type="float" office:value="1176">
            <text:p>1176</text:p>
          </table:table-cell>
          <table:table-cell table:formula="of:=2*[.CA6]" office:value-type="float" office:value="1192">
            <text:p>1192</text:p>
          </table:table-cell>
          <table:table-cell table:style-name="ce29" table:formula="of:=2*[.CB6]" office:value-type="float" office:value="1208">
            <text:p>1208</text:p>
          </table:table-cell>
          <table:table-cell table:style-name="ce29" table:formula="of:=2*[.CC6]" office:value-type="float" office:value="1224">
            <text:p>1224</text:p>
          </table:table-cell>
          <table:table-cell table:formula="of:=2*[.CD6]" office:value-type="float" office:value="1240">
            <text:p>1240</text:p>
          </table:table-cell>
          <table:table-cell table:style-name="ce29" table:formula="of:=2*[.CE6]" office:value-type="float" office:value="1256">
            <text:p>1256</text:p>
          </table:table-cell>
          <table:table-cell table:style-name="ce29" table:formula="of:=2*[.CF6]" office:value-type="float" office:value="1272">
            <text:p>1272</text:p>
          </table:table-cell>
          <table:table-cell table:formula="of:=2*[.CG6]" office:value-type="float" office:value="1288">
            <text:p>1288</text:p>
          </table:table-cell>
          <table:table-cell table:style-name="ce29" table:formula="of:=2*[.CH6]" office:value-type="float" office:value="1304">
            <text:p>1304</text:p>
          </table:table-cell>
          <table:table-cell table:style-name="ce29" table:formula="of:=2*[.CI6]" office:value-type="float" office:value="1320">
            <text:p>1320</text:p>
          </table:table-cell>
          <table:table-cell table:formula="of:=2*[.CJ6]" office:value-type="float" office:value="1336">
            <text:p>1336</text:p>
          </table:table-cell>
          <table:table-cell table:style-name="ce29" table:formula="of:=2*[.CK6]" office:value-type="float" office:value="1352">
            <text:p>1352</text:p>
          </table:table-cell>
          <table:table-cell table:style-name="ce29" table:formula="of:=2*[.CL6]" office:value-type="float" office:value="1368">
            <text:p>1368</text:p>
          </table:table-cell>
          <table:table-cell table:formula="of:=2*[.CM6]" office:value-type="float" office:value="1384">
            <text:p>1384</text:p>
          </table:table-cell>
          <table:table-cell table:style-name="ce29" table:formula="of:=2*[.CN6]" office:value-type="float" office:value="1400">
            <text:p>1400</text:p>
          </table:table-cell>
          <table:table-cell table:style-name="ce29" table:formula="of:=2*[.CO6]" office:value-type="float" office:value="1416">
            <text:p>1416</text:p>
          </table:table-cell>
          <table:table-cell table:formula="of:=2*[.CP6]" office:value-type="float" office:value="1432">
            <text:p>1432</text:p>
          </table:table-cell>
          <table:table-cell table:style-name="ce29" table:formula="of:=2*[.CQ6]" office:value-type="float" office:value="1448">
            <text:p>1448</text:p>
          </table:table-cell>
          <table:table-cell table:style-name="ce29" table:formula="of:=2*[.CR6]" office:value-type="float" office:value="1464">
            <text:p>1464</text:p>
          </table:table-cell>
          <table:table-cell table:formula="of:=2*[.CS6]" office:value-type="float" office:value="1480">
            <text:p>1480</text:p>
          </table:table-cell>
          <table:table-cell table:style-name="ce29" table:formula="of:=2*[.CT6]" office:value-type="float" office:value="1496">
            <text:p>1496</text:p>
          </table:table-cell>
          <table:table-cell table:style-name="ce29" table:formula="of:=2*[.CU6]" office:value-type="float" office:value="1512">
            <text:p>1512</text:p>
          </table:table-cell>
          <table:table-cell table:formula="of:=2*[.CV6]" office:value-type="float" office:value="1528">
            <text:p>1528</text:p>
          </table:table-cell>
          <table:table-cell table:style-name="ce29" table:formula="of:=2*[.CW6]" office:value-type="float" office:value="1544">
            <text:p>1544</text:p>
          </table:table-cell>
          <table:table-cell table:style-name="ce29" table:formula="of:=2*[.CX6]" office:value-type="float" office:value="1560">
            <text:p>1560</text:p>
          </table:table-cell>
          <table:table-cell table:formula="of:=2*[.CY6]" office:value-type="float" office:value="1576">
            <text:p>1576</text:p>
          </table:table-cell>
          <table:table-cell table:style-name="ce29" table:formula="of:=2*[.CZ6]" office:value-type="float" office:value="1592">
            <text:p>1592</text:p>
          </table:table-cell>
          <table:table-cell table:style-name="ce29" table:formula="of:=2*[.DA6]" office:value-type="float" office:value="1608">
            <text:p>1608</text:p>
          </table:table-cell>
          <table:table-cell table:formula="of:=2*[.DB6]" office:value-type="float" office:value="1624">
            <text:p>1624</text:p>
          </table:table-cell>
          <table:table-cell table:style-name="ce29" table:formula="of:=2*[.DC6]" office:value-type="float" office:value="1640">
            <text:p>1640</text:p>
          </table:table-cell>
          <table:table-cell table:style-name="ce29" table:formula="of:=2*[.DD6]" office:value-type="float" office:value="1656">
            <text:p>1656</text:p>
          </table:table-cell>
          <table:table-cell table:formula="of:=2*[.DE6]" office:value-type="float" office:value="1672">
            <text:p>1672</text:p>
          </table:table-cell>
          <table:table-cell table:style-name="ce29" table:formula="of:=2*[.DF6]" office:value-type="float" office:value="1688">
            <text:p>1688</text:p>
          </table:table-cell>
          <table:table-cell table:style-name="ce29" table:formula="of:=2*[.DG6]" office:value-type="float" office:value="1704">
            <text:p>1704</text:p>
          </table:table-cell>
          <table:table-cell table:formula="of:=2*[.DH6]" office:value-type="float" office:value="1720">
            <text:p>1720</text:p>
          </table:table-cell>
          <table:table-cell table:style-name="ce29" table:formula="of:=2*[.DI6]" office:value-type="float" office:value="1736">
            <text:p>1736</text:p>
          </table:table-cell>
          <table:table-cell table:style-name="ce29" table:formula="of:=2*[.DJ6]" office:value-type="float" office:value="1752">
            <text:p>1752</text:p>
          </table:table-cell>
          <table:table-cell table:formula="of:=2*[.DK6]" office:value-type="float" office:value="1768">
            <text:p>1768</text:p>
          </table:table-cell>
          <table:table-cell table:style-name="ce29" table:formula="of:=2*[.DL6]" office:value-type="float" office:value="1784">
            <text:p>1784</text:p>
          </table:table-cell>
          <table:table-cell table:style-name="ce29" table:formula="of:=2*[.DM6]" office:value-type="float" office:value="1800">
            <text:p>1800</text:p>
          </table:table-cell>
          <table:table-cell table:formula="of:=2*[.DN6]" office:value-type="float" office:value="1816">
            <text:p>1816</text:p>
          </table:table-cell>
          <table:table-cell table:style-name="ce29" table:formula="of:=2*[.DO6]" office:value-type="float" office:value="1832">
            <text:p>1832</text:p>
          </table:table-cell>
          <table:table-cell table:style-name="ce29" table:formula="of:=2*[.DP6]" office:value-type="float" office:value="1848">
            <text:p>1848</text:p>
          </table:table-cell>
          <table:table-cell table:formula="of:=2*[.DQ6]" office:value-type="float" office:value="1864">
            <text:p>1864</text:p>
          </table:table-cell>
          <table:table-cell table:style-name="ce29" table:formula="of:=2*[.DR6]" office:value-type="float" office:value="1880">
            <text:p>1880</text:p>
          </table:table-cell>
          <table:table-cell table:style-name="ce29" table:formula="of:=2*[.DS6]" office:value-type="float" office:value="1896">
            <text:p>1896</text:p>
          </table:table-cell>
          <table:table-cell table:formula="of:=2*[.DT6]" office:value-type="float" office:value="1912">
            <text:p>1912</text:p>
          </table:table-cell>
          <table:table-cell table:style-name="ce29" table:formula="of:=2*[.DU6]" office:value-type="float" office:value="1928">
            <text:p>1928</text:p>
          </table:table-cell>
          <table:table-cell table:style-name="ce29" table:formula="of:=2*[.DV6]" office:value-type="float" office:value="1944">
            <text:p>1944</text:p>
          </table:table-cell>
          <table:table-cell table:formula="of:=2*[.DW6]" office:value-type="float" office:value="1960">
            <text:p>1960</text:p>
          </table:table-cell>
          <table:table-cell table:style-name="ce29" table:formula="of:=2*[.DX6]" office:value-type="float" office:value="1976">
            <text:p>1976</text:p>
          </table:table-cell>
          <table:table-cell table:style-name="ce29" table:formula="of:=2*[.DY6]" office:value-type="float" office:value="1992">
            <text:p>1992</text:p>
          </table:table-cell>
          <table:table-cell table:formula="of:=2*[.DZ6]" office:value-type="float" office:value="2008">
            <text:p>2008</text:p>
          </table:table-cell>
          <table:table-cell table:style-name="ce29" table:formula="of:=2*[.EA6]" office:value-type="float" office:value="2024">
            <text:p>2024</text:p>
          </table:table-cell>
          <table:table-cell table:style-name="ce29" table:formula="of:=2*[.EB6]" office:value-type="float" office:value="2040">
            <text:p>2040</text:p>
          </table:table-cell>
          <table:table-cell table:style-name="ce29" table:formula="of:=2*[.EC6]" office:value-type="float" office:value="2056">
            <text:p>2056</text:p>
          </table:table-cell>
          <table:table-cell table:style-name="ce29" table:formula="of:=2*[.ED6]" office:value-type="float" office:value="2072">
            <text:p>2072</text:p>
          </table:table-cell>
          <table:table-cell table:style-name="ce29" table:formula="of:=2*[.EE6]" office:value-type="float" office:value="2088">
            <text:p>2088</text:p>
          </table:table-cell>
          <table:table-cell table:style-name="ce29" table:formula="of:=2*[.EF6]" office:value-type="float" office:value="2104">
            <text:p>2104</text:p>
          </table:table-cell>
          <table:table-cell table:number-columns-repeated="888"/>
        </table:table-row>
        <table:table-row table:style-name="ro3">
          <table:table-cell office:value-type="float" office:value="4">
            <text:p>4</text:p>
          </table:table-cell>
          <table:table-cell table:formula="of:=2*[.B7]" office:value-type="float" office:value="16">
            <text:p>16</text:p>
          </table:table-cell>
          <table:table-cell office:value-type="string">
            <text:p>I<text:span text:style-name="T2">n</text:span></text:p>
          </table:table-cell>
          <table:table-cell office:value-type="string">
            <text:p>…</text:p>
          </table:table-cell>
          <table:table-cell table:style-name="ce23" table:formula="of:=2*[.E7]" office:value-type="float" office:value="16">
            <office:annotation draw:style-name="gr2" draw:text-style-name="P1" svg:width="2.899cm" svg:height="0.991cm" svg:x="7.529cm" svg:y="5.126cm" draw:caption-point-x="-0.61cm" draw:caption-point-y="1.51cm">
              <dc:date>2012-04-08T00:00:00</dc:date>
              <text:p text:style-name="P1">Aiguillage 4+6n avec n= 2[16]</text:p>
            </office:annotation>
            <text:p>16</text:p>
          </table:table-cell>
          <table:table-cell table:formula="of:=2*[.F7]" office:value-type="float" office:value="48">
            <text:p>48</text:p>
          </table:table-cell>
          <table:table-cell table:formula="of:=2*[.G7]" office:value-type="float" office:value="80">
            <text:p>80</text:p>
          </table:table-cell>
          <table:table-cell table:style-name="ce23" table:formula="of:=2*[.H7]" office:value-type="float" office:value="112">
            <text:p>112</text:p>
          </table:table-cell>
          <table:table-cell table:formula="of:=2*[.I7]" office:value-type="float" office:value="144">
            <text:p>144</text:p>
          </table:table-cell>
          <table:table-cell table:formula="of:=2*[.J7]" office:value-type="float" office:value="176">
            <text:p>176</text:p>
          </table:table-cell>
          <table:table-cell table:style-name="ce23" table:formula="of:=2*[.K7]" office:value-type="float" office:value="208">
            <text:p>208</text:p>
          </table:table-cell>
          <table:table-cell table:formula="of:=2*[.L7]" office:value-type="float" office:value="240">
            <text:p>240</text:p>
          </table:table-cell>
          <table:table-cell table:formula="of:=2*[.M7]" office:value-type="float" office:value="272">
            <text:p>272</text:p>
          </table:table-cell>
          <table:table-cell table:style-name="ce23" table:formula="of:=2*[.N7]" office:value-type="float" office:value="304">
            <text:p>304</text:p>
          </table:table-cell>
          <table:table-cell table:formula="of:=2*[.O7]" office:value-type="float" office:value="336">
            <text:p>336</text:p>
          </table:table-cell>
          <table:table-cell table:formula="of:=2*[.P7]" office:value-type="float" office:value="368">
            <text:p>368</text:p>
          </table:table-cell>
          <table:table-cell table:style-name="ce23" table:formula="of:=2*[.Q7]" office:value-type="float" office:value="400">
            <text:p>400</text:p>
          </table:table-cell>
          <table:table-cell table:formula="of:=2*[.R7]" office:value-type="float" office:value="432">
            <text:p>432</text:p>
          </table:table-cell>
          <table:table-cell table:formula="of:=2*[.S7]" office:value-type="float" office:value="464">
            <text:p>464</text:p>
          </table:table-cell>
          <table:table-cell table:style-name="ce23" table:formula="of:=2*[.T7]" office:value-type="float" office:value="496">
            <text:p>496</text:p>
          </table:table-cell>
          <table:table-cell table:formula="of:=2*[.U7]" office:value-type="float" office:value="528">
            <text:p>528</text:p>
          </table:table-cell>
          <table:table-cell table:formula="of:=2*[.V7]" office:value-type="float" office:value="560">
            <text:p>560</text:p>
          </table:table-cell>
          <table:table-cell table:style-name="ce23" table:formula="of:=2*[.W7]" office:value-type="float" office:value="592">
            <text:p>592</text:p>
          </table:table-cell>
          <table:table-cell table:formula="of:=2*[.X7]" office:value-type="float" office:value="624">
            <text:p>624</text:p>
          </table:table-cell>
          <table:table-cell table:formula="of:=2*[.Y7]" office:value-type="float" office:value="656">
            <text:p>656</text:p>
          </table:table-cell>
          <table:table-cell table:style-name="ce23" table:formula="of:=2*[.Z7]" office:value-type="float" office:value="688">
            <text:p>688</text:p>
          </table:table-cell>
          <table:table-cell table:formula="of:=2*[.AA7]" office:value-type="float" office:value="720">
            <text:p>720</text:p>
          </table:table-cell>
          <table:table-cell table:formula="of:=2*[.AB7]" office:value-type="float" office:value="752">
            <text:p>752</text:p>
          </table:table-cell>
          <table:table-cell table:style-name="ce23" table:formula="of:=2*[.AC7]" office:value-type="float" office:value="784">
            <text:p>784</text:p>
          </table:table-cell>
          <table:table-cell table:formula="of:=2*[.AD7]" office:value-type="float" office:value="816">
            <text:p>816</text:p>
          </table:table-cell>
          <table:table-cell table:formula="of:=2*[.AE7]" office:value-type="float" office:value="848">
            <text:p>848</text:p>
          </table:table-cell>
          <table:table-cell table:style-name="ce23" table:formula="of:=2*[.AF7]" office:value-type="float" office:value="880">
            <text:p>880</text:p>
          </table:table-cell>
          <table:table-cell table:formula="of:=2*[.AG7]" office:value-type="float" office:value="912">
            <text:p>912</text:p>
          </table:table-cell>
          <table:table-cell table:formula="of:=2*[.AH7]" office:value-type="float" office:value="944">
            <text:p>944</text:p>
          </table:table-cell>
          <table:table-cell table:style-name="ce23" table:formula="of:=2*[.AI7]" office:value-type="float" office:value="976">
            <text:p>976</text:p>
          </table:table-cell>
          <table:table-cell table:formula="of:=2*[.AJ7]" office:value-type="float" office:value="1008">
            <text:p>1008</text:p>
          </table:table-cell>
          <table:table-cell table:formula="of:=2*[.AK7]" office:value-type="float" office:value="1040">
            <text:p>1040</text:p>
          </table:table-cell>
          <table:table-cell table:style-name="ce23" table:formula="of:=2*[.AL7]" office:value-type="float" office:value="1072">
            <text:p>1072</text:p>
          </table:table-cell>
          <table:table-cell table:formula="of:=2*[.AM7]" office:value-type="float" office:value="1104">
            <text:p>1104</text:p>
          </table:table-cell>
          <table:table-cell table:formula="of:=2*[.AN7]" office:value-type="float" office:value="1136">
            <text:p>1136</text:p>
          </table:table-cell>
          <table:table-cell table:style-name="ce23" table:formula="of:=2*[.AO7]" office:value-type="float" office:value="1168">
            <text:p>1168</text:p>
          </table:table-cell>
          <table:table-cell table:formula="of:=2*[.AP7]" office:value-type="float" office:value="1200">
            <text:p>1200</text:p>
          </table:table-cell>
          <table:table-cell table:formula="of:=2*[.AQ7]" office:value-type="float" office:value="1232">
            <text:p>1232</text:p>
          </table:table-cell>
          <table:table-cell table:style-name="ce23" table:formula="of:=2*[.AR7]" office:value-type="float" office:value="1264">
            <text:p>1264</text:p>
          </table:table-cell>
          <table:table-cell table:formula="of:=2*[.AS7]" office:value-type="float" office:value="1296">
            <text:p>1296</text:p>
          </table:table-cell>
          <table:table-cell table:formula="of:=2*[.AT7]" office:value-type="float" office:value="1328">
            <text:p>1328</text:p>
          </table:table-cell>
          <table:table-cell table:style-name="ce23" table:formula="of:=2*[.AU7]" office:value-type="float" office:value="1360">
            <text:p>1360</text:p>
          </table:table-cell>
          <table:table-cell table:formula="of:=2*[.AV7]" office:value-type="float" office:value="1392">
            <text:p>1392</text:p>
          </table:table-cell>
          <table:table-cell table:formula="of:=2*[.AW7]" office:value-type="float" office:value="1424">
            <text:p>1424</text:p>
          </table:table-cell>
          <table:table-cell table:style-name="ce23" table:formula="of:=2*[.AX7]" office:value-type="float" office:value="1456">
            <text:p>1456</text:p>
          </table:table-cell>
          <table:table-cell table:formula="of:=2*[.AY7]" office:value-type="float" office:value="1488">
            <text:p>1488</text:p>
          </table:table-cell>
          <table:table-cell table:formula="of:=2*[.AZ7]" office:value-type="float" office:value="1520">
            <text:p>1520</text:p>
          </table:table-cell>
          <table:table-cell table:style-name="ce29" table:formula="of:=2*[.BA7]" office:value-type="float" office:value="1552">
            <text:p>1552</text:p>
          </table:table-cell>
          <table:table-cell table:style-name="ce29" table:formula="of:=2*[.BB7]" office:value-type="float" office:value="1584">
            <text:p>1584</text:p>
          </table:table-cell>
          <table:table-cell table:formula="of:=2*[.BC7]" office:value-type="float" office:value="1616">
            <text:p>1616</text:p>
          </table:table-cell>
          <table:table-cell table:style-name="ce29" table:formula="of:=2*[.BD7]" office:value-type="float" office:value="1648">
            <text:p>1648</text:p>
          </table:table-cell>
          <table:table-cell table:style-name="ce29" table:formula="of:=2*[.BE7]" office:value-type="float" office:value="1680">
            <text:p>1680</text:p>
          </table:table-cell>
          <table:table-cell table:formula="of:=2*[.BF7]" office:value-type="float" office:value="1712">
            <text:p>1712</text:p>
          </table:table-cell>
          <table:table-cell table:style-name="ce29" table:formula="of:=2*[.BG7]" office:value-type="float" office:value="1744">
            <text:p>1744</text:p>
          </table:table-cell>
          <table:table-cell table:style-name="ce29" table:formula="of:=2*[.BH7]" office:value-type="float" office:value="1776">
            <text:p>1776</text:p>
          </table:table-cell>
          <table:table-cell table:formula="of:=2*[.BI7]" office:value-type="float" office:value="1808">
            <text:p>1808</text:p>
          </table:table-cell>
          <table:table-cell table:style-name="ce29" table:formula="of:=2*[.BJ7]" office:value-type="float" office:value="1840">
            <text:p>1840</text:p>
          </table:table-cell>
          <table:table-cell table:style-name="ce29" table:formula="of:=2*[.BK7]" office:value-type="float" office:value="1872">
            <text:p>1872</text:p>
          </table:table-cell>
          <table:table-cell table:formula="of:=2*[.BL7]" office:value-type="float" office:value="1904">
            <text:p>1904</text:p>
          </table:table-cell>
          <table:table-cell table:style-name="ce29" table:formula="of:=2*[.BM7]" office:value-type="float" office:value="1936">
            <text:p>1936</text:p>
          </table:table-cell>
          <table:table-cell table:style-name="ce29" table:formula="of:=2*[.BN7]" office:value-type="float" office:value="1968">
            <text:p>1968</text:p>
          </table:table-cell>
          <table:table-cell table:formula="of:=2*[.BO7]" office:value-type="float" office:value="2000">
            <text:p>2000</text:p>
          </table:table-cell>
          <table:table-cell table:style-name="ce29" table:formula="of:=2*[.BP7]" office:value-type="float" office:value="2032">
            <text:p>2032</text:p>
          </table:table-cell>
          <table:table-cell table:style-name="ce29" table:formula="of:=2*[.BQ7]" office:value-type="float" office:value="2064">
            <text:p>2064</text:p>
          </table:table-cell>
          <table:table-cell table:formula="of:=2*[.BR7]" office:value-type="float" office:value="2096">
            <text:p>2096</text:p>
          </table:table-cell>
          <table:table-cell table:style-name="ce29" table:formula="of:=2*[.BS7]" office:value-type="float" office:value="2128">
            <text:p>2128</text:p>
          </table:table-cell>
          <table:table-cell table:style-name="ce29" table:formula="of:=2*[.BT7]" office:value-type="float" office:value="2160">
            <text:p>2160</text:p>
          </table:table-cell>
          <table:table-cell table:formula="of:=2*[.BU7]" office:value-type="float" office:value="2192">
            <text:p>2192</text:p>
          </table:table-cell>
          <table:table-cell table:style-name="ce29" table:formula="of:=2*[.BV7]" office:value-type="float" office:value="2224">
            <text:p>2224</text:p>
          </table:table-cell>
          <table:table-cell table:style-name="ce29" table:formula="of:=2*[.BW7]" office:value-type="float" office:value="2256">
            <text:p>2256</text:p>
          </table:table-cell>
          <table:table-cell table:formula="of:=2*[.BX7]" office:value-type="float" office:value="2288">
            <text:p>2288</text:p>
          </table:table-cell>
          <table:table-cell table:style-name="ce29" table:formula="of:=2*[.BY7]" office:value-type="float" office:value="2320">
            <text:p>2320</text:p>
          </table:table-cell>
          <table:table-cell table:style-name="ce29" table:formula="of:=2*[.BZ7]" office:value-type="float" office:value="2352">
            <text:p>2352</text:p>
          </table:table-cell>
          <table:table-cell table:formula="of:=2*[.CA7]" office:value-type="float" office:value="2384">
            <text:p>2384</text:p>
          </table:table-cell>
          <table:table-cell table:style-name="ce29" table:formula="of:=2*[.CB7]" office:value-type="float" office:value="2416">
            <text:p>2416</text:p>
          </table:table-cell>
          <table:table-cell table:style-name="ce29" table:formula="of:=2*[.CC7]" office:value-type="float" office:value="2448">
            <text:p>2448</text:p>
          </table:table-cell>
          <table:table-cell table:formula="of:=2*[.CD7]" office:value-type="float" office:value="2480">
            <text:p>2480</text:p>
          </table:table-cell>
          <table:table-cell table:style-name="ce29" table:formula="of:=2*[.CE7]" office:value-type="float" office:value="2512">
            <text:p>2512</text:p>
          </table:table-cell>
          <table:table-cell table:style-name="ce29" table:formula="of:=2*[.CF7]" office:value-type="float" office:value="2544">
            <text:p>2544</text:p>
          </table:table-cell>
          <table:table-cell table:formula="of:=2*[.CG7]" office:value-type="float" office:value="2576">
            <text:p>2576</text:p>
          </table:table-cell>
          <table:table-cell table:style-name="ce29" table:formula="of:=2*[.CH7]" office:value-type="float" office:value="2608">
            <text:p>2608</text:p>
          </table:table-cell>
          <table:table-cell table:style-name="ce29" table:formula="of:=2*[.CI7]" office:value-type="float" office:value="2640">
            <text:p>2640</text:p>
          </table:table-cell>
          <table:table-cell table:formula="of:=2*[.CJ7]" office:value-type="float" office:value="2672">
            <text:p>2672</text:p>
          </table:table-cell>
          <table:table-cell table:style-name="ce29" table:formula="of:=2*[.CK7]" office:value-type="float" office:value="2704">
            <text:p>2704</text:p>
          </table:table-cell>
          <table:table-cell table:style-name="ce29" table:formula="of:=2*[.CL7]" office:value-type="float" office:value="2736">
            <text:p>2736</text:p>
          </table:table-cell>
          <table:table-cell table:formula="of:=2*[.CM7]" office:value-type="float" office:value="2768">
            <text:p>2768</text:p>
          </table:table-cell>
          <table:table-cell table:style-name="ce29" table:formula="of:=2*[.CN7]" office:value-type="float" office:value="2800">
            <text:p>2800</text:p>
          </table:table-cell>
          <table:table-cell table:style-name="ce29" table:formula="of:=2*[.CO7]" office:value-type="float" office:value="2832">
            <text:p>2832</text:p>
          </table:table-cell>
          <table:table-cell table:formula="of:=2*[.CP7]" office:value-type="float" office:value="2864">
            <text:p>2864</text:p>
          </table:table-cell>
          <table:table-cell table:style-name="ce29" table:formula="of:=2*[.CQ7]" office:value-type="float" office:value="2896">
            <text:p>2896</text:p>
          </table:table-cell>
          <table:table-cell table:style-name="ce29" table:formula="of:=2*[.CR7]" office:value-type="float" office:value="2928">
            <text:p>2928</text:p>
          </table:table-cell>
          <table:table-cell table:formula="of:=2*[.CS7]" office:value-type="float" office:value="2960">
            <text:p>2960</text:p>
          </table:table-cell>
          <table:table-cell table:style-name="ce29" table:formula="of:=2*[.CT7]" office:value-type="float" office:value="2992">
            <text:p>2992</text:p>
          </table:table-cell>
          <table:table-cell table:style-name="ce29" table:formula="of:=2*[.CU7]" office:value-type="float" office:value="3024">
            <text:p>3024</text:p>
          </table:table-cell>
          <table:table-cell table:formula="of:=2*[.CV7]" office:value-type="float" office:value="3056">
            <text:p>3056</text:p>
          </table:table-cell>
          <table:table-cell table:style-name="ce29" table:formula="of:=2*[.CW7]" office:value-type="float" office:value="3088">
            <text:p>3088</text:p>
          </table:table-cell>
          <table:table-cell table:style-name="ce29" table:formula="of:=2*[.CX7]" office:value-type="float" office:value="3120">
            <text:p>3120</text:p>
          </table:table-cell>
          <table:table-cell table:formula="of:=2*[.CY7]" office:value-type="float" office:value="3152">
            <text:p>3152</text:p>
          </table:table-cell>
          <table:table-cell table:style-name="ce29" table:formula="of:=2*[.CZ7]" office:value-type="float" office:value="3184">
            <text:p>3184</text:p>
          </table:table-cell>
          <table:table-cell table:style-name="ce29" table:formula="of:=2*[.DA7]" office:value-type="float" office:value="3216">
            <text:p>3216</text:p>
          </table:table-cell>
          <table:table-cell table:formula="of:=2*[.DB7]" office:value-type="float" office:value="3248">
            <text:p>3248</text:p>
          </table:table-cell>
          <table:table-cell table:style-name="ce29" table:formula="of:=2*[.DC7]" office:value-type="float" office:value="3280">
            <text:p>3280</text:p>
          </table:table-cell>
          <table:table-cell table:style-name="ce29" table:formula="of:=2*[.DD7]" office:value-type="float" office:value="3312">
            <text:p>3312</text:p>
          </table:table-cell>
          <table:table-cell table:formula="of:=2*[.DE7]" office:value-type="float" office:value="3344">
            <text:p>3344</text:p>
          </table:table-cell>
          <table:table-cell table:style-name="ce29" table:formula="of:=2*[.DF7]" office:value-type="float" office:value="3376">
            <text:p>3376</text:p>
          </table:table-cell>
          <table:table-cell table:style-name="ce29" table:formula="of:=2*[.DG7]" office:value-type="float" office:value="3408">
            <text:p>3408</text:p>
          </table:table-cell>
          <table:table-cell table:formula="of:=2*[.DH7]" office:value-type="float" office:value="3440">
            <text:p>3440</text:p>
          </table:table-cell>
          <table:table-cell table:style-name="ce29" table:formula="of:=2*[.DI7]" office:value-type="float" office:value="3472">
            <text:p>3472</text:p>
          </table:table-cell>
          <table:table-cell table:style-name="ce29" table:formula="of:=2*[.DJ7]" office:value-type="float" office:value="3504">
            <text:p>3504</text:p>
          </table:table-cell>
          <table:table-cell table:formula="of:=2*[.DK7]" office:value-type="float" office:value="3536">
            <text:p>3536</text:p>
          </table:table-cell>
          <table:table-cell table:style-name="ce29" table:formula="of:=2*[.DL7]" office:value-type="float" office:value="3568">
            <text:p>3568</text:p>
          </table:table-cell>
          <table:table-cell table:style-name="ce29" table:formula="of:=2*[.DM7]" office:value-type="float" office:value="3600">
            <text:p>3600</text:p>
          </table:table-cell>
          <table:table-cell table:formula="of:=2*[.DN7]" office:value-type="float" office:value="3632">
            <text:p>3632</text:p>
          </table:table-cell>
          <table:table-cell table:style-name="ce29" table:formula="of:=2*[.DO7]" office:value-type="float" office:value="3664">
            <text:p>3664</text:p>
          </table:table-cell>
          <table:table-cell table:style-name="ce29" table:formula="of:=2*[.DP7]" office:value-type="float" office:value="3696">
            <text:p>3696</text:p>
          </table:table-cell>
          <table:table-cell table:formula="of:=2*[.DQ7]" office:value-type="float" office:value="3728">
            <text:p>3728</text:p>
          </table:table-cell>
          <table:table-cell table:style-name="ce29" table:formula="of:=2*[.DR7]" office:value-type="float" office:value="3760">
            <text:p>3760</text:p>
          </table:table-cell>
          <table:table-cell table:style-name="ce29" table:formula="of:=2*[.DS7]" office:value-type="float" office:value="3792">
            <text:p>3792</text:p>
          </table:table-cell>
          <table:table-cell table:formula="of:=2*[.DT7]" office:value-type="float" office:value="3824">
            <text:p>3824</text:p>
          </table:table-cell>
          <table:table-cell table:style-name="ce29" table:formula="of:=2*[.DU7]" office:value-type="float" office:value="3856">
            <text:p>3856</text:p>
          </table:table-cell>
          <table:table-cell table:style-name="ce29" table:formula="of:=2*[.DV7]" office:value-type="float" office:value="3888">
            <text:p>3888</text:p>
          </table:table-cell>
          <table:table-cell table:formula="of:=2*[.DW7]" office:value-type="float" office:value="3920">
            <text:p>3920</text:p>
          </table:table-cell>
          <table:table-cell table:style-name="ce29" table:formula="of:=2*[.DX7]" office:value-type="float" office:value="3952">
            <text:p>3952</text:p>
          </table:table-cell>
          <table:table-cell table:style-name="ce29" table:formula="of:=2*[.DY7]" office:value-type="float" office:value="3984">
            <text:p>3984</text:p>
          </table:table-cell>
          <table:table-cell table:formula="of:=2*[.DZ7]" office:value-type="float" office:value="4016">
            <text:p>4016</text:p>
          </table:table-cell>
          <table:table-cell table:style-name="ce29" table:formula="of:=2*[.EA7]" office:value-type="float" office:value="4048">
            <text:p>4048</text:p>
          </table:table-cell>
          <table:table-cell table:style-name="ce29" table:formula="of:=2*[.EB7]" office:value-type="float" office:value="4080">
            <text:p>4080</text:p>
          </table:table-cell>
          <table:table-cell table:style-name="ce29" table:formula="of:=2*[.EC7]" office:value-type="float" office:value="4112">
            <text:p>4112</text:p>
          </table:table-cell>
          <table:table-cell table:style-name="ce29" table:formula="of:=2*[.ED7]" office:value-type="float" office:value="4144">
            <text:p>4144</text:p>
          </table:table-cell>
          <table:table-cell table:style-name="ce29" table:formula="of:=2*[.EE7]" office:value-type="float" office:value="4176">
            <text:p>4176</text:p>
          </table:table-cell>
          <table:table-cell table:style-name="ce29" table:formula="of:=2*[.EF7]" office:value-type="float" office:value="4208">
            <text:p>4208</text:p>
          </table:table-cell>
          <table:table-cell table:number-columns-repeated="888"/>
        </table:table-row>
        <table:table-row table:style-name="ro3">
          <table:table-cell office:value-type="float" office:value="5">
            <text:p>5</text:p>
          </table:table-cell>
          <table:table-cell table:formula="of:=2*[.B8]" office:value-type="float" office:value="32">
            <text:p>32</text:p>
          </table:table-cell>
          <table:table-cell office:value-type="string">
            <text:p>I<text:span text:style-name="T2">n</text:span></text:p>
          </table:table-cell>
          <table:table-cell/>
          <table:table-cell table:formula="of:=2*[.E8]" office:value-type="float" office:value="32">
            <text:p>32</text:p>
          </table:table-cell>
          <table:table-cell table:formula="of:=2*[.F8]" office:value-type="float" office:value="96">
            <text:p>96</text:p>
          </table:table-cell>
          <table:table-cell table:style-name="ce23" table:formula="of:=2*[.G8]" office:value-type="float" office:value="160">
            <office:annotation draw:style-name="gr2" draw:text-style-name="P1" svg:width="2.899cm" svg:height="0.991cm" svg:x="10.976cm" svg:y="6.044cm" draw:caption-point-x="-0.61cm" draw:caption-point-y="1.51cm">
              <dc:date>2012-04-08T00:00:00</dc:date>
              <text:p text:style-name="P1">Aiguillage 4+6n avec n=26 [32]</text:p>
            </office:annotation>
            <text:p>160</text:p>
          </table:table-cell>
          <table:table-cell table:formula="of:=2*[.H8]" office:value-type="float" office:value="224">
            <text:p>224</text:p>
          </table:table-cell>
          <table:table-cell table:formula="of:=2*[.I8]" office:value-type="float" office:value="288">
            <text:p>288</text:p>
          </table:table-cell>
          <table:table-cell table:style-name="ce23" table:formula="of:=2*[.J8]" office:value-type="float" office:value="352">
            <text:p>352</text:p>
          </table:table-cell>
          <table:table-cell table:formula="of:=2*[.K8]" office:value-type="float" office:value="416">
            <text:p>416</text:p>
          </table:table-cell>
          <table:table-cell table:formula="of:=2*[.L8]" office:value-type="float" office:value="480">
            <text:p>480</text:p>
          </table:table-cell>
          <table:table-cell table:style-name="ce23" table:formula="of:=2*[.M8]" office:value-type="float" office:value="544">
            <text:p>544</text:p>
          </table:table-cell>
          <table:table-cell table:formula="of:=2*[.N8]" office:value-type="float" office:value="608">
            <text:p>608</text:p>
          </table:table-cell>
          <table:table-cell table:formula="of:=2*[.O8]" office:value-type="float" office:value="672">
            <text:p>672</text:p>
          </table:table-cell>
          <table:table-cell table:style-name="ce23" table:formula="of:=2*[.P8]" office:value-type="float" office:value="736">
            <text:p>736</text:p>
          </table:table-cell>
          <table:table-cell table:formula="of:=2*[.Q8]" office:value-type="float" office:value="800">
            <text:p>800</text:p>
          </table:table-cell>
          <table:table-cell table:formula="of:=2*[.R8]" office:value-type="float" office:value="864">
            <text:p>864</text:p>
          </table:table-cell>
          <table:table-cell table:style-name="ce23" table:formula="of:=2*[.S8]" office:value-type="float" office:value="928">
            <text:p>928</text:p>
          </table:table-cell>
          <table:table-cell table:formula="of:=2*[.T8]" office:value-type="float" office:value="992">
            <text:p>992</text:p>
          </table:table-cell>
          <table:table-cell table:formula="of:=2*[.U8]" office:value-type="float" office:value="1056">
            <text:p>1056</text:p>
          </table:table-cell>
          <table:table-cell table:style-name="ce23" table:formula="of:=2*[.V8]" office:value-type="float" office:value="1120">
            <text:p>1120</text:p>
          </table:table-cell>
          <table:table-cell table:formula="of:=2*[.W8]" office:value-type="float" office:value="1184">
            <text:p>1184</text:p>
          </table:table-cell>
          <table:table-cell table:formula="of:=2*[.X8]" office:value-type="float" office:value="1248">
            <text:p>1248</text:p>
          </table:table-cell>
          <table:table-cell table:style-name="ce23" table:formula="of:=2*[.Y8]" office:value-type="float" office:value="1312">
            <text:p>1312</text:p>
          </table:table-cell>
          <table:table-cell table:formula="of:=2*[.Z8]" office:value-type="float" office:value="1376">
            <text:p>1376</text:p>
          </table:table-cell>
          <table:table-cell table:formula="of:=2*[.AA8]" office:value-type="float" office:value="1440">
            <text:p>1440</text:p>
          </table:table-cell>
          <table:table-cell table:style-name="ce23" table:formula="of:=2*[.AB8]" office:value-type="float" office:value="1504">
            <text:p>1504</text:p>
          </table:table-cell>
          <table:table-cell table:formula="of:=2*[.AC8]" office:value-type="float" office:value="1568">
            <text:p>1568</text:p>
          </table:table-cell>
          <table:table-cell table:formula="of:=2*[.AD8]" office:value-type="float" office:value="1632">
            <text:p>1632</text:p>
          </table:table-cell>
          <table:table-cell table:style-name="ce23" table:formula="of:=2*[.AE8]" office:value-type="float" office:value="1696">
            <text:p>1696</text:p>
          </table:table-cell>
          <table:table-cell table:formula="of:=2*[.AF8]" office:value-type="float" office:value="1760">
            <text:p>1760</text:p>
          </table:table-cell>
          <table:table-cell table:formula="of:=2*[.AG8]" office:value-type="float" office:value="1824">
            <text:p>1824</text:p>
          </table:table-cell>
          <table:table-cell table:style-name="ce23" table:formula="of:=2*[.AH8]" office:value-type="float" office:value="1888">
            <text:p>1888</text:p>
          </table:table-cell>
          <table:table-cell table:formula="of:=2*[.AI8]" office:value-type="float" office:value="1952">
            <text:p>1952</text:p>
          </table:table-cell>
          <table:table-cell table:formula="of:=2*[.AJ8]" office:value-type="float" office:value="2016">
            <text:p>2016</text:p>
          </table:table-cell>
          <table:table-cell table:style-name="ce23" table:formula="of:=2*[.AK8]" office:value-type="float" office:value="2080">
            <text:p>2080</text:p>
          </table:table-cell>
          <table:table-cell table:formula="of:=2*[.AL8]" office:value-type="float" office:value="2144">
            <text:p>2144</text:p>
          </table:table-cell>
          <table:table-cell table:formula="of:=2*[.AM8]" office:value-type="float" office:value="2208">
            <text:p>2208</text:p>
          </table:table-cell>
          <table:table-cell table:style-name="ce23" table:formula="of:=2*[.AN8]" office:value-type="float" office:value="2272">
            <text:p>2272</text:p>
          </table:table-cell>
          <table:table-cell table:formula="of:=2*[.AO8]" office:value-type="float" office:value="2336">
            <text:p>2336</text:p>
          </table:table-cell>
          <table:table-cell table:formula="of:=2*[.AP8]" office:value-type="float" office:value="2400">
            <text:p>2400</text:p>
          </table:table-cell>
          <table:table-cell table:style-name="ce23" table:formula="of:=2*[.AQ8]" office:value-type="float" office:value="2464">
            <text:p>2464</text:p>
          </table:table-cell>
          <table:table-cell table:formula="of:=2*[.AR8]" office:value-type="float" office:value="2528">
            <text:p>2528</text:p>
          </table:table-cell>
          <table:table-cell table:formula="of:=2*[.AS8]" office:value-type="float" office:value="2592">
            <text:p>2592</text:p>
          </table:table-cell>
          <table:table-cell table:style-name="ce23" table:formula="of:=2*[.AT8]" office:value-type="float" office:value="2656">
            <text:p>2656</text:p>
          </table:table-cell>
          <table:table-cell table:formula="of:=2*[.AU8]" office:value-type="float" office:value="2720">
            <text:p>2720</text:p>
          </table:table-cell>
          <table:table-cell table:formula="of:=2*[.AV8]" office:value-type="float" office:value="2784">
            <text:p>2784</text:p>
          </table:table-cell>
          <table:table-cell table:style-name="ce23" table:formula="of:=2*[.AW8]" office:value-type="float" office:value="2848">
            <text:p>2848</text:p>
          </table:table-cell>
          <table:table-cell table:formula="of:=2*[.AX8]" office:value-type="float" office:value="2912">
            <text:p>2912</text:p>
          </table:table-cell>
          <table:table-cell table:formula="of:=2*[.AY8]" office:value-type="float" office:value="2976">
            <text:p>2976</text:p>
          </table:table-cell>
          <table:table-cell table:formula="of:=2*[.AZ8]" office:value-type="float" office:value="3040">
            <text:p>3040</text:p>
          </table:table-cell>
          <table:table-cell table:style-name="ce29" table:formula="of:=2*[.BA8]" office:value-type="float" office:value="3104">
            <text:p>3104</text:p>
          </table:table-cell>
          <table:table-cell table:style-name="ce29" table:formula="of:=2*[.BB8]" office:value-type="float" office:value="3168">
            <text:p>3168</text:p>
          </table:table-cell>
          <table:table-cell table:formula="of:=2*[.BC8]" office:value-type="float" office:value="3232">
            <text:p>3232</text:p>
          </table:table-cell>
          <table:table-cell table:style-name="ce29" table:formula="of:=2*[.BD8]" office:value-type="float" office:value="3296">
            <text:p>3296</text:p>
          </table:table-cell>
          <table:table-cell table:style-name="ce29" table:formula="of:=2*[.BE8]" office:value-type="float" office:value="3360">
            <text:p>3360</text:p>
          </table:table-cell>
          <table:table-cell table:formula="of:=2*[.BF8]" office:value-type="float" office:value="3424">
            <text:p>3424</text:p>
          </table:table-cell>
          <table:table-cell table:style-name="ce29" table:formula="of:=2*[.BG8]" office:value-type="float" office:value="3488">
            <text:p>3488</text:p>
          </table:table-cell>
          <table:table-cell table:style-name="ce29" table:formula="of:=2*[.BH8]" office:value-type="float" office:value="3552">
            <text:p>3552</text:p>
          </table:table-cell>
          <table:table-cell table:formula="of:=2*[.BI8]" office:value-type="float" office:value="3616">
            <text:p>3616</text:p>
          </table:table-cell>
          <table:table-cell table:style-name="ce29" table:formula="of:=2*[.BJ8]" office:value-type="float" office:value="3680">
            <text:p>3680</text:p>
          </table:table-cell>
          <table:table-cell table:style-name="ce29" table:formula="of:=2*[.BK8]" office:value-type="float" office:value="3744">
            <text:p>3744</text:p>
          </table:table-cell>
          <table:table-cell table:formula="of:=2*[.BL8]" office:value-type="float" office:value="3808">
            <text:p>3808</text:p>
          </table:table-cell>
          <table:table-cell table:style-name="ce29" table:formula="of:=2*[.BM8]" office:value-type="float" office:value="3872">
            <text:p>3872</text:p>
          </table:table-cell>
          <table:table-cell table:style-name="ce29" table:formula="of:=2*[.BN8]" office:value-type="float" office:value="3936">
            <text:p>3936</text:p>
          </table:table-cell>
          <table:table-cell table:formula="of:=2*[.BO8]" office:value-type="float" office:value="4000">
            <text:p>4000</text:p>
          </table:table-cell>
          <table:table-cell table:style-name="ce29" table:formula="of:=2*[.BP8]" office:value-type="float" office:value="4064">
            <text:p>4064</text:p>
          </table:table-cell>
          <table:table-cell table:style-name="ce29" table:formula="of:=2*[.BQ8]" office:value-type="float" office:value="4128">
            <text:p>4128</text:p>
          </table:table-cell>
          <table:table-cell table:formula="of:=2*[.BR8]" office:value-type="float" office:value="4192">
            <text:p>4192</text:p>
          </table:table-cell>
          <table:table-cell table:style-name="ce29" table:formula="of:=2*[.BS8]" office:value-type="float" office:value="4256">
            <text:p>4256</text:p>
          </table:table-cell>
          <table:table-cell table:style-name="ce29" table:formula="of:=2*[.BT8]" office:value-type="float" office:value="4320">
            <text:p>4320</text:p>
          </table:table-cell>
          <table:table-cell table:formula="of:=2*[.BU8]" office:value-type="float" office:value="4384">
            <text:p>4384</text:p>
          </table:table-cell>
          <table:table-cell table:style-name="ce29" table:formula="of:=2*[.BV8]" office:value-type="float" office:value="4448">
            <text:p>4448</text:p>
          </table:table-cell>
          <table:table-cell table:style-name="ce29" table:formula="of:=2*[.BW8]" office:value-type="float" office:value="4512">
            <text:p>4512</text:p>
          </table:table-cell>
          <table:table-cell table:formula="of:=2*[.BX8]" office:value-type="float" office:value="4576">
            <text:p>4576</text:p>
          </table:table-cell>
          <table:table-cell table:style-name="ce29" table:formula="of:=2*[.BY8]" office:value-type="float" office:value="4640">
            <text:p>4640</text:p>
          </table:table-cell>
          <table:table-cell table:style-name="ce29" table:formula="of:=2*[.BZ8]" office:value-type="float" office:value="4704">
            <text:p>4704</text:p>
          </table:table-cell>
          <table:table-cell table:formula="of:=2*[.CA8]" office:value-type="float" office:value="4768">
            <text:p>4768</text:p>
          </table:table-cell>
          <table:table-cell table:style-name="ce29" table:formula="of:=2*[.CB8]" office:value-type="float" office:value="4832">
            <text:p>4832</text:p>
          </table:table-cell>
          <table:table-cell table:style-name="ce29" table:formula="of:=2*[.CC8]" office:value-type="float" office:value="4896">
            <text:p>4896</text:p>
          </table:table-cell>
          <table:table-cell table:formula="of:=2*[.CD8]" office:value-type="float" office:value="4960">
            <text:p>4960</text:p>
          </table:table-cell>
          <table:table-cell table:style-name="ce29" table:formula="of:=2*[.CE8]" office:value-type="float" office:value="5024">
            <text:p>5024</text:p>
          </table:table-cell>
          <table:table-cell table:style-name="ce29" table:formula="of:=2*[.CF8]" office:value-type="float" office:value="5088">
            <text:p>5088</text:p>
          </table:table-cell>
          <table:table-cell table:formula="of:=2*[.CG8]" office:value-type="float" office:value="5152">
            <text:p>5152</text:p>
          </table:table-cell>
          <table:table-cell table:style-name="ce29" table:formula="of:=2*[.CH8]" office:value-type="float" office:value="5216">
            <text:p>5216</text:p>
          </table:table-cell>
          <table:table-cell table:style-name="ce29" table:formula="of:=2*[.CI8]" office:value-type="float" office:value="5280">
            <text:p>5280</text:p>
          </table:table-cell>
          <table:table-cell table:formula="of:=2*[.CJ8]" office:value-type="float" office:value="5344">
            <text:p>5344</text:p>
          </table:table-cell>
          <table:table-cell table:style-name="ce29" table:formula="of:=2*[.CK8]" office:value-type="float" office:value="5408">
            <text:p>5408</text:p>
          </table:table-cell>
          <table:table-cell table:style-name="ce29" table:formula="of:=2*[.CL8]" office:value-type="float" office:value="5472">
            <text:p>5472</text:p>
          </table:table-cell>
          <table:table-cell table:formula="of:=2*[.CM8]" office:value-type="float" office:value="5536">
            <text:p>5536</text:p>
          </table:table-cell>
          <table:table-cell table:style-name="ce29" table:formula="of:=2*[.CN8]" office:value-type="float" office:value="5600">
            <text:p>5600</text:p>
          </table:table-cell>
          <table:table-cell table:style-name="ce29" table:formula="of:=2*[.CO8]" office:value-type="float" office:value="5664">
            <text:p>5664</text:p>
          </table:table-cell>
          <table:table-cell table:formula="of:=2*[.CP8]" office:value-type="float" office:value="5728">
            <text:p>5728</text:p>
          </table:table-cell>
          <table:table-cell table:style-name="ce29" table:formula="of:=2*[.CQ8]" office:value-type="float" office:value="5792">
            <text:p>5792</text:p>
          </table:table-cell>
          <table:table-cell table:style-name="ce29" table:formula="of:=2*[.CR8]" office:value-type="float" office:value="5856">
            <text:p>5856</text:p>
          </table:table-cell>
          <table:table-cell table:formula="of:=2*[.CS8]" office:value-type="float" office:value="5920">
            <text:p>5920</text:p>
          </table:table-cell>
          <table:table-cell table:style-name="ce29" table:formula="of:=2*[.CT8]" office:value-type="float" office:value="5984">
            <text:p>5984</text:p>
          </table:table-cell>
          <table:table-cell table:style-name="ce29" table:formula="of:=2*[.CU8]" office:value-type="float" office:value="6048">
            <text:p>6048</text:p>
          </table:table-cell>
          <table:table-cell table:formula="of:=2*[.CV8]" office:value-type="float" office:value="6112">
            <text:p>6112</text:p>
          </table:table-cell>
          <table:table-cell table:style-name="ce29" table:formula="of:=2*[.CW8]" office:value-type="float" office:value="6176">
            <text:p>6176</text:p>
          </table:table-cell>
          <table:table-cell table:style-name="ce29" table:formula="of:=2*[.CX8]" office:value-type="float" office:value="6240">
            <text:p>6240</text:p>
          </table:table-cell>
          <table:table-cell table:formula="of:=2*[.CY8]" office:value-type="float" office:value="6304">
            <text:p>6304</text:p>
          </table:table-cell>
          <table:table-cell table:style-name="ce29" table:formula="of:=2*[.CZ8]" office:value-type="float" office:value="6368">
            <text:p>6368</text:p>
          </table:table-cell>
          <table:table-cell table:style-name="ce29" table:formula="of:=2*[.DA8]" office:value-type="float" office:value="6432">
            <text:p>6432</text:p>
          </table:table-cell>
          <table:table-cell table:formula="of:=2*[.DB8]" office:value-type="float" office:value="6496">
            <text:p>6496</text:p>
          </table:table-cell>
          <table:table-cell table:style-name="ce29" table:formula="of:=2*[.DC8]" office:value-type="float" office:value="6560">
            <text:p>6560</text:p>
          </table:table-cell>
          <table:table-cell table:style-name="ce29" table:formula="of:=2*[.DD8]" office:value-type="float" office:value="6624">
            <text:p>6624</text:p>
          </table:table-cell>
          <table:table-cell table:formula="of:=2*[.DE8]" office:value-type="float" office:value="6688">
            <text:p>6688</text:p>
          </table:table-cell>
          <table:table-cell table:style-name="ce29" table:formula="of:=2*[.DF8]" office:value-type="float" office:value="6752">
            <text:p>6752</text:p>
          </table:table-cell>
          <table:table-cell table:style-name="ce29" table:formula="of:=2*[.DG8]" office:value-type="float" office:value="6816">
            <text:p>6816</text:p>
          </table:table-cell>
          <table:table-cell table:formula="of:=2*[.DH8]" office:value-type="float" office:value="6880">
            <text:p>6880</text:p>
          </table:table-cell>
          <table:table-cell table:style-name="ce29" table:formula="of:=2*[.DI8]" office:value-type="float" office:value="6944">
            <text:p>6944</text:p>
          </table:table-cell>
          <table:table-cell table:style-name="ce29" table:formula="of:=2*[.DJ8]" office:value-type="float" office:value="7008">
            <text:p>7008</text:p>
          </table:table-cell>
          <table:table-cell table:formula="of:=2*[.DK8]" office:value-type="float" office:value="7072">
            <text:p>7072</text:p>
          </table:table-cell>
          <table:table-cell table:style-name="ce29" table:formula="of:=2*[.DL8]" office:value-type="float" office:value="7136">
            <text:p>7136</text:p>
          </table:table-cell>
          <table:table-cell table:style-name="ce29" table:formula="of:=2*[.DM8]" office:value-type="float" office:value="7200">
            <text:p>7200</text:p>
          </table:table-cell>
          <table:table-cell table:formula="of:=2*[.DN8]" office:value-type="float" office:value="7264">
            <text:p>7264</text:p>
          </table:table-cell>
          <table:table-cell table:style-name="ce29" table:formula="of:=2*[.DO8]" office:value-type="float" office:value="7328">
            <text:p>7328</text:p>
          </table:table-cell>
          <table:table-cell table:style-name="ce29" table:formula="of:=2*[.DP8]" office:value-type="float" office:value="7392">
            <text:p>7392</text:p>
          </table:table-cell>
          <table:table-cell table:formula="of:=2*[.DQ8]" office:value-type="float" office:value="7456">
            <text:p>7456</text:p>
          </table:table-cell>
          <table:table-cell table:style-name="ce29" table:formula="of:=2*[.DR8]" office:value-type="float" office:value="7520">
            <text:p>7520</text:p>
          </table:table-cell>
          <table:table-cell table:style-name="ce29" table:formula="of:=2*[.DS8]" office:value-type="float" office:value="7584">
            <text:p>7584</text:p>
          </table:table-cell>
          <table:table-cell table:formula="of:=2*[.DT8]" office:value-type="float" office:value="7648">
            <text:p>7648</text:p>
          </table:table-cell>
          <table:table-cell table:style-name="ce29" table:formula="of:=2*[.DU8]" office:value-type="float" office:value="7712">
            <text:p>7712</text:p>
          </table:table-cell>
          <table:table-cell table:style-name="ce29" table:formula="of:=2*[.DV8]" office:value-type="float" office:value="7776">
            <text:p>7776</text:p>
          </table:table-cell>
          <table:table-cell table:formula="of:=2*[.DW8]" office:value-type="float" office:value="7840">
            <text:p>7840</text:p>
          </table:table-cell>
          <table:table-cell table:style-name="ce29" table:formula="of:=2*[.DX8]" office:value-type="float" office:value="7904">
            <text:p>7904</text:p>
          </table:table-cell>
          <table:table-cell table:style-name="ce29" table:formula="of:=2*[.DY8]" office:value-type="float" office:value="7968">
            <text:p>7968</text:p>
          </table:table-cell>
          <table:table-cell table:formula="of:=2*[.DZ8]" office:value-type="float" office:value="8032">
            <text:p>8032</text:p>
          </table:table-cell>
          <table:table-cell table:style-name="ce29" table:formula="of:=2*[.EA8]" office:value-type="float" office:value="8096">
            <text:p>8096</text:p>
          </table:table-cell>
          <table:table-cell table:style-name="ce29" table:formula="of:=2*[.EB8]" office:value-type="float" office:value="8160">
            <text:p>8160</text:p>
          </table:table-cell>
          <table:table-cell table:style-name="ce29" table:formula="of:=2*[.EC8]" office:value-type="float" office:value="8224">
            <text:p>8224</text:p>
          </table:table-cell>
          <table:table-cell table:style-name="ce29" table:formula="of:=2*[.ED8]" office:value-type="float" office:value="8288">
            <text:p>8288</text:p>
          </table:table-cell>
          <table:table-cell table:style-name="ce29" table:formula="of:=2*[.EE8]" office:value-type="float" office:value="8352">
            <text:p>8352</text:p>
          </table:table-cell>
          <table:table-cell table:style-name="ce29" table:formula="of:=2*[.EF8]" office:value-type="float" office:value="8416">
            <text:p>8416</text:p>
          </table:table-cell>
          <table:table-cell table:number-columns-repeated="888"/>
        </table:table-row>
        <table:table-row table:style-name="ro3">
          <table:table-cell office:value-type="float" office:value="6">
            <text:p>6</text:p>
          </table:table-cell>
          <table:table-cell table:formula="of:=2*[.B9]" office:value-type="float" office:value="64">
            <text:p>64</text:p>
          </table:table-cell>
          <table:table-cell office:value-type="string">
            <text:p>I<text:span text:style-name="T2">n</text:span></text:p>
          </table:table-cell>
          <table:table-cell/>
          <table:table-cell table:style-name="ce23" table:formula="of:=2*[.E9]" office:value-type="float" office:value="64">
            <text:p>64</text:p>
          </table:table-cell>
          <table:table-cell table:formula="of:=2*[.F9]" office:value-type="float" office:value="192">
            <text:p>192</text:p>
          </table:table-cell>
          <table:table-cell table:formula="of:=2*[.G9]" office:value-type="float" office:value="320">
            <text:p>320</text:p>
          </table:table-cell>
          <table:table-cell table:style-name="ce23" table:formula="of:=2*[.H9]" office:value-type="float" office:value="448">
            <text:p>448</text:p>
          </table:table-cell>
          <table:table-cell table:formula="of:=2*[.I9]" office:value-type="float" office:value="576">
            <text:p>576</text:p>
          </table:table-cell>
          <table:table-cell table:formula="of:=2*[.J9]" office:value-type="float" office:value="704">
            <text:p>704</text:p>
          </table:table-cell>
          <table:table-cell table:style-name="ce23" table:formula="of:=2*[.K9]" office:value-type="float" office:value="832">
            <text:p>832</text:p>
          </table:table-cell>
          <table:table-cell table:formula="of:=2*[.L9]" office:value-type="float" office:value="960">
            <text:p>960</text:p>
          </table:table-cell>
          <table:table-cell table:formula="of:=2*[.M9]" office:value-type="float" office:value="1088">
            <text:p>1088</text:p>
          </table:table-cell>
          <table:table-cell table:style-name="ce23" table:formula="of:=2*[.N9]" office:value-type="float" office:value="1216">
            <text:p>1216</text:p>
          </table:table-cell>
          <table:table-cell table:formula="of:=2*[.O9]" office:value-type="float" office:value="1344">
            <text:p>1344</text:p>
          </table:table-cell>
          <table:table-cell table:formula="of:=2*[.P9]" office:value-type="float" office:value="1472">
            <text:p>1472</text:p>
          </table:table-cell>
          <table:table-cell table:style-name="ce23" table:formula="of:=2*[.Q9]" office:value-type="float" office:value="1600">
            <text:p>1600</text:p>
          </table:table-cell>
          <table:table-cell table:formula="of:=2*[.R9]" office:value-type="float" office:value="1728">
            <text:p>1728</text:p>
          </table:table-cell>
          <table:table-cell table:formula="of:=2*[.S9]" office:value-type="float" office:value="1856">
            <text:p>1856</text:p>
          </table:table-cell>
          <table:table-cell table:style-name="ce23" table:formula="of:=2*[.T9]" office:value-type="float" office:value="1984">
            <text:p>1984</text:p>
          </table:table-cell>
          <table:table-cell table:formula="of:=2*[.U9]" office:value-type="float" office:value="2112">
            <text:p>2112</text:p>
          </table:table-cell>
          <table:table-cell table:formula="of:=2*[.V9]" office:value-type="float" office:value="2240">
            <text:p>2240</text:p>
          </table:table-cell>
          <table:table-cell table:style-name="ce23" table:formula="of:=2*[.W9]" office:value-type="float" office:value="2368">
            <text:p>2368</text:p>
          </table:table-cell>
          <table:table-cell table:formula="of:=2*[.X9]" office:value-type="float" office:value="2496">
            <text:p>2496</text:p>
          </table:table-cell>
          <table:table-cell table:formula="of:=2*[.Y9]" office:value-type="float" office:value="2624">
            <text:p>2624</text:p>
          </table:table-cell>
          <table:table-cell table:style-name="ce23" table:formula="of:=2*[.Z9]" office:value-type="float" office:value="2752">
            <text:p>2752</text:p>
          </table:table-cell>
          <table:table-cell table:formula="of:=2*[.AA9]" office:value-type="float" office:value="2880">
            <text:p>2880</text:p>
          </table:table-cell>
          <table:table-cell table:formula="of:=2*[.AB9]" office:value-type="float" office:value="3008">
            <text:p>3008</text:p>
          </table:table-cell>
          <table:table-cell table:style-name="ce23" table:formula="of:=2*[.AC9]" office:value-type="float" office:value="3136">
            <text:p>3136</text:p>
          </table:table-cell>
          <table:table-cell table:formula="of:=2*[.AD9]" office:value-type="float" office:value="3264">
            <text:p>3264</text:p>
          </table:table-cell>
          <table:table-cell table:formula="of:=2*[.AE9]" office:value-type="float" office:value="3392">
            <text:p>3392</text:p>
          </table:table-cell>
          <table:table-cell table:style-name="ce23" table:formula="of:=2*[.AF9]" office:value-type="float" office:value="3520">
            <text:p>3520</text:p>
          </table:table-cell>
          <table:table-cell table:formula="of:=2*[.AG9]" office:value-type="float" office:value="3648">
            <text:p>3648</text:p>
          </table:table-cell>
          <table:table-cell table:formula="of:=2*[.AH9]" office:value-type="float" office:value="3776">
            <text:p>3776</text:p>
          </table:table-cell>
          <table:table-cell table:style-name="ce23" table:formula="of:=2*[.AI9]" office:value-type="float" office:value="3904">
            <text:p>3904</text:p>
          </table:table-cell>
          <table:table-cell table:formula="of:=2*[.AJ9]" office:value-type="float" office:value="4032">
            <text:p>4032</text:p>
          </table:table-cell>
          <table:table-cell table:formula="of:=2*[.AK9]" office:value-type="float" office:value="4160">
            <text:p>4160</text:p>
          </table:table-cell>
          <table:table-cell table:style-name="ce23" table:formula="of:=2*[.AL9]" office:value-type="float" office:value="4288">
            <text:p>4288</text:p>
          </table:table-cell>
          <table:table-cell table:formula="of:=2*[.AM9]" office:value-type="float" office:value="4416">
            <text:p>4416</text:p>
          </table:table-cell>
          <table:table-cell table:formula="of:=2*[.AN9]" office:value-type="float" office:value="4544">
            <text:p>4544</text:p>
          </table:table-cell>
          <table:table-cell table:style-name="ce23" table:formula="of:=2*[.AO9]" office:value-type="float" office:value="4672">
            <text:p>4672</text:p>
          </table:table-cell>
          <table:table-cell table:formula="of:=2*[.AP9]" office:value-type="float" office:value="4800">
            <text:p>4800</text:p>
          </table:table-cell>
          <table:table-cell table:formula="of:=2*[.AQ9]" office:value-type="float" office:value="4928">
            <text:p>4928</text:p>
          </table:table-cell>
          <table:table-cell table:style-name="ce23" table:formula="of:=2*[.AR9]" office:value-type="float" office:value="5056">
            <text:p>5056</text:p>
          </table:table-cell>
          <table:table-cell table:formula="of:=2*[.AS9]" office:value-type="float" office:value="5184">
            <text:p>5184</text:p>
          </table:table-cell>
          <table:table-cell table:formula="of:=2*[.AT9]" office:value-type="float" office:value="5312">
            <text:p>5312</text:p>
          </table:table-cell>
          <table:table-cell table:style-name="ce23" table:formula="of:=2*[.AU9]" office:value-type="float" office:value="5440">
            <text:p>5440</text:p>
          </table:table-cell>
          <table:table-cell table:formula="of:=2*[.AV9]" office:value-type="float" office:value="5568">
            <text:p>5568</text:p>
          </table:table-cell>
          <table:table-cell table:formula="of:=2*[.AW9]" office:value-type="float" office:value="5696">
            <text:p>5696</text:p>
          </table:table-cell>
          <table:table-cell table:style-name="ce23" table:formula="of:=2*[.AX9]" office:value-type="float" office:value="5824">
            <text:p>5824</text:p>
          </table:table-cell>
          <table:table-cell table:formula="of:=2*[.AY9]" office:value-type="float" office:value="5952">
            <text:p>5952</text:p>
          </table:table-cell>
          <table:table-cell table:formula="of:=2*[.AZ9]" office:value-type="float" office:value="6080">
            <text:p>6080</text:p>
          </table:table-cell>
          <table:table-cell table:style-name="ce29" table:formula="of:=2*[.BA9]" office:value-type="float" office:value="6208">
            <text:p>6208</text:p>
          </table:table-cell>
          <table:table-cell table:style-name="ce29" table:formula="of:=2*[.BB9]" office:value-type="float" office:value="6336">
            <text:p>6336</text:p>
          </table:table-cell>
          <table:table-cell table:formula="of:=2*[.BC9]" office:value-type="float" office:value="6464">
            <text:p>6464</text:p>
          </table:table-cell>
          <table:table-cell table:style-name="ce29" table:formula="of:=2*[.BD9]" office:value-type="float" office:value="6592">
            <text:p>6592</text:p>
          </table:table-cell>
          <table:table-cell table:style-name="ce29" table:formula="of:=2*[.BE9]" office:value-type="float" office:value="6720">
            <text:p>6720</text:p>
          </table:table-cell>
          <table:table-cell table:formula="of:=2*[.BF9]" office:value-type="float" office:value="6848">
            <text:p>6848</text:p>
          </table:table-cell>
          <table:table-cell table:style-name="ce29" table:formula="of:=2*[.BG9]" office:value-type="float" office:value="6976">
            <text:p>6976</text:p>
          </table:table-cell>
          <table:table-cell table:style-name="ce29" table:formula="of:=2*[.BH9]" office:value-type="float" office:value="7104">
            <text:p>7104</text:p>
          </table:table-cell>
          <table:table-cell table:formula="of:=2*[.BI9]" office:value-type="float" office:value="7232">
            <text:p>7232</text:p>
          </table:table-cell>
          <table:table-cell table:style-name="ce29" table:formula="of:=2*[.BJ9]" office:value-type="float" office:value="7360">
            <text:p>7360</text:p>
          </table:table-cell>
          <table:table-cell table:style-name="ce29" table:formula="of:=2*[.BK9]" office:value-type="float" office:value="7488">
            <text:p>7488</text:p>
          </table:table-cell>
          <table:table-cell table:formula="of:=2*[.BL9]" office:value-type="float" office:value="7616">
            <text:p>7616</text:p>
          </table:table-cell>
          <table:table-cell table:style-name="ce29" table:formula="of:=2*[.BM9]" office:value-type="float" office:value="7744">
            <text:p>7744</text:p>
          </table:table-cell>
          <table:table-cell table:style-name="ce29" table:formula="of:=2*[.BN9]" office:value-type="float" office:value="7872">
            <text:p>7872</text:p>
          </table:table-cell>
          <table:table-cell table:formula="of:=2*[.BO9]" office:value-type="float" office:value="8000">
            <text:p>8000</text:p>
          </table:table-cell>
          <table:table-cell table:style-name="ce29" table:formula="of:=2*[.BP9]" office:value-type="float" office:value="8128">
            <text:p>8128</text:p>
          </table:table-cell>
          <table:table-cell table:style-name="ce29" table:formula="of:=2*[.BQ9]" office:value-type="float" office:value="8256">
            <text:p>8256</text:p>
          </table:table-cell>
          <table:table-cell table:formula="of:=2*[.BR9]" office:value-type="float" office:value="8384">
            <text:p>8384</text:p>
          </table:table-cell>
          <table:table-cell table:style-name="ce29" table:formula="of:=2*[.BS9]" office:value-type="float" office:value="8512">
            <text:p>8512</text:p>
          </table:table-cell>
          <table:table-cell table:style-name="ce29" table:formula="of:=2*[.BT9]" office:value-type="float" office:value="8640">
            <text:p>8640</text:p>
          </table:table-cell>
          <table:table-cell table:formula="of:=2*[.BU9]" office:value-type="float" office:value="8768">
            <text:p>8768</text:p>
          </table:table-cell>
          <table:table-cell table:style-name="ce29" table:formula="of:=2*[.BV9]" office:value-type="float" office:value="8896">
            <text:p>8896</text:p>
          </table:table-cell>
          <table:table-cell table:style-name="ce29" table:formula="of:=2*[.BW9]" office:value-type="float" office:value="9024">
            <text:p>9024</text:p>
          </table:table-cell>
          <table:table-cell table:formula="of:=2*[.BX9]" office:value-type="float" office:value="9152">
            <text:p>9152</text:p>
          </table:table-cell>
          <table:table-cell table:style-name="ce29" table:formula="of:=2*[.BY9]" office:value-type="float" office:value="9280">
            <text:p>9280</text:p>
          </table:table-cell>
          <table:table-cell table:style-name="ce29" table:formula="of:=2*[.BZ9]" office:value-type="float" office:value="9408">
            <text:p>9408</text:p>
          </table:table-cell>
          <table:table-cell table:formula="of:=2*[.CA9]" office:value-type="float" office:value="9536">
            <text:p>9536</text:p>
          </table:table-cell>
          <table:table-cell table:style-name="ce29" table:formula="of:=2*[.CB9]" office:value-type="float" office:value="9664">
            <text:p>9664</text:p>
          </table:table-cell>
          <table:table-cell table:style-name="ce29" table:formula="of:=2*[.CC9]" office:value-type="float" office:value="9792">
            <text:p>9792</text:p>
          </table:table-cell>
          <table:table-cell table:formula="of:=2*[.CD9]" office:value-type="float" office:value="9920">
            <text:p>9920</text:p>
          </table:table-cell>
          <table:table-cell table:style-name="ce29" table:formula="of:=2*[.CE9]" office:value-type="float" office:value="10048">
            <text:p>10048</text:p>
          </table:table-cell>
          <table:table-cell table:style-name="ce29" table:formula="of:=2*[.CF9]" office:value-type="float" office:value="10176">
            <text:p>10176</text:p>
          </table:table-cell>
          <table:table-cell table:formula="of:=2*[.CG9]" office:value-type="float" office:value="10304">
            <text:p>10304</text:p>
          </table:table-cell>
          <table:table-cell table:style-name="ce29" table:formula="of:=2*[.CH9]" office:value-type="float" office:value="10432">
            <text:p>10432</text:p>
          </table:table-cell>
          <table:table-cell table:style-name="ce29" table:formula="of:=2*[.CI9]" office:value-type="float" office:value="10560">
            <text:p>10560</text:p>
          </table:table-cell>
          <table:table-cell table:formula="of:=2*[.CJ9]" office:value-type="float" office:value="10688">
            <text:p>10688</text:p>
          </table:table-cell>
          <table:table-cell table:style-name="ce29" table:formula="of:=2*[.CK9]" office:value-type="float" office:value="10816">
            <text:p>10816</text:p>
          </table:table-cell>
          <table:table-cell table:style-name="ce29" table:formula="of:=2*[.CL9]" office:value-type="float" office:value="10944">
            <text:p>10944</text:p>
          </table:table-cell>
          <table:table-cell table:formula="of:=2*[.CM9]" office:value-type="float" office:value="11072">
            <text:p>11072</text:p>
          </table:table-cell>
          <table:table-cell table:style-name="ce29" table:formula="of:=2*[.CN9]" office:value-type="float" office:value="11200">
            <text:p>11200</text:p>
          </table:table-cell>
          <table:table-cell table:style-name="ce29" table:formula="of:=2*[.CO9]" office:value-type="float" office:value="11328">
            <text:p>11328</text:p>
          </table:table-cell>
          <table:table-cell table:formula="of:=2*[.CP9]" office:value-type="float" office:value="11456">
            <text:p>11456</text:p>
          </table:table-cell>
          <table:table-cell table:style-name="ce29" table:formula="of:=2*[.CQ9]" office:value-type="float" office:value="11584">
            <text:p>11584</text:p>
          </table:table-cell>
          <table:table-cell table:style-name="ce29" table:formula="of:=2*[.CR9]" office:value-type="float" office:value="11712">
            <text:p>11712</text:p>
          </table:table-cell>
          <table:table-cell table:formula="of:=2*[.CS9]" office:value-type="float" office:value="11840">
            <text:p>11840</text:p>
          </table:table-cell>
          <table:table-cell table:style-name="ce29" table:formula="of:=2*[.CT9]" office:value-type="float" office:value="11968">
            <text:p>11968</text:p>
          </table:table-cell>
          <table:table-cell table:style-name="ce29" table:formula="of:=2*[.CU9]" office:value-type="float" office:value="12096">
            <text:p>12096</text:p>
          </table:table-cell>
          <table:table-cell table:formula="of:=2*[.CV9]" office:value-type="float" office:value="12224">
            <text:p>12224</text:p>
          </table:table-cell>
          <table:table-cell table:style-name="ce29" table:formula="of:=2*[.CW9]" office:value-type="float" office:value="12352">
            <text:p>12352</text:p>
          </table:table-cell>
          <table:table-cell table:style-name="ce29" table:formula="of:=2*[.CX9]" office:value-type="float" office:value="12480">
            <text:p>12480</text:p>
          </table:table-cell>
          <table:table-cell table:formula="of:=2*[.CY9]" office:value-type="float" office:value="12608">
            <text:p>12608</text:p>
          </table:table-cell>
          <table:table-cell table:style-name="ce29" table:formula="of:=2*[.CZ9]" office:value-type="float" office:value="12736">
            <text:p>12736</text:p>
          </table:table-cell>
          <table:table-cell table:style-name="ce29" table:formula="of:=2*[.DA9]" office:value-type="float" office:value="12864">
            <text:p>12864</text:p>
          </table:table-cell>
          <table:table-cell table:formula="of:=2*[.DB9]" office:value-type="float" office:value="12992">
            <text:p>12992</text:p>
          </table:table-cell>
          <table:table-cell table:style-name="ce29" table:formula="of:=2*[.DC9]" office:value-type="float" office:value="13120">
            <text:p>13120</text:p>
          </table:table-cell>
          <table:table-cell table:style-name="ce29" table:formula="of:=2*[.DD9]" office:value-type="float" office:value="13248">
            <text:p>13248</text:p>
          </table:table-cell>
          <table:table-cell table:formula="of:=2*[.DE9]" office:value-type="float" office:value="13376">
            <text:p>13376</text:p>
          </table:table-cell>
          <table:table-cell table:style-name="ce29" table:formula="of:=2*[.DF9]" office:value-type="float" office:value="13504">
            <text:p>13504</text:p>
          </table:table-cell>
          <table:table-cell table:style-name="ce29" table:formula="of:=2*[.DG9]" office:value-type="float" office:value="13632">
            <text:p>13632</text:p>
          </table:table-cell>
          <table:table-cell table:formula="of:=2*[.DH9]" office:value-type="float" office:value="13760">
            <text:p>13760</text:p>
          </table:table-cell>
          <table:table-cell table:style-name="ce29" table:formula="of:=2*[.DI9]" office:value-type="float" office:value="13888">
            <text:p>13888</text:p>
          </table:table-cell>
          <table:table-cell table:style-name="ce29" table:formula="of:=2*[.DJ9]" office:value-type="float" office:value="14016">
            <text:p>14016</text:p>
          </table:table-cell>
          <table:table-cell table:formula="of:=2*[.DK9]" office:value-type="float" office:value="14144">
            <text:p>14144</text:p>
          </table:table-cell>
          <table:table-cell table:style-name="ce29" table:formula="of:=2*[.DL9]" office:value-type="float" office:value="14272">
            <text:p>14272</text:p>
          </table:table-cell>
          <table:table-cell table:style-name="ce29" table:formula="of:=2*[.DM9]" office:value-type="float" office:value="14400">
            <text:p>14400</text:p>
          </table:table-cell>
          <table:table-cell table:formula="of:=2*[.DN9]" office:value-type="float" office:value="14528">
            <text:p>14528</text:p>
          </table:table-cell>
          <table:table-cell table:style-name="ce29" table:formula="of:=2*[.DO9]" office:value-type="float" office:value="14656">
            <text:p>14656</text:p>
          </table:table-cell>
          <table:table-cell table:style-name="ce29" table:formula="of:=2*[.DP9]" office:value-type="float" office:value="14784">
            <text:p>14784</text:p>
          </table:table-cell>
          <table:table-cell table:formula="of:=2*[.DQ9]" office:value-type="float" office:value="14912">
            <text:p>14912</text:p>
          </table:table-cell>
          <table:table-cell table:style-name="ce29" table:formula="of:=2*[.DR9]" office:value-type="float" office:value="15040">
            <text:p>15040</text:p>
          </table:table-cell>
          <table:table-cell table:style-name="ce29" table:formula="of:=2*[.DS9]" office:value-type="float" office:value="15168">
            <text:p>15168</text:p>
          </table:table-cell>
          <table:table-cell table:formula="of:=2*[.DT9]" office:value-type="float" office:value="15296">
            <text:p>15296</text:p>
          </table:table-cell>
          <table:table-cell table:style-name="ce29" table:formula="of:=2*[.DU9]" office:value-type="float" office:value="15424">
            <text:p>15424</text:p>
          </table:table-cell>
          <table:table-cell table:style-name="ce29" table:formula="of:=2*[.DV9]" office:value-type="float" office:value="15552">
            <text:p>15552</text:p>
          </table:table-cell>
          <table:table-cell table:formula="of:=2*[.DW9]" office:value-type="float" office:value="15680">
            <text:p>15680</text:p>
          </table:table-cell>
          <table:table-cell table:style-name="ce29" table:formula="of:=2*[.DX9]" office:value-type="float" office:value="15808">
            <text:p>15808</text:p>
          </table:table-cell>
          <table:table-cell table:style-name="ce29" table:formula="of:=2*[.DY9]" office:value-type="float" office:value="15936">
            <text:p>15936</text:p>
          </table:table-cell>
          <table:table-cell table:formula="of:=2*[.DZ9]" office:value-type="float" office:value="16064">
            <text:p>16064</text:p>
          </table:table-cell>
          <table:table-cell table:style-name="ce29" table:formula="of:=2*[.EA9]" office:value-type="float" office:value="16192">
            <text:p>16192</text:p>
          </table:table-cell>
          <table:table-cell table:style-name="ce29" table:formula="of:=2*[.EB9]" office:value-type="float" office:value="16320">
            <text:p>16320</text:p>
          </table:table-cell>
          <table:table-cell table:style-name="ce29" table:formula="of:=2*[.EC9]" office:value-type="float" office:value="16448">
            <text:p>16448</text:p>
          </table:table-cell>
          <table:table-cell table:style-name="ce29" table:formula="of:=2*[.ED9]" office:value-type="float" office:value="16576">
            <text:p>16576</text:p>
          </table:table-cell>
          <table:table-cell table:style-name="ce29" table:formula="of:=2*[.EE9]" office:value-type="float" office:value="16704">
            <text:p>16704</text:p>
          </table:table-cell>
          <table:table-cell table:style-name="ce29" table:formula="of:=2*[.EF9]" office:value-type="float" office:value="16832">
            <text:p>16832</text:p>
          </table:table-cell>
          <table:table-cell table:number-columns-repeated="888"/>
        </table:table-row>
        <table:table-row table:style-name="ro3">
          <table:table-cell office:value-type="float" office:value="7">
            <text:p>7</text:p>
          </table:table-cell>
          <table:table-cell table:formula="of:=2*[.B10]" office:value-type="float" office:value="128">
            <text:p>128</text:p>
          </table:table-cell>
          <table:table-cell office:value-type="string">
            <text:p>I<text:span text:style-name="T2">n</text:span></text:p>
          </table:table-cell>
          <table:table-cell/>
          <table:table-cell table:formula="of:=2*[.E10]" office:value-type="float" office:value="128">
            <text:p>128</text:p>
          </table:table-cell>
          <table:table-cell table:formula="of:=2*[.F10]" office:value-type="float" office:value="384">
            <text:p>384</text:p>
          </table:table-cell>
          <table:table-cell table:style-name="ce23" table:formula="of:=2*[.G10]" office:value-type="float" office:value="640">
            <text:p>640</text:p>
          </table:table-cell>
          <table:table-cell table:formula="of:=2*[.H10]" office:value-type="float" office:value="896">
            <text:p>896</text:p>
          </table:table-cell>
          <table:table-cell table:formula="of:=2*[.I10]" office:value-type="float" office:value="1152">
            <text:p>1152</text:p>
          </table:table-cell>
          <table:table-cell table:style-name="ce23" table:formula="of:=2*[.J10]" office:value-type="float" office:value="1408">
            <text:p>1408</text:p>
          </table:table-cell>
          <table:table-cell table:formula="of:=2*[.K10]" office:value-type="float" office:value="1664">
            <text:p>1664</text:p>
          </table:table-cell>
          <table:table-cell table:formula="of:=2*[.L10]" office:value-type="float" office:value="1920">
            <text:p>1920</text:p>
          </table:table-cell>
          <table:table-cell table:style-name="ce23" table:formula="of:=2*[.M10]" office:value-type="float" office:value="2176">
            <text:p>2176</text:p>
          </table:table-cell>
          <table:table-cell table:formula="of:=2*[.N10]" office:value-type="float" office:value="2432">
            <text:p>2432</text:p>
          </table:table-cell>
          <table:table-cell table:formula="of:=2*[.O10]" office:value-type="float" office:value="2688">
            <text:p>2688</text:p>
          </table:table-cell>
          <table:table-cell table:style-name="ce23" table:formula="of:=2*[.P10]" office:value-type="float" office:value="2944">
            <text:p>2944</text:p>
          </table:table-cell>
          <table:table-cell table:formula="of:=2*[.Q10]" office:value-type="float" office:value="3200">
            <text:p>3200</text:p>
          </table:table-cell>
          <table:table-cell table:formula="of:=2*[.R10]" office:value-type="float" office:value="3456">
            <text:p>3456</text:p>
          </table:table-cell>
          <table:table-cell table:style-name="ce23" table:formula="of:=2*[.S10]" office:value-type="float" office:value="3712">
            <text:p>3712</text:p>
          </table:table-cell>
          <table:table-cell table:formula="of:=2*[.T10]" office:value-type="float" office:value="3968">
            <text:p>3968</text:p>
          </table:table-cell>
          <table:table-cell table:formula="of:=2*[.U10]" office:value-type="float" office:value="4224">
            <text:p>4224</text:p>
          </table:table-cell>
          <table:table-cell table:style-name="ce23" table:formula="of:=2*[.V10]" office:value-type="float" office:value="4480">
            <text:p>4480</text:p>
          </table:table-cell>
          <table:table-cell table:formula="of:=2*[.W10]" office:value-type="float" office:value="4736">
            <text:p>4736</text:p>
          </table:table-cell>
          <table:table-cell table:formula="of:=2*[.X10]" office:value-type="float" office:value="4992">
            <text:p>4992</text:p>
          </table:table-cell>
          <table:table-cell table:style-name="ce23" table:formula="of:=2*[.Y10]" office:value-type="float" office:value="5248">
            <text:p>5248</text:p>
          </table:table-cell>
          <table:table-cell table:formula="of:=2*[.Z10]" office:value-type="float" office:value="5504">
            <text:p>5504</text:p>
          </table:table-cell>
          <table:table-cell table:formula="of:=2*[.AA10]" office:value-type="float" office:value="5760">
            <text:p>5760</text:p>
          </table:table-cell>
          <table:table-cell table:style-name="ce23" table:formula="of:=2*[.AB10]" office:value-type="float" office:value="6016">
            <text:p>6016</text:p>
          </table:table-cell>
          <table:table-cell table:formula="of:=2*[.AC10]" office:value-type="float" office:value="6272">
            <text:p>6272</text:p>
          </table:table-cell>
          <table:table-cell table:formula="of:=2*[.AD10]" office:value-type="float" office:value="6528">
            <text:p>6528</text:p>
          </table:table-cell>
          <table:table-cell table:style-name="ce23" table:formula="of:=2*[.AE10]" office:value-type="float" office:value="6784">
            <text:p>6784</text:p>
          </table:table-cell>
          <table:table-cell table:formula="of:=2*[.AF10]" office:value-type="float" office:value="7040">
            <text:p>7040</text:p>
          </table:table-cell>
          <table:table-cell table:formula="of:=2*[.AG10]" office:value-type="float" office:value="7296">
            <text:p>7296</text:p>
          </table:table-cell>
          <table:table-cell table:style-name="ce23" table:formula="of:=2*[.AH10]" office:value-type="float" office:value="7552">
            <text:p>7552</text:p>
          </table:table-cell>
          <table:table-cell table:formula="of:=2*[.AI10]" office:value-type="float" office:value="7808">
            <text:p>7808</text:p>
          </table:table-cell>
          <table:table-cell table:formula="of:=2*[.AJ10]" office:value-type="float" office:value="8064">
            <text:p>8064</text:p>
          </table:table-cell>
          <table:table-cell table:style-name="ce23" table:formula="of:=2*[.AK10]" office:value-type="float" office:value="8320">
            <text:p>8320</text:p>
          </table:table-cell>
          <table:table-cell table:formula="of:=2*[.AL10]" office:value-type="float" office:value="8576">
            <text:p>8576</text:p>
          </table:table-cell>
          <table:table-cell table:formula="of:=2*[.AM10]" office:value-type="float" office:value="8832">
            <text:p>8832</text:p>
          </table:table-cell>
          <table:table-cell table:style-name="ce23" table:formula="of:=2*[.AN10]" office:value-type="float" office:value="9088">
            <text:p>9088</text:p>
          </table:table-cell>
          <table:table-cell table:formula="of:=2*[.AO10]" office:value-type="float" office:value="9344">
            <text:p>9344</text:p>
          </table:table-cell>
          <table:table-cell table:formula="of:=2*[.AP10]" office:value-type="float" office:value="9600">
            <text:p>9600</text:p>
          </table:table-cell>
          <table:table-cell table:style-name="ce23" table:formula="of:=2*[.AQ10]" office:value-type="float" office:value="9856">
            <text:p>9856</text:p>
          </table:table-cell>
          <table:table-cell table:formula="of:=2*[.AR10]" office:value-type="float" office:value="10112">
            <text:p>10112</text:p>
          </table:table-cell>
          <table:table-cell table:formula="of:=2*[.AS10]" office:value-type="float" office:value="10368">
            <text:p>10368</text:p>
          </table:table-cell>
          <table:table-cell table:style-name="ce23" table:formula="of:=2*[.AT10]" office:value-type="float" office:value="10624">
            <text:p>10624</text:p>
          </table:table-cell>
          <table:table-cell table:formula="of:=2*[.AU10]" office:value-type="float" office:value="10880">
            <text:p>10880</text:p>
          </table:table-cell>
          <table:table-cell table:formula="of:=2*[.AV10]" office:value-type="float" office:value="11136">
            <text:p>11136</text:p>
          </table:table-cell>
          <table:table-cell table:style-name="ce23" table:formula="of:=2*[.AW10]" office:value-type="float" office:value="11392">
            <text:p>11392</text:p>
          </table:table-cell>
          <table:table-cell table:formula="of:=2*[.AX10]" office:value-type="float" office:value="11648">
            <text:p>11648</text:p>
          </table:table-cell>
          <table:table-cell table:formula="of:=2*[.AY10]" office:value-type="float" office:value="11904">
            <text:p>11904</text:p>
          </table:table-cell>
          <table:table-cell table:formula="of:=2*[.AZ10]" office:value-type="float" office:value="12160">
            <text:p>12160</text:p>
          </table:table-cell>
          <table:table-cell table:style-name="ce29" table:formula="of:=2*[.BA10]" office:value-type="float" office:value="12416">
            <text:p>12416</text:p>
          </table:table-cell>
          <table:table-cell table:style-name="ce29" table:formula="of:=2*[.BB10]" office:value-type="float" office:value="12672">
            <text:p>12672</text:p>
          </table:table-cell>
          <table:table-cell table:formula="of:=2*[.BC10]" office:value-type="float" office:value="12928">
            <text:p>12928</text:p>
          </table:table-cell>
          <table:table-cell table:style-name="ce29" table:formula="of:=2*[.BD10]" office:value-type="float" office:value="13184">
            <text:p>13184</text:p>
          </table:table-cell>
          <table:table-cell table:style-name="ce29" table:formula="of:=2*[.BE10]" office:value-type="float" office:value="13440">
            <text:p>13440</text:p>
          </table:table-cell>
          <table:table-cell table:formula="of:=2*[.BF10]" office:value-type="float" office:value="13696">
            <text:p>13696</text:p>
          </table:table-cell>
          <table:table-cell table:style-name="ce29" table:formula="of:=2*[.BG10]" office:value-type="float" office:value="13952">
            <text:p>13952</text:p>
          </table:table-cell>
          <table:table-cell table:style-name="ce29" table:formula="of:=2*[.BH10]" office:value-type="float" office:value="14208">
            <text:p>14208</text:p>
          </table:table-cell>
          <table:table-cell table:formula="of:=2*[.BI10]" office:value-type="float" office:value="14464">
            <text:p>14464</text:p>
          </table:table-cell>
          <table:table-cell table:style-name="ce29" table:formula="of:=2*[.BJ10]" office:value-type="float" office:value="14720">
            <text:p>14720</text:p>
          </table:table-cell>
          <table:table-cell table:style-name="ce29" table:formula="of:=2*[.BK10]" office:value-type="float" office:value="14976">
            <text:p>14976</text:p>
          </table:table-cell>
          <table:table-cell table:formula="of:=2*[.BL10]" office:value-type="float" office:value="15232">
            <text:p>15232</text:p>
          </table:table-cell>
          <table:table-cell table:style-name="ce29" table:formula="of:=2*[.BM10]" office:value-type="float" office:value="15488">
            <text:p>15488</text:p>
          </table:table-cell>
          <table:table-cell table:style-name="ce29" table:formula="of:=2*[.BN10]" office:value-type="float" office:value="15744">
            <text:p>15744</text:p>
          </table:table-cell>
          <table:table-cell table:formula="of:=2*[.BO10]" office:value-type="float" office:value="16000">
            <text:p>16000</text:p>
          </table:table-cell>
          <table:table-cell table:style-name="ce29" table:formula="of:=2*[.BP10]" office:value-type="float" office:value="16256">
            <text:p>16256</text:p>
          </table:table-cell>
          <table:table-cell table:style-name="ce29" table:formula="of:=2*[.BQ10]" office:value-type="float" office:value="16512">
            <text:p>16512</text:p>
          </table:table-cell>
          <table:table-cell table:formula="of:=2*[.BR10]" office:value-type="float" office:value="16768">
            <text:p>16768</text:p>
          </table:table-cell>
          <table:table-cell table:style-name="ce29" table:formula="of:=2*[.BS10]" office:value-type="float" office:value="17024">
            <text:p>17024</text:p>
          </table:table-cell>
          <table:table-cell table:style-name="ce29" table:formula="of:=2*[.BT10]" office:value-type="float" office:value="17280">
            <text:p>17280</text:p>
          </table:table-cell>
          <table:table-cell table:formula="of:=2*[.BU10]" office:value-type="float" office:value="17536">
            <text:p>17536</text:p>
          </table:table-cell>
          <table:table-cell table:style-name="ce29" table:formula="of:=2*[.BV10]" office:value-type="float" office:value="17792">
            <text:p>17792</text:p>
          </table:table-cell>
          <table:table-cell table:style-name="ce29" table:formula="of:=2*[.BW10]" office:value-type="float" office:value="18048">
            <text:p>18048</text:p>
          </table:table-cell>
          <table:table-cell table:formula="of:=2*[.BX10]" office:value-type="float" office:value="18304">
            <text:p>18304</text:p>
          </table:table-cell>
          <table:table-cell table:style-name="ce29" table:formula="of:=2*[.BY10]" office:value-type="float" office:value="18560">
            <text:p>18560</text:p>
          </table:table-cell>
          <table:table-cell table:style-name="ce29" table:formula="of:=2*[.BZ10]" office:value-type="float" office:value="18816">
            <text:p>18816</text:p>
          </table:table-cell>
          <table:table-cell table:formula="of:=2*[.CA10]" office:value-type="float" office:value="19072">
            <text:p>19072</text:p>
          </table:table-cell>
          <table:table-cell table:style-name="ce29" table:formula="of:=2*[.CB10]" office:value-type="float" office:value="19328">
            <text:p>19328</text:p>
          </table:table-cell>
          <table:table-cell table:style-name="ce29" table:formula="of:=2*[.CC10]" office:value-type="float" office:value="19584">
            <text:p>19584</text:p>
          </table:table-cell>
          <table:table-cell table:formula="of:=2*[.CD10]" office:value-type="float" office:value="19840">
            <text:p>19840</text:p>
          </table:table-cell>
          <table:table-cell table:style-name="ce29" table:formula="of:=2*[.CE10]" office:value-type="float" office:value="20096">
            <text:p>20096</text:p>
          </table:table-cell>
          <table:table-cell table:style-name="ce29" table:formula="of:=2*[.CF10]" office:value-type="float" office:value="20352">
            <text:p>20352</text:p>
          </table:table-cell>
          <table:table-cell table:formula="of:=2*[.CG10]" office:value-type="float" office:value="20608">
            <text:p>20608</text:p>
          </table:table-cell>
          <table:table-cell table:style-name="ce29" table:formula="of:=2*[.CH10]" office:value-type="float" office:value="20864">
            <text:p>20864</text:p>
          </table:table-cell>
          <table:table-cell table:style-name="ce29" table:formula="of:=2*[.CI10]" office:value-type="float" office:value="21120">
            <text:p>21120</text:p>
          </table:table-cell>
          <table:table-cell table:formula="of:=2*[.CJ10]" office:value-type="float" office:value="21376">
            <text:p>21376</text:p>
          </table:table-cell>
          <table:table-cell table:style-name="ce29" table:formula="of:=2*[.CK10]" office:value-type="float" office:value="21632">
            <text:p>21632</text:p>
          </table:table-cell>
          <table:table-cell table:style-name="ce29" table:formula="of:=2*[.CL10]" office:value-type="float" office:value="21888">
            <text:p>21888</text:p>
          </table:table-cell>
          <table:table-cell table:formula="of:=2*[.CM10]" office:value-type="float" office:value="22144">
            <text:p>22144</text:p>
          </table:table-cell>
          <table:table-cell table:style-name="ce29" table:formula="of:=2*[.CN10]" office:value-type="float" office:value="22400">
            <text:p>22400</text:p>
          </table:table-cell>
          <table:table-cell table:style-name="ce29" table:formula="of:=2*[.CO10]" office:value-type="float" office:value="22656">
            <text:p>22656</text:p>
          </table:table-cell>
          <table:table-cell table:formula="of:=2*[.CP10]" office:value-type="float" office:value="22912">
            <text:p>22912</text:p>
          </table:table-cell>
          <table:table-cell table:style-name="ce29" table:formula="of:=2*[.CQ10]" office:value-type="float" office:value="23168">
            <text:p>23168</text:p>
          </table:table-cell>
          <table:table-cell table:style-name="ce29" table:formula="of:=2*[.CR10]" office:value-type="float" office:value="23424">
            <text:p>23424</text:p>
          </table:table-cell>
          <table:table-cell table:formula="of:=2*[.CS10]" office:value-type="float" office:value="23680">
            <text:p>23680</text:p>
          </table:table-cell>
          <table:table-cell table:style-name="ce29" table:formula="of:=2*[.CT10]" office:value-type="float" office:value="23936">
            <text:p>23936</text:p>
          </table:table-cell>
          <table:table-cell table:style-name="ce29" table:formula="of:=2*[.CU10]" office:value-type="float" office:value="24192">
            <text:p>24192</text:p>
          </table:table-cell>
          <table:table-cell table:formula="of:=2*[.CV10]" office:value-type="float" office:value="24448">
            <text:p>24448</text:p>
          </table:table-cell>
          <table:table-cell table:style-name="ce29" table:formula="of:=2*[.CW10]" office:value-type="float" office:value="24704">
            <text:p>24704</text:p>
          </table:table-cell>
          <table:table-cell table:style-name="ce29" table:formula="of:=2*[.CX10]" office:value-type="float" office:value="24960">
            <text:p>24960</text:p>
          </table:table-cell>
          <table:table-cell table:formula="of:=2*[.CY10]" office:value-type="float" office:value="25216">
            <text:p>25216</text:p>
          </table:table-cell>
          <table:table-cell table:style-name="ce29" table:formula="of:=2*[.CZ10]" office:value-type="float" office:value="25472">
            <text:p>25472</text:p>
          </table:table-cell>
          <table:table-cell table:style-name="ce29" table:formula="of:=2*[.DA10]" office:value-type="float" office:value="25728">
            <text:p>25728</text:p>
          </table:table-cell>
          <table:table-cell table:formula="of:=2*[.DB10]" office:value-type="float" office:value="25984">
            <text:p>25984</text:p>
          </table:table-cell>
          <table:table-cell table:style-name="ce29" table:formula="of:=2*[.DC10]" office:value-type="float" office:value="26240">
            <text:p>26240</text:p>
          </table:table-cell>
          <table:table-cell table:style-name="ce29" table:formula="of:=2*[.DD10]" office:value-type="float" office:value="26496">
            <text:p>26496</text:p>
          </table:table-cell>
          <table:table-cell table:formula="of:=2*[.DE10]" office:value-type="float" office:value="26752">
            <text:p>26752</text:p>
          </table:table-cell>
          <table:table-cell table:style-name="ce29" table:formula="of:=2*[.DF10]" office:value-type="float" office:value="27008">
            <text:p>27008</text:p>
          </table:table-cell>
          <table:table-cell table:style-name="ce29" table:formula="of:=2*[.DG10]" office:value-type="float" office:value="27264">
            <text:p>27264</text:p>
          </table:table-cell>
          <table:table-cell table:formula="of:=2*[.DH10]" office:value-type="float" office:value="27520">
            <text:p>27520</text:p>
          </table:table-cell>
          <table:table-cell table:style-name="ce29" table:formula="of:=2*[.DI10]" office:value-type="float" office:value="27776">
            <text:p>27776</text:p>
          </table:table-cell>
          <table:table-cell table:style-name="ce29" table:formula="of:=2*[.DJ10]" office:value-type="float" office:value="28032">
            <text:p>28032</text:p>
          </table:table-cell>
          <table:table-cell table:formula="of:=2*[.DK10]" office:value-type="float" office:value="28288">
            <text:p>28288</text:p>
          </table:table-cell>
          <table:table-cell table:style-name="ce29" table:formula="of:=2*[.DL10]" office:value-type="float" office:value="28544">
            <text:p>28544</text:p>
          </table:table-cell>
          <table:table-cell table:style-name="ce29" table:formula="of:=2*[.DM10]" office:value-type="float" office:value="28800">
            <text:p>28800</text:p>
          </table:table-cell>
          <table:table-cell table:formula="of:=2*[.DN10]" office:value-type="float" office:value="29056">
            <text:p>29056</text:p>
          </table:table-cell>
          <table:table-cell table:style-name="ce29" table:formula="of:=2*[.DO10]" office:value-type="float" office:value="29312">
            <text:p>29312</text:p>
          </table:table-cell>
          <table:table-cell table:style-name="ce29" table:formula="of:=2*[.DP10]" office:value-type="float" office:value="29568">
            <text:p>29568</text:p>
          </table:table-cell>
          <table:table-cell table:formula="of:=2*[.DQ10]" office:value-type="float" office:value="29824">
            <text:p>29824</text:p>
          </table:table-cell>
          <table:table-cell table:style-name="ce29" table:formula="of:=2*[.DR10]" office:value-type="float" office:value="30080">
            <text:p>30080</text:p>
          </table:table-cell>
          <table:table-cell table:style-name="ce29" table:formula="of:=2*[.DS10]" office:value-type="float" office:value="30336">
            <text:p>30336</text:p>
          </table:table-cell>
          <table:table-cell table:formula="of:=2*[.DT10]" office:value-type="float" office:value="30592">
            <text:p>30592</text:p>
          </table:table-cell>
          <table:table-cell table:style-name="ce29" table:formula="of:=2*[.DU10]" office:value-type="float" office:value="30848">
            <text:p>30848</text:p>
          </table:table-cell>
          <table:table-cell table:style-name="ce29" table:formula="of:=2*[.DV10]" office:value-type="float" office:value="31104">
            <text:p>31104</text:p>
          </table:table-cell>
          <table:table-cell table:formula="of:=2*[.DW10]" office:value-type="float" office:value="31360">
            <text:p>31360</text:p>
          </table:table-cell>
          <table:table-cell table:style-name="ce29" table:formula="of:=2*[.DX10]" office:value-type="float" office:value="31616">
            <text:p>31616</text:p>
          </table:table-cell>
          <table:table-cell table:style-name="ce29" table:formula="of:=2*[.DY10]" office:value-type="float" office:value="31872">
            <text:p>31872</text:p>
          </table:table-cell>
          <table:table-cell table:formula="of:=2*[.DZ10]" office:value-type="float" office:value="32128">
            <text:p>32128</text:p>
          </table:table-cell>
          <table:table-cell table:style-name="ce29" table:formula="of:=2*[.EA10]" office:value-type="float" office:value="32384">
            <text:p>32384</text:p>
          </table:table-cell>
          <table:table-cell table:style-name="ce29" table:formula="of:=2*[.EB10]" office:value-type="float" office:value="32640">
            <text:p>32640</text:p>
          </table:table-cell>
          <table:table-cell table:style-name="ce29" table:formula="of:=2*[.EC10]" office:value-type="float" office:value="32896">
            <text:p>32896</text:p>
          </table:table-cell>
          <table:table-cell table:style-name="ce29" table:formula="of:=2*[.ED10]" office:value-type="float" office:value="33152">
            <text:p>33152</text:p>
          </table:table-cell>
          <table:table-cell table:style-name="ce29" table:formula="of:=2*[.EE10]" office:value-type="float" office:value="33408">
            <text:p>33408</text:p>
          </table:table-cell>
          <table:table-cell table:style-name="ce29" table:formula="of:=2*[.EF10]" office:value-type="float" office:value="33664">
            <text:p>33664</text:p>
          </table:table-cell>
          <table:table-cell table:number-columns-repeated="888"/>
        </table:table-row>
        <table:table-row table:style-name="ro3">
          <table:table-cell office:value-type="float" office:value="8">
            <text:p>8</text:p>
          </table:table-cell>
          <table:table-cell table:formula="of:=2*[.B11]" office:value-type="float" office:value="256">
            <text:p>256</text:p>
          </table:table-cell>
          <table:table-cell office:value-type="string">
            <text:p>I<text:span text:style-name="T2">n</text:span></text:p>
          </table:table-cell>
          <table:table-cell/>
          <table:table-cell table:style-name="ce23" table:formula="of:=2*[.E11]" office:value-type="float" office:value="256">
            <text:p>256</text:p>
          </table:table-cell>
          <table:table-cell table:formula="of:=2*[.F11]" office:value-type="float" office:value="768">
            <text:p>768</text:p>
          </table:table-cell>
          <table:table-cell table:formula="of:=2*[.G11]" office:value-type="float" office:value="1280">
            <text:p>1280</text:p>
          </table:table-cell>
          <table:table-cell table:style-name="ce23" table:formula="of:=2*[.H11]" office:value-type="float" office:value="1792">
            <text:p>1792</text:p>
          </table:table-cell>
          <table:table-cell table:formula="of:=2*[.I11]" office:value-type="float" office:value="2304">
            <text:p>2304</text:p>
          </table:table-cell>
          <table:table-cell table:formula="of:=2*[.J11]" office:value-type="float" office:value="2816">
            <text:p>2816</text:p>
          </table:table-cell>
          <table:table-cell table:style-name="ce23" table:formula="of:=2*[.K11]" office:value-type="float" office:value="3328">
            <text:p>3328</text:p>
          </table:table-cell>
          <table:table-cell table:formula="of:=2*[.L11]" office:value-type="float" office:value="3840">
            <text:p>3840</text:p>
          </table:table-cell>
          <table:table-cell table:formula="of:=2*[.M11]" office:value-type="float" office:value="4352">
            <text:p>4352</text:p>
          </table:table-cell>
          <table:table-cell table:style-name="ce23" table:formula="of:=2*[.N11]" office:value-type="float" office:value="4864">
            <text:p>4864</text:p>
          </table:table-cell>
          <table:table-cell table:formula="of:=2*[.O11]" office:value-type="float" office:value="5376">
            <text:p>5376</text:p>
          </table:table-cell>
          <table:table-cell table:formula="of:=2*[.P11]" office:value-type="float" office:value="5888">
            <text:p>5888</text:p>
          </table:table-cell>
          <table:table-cell table:style-name="ce23" table:formula="of:=2*[.Q11]" office:value-type="float" office:value="6400">
            <text:p>6400</text:p>
          </table:table-cell>
          <table:table-cell table:formula="of:=2*[.R11]" office:value-type="float" office:value="6912">
            <text:p>6912</text:p>
          </table:table-cell>
          <table:table-cell table:formula="of:=2*[.S11]" office:value-type="float" office:value="7424">
            <text:p>7424</text:p>
          </table:table-cell>
          <table:table-cell table:style-name="ce23" table:formula="of:=2*[.T11]" office:value-type="float" office:value="7936">
            <text:p>7936</text:p>
          </table:table-cell>
          <table:table-cell table:formula="of:=2*[.U11]" office:value-type="float" office:value="8448">
            <text:p>8448</text:p>
          </table:table-cell>
          <table:table-cell table:formula="of:=2*[.V11]" office:value-type="float" office:value="8960">
            <text:p>8960</text:p>
          </table:table-cell>
          <table:table-cell table:style-name="ce23" table:formula="of:=2*[.W11]" office:value-type="float" office:value="9472">
            <text:p>9472</text:p>
          </table:table-cell>
          <table:table-cell table:formula="of:=2*[.X11]" office:value-type="float" office:value="9984">
            <text:p>9984</text:p>
          </table:table-cell>
          <table:table-cell table:formula="of:=2*[.Y11]" office:value-type="float" office:value="10496">
            <text:p>10496</text:p>
          </table:table-cell>
          <table:table-cell table:style-name="ce23" table:formula="of:=2*[.Z11]" office:value-type="float" office:value="11008">
            <text:p>11008</text:p>
          </table:table-cell>
          <table:table-cell table:formula="of:=2*[.AA11]" office:value-type="float" office:value="11520">
            <text:p>11520</text:p>
          </table:table-cell>
          <table:table-cell table:formula="of:=2*[.AB11]" office:value-type="float" office:value="12032">
            <text:p>12032</text:p>
          </table:table-cell>
          <table:table-cell table:style-name="ce23" table:formula="of:=2*[.AC11]" office:value-type="float" office:value="12544">
            <text:p>12544</text:p>
          </table:table-cell>
          <table:table-cell table:formula="of:=2*[.AD11]" office:value-type="float" office:value="13056">
            <text:p>13056</text:p>
          </table:table-cell>
          <table:table-cell table:formula="of:=2*[.AE11]" office:value-type="float" office:value="13568">
            <text:p>13568</text:p>
          </table:table-cell>
          <table:table-cell table:style-name="ce23" table:formula="of:=2*[.AF11]" office:value-type="float" office:value="14080">
            <text:p>14080</text:p>
          </table:table-cell>
          <table:table-cell table:formula="of:=2*[.AG11]" office:value-type="float" office:value="14592">
            <text:p>14592</text:p>
          </table:table-cell>
          <table:table-cell table:formula="of:=2*[.AH11]" office:value-type="float" office:value="15104">
            <text:p>15104</text:p>
          </table:table-cell>
          <table:table-cell table:style-name="ce23" table:formula="of:=2*[.AI11]" office:value-type="float" office:value="15616">
            <text:p>15616</text:p>
          </table:table-cell>
          <table:table-cell table:formula="of:=2*[.AJ11]" office:value-type="float" office:value="16128">
            <text:p>16128</text:p>
          </table:table-cell>
          <table:table-cell table:formula="of:=2*[.AK11]" office:value-type="float" office:value="16640">
            <text:p>16640</text:p>
          </table:table-cell>
          <table:table-cell table:style-name="ce23" table:formula="of:=2*[.AL11]" office:value-type="float" office:value="17152">
            <text:p>17152</text:p>
          </table:table-cell>
          <table:table-cell table:formula="of:=2*[.AM11]" office:value-type="float" office:value="17664">
            <text:p>17664</text:p>
          </table:table-cell>
          <table:table-cell table:formula="of:=2*[.AN11]" office:value-type="float" office:value="18176">
            <text:p>18176</text:p>
          </table:table-cell>
          <table:table-cell table:style-name="ce23" table:formula="of:=2*[.AO11]" office:value-type="float" office:value="18688">
            <text:p>18688</text:p>
          </table:table-cell>
          <table:table-cell table:formula="of:=2*[.AP11]" office:value-type="float" office:value="19200">
            <text:p>19200</text:p>
          </table:table-cell>
          <table:table-cell table:formula="of:=2*[.AQ11]" office:value-type="float" office:value="19712">
            <text:p>19712</text:p>
          </table:table-cell>
          <table:table-cell table:style-name="ce23" table:formula="of:=2*[.AR11]" office:value-type="float" office:value="20224">
            <text:p>20224</text:p>
          </table:table-cell>
          <table:table-cell table:formula="of:=2*[.AS11]" office:value-type="float" office:value="20736">
            <text:p>20736</text:p>
          </table:table-cell>
          <table:table-cell table:formula="of:=2*[.AT11]" office:value-type="float" office:value="21248">
            <text:p>21248</text:p>
          </table:table-cell>
          <table:table-cell table:style-name="ce23" table:formula="of:=2*[.AU11]" office:value-type="float" office:value="21760">
            <text:p>21760</text:p>
          </table:table-cell>
          <table:table-cell table:formula="of:=2*[.AV11]" office:value-type="float" office:value="22272">
            <text:p>22272</text:p>
          </table:table-cell>
          <table:table-cell table:formula="of:=2*[.AW11]" office:value-type="float" office:value="22784">
            <text:p>22784</text:p>
          </table:table-cell>
          <table:table-cell table:style-name="ce23" table:formula="of:=2*[.AX11]" office:value-type="float" office:value="23296">
            <text:p>23296</text:p>
          </table:table-cell>
          <table:table-cell table:formula="of:=2*[.AY11]" office:value-type="float" office:value="23808">
            <text:p>23808</text:p>
          </table:table-cell>
          <table:table-cell table:formula="of:=2*[.AZ11]" office:value-type="float" office:value="24320">
            <text:p>24320</text:p>
          </table:table-cell>
          <table:table-cell table:style-name="ce29" table:formula="of:=2*[.BA11]" office:value-type="float" office:value="24832">
            <text:p>24832</text:p>
          </table:table-cell>
          <table:table-cell table:style-name="ce29" table:formula="of:=2*[.BB11]" office:value-type="float" office:value="25344">
            <text:p>25344</text:p>
          </table:table-cell>
          <table:table-cell table:formula="of:=2*[.BC11]" office:value-type="float" office:value="25856">
            <text:p>25856</text:p>
          </table:table-cell>
          <table:table-cell table:style-name="ce29" table:formula="of:=2*[.BD11]" office:value-type="float" office:value="26368">
            <text:p>26368</text:p>
          </table:table-cell>
          <table:table-cell table:style-name="ce29" table:formula="of:=2*[.BE11]" office:value-type="float" office:value="26880">
            <text:p>26880</text:p>
          </table:table-cell>
          <table:table-cell table:formula="of:=2*[.BF11]" office:value-type="float" office:value="27392">
            <text:p>27392</text:p>
          </table:table-cell>
          <table:table-cell table:style-name="ce29" table:formula="of:=2*[.BG11]" office:value-type="float" office:value="27904">
            <text:p>27904</text:p>
          </table:table-cell>
          <table:table-cell table:style-name="ce29" table:formula="of:=2*[.BH11]" office:value-type="float" office:value="28416">
            <text:p>28416</text:p>
          </table:table-cell>
          <table:table-cell table:formula="of:=2*[.BI11]" office:value-type="float" office:value="28928">
            <text:p>28928</text:p>
          </table:table-cell>
          <table:table-cell table:style-name="ce29" table:formula="of:=2*[.BJ11]" office:value-type="float" office:value="29440">
            <text:p>29440</text:p>
          </table:table-cell>
          <table:table-cell table:style-name="ce29" table:formula="of:=2*[.BK11]" office:value-type="float" office:value="29952">
            <text:p>29952</text:p>
          </table:table-cell>
          <table:table-cell table:formula="of:=2*[.BL11]" office:value-type="float" office:value="30464">
            <text:p>30464</text:p>
          </table:table-cell>
          <table:table-cell table:style-name="ce29" table:formula="of:=2*[.BM11]" office:value-type="float" office:value="30976">
            <text:p>30976</text:p>
          </table:table-cell>
          <table:table-cell table:style-name="ce29" table:formula="of:=2*[.BN11]" office:value-type="float" office:value="31488">
            <text:p>31488</text:p>
          </table:table-cell>
          <table:table-cell table:formula="of:=2*[.BO11]" office:value-type="float" office:value="32000">
            <text:p>32000</text:p>
          </table:table-cell>
          <table:table-cell table:style-name="ce29" table:formula="of:=2*[.BP11]" office:value-type="float" office:value="32512">
            <text:p>32512</text:p>
          </table:table-cell>
          <table:table-cell table:style-name="ce29" table:formula="of:=2*[.BQ11]" office:value-type="float" office:value="33024">
            <text:p>33024</text:p>
          </table:table-cell>
          <table:table-cell table:formula="of:=2*[.BR11]" office:value-type="float" office:value="33536">
            <text:p>33536</text:p>
          </table:table-cell>
          <table:table-cell table:style-name="ce29" table:formula="of:=2*[.BS11]" office:value-type="float" office:value="34048">
            <text:p>34048</text:p>
          </table:table-cell>
          <table:table-cell table:style-name="ce29" table:formula="of:=2*[.BT11]" office:value-type="float" office:value="34560">
            <text:p>34560</text:p>
          </table:table-cell>
          <table:table-cell table:formula="of:=2*[.BU11]" office:value-type="float" office:value="35072">
            <text:p>35072</text:p>
          </table:table-cell>
          <table:table-cell table:style-name="ce29" table:formula="of:=2*[.BV11]" office:value-type="float" office:value="35584">
            <text:p>35584</text:p>
          </table:table-cell>
          <table:table-cell table:style-name="ce29" table:formula="of:=2*[.BW11]" office:value-type="float" office:value="36096">
            <text:p>36096</text:p>
          </table:table-cell>
          <table:table-cell table:formula="of:=2*[.BX11]" office:value-type="float" office:value="36608">
            <text:p>36608</text:p>
          </table:table-cell>
          <table:table-cell table:style-name="ce29" table:formula="of:=2*[.BY11]" office:value-type="float" office:value="37120">
            <text:p>37120</text:p>
          </table:table-cell>
          <table:table-cell table:style-name="ce29" table:formula="of:=2*[.BZ11]" office:value-type="float" office:value="37632">
            <text:p>37632</text:p>
          </table:table-cell>
          <table:table-cell table:formula="of:=2*[.CA11]" office:value-type="float" office:value="38144">
            <text:p>38144</text:p>
          </table:table-cell>
          <table:table-cell table:style-name="ce29" table:formula="of:=2*[.CB11]" office:value-type="float" office:value="38656">
            <text:p>38656</text:p>
          </table:table-cell>
          <table:table-cell table:style-name="ce29" table:formula="of:=2*[.CC11]" office:value-type="float" office:value="39168">
            <text:p>39168</text:p>
          </table:table-cell>
          <table:table-cell table:formula="of:=2*[.CD11]" office:value-type="float" office:value="39680">
            <text:p>39680</text:p>
          </table:table-cell>
          <table:table-cell table:style-name="ce29" table:formula="of:=2*[.CE11]" office:value-type="float" office:value="40192">
            <text:p>40192</text:p>
          </table:table-cell>
          <table:table-cell table:style-name="ce29" table:formula="of:=2*[.CF11]" office:value-type="float" office:value="40704">
            <text:p>40704</text:p>
          </table:table-cell>
          <table:table-cell table:formula="of:=2*[.CG11]" office:value-type="float" office:value="41216">
            <text:p>41216</text:p>
          </table:table-cell>
          <table:table-cell table:style-name="ce29" table:formula="of:=2*[.CH11]" office:value-type="float" office:value="41728">
            <text:p>41728</text:p>
          </table:table-cell>
          <table:table-cell table:style-name="ce29" table:formula="of:=2*[.CI11]" office:value-type="float" office:value="42240">
            <text:p>42240</text:p>
          </table:table-cell>
          <table:table-cell table:formula="of:=2*[.CJ11]" office:value-type="float" office:value="42752">
            <text:p>42752</text:p>
          </table:table-cell>
          <table:table-cell table:style-name="ce29" table:formula="of:=2*[.CK11]" office:value-type="float" office:value="43264">
            <text:p>43264</text:p>
          </table:table-cell>
          <table:table-cell table:style-name="ce29" table:formula="of:=2*[.CL11]" office:value-type="float" office:value="43776">
            <text:p>43776</text:p>
          </table:table-cell>
          <table:table-cell table:formula="of:=2*[.CM11]" office:value-type="float" office:value="44288">
            <text:p>44288</text:p>
          </table:table-cell>
          <table:table-cell table:style-name="ce29" table:formula="of:=2*[.CN11]" office:value-type="float" office:value="44800">
            <text:p>44800</text:p>
          </table:table-cell>
          <table:table-cell table:style-name="ce29" table:formula="of:=2*[.CO11]" office:value-type="float" office:value="45312">
            <text:p>45312</text:p>
          </table:table-cell>
          <table:table-cell table:formula="of:=2*[.CP11]" office:value-type="float" office:value="45824">
            <text:p>45824</text:p>
          </table:table-cell>
          <table:table-cell table:style-name="ce29" table:formula="of:=2*[.CQ11]" office:value-type="float" office:value="46336">
            <text:p>46336</text:p>
          </table:table-cell>
          <table:table-cell table:style-name="ce29" table:formula="of:=2*[.CR11]" office:value-type="float" office:value="46848">
            <text:p>46848</text:p>
          </table:table-cell>
          <table:table-cell table:formula="of:=2*[.CS11]" office:value-type="float" office:value="47360">
            <text:p>47360</text:p>
          </table:table-cell>
          <table:table-cell table:style-name="ce29" table:formula="of:=2*[.CT11]" office:value-type="float" office:value="47872">
            <text:p>47872</text:p>
          </table:table-cell>
          <table:table-cell table:style-name="ce29" table:formula="of:=2*[.CU11]" office:value-type="float" office:value="48384">
            <text:p>48384</text:p>
          </table:table-cell>
          <table:table-cell table:formula="of:=2*[.CV11]" office:value-type="float" office:value="48896">
            <text:p>48896</text:p>
          </table:table-cell>
          <table:table-cell table:style-name="ce29" table:formula="of:=2*[.CW11]" office:value-type="float" office:value="49408">
            <text:p>49408</text:p>
          </table:table-cell>
          <table:table-cell table:style-name="ce29" table:formula="of:=2*[.CX11]" office:value-type="float" office:value="49920">
            <text:p>49920</text:p>
          </table:table-cell>
          <table:table-cell table:formula="of:=2*[.CY11]" office:value-type="float" office:value="50432">
            <text:p>50432</text:p>
          </table:table-cell>
          <table:table-cell table:style-name="ce29" table:formula="of:=2*[.CZ11]" office:value-type="float" office:value="50944">
            <text:p>50944</text:p>
          </table:table-cell>
          <table:table-cell table:style-name="ce29" table:formula="of:=2*[.DA11]" office:value-type="float" office:value="51456">
            <text:p>51456</text:p>
          </table:table-cell>
          <table:table-cell table:formula="of:=2*[.DB11]" office:value-type="float" office:value="51968">
            <text:p>51968</text:p>
          </table:table-cell>
          <table:table-cell table:style-name="ce29" table:formula="of:=2*[.DC11]" office:value-type="float" office:value="52480">
            <text:p>52480</text:p>
          </table:table-cell>
          <table:table-cell table:style-name="ce29" table:formula="of:=2*[.DD11]" office:value-type="float" office:value="52992">
            <text:p>52992</text:p>
          </table:table-cell>
          <table:table-cell table:formula="of:=2*[.DE11]" office:value-type="float" office:value="53504">
            <text:p>53504</text:p>
          </table:table-cell>
          <table:table-cell table:style-name="ce29" table:formula="of:=2*[.DF11]" office:value-type="float" office:value="54016">
            <text:p>54016</text:p>
          </table:table-cell>
          <table:table-cell table:style-name="ce29" table:formula="of:=2*[.DG11]" office:value-type="float" office:value="54528">
            <text:p>54528</text:p>
          </table:table-cell>
          <table:table-cell table:formula="of:=2*[.DH11]" office:value-type="float" office:value="55040">
            <text:p>55040</text:p>
          </table:table-cell>
          <table:table-cell table:style-name="ce29" table:formula="of:=2*[.DI11]" office:value-type="float" office:value="55552">
            <text:p>55552</text:p>
          </table:table-cell>
          <table:table-cell table:style-name="ce29" table:formula="of:=2*[.DJ11]" office:value-type="float" office:value="56064">
            <text:p>56064</text:p>
          </table:table-cell>
          <table:table-cell table:formula="of:=2*[.DK11]" office:value-type="float" office:value="56576">
            <text:p>56576</text:p>
          </table:table-cell>
          <table:table-cell table:style-name="ce29" table:formula="of:=2*[.DL11]" office:value-type="float" office:value="57088">
            <text:p>57088</text:p>
          </table:table-cell>
          <table:table-cell table:style-name="ce29" table:formula="of:=2*[.DM11]" office:value-type="float" office:value="57600">
            <text:p>57600</text:p>
          </table:table-cell>
          <table:table-cell table:formula="of:=2*[.DN11]" office:value-type="float" office:value="58112">
            <text:p>58112</text:p>
          </table:table-cell>
          <table:table-cell table:style-name="ce29" table:formula="of:=2*[.DO11]" office:value-type="float" office:value="58624">
            <text:p>58624</text:p>
          </table:table-cell>
          <table:table-cell table:style-name="ce29" table:formula="of:=2*[.DP11]" office:value-type="float" office:value="59136">
            <text:p>59136</text:p>
          </table:table-cell>
          <table:table-cell table:formula="of:=2*[.DQ11]" office:value-type="float" office:value="59648">
            <text:p>59648</text:p>
          </table:table-cell>
          <table:table-cell table:style-name="ce29" table:formula="of:=2*[.DR11]" office:value-type="float" office:value="60160">
            <text:p>60160</text:p>
          </table:table-cell>
          <table:table-cell table:style-name="ce29" table:formula="of:=2*[.DS11]" office:value-type="float" office:value="60672">
            <text:p>60672</text:p>
          </table:table-cell>
          <table:table-cell table:formula="of:=2*[.DT11]" office:value-type="float" office:value="61184">
            <text:p>61184</text:p>
          </table:table-cell>
          <table:table-cell table:style-name="ce29" table:formula="of:=2*[.DU11]" office:value-type="float" office:value="61696">
            <text:p>61696</text:p>
          </table:table-cell>
          <table:table-cell table:style-name="ce29" table:formula="of:=2*[.DV11]" office:value-type="float" office:value="62208">
            <text:p>62208</text:p>
          </table:table-cell>
          <table:table-cell table:formula="of:=2*[.DW11]" office:value-type="float" office:value="62720">
            <text:p>62720</text:p>
          </table:table-cell>
          <table:table-cell table:style-name="ce29" table:formula="of:=2*[.DX11]" office:value-type="float" office:value="63232">
            <text:p>63232</text:p>
          </table:table-cell>
          <table:table-cell table:style-name="ce29" table:formula="of:=2*[.DY11]" office:value-type="float" office:value="63744">
            <text:p>63744</text:p>
          </table:table-cell>
          <table:table-cell table:formula="of:=2*[.DZ11]" office:value-type="float" office:value="64256">
            <text:p>64256</text:p>
          </table:table-cell>
          <table:table-cell table:style-name="ce29" table:formula="of:=2*[.EA11]" office:value-type="float" office:value="64768">
            <text:p>64768</text:p>
          </table:table-cell>
          <table:table-cell table:style-name="ce29" table:formula="of:=2*[.EB11]" office:value-type="float" office:value="65280">
            <text:p>65280</text:p>
          </table:table-cell>
          <table:table-cell table:style-name="ce29" table:formula="of:=2*[.EC11]" office:value-type="float" office:value="65792">
            <text:p>65792</text:p>
          </table:table-cell>
          <table:table-cell table:style-name="ce29" table:formula="of:=2*[.ED11]" office:value-type="float" office:value="66304">
            <text:p>66304</text:p>
          </table:table-cell>
          <table:table-cell table:style-name="ce29" table:formula="of:=2*[.EE11]" office:value-type="float" office:value="66816">
            <text:p>66816</text:p>
          </table:table-cell>
          <table:table-cell table:style-name="ce29" table:formula="of:=2*[.EF11]" office:value-type="float" office:value="67328">
            <text:p>67328</text:p>
          </table:table-cell>
          <table:table-cell table:number-columns-repeated="888"/>
        </table:table-row>
        <table:table-row table:style-name="ro3">
          <table:table-cell office:value-type="float" office:value="9">
            <text:p>9</text:p>
          </table:table-cell>
          <table:table-cell table:formula="of:=2*[.B12]" office:value-type="float" office:value="512">
            <text:p>512</text:p>
          </table:table-cell>
          <table:table-cell office:value-type="string">
            <text:p>I<text:span text:style-name="T2">n</text:span></text:p>
          </table:table-cell>
          <table:table-cell/>
          <table:table-cell table:formula="of:=2*[.E12]" office:value-type="float" office:value="512">
            <text:p>512</text:p>
          </table:table-cell>
          <table:table-cell table:formula="of:=2*[.F12]" office:value-type="float" office:value="1536">
            <text:p>1536</text:p>
          </table:table-cell>
          <table:table-cell table:style-name="ce23" table:formula="of:=2*[.G12]" office:value-type="float" office:value="2560">
            <text:p>2560</text:p>
          </table:table-cell>
          <table:table-cell table:formula="of:=2*[.H12]" office:value-type="float" office:value="3584">
            <text:p>3584</text:p>
          </table:table-cell>
          <table:table-cell table:formula="of:=2*[.I12]" office:value-type="float" office:value="4608">
            <text:p>4608</text:p>
          </table:table-cell>
          <table:table-cell table:style-name="ce23" table:formula="of:=2*[.J12]" office:value-type="float" office:value="5632">
            <text:p>5632</text:p>
          </table:table-cell>
          <table:table-cell table:formula="of:=2*[.K12]" office:value-type="float" office:value="6656">
            <text:p>6656</text:p>
          </table:table-cell>
          <table:table-cell table:formula="of:=2*[.L12]" office:value-type="float" office:value="7680">
            <text:p>7680</text:p>
          </table:table-cell>
          <table:table-cell table:style-name="ce23" table:formula="of:=2*[.M12]" office:value-type="float" office:value="8704">
            <text:p>8704</text:p>
          </table:table-cell>
          <table:table-cell table:formula="of:=2*[.N12]" office:value-type="float" office:value="9728">
            <text:p>9728</text:p>
          </table:table-cell>
          <table:table-cell table:formula="of:=2*[.O12]" office:value-type="float" office:value="10752">
            <text:p>10752</text:p>
          </table:table-cell>
          <table:table-cell table:style-name="ce23" table:formula="of:=2*[.P12]" office:value-type="float" office:value="11776">
            <text:p>11776</text:p>
          </table:table-cell>
          <table:table-cell table:formula="of:=2*[.Q12]" office:value-type="float" office:value="12800">
            <text:p>12800</text:p>
          </table:table-cell>
          <table:table-cell table:formula="of:=2*[.R12]" office:value-type="float" office:value="13824">
            <text:p>13824</text:p>
          </table:table-cell>
          <table:table-cell table:style-name="ce23" table:formula="of:=2*[.S12]" office:value-type="float" office:value="14848">
            <text:p>14848</text:p>
          </table:table-cell>
          <table:table-cell table:formula="of:=2*[.T12]" office:value-type="float" office:value="15872">
            <text:p>15872</text:p>
          </table:table-cell>
          <table:table-cell table:formula="of:=2*[.U12]" office:value-type="float" office:value="16896">
            <text:p>16896</text:p>
          </table:table-cell>
          <table:table-cell table:style-name="ce23" table:formula="of:=2*[.V12]" office:value-type="float" office:value="17920">
            <text:p>17920</text:p>
          </table:table-cell>
          <table:table-cell table:formula="of:=2*[.W12]" office:value-type="float" office:value="18944">
            <text:p>18944</text:p>
          </table:table-cell>
          <table:table-cell table:formula="of:=2*[.X12]" office:value-type="float" office:value="19968">
            <text:p>19968</text:p>
          </table:table-cell>
          <table:table-cell table:style-name="ce23" table:formula="of:=2*[.Y12]" office:value-type="float" office:value="20992">
            <text:p>20992</text:p>
          </table:table-cell>
          <table:table-cell table:formula="of:=2*[.Z12]" office:value-type="float" office:value="22016">
            <text:p>22016</text:p>
          </table:table-cell>
          <table:table-cell table:formula="of:=2*[.AA12]" office:value-type="float" office:value="23040">
            <text:p>23040</text:p>
          </table:table-cell>
          <table:table-cell table:style-name="ce23" table:formula="of:=2*[.AB12]" office:value-type="float" office:value="24064">
            <text:p>24064</text:p>
          </table:table-cell>
          <table:table-cell table:formula="of:=2*[.AC12]" office:value-type="float" office:value="25088">
            <text:p>25088</text:p>
          </table:table-cell>
          <table:table-cell table:formula="of:=2*[.AD12]" office:value-type="float" office:value="26112">
            <text:p>26112</text:p>
          </table:table-cell>
          <table:table-cell table:style-name="ce23" table:formula="of:=2*[.AE12]" office:value-type="float" office:value="27136">
            <text:p>27136</text:p>
          </table:table-cell>
          <table:table-cell table:formula="of:=2*[.AF12]" office:value-type="float" office:value="28160">
            <text:p>28160</text:p>
          </table:table-cell>
          <table:table-cell table:formula="of:=2*[.AG12]" office:value-type="float" office:value="29184">
            <text:p>29184</text:p>
          </table:table-cell>
          <table:table-cell table:style-name="ce23" table:formula="of:=2*[.AH12]" office:value-type="float" office:value="30208">
            <text:p>30208</text:p>
          </table:table-cell>
          <table:table-cell table:formula="of:=2*[.AI12]" office:value-type="float" office:value="31232">
            <text:p>31232</text:p>
          </table:table-cell>
          <table:table-cell table:formula="of:=2*[.AJ12]" office:value-type="float" office:value="32256">
            <text:p>32256</text:p>
          </table:table-cell>
          <table:table-cell table:style-name="ce23" table:formula="of:=2*[.AK12]" office:value-type="float" office:value="33280">
            <text:p>33280</text:p>
          </table:table-cell>
          <table:table-cell table:formula="of:=2*[.AL12]" office:value-type="float" office:value="34304">
            <text:p>34304</text:p>
          </table:table-cell>
          <table:table-cell table:formula="of:=2*[.AM12]" office:value-type="float" office:value="35328">
            <text:p>35328</text:p>
          </table:table-cell>
          <table:table-cell table:style-name="ce23" table:formula="of:=2*[.AN12]" office:value-type="float" office:value="36352">
            <text:p>36352</text:p>
          </table:table-cell>
          <table:table-cell table:formula="of:=2*[.AO12]" office:value-type="float" office:value="37376">
            <text:p>37376</text:p>
          </table:table-cell>
          <table:table-cell table:formula="of:=2*[.AP12]" office:value-type="float" office:value="38400">
            <text:p>38400</text:p>
          </table:table-cell>
          <table:table-cell table:formula="of:=2*[.AQ12]" office:value-type="float" office:value="39424">
            <text:p>39424</text:p>
          </table:table-cell>
          <table:table-cell table:formula="of:=2*[.AR12]" office:value-type="float" office:value="40448">
            <text:p>40448</text:p>
          </table:table-cell>
          <table:table-cell table:formula="of:=2*[.AS12]" office:value-type="float" office:value="41472">
            <text:p>41472</text:p>
          </table:table-cell>
          <table:table-cell table:style-name="ce23" table:formula="of:=2*[.AT12]" office:value-type="float" office:value="42496">
            <text:p>42496</text:p>
          </table:table-cell>
          <table:table-cell table:formula="of:=2*[.AU12]" office:value-type="float" office:value="43520">
            <text:p>43520</text:p>
          </table:table-cell>
          <table:table-cell table:formula="of:=2*[.AV12]" office:value-type="float" office:value="44544">
            <text:p>44544</text:p>
          </table:table-cell>
          <table:table-cell table:formula="of:=2*[.AW12]" office:value-type="float" office:value="45568">
            <text:p>45568</text:p>
          </table:table-cell>
          <table:table-cell table:formula="of:=2*[.AX12]" office:value-type="float" office:value="46592">
            <text:p>46592</text:p>
          </table:table-cell>
          <table:table-cell table:formula="of:=2*[.AY12]" office:value-type="float" office:value="47616">
            <text:p>47616</text:p>
          </table:table-cell>
          <table:table-cell table:formula="of:=2*[.AZ12]" office:value-type="float" office:value="48640">
            <text:p>48640</text:p>
          </table:table-cell>
          <table:table-cell table:formula="of:=2*[.BA12]" office:value-type="float" office:value="49664">
            <text:p>49664</text:p>
          </table:table-cell>
          <table:table-cell table:style-name="ce29" table:formula="of:=2*[.BB12]" office:value-type="float" office:value="50688">
            <text:p>50688</text:p>
          </table:table-cell>
          <table:table-cell table:formula="of:=2*[.BC12]" office:value-type="float" office:value="51712">
            <text:p>51712</text:p>
          </table:table-cell>
          <table:table-cell table:style-name="ce29" table:formula="of:=2*[.BD12]" office:value-type="float" office:value="52736">
            <text:p>52736</text:p>
          </table:table-cell>
          <table:table-cell table:style-name="ce29" table:formula="of:=2*[.BE12]" office:value-type="float" office:value="53760">
            <text:p>53760</text:p>
          </table:table-cell>
          <table:table-cell table:formula="of:=2*[.BF12]" office:value-type="float" office:value="54784">
            <text:p>54784</text:p>
          </table:table-cell>
          <table:table-cell table:style-name="ce29" table:formula="of:=2*[.BG12]" office:value-type="float" office:value="55808">
            <text:p>55808</text:p>
          </table:table-cell>
          <table:table-cell table:style-name="ce29" table:formula="of:=2*[.BH12]" office:value-type="float" office:value="56832">
            <text:p>56832</text:p>
          </table:table-cell>
          <table:table-cell table:formula="of:=2*[.BI12]" office:value-type="float" office:value="57856">
            <text:p>57856</text:p>
          </table:table-cell>
          <table:table-cell table:style-name="ce29" table:formula="of:=2*[.BJ12]" office:value-type="float" office:value="58880">
            <text:p>58880</text:p>
          </table:table-cell>
          <table:table-cell table:style-name="ce29" table:formula="of:=2*[.BK12]" office:value-type="float" office:value="59904">
            <text:p>59904</text:p>
          </table:table-cell>
          <table:table-cell table:formula="of:=2*[.BL12]" office:value-type="float" office:value="60928">
            <text:p>60928</text:p>
          </table:table-cell>
          <table:table-cell table:style-name="ce29" table:formula="of:=2*[.BM12]" office:value-type="float" office:value="61952">
            <text:p>61952</text:p>
          </table:table-cell>
          <table:table-cell table:style-name="ce29" table:formula="of:=2*[.BN12]" office:value-type="float" office:value="62976">
            <text:p>62976</text:p>
          </table:table-cell>
          <table:table-cell table:formula="of:=2*[.BO12]" office:value-type="float" office:value="64000">
            <text:p>64000</text:p>
          </table:table-cell>
          <table:table-cell table:style-name="ce29" table:formula="of:=2*[.BP12]" office:value-type="float" office:value="65024">
            <text:p>65024</text:p>
          </table:table-cell>
          <table:table-cell table:style-name="ce29" table:formula="of:=2*[.BQ12]" office:value-type="float" office:value="66048">
            <text:p>66048</text:p>
          </table:table-cell>
          <table:table-cell table:formula="of:=2*[.BR12]" office:value-type="float" office:value="67072">
            <text:p>67072</text:p>
          </table:table-cell>
          <table:table-cell table:style-name="ce29" table:formula="of:=2*[.BS12]" office:value-type="float" office:value="68096">
            <text:p>68096</text:p>
          </table:table-cell>
          <table:table-cell table:style-name="ce29" table:formula="of:=2*[.BT12]" office:value-type="float" office:value="69120">
            <text:p>69120</text:p>
          </table:table-cell>
          <table:table-cell table:formula="of:=2*[.BU12]" office:value-type="float" office:value="70144">
            <text:p>70144</text:p>
          </table:table-cell>
          <table:table-cell table:style-name="ce29" table:formula="of:=2*[.BV12]" office:value-type="float" office:value="71168">
            <text:p>71168</text:p>
          </table:table-cell>
          <table:table-cell table:style-name="ce29" table:formula="of:=2*[.BW12]" office:value-type="float" office:value="72192">
            <text:p>72192</text:p>
          </table:table-cell>
          <table:table-cell table:formula="of:=2*[.BX12]" office:value-type="float" office:value="73216">
            <text:p>73216</text:p>
          </table:table-cell>
          <table:table-cell table:style-name="ce29" table:formula="of:=2*[.BY12]" office:value-type="float" office:value="74240">
            <text:p>74240</text:p>
          </table:table-cell>
          <table:table-cell table:style-name="ce29" table:formula="of:=2*[.BZ12]" office:value-type="float" office:value="75264">
            <text:p>75264</text:p>
          </table:table-cell>
          <table:table-cell table:formula="of:=2*[.CA12]" office:value-type="float" office:value="76288">
            <text:p>76288</text:p>
          </table:table-cell>
          <table:table-cell table:style-name="ce29" table:formula="of:=2*[.CB12]" office:value-type="float" office:value="77312">
            <text:p>77312</text:p>
          </table:table-cell>
          <table:table-cell table:style-name="ce29" table:formula="of:=2*[.CC12]" office:value-type="float" office:value="78336">
            <text:p>78336</text:p>
          </table:table-cell>
          <table:table-cell table:formula="of:=2*[.CD12]" office:value-type="float" office:value="79360">
            <text:p>79360</text:p>
          </table:table-cell>
          <table:table-cell table:style-name="ce29" table:formula="of:=2*[.CE12]" office:value-type="float" office:value="80384">
            <text:p>80384</text:p>
          </table:table-cell>
          <table:table-cell table:style-name="ce29" table:formula="of:=2*[.CF12]" office:value-type="float" office:value="81408">
            <text:p>81408</text:p>
          </table:table-cell>
          <table:table-cell table:formula="of:=2*[.CG12]" office:value-type="float" office:value="82432">
            <text:p>82432</text:p>
          </table:table-cell>
          <table:table-cell table:style-name="ce29" table:formula="of:=2*[.CH12]" office:value-type="float" office:value="83456">
            <text:p>83456</text:p>
          </table:table-cell>
          <table:table-cell table:style-name="ce29" table:formula="of:=2*[.CI12]" office:value-type="float" office:value="84480">
            <text:p>84480</text:p>
          </table:table-cell>
          <table:table-cell table:formula="of:=2*[.CJ12]" office:value-type="float" office:value="85504">
            <text:p>85504</text:p>
          </table:table-cell>
          <table:table-cell table:style-name="ce29" table:formula="of:=2*[.CK12]" office:value-type="float" office:value="86528">
            <text:p>86528</text:p>
          </table:table-cell>
          <table:table-cell table:style-name="ce29" table:formula="of:=2*[.CL12]" office:value-type="float" office:value="87552">
            <text:p>87552</text:p>
          </table:table-cell>
          <table:table-cell table:formula="of:=2*[.CM12]" office:value-type="float" office:value="88576">
            <text:p>88576</text:p>
          </table:table-cell>
          <table:table-cell table:style-name="ce29" table:formula="of:=2*[.CN12]" office:value-type="float" office:value="89600">
            <text:p>89600</text:p>
          </table:table-cell>
          <table:table-cell table:style-name="ce29" table:formula="of:=2*[.CO12]" office:value-type="float" office:value="90624">
            <text:p>90624</text:p>
          </table:table-cell>
          <table:table-cell table:formula="of:=2*[.CP12]" office:value-type="float" office:value="91648">
            <text:p>91648</text:p>
          </table:table-cell>
          <table:table-cell table:style-name="ce29" table:formula="of:=2*[.CQ12]" office:value-type="float" office:value="92672">
            <text:p>92672</text:p>
          </table:table-cell>
          <table:table-cell table:style-name="ce29" table:formula="of:=2*[.CR12]" office:value-type="float" office:value="93696">
            <text:p>93696</text:p>
          </table:table-cell>
          <table:table-cell table:formula="of:=2*[.CS12]" office:value-type="float" office:value="94720">
            <text:p>94720</text:p>
          </table:table-cell>
          <table:table-cell table:style-name="ce29" table:formula="of:=2*[.CT12]" office:value-type="float" office:value="95744">
            <text:p>95744</text:p>
          </table:table-cell>
          <table:table-cell table:style-name="ce29" table:formula="of:=2*[.CU12]" office:value-type="float" office:value="96768">
            <text:p>96768</text:p>
          </table:table-cell>
          <table:table-cell table:formula="of:=2*[.CV12]" office:value-type="float" office:value="97792">
            <text:p>97792</text:p>
          </table:table-cell>
          <table:table-cell table:style-name="ce29" table:formula="of:=2*[.CW12]" office:value-type="float" office:value="98816">
            <text:p>98816</text:p>
          </table:table-cell>
          <table:table-cell table:style-name="ce29" table:formula="of:=2*[.CX12]" office:value-type="float" office:value="99840">
            <text:p>99840</text:p>
          </table:table-cell>
          <table:table-cell table:formula="of:=2*[.CY12]" office:value-type="float" office:value="100864">
            <text:p>100864</text:p>
          </table:table-cell>
          <table:table-cell table:style-name="ce29" table:formula="of:=2*[.CZ12]" office:value-type="float" office:value="101888">
            <text:p>101888</text:p>
          </table:table-cell>
          <table:table-cell table:style-name="ce29" table:formula="of:=2*[.DA12]" office:value-type="float" office:value="102912">
            <text:p>102912</text:p>
          </table:table-cell>
          <table:table-cell table:formula="of:=2*[.DB12]" office:value-type="float" office:value="103936">
            <text:p>103936</text:p>
          </table:table-cell>
          <table:table-cell table:style-name="ce29" table:formula="of:=2*[.DC12]" office:value-type="float" office:value="104960">
            <text:p>104960</text:p>
          </table:table-cell>
          <table:table-cell table:style-name="ce29" table:formula="of:=2*[.DD12]" office:value-type="float" office:value="105984">
            <text:p>105984</text:p>
          </table:table-cell>
          <table:table-cell table:formula="of:=2*[.DE12]" office:value-type="float" office:value="107008">
            <text:p>107008</text:p>
          </table:table-cell>
          <table:table-cell table:style-name="ce29" table:formula="of:=2*[.DF12]" office:value-type="float" office:value="108032">
            <text:p>108032</text:p>
          </table:table-cell>
          <table:table-cell table:style-name="ce29" table:formula="of:=2*[.DG12]" office:value-type="float" office:value="109056">
            <text:p>109056</text:p>
          </table:table-cell>
          <table:table-cell table:formula="of:=2*[.DH12]" office:value-type="float" office:value="110080">
            <text:p>110080</text:p>
          </table:table-cell>
          <table:table-cell table:style-name="ce29" table:formula="of:=2*[.DI12]" office:value-type="float" office:value="111104">
            <text:p>111104</text:p>
          </table:table-cell>
          <table:table-cell table:style-name="ce29" table:formula="of:=2*[.DJ12]" office:value-type="float" office:value="112128">
            <text:p>112128</text:p>
          </table:table-cell>
          <table:table-cell table:formula="of:=2*[.DK12]" office:value-type="float" office:value="113152">
            <text:p>113152</text:p>
          </table:table-cell>
          <table:table-cell table:style-name="ce29" table:formula="of:=2*[.DL12]" office:value-type="float" office:value="114176">
            <text:p>114176</text:p>
          </table:table-cell>
          <table:table-cell table:style-name="ce29" table:formula="of:=2*[.DM12]" office:value-type="float" office:value="115200">
            <text:p>115200</text:p>
          </table:table-cell>
          <table:table-cell table:formula="of:=2*[.DN12]" office:value-type="float" office:value="116224">
            <text:p>116224</text:p>
          </table:table-cell>
          <table:table-cell table:style-name="ce29" table:formula="of:=2*[.DO12]" office:value-type="float" office:value="117248">
            <text:p>117248</text:p>
          </table:table-cell>
          <table:table-cell table:style-name="ce29" table:formula="of:=2*[.DP12]" office:value-type="float" office:value="118272">
            <text:p>118272</text:p>
          </table:table-cell>
          <table:table-cell table:formula="of:=2*[.DQ12]" office:value-type="float" office:value="119296">
            <text:p>119296</text:p>
          </table:table-cell>
          <table:table-cell table:style-name="ce29" table:formula="of:=2*[.DR12]" office:value-type="float" office:value="120320">
            <text:p>120320</text:p>
          </table:table-cell>
          <table:table-cell table:style-name="ce29" table:formula="of:=2*[.DS12]" office:value-type="float" office:value="121344">
            <text:p>121344</text:p>
          </table:table-cell>
          <table:table-cell table:formula="of:=2*[.DT12]" office:value-type="float" office:value="122368">
            <text:p>122368</text:p>
          </table:table-cell>
          <table:table-cell table:style-name="ce29" table:formula="of:=2*[.DU12]" office:value-type="float" office:value="123392">
            <text:p>123392</text:p>
          </table:table-cell>
          <table:table-cell table:style-name="ce29" table:formula="of:=2*[.DV12]" office:value-type="float" office:value="124416">
            <text:p>124416</text:p>
          </table:table-cell>
          <table:table-cell table:formula="of:=2*[.DW12]" office:value-type="float" office:value="125440">
            <text:p>125440</text:p>
          </table:table-cell>
          <table:table-cell table:style-name="ce29" table:formula="of:=2*[.DX12]" office:value-type="float" office:value="126464">
            <text:p>126464</text:p>
          </table:table-cell>
          <table:table-cell table:style-name="ce29" table:formula="of:=2*[.DY12]" office:value-type="float" office:value="127488">
            <text:p>127488</text:p>
          </table:table-cell>
          <table:table-cell table:formula="of:=2*[.DZ12]" office:value-type="float" office:value="128512">
            <text:p>128512</text:p>
          </table:table-cell>
          <table:table-cell table:style-name="ce29" table:formula="of:=2*[.EA12]" office:value-type="float" office:value="129536">
            <text:p>129536</text:p>
          </table:table-cell>
          <table:table-cell table:style-name="ce29" table:formula="of:=2*[.EB12]" office:value-type="float" office:value="130560">
            <text:p>130560</text:p>
          </table:table-cell>
          <table:table-cell table:style-name="ce29" table:formula="of:=2*[.EC12]" office:value-type="float" office:value="131584">
            <text:p>131584</text:p>
          </table:table-cell>
          <table:table-cell table:style-name="ce29" table:formula="of:=2*[.ED12]" office:value-type="float" office:value="132608">
            <text:p>132608</text:p>
          </table:table-cell>
          <table:table-cell table:style-name="ce29" table:formula="of:=2*[.EE12]" office:value-type="float" office:value="133632">
            <text:p>133632</text:p>
          </table:table-cell>
          <table:table-cell table:style-name="ce29" table:formula="of:=2*[.EF12]" office:value-type="float" office:value="134656">
            <text:p>134656</text:p>
          </table:table-cell>
          <table:table-cell table:number-columns-repeated="888"/>
        </table:table-row>
        <table:table-row table:style-name="ro3">
          <table:table-cell office:value-type="float" office:value="10">
            <text:p>10</text:p>
          </table:table-cell>
          <table:table-cell table:formula="of:=2*[.B13]" office:value-type="float" office:value="1024">
            <text:p>1024</text:p>
          </table:table-cell>
          <table:table-cell office:value-type="string">
            <text:p>I<text:span text:style-name="T2">n</text:span></text:p>
          </table:table-cell>
          <table:table-cell/>
          <table:table-cell table:formula="of:=2*[.E13]" office:value-type="float" office:value="1024">
            <text:p>1024</text:p>
          </table:table-cell>
          <table:table-cell table:formula="of:=2*[.F13]" office:value-type="float" office:value="3072">
            <text:p>3072</text:p>
          </table:table-cell>
          <table:table-cell table:formula="of:=2*[.G13]" office:value-type="float" office:value="5120">
            <text:p>5120</text:p>
          </table:table-cell>
          <table:table-cell table:formula="of:=2*[.H13]" office:value-type="float" office:value="7168">
            <text:p>7168</text:p>
          </table:table-cell>
          <table:table-cell table:formula="of:=2*[.I13]" office:value-type="float" office:value="9216">
            <text:p>9216</text:p>
          </table:table-cell>
          <table:table-cell table:formula="of:=2*[.J13]" office:value-type="float" office:value="11264">
            <text:p>11264</text:p>
          </table:table-cell>
          <table:table-cell table:formula="of:=2*[.K13]" office:value-type="float" office:value="13312">
            <text:p>13312</text:p>
          </table:table-cell>
          <table:table-cell table:formula="of:=2*[.L13]" office:value-type="float" office:value="15360">
            <text:p>15360</text:p>
          </table:table-cell>
          <table:table-cell table:formula="of:=2*[.M13]" office:value-type="float" office:value="17408">
            <text:p>17408</text:p>
          </table:table-cell>
          <table:table-cell table:formula="of:=2*[.N13]" office:value-type="float" office:value="19456">
            <text:p>19456</text:p>
          </table:table-cell>
          <table:table-cell table:formula="of:=2*[.O13]" office:value-type="float" office:value="21504">
            <text:p>21504</text:p>
          </table:table-cell>
          <table:table-cell table:formula="of:=2*[.P13]" office:value-type="float" office:value="23552">
            <text:p>23552</text:p>
          </table:table-cell>
          <table:table-cell table:formula="of:=2*[.Q13]" office:value-type="float" office:value="25600">
            <text:p>25600</text:p>
          </table:table-cell>
          <table:table-cell table:formula="of:=2*[.R13]" office:value-type="float" office:value="27648">
            <text:p>27648</text:p>
          </table:table-cell>
          <table:table-cell table:formula="of:=2*[.S13]" office:value-type="float" office:value="29696">
            <text:p>29696</text:p>
          </table:table-cell>
          <table:table-cell table:formula="of:=2*[.T13]" office:value-type="float" office:value="31744">
            <text:p>31744</text:p>
          </table:table-cell>
          <table:table-cell table:formula="of:=2*[.U13]" office:value-type="float" office:value="33792">
            <text:p>33792</text:p>
          </table:table-cell>
          <table:table-cell table:formula="of:=2*[.V13]" office:value-type="float" office:value="35840">
            <text:p>35840</text:p>
          </table:table-cell>
          <table:table-cell table:formula="of:=2*[.W13]" office:value-type="float" office:value="37888">
            <text:p>37888</text:p>
          </table:table-cell>
          <table:table-cell table:formula="of:=2*[.X13]" office:value-type="float" office:value="39936">
            <text:p>39936</text:p>
          </table:table-cell>
          <table:table-cell table:formula="of:=2*[.Y13]" office:value-type="float" office:value="41984">
            <text:p>41984</text:p>
          </table:table-cell>
          <table:table-cell table:formula="of:=2*[.Z13]" office:value-type="float" office:value="44032">
            <text:p>44032</text:p>
          </table:table-cell>
          <table:table-cell table:formula="of:=2*[.AA13]" office:value-type="float" office:value="46080">
            <text:p>46080</text:p>
          </table:table-cell>
          <table:table-cell table:formula="of:=2*[.AB13]" office:value-type="float" office:value="48128">
            <text:p>48128</text:p>
          </table:table-cell>
          <table:table-cell table:formula="of:=2*[.AC13]" office:value-type="float" office:value="50176">
            <text:p>50176</text:p>
          </table:table-cell>
          <table:table-cell table:formula="of:=2*[.AD13]" office:value-type="float" office:value="52224">
            <text:p>52224</text:p>
          </table:table-cell>
          <table:table-cell table:formula="of:=2*[.AE13]" office:value-type="float" office:value="54272">
            <text:p>54272</text:p>
          </table:table-cell>
          <table:table-cell table:formula="of:=2*[.AF13]" office:value-type="float" office:value="56320">
            <text:p>56320</text:p>
          </table:table-cell>
          <table:table-cell table:formula="of:=2*[.AG13]" office:value-type="float" office:value="58368">
            <text:p>58368</text:p>
          </table:table-cell>
          <table:table-cell table:formula="of:=2*[.AH13]" office:value-type="float" office:value="60416">
            <text:p>60416</text:p>
          </table:table-cell>
          <table:table-cell table:formula="of:=2*[.AI13]" office:value-type="float" office:value="62464">
            <text:p>62464</text:p>
          </table:table-cell>
          <table:table-cell table:formula="of:=2*[.AJ13]" office:value-type="float" office:value="64512">
            <text:p>64512</text:p>
          </table:table-cell>
          <table:table-cell table:formula="of:=2*[.AK13]" office:value-type="float" office:value="66560">
            <text:p>66560</text:p>
          </table:table-cell>
          <table:table-cell table:formula="of:=2*[.AL13]" office:value-type="float" office:value="68608">
            <text:p>68608</text:p>
          </table:table-cell>
          <table:table-cell table:formula="of:=2*[.AM13]" office:value-type="float" office:value="70656">
            <text:p>70656</text:p>
          </table:table-cell>
          <table:table-cell table:formula="of:=2*[.AN13]" office:value-type="float" office:value="72704">
            <text:p>72704</text:p>
          </table:table-cell>
          <table:table-cell table:formula="of:=2*[.AO13]" office:value-type="float" office:value="74752">
            <text:p>74752</text:p>
          </table:table-cell>
          <table:table-cell table:formula="of:=2*[.AP13]" office:value-type="float" office:value="76800">
            <text:p>76800</text:p>
          </table:table-cell>
          <table:table-cell table:formula="of:=2*[.AQ13]" office:value-type="float" office:value="78848">
            <text:p>78848</text:p>
          </table:table-cell>
          <table:table-cell table:formula="of:=2*[.AR13]" office:value-type="float" office:value="80896">
            <text:p>80896</text:p>
          </table:table-cell>
          <table:table-cell table:formula="of:=2*[.AS13]" office:value-type="float" office:value="82944">
            <text:p>82944</text:p>
          </table:table-cell>
          <table:table-cell table:formula="of:=2*[.AT13]" office:value-type="float" office:value="84992">
            <text:p>84992</text:p>
          </table:table-cell>
          <table:table-cell table:formula="of:=2*[.AU13]" office:value-type="float" office:value="87040">
            <text:p>87040</text:p>
          </table:table-cell>
          <table:table-cell table:formula="of:=2*[.AV13]" office:value-type="float" office:value="89088">
            <text:p>89088</text:p>
          </table:table-cell>
          <table:table-cell table:formula="of:=2*[.AW13]" office:value-type="float" office:value="91136">
            <text:p>91136</text:p>
          </table:table-cell>
          <table:table-cell table:formula="of:=2*[.AX13]" office:value-type="float" office:value="93184">
            <text:p>93184</text:p>
          </table:table-cell>
          <table:table-cell table:formula="of:=2*[.AY13]" office:value-type="float" office:value="95232">
            <text:p>95232</text:p>
          </table:table-cell>
          <table:table-cell table:formula="of:=2*[.AZ13]" office:value-type="float" office:value="97280">
            <text:p>97280</text:p>
          </table:table-cell>
          <table:table-cell table:formula="of:=2*[.BA13]" office:value-type="float" office:value="99328">
            <text:p>99328</text:p>
          </table:table-cell>
          <table:table-cell table:style-name="ce29" table:formula="of:=2*[.BB13]" office:value-type="float" office:value="101376">
            <text:p>101376</text:p>
          </table:table-cell>
          <table:table-cell table:formula="of:=2*[.BC13]" office:value-type="float" office:value="103424">
            <text:p>103424</text:p>
          </table:table-cell>
          <table:table-cell table:style-name="ce29" table:formula="of:=2*[.BD13]" office:value-type="float" office:value="105472">
            <text:p>105472</text:p>
          </table:table-cell>
          <table:table-cell table:style-name="ce29" table:formula="of:=2*[.BE13]" office:value-type="float" office:value="107520">
            <text:p>107520</text:p>
          </table:table-cell>
          <table:table-cell table:formula="of:=2*[.BF13]" office:value-type="float" office:value="109568">
            <text:p>109568</text:p>
          </table:table-cell>
          <table:table-cell table:style-name="ce29" table:formula="of:=2*[.BG13]" office:value-type="float" office:value="111616">
            <text:p>111616</text:p>
          </table:table-cell>
          <table:table-cell table:style-name="ce29" table:formula="of:=2*[.BH13]" office:value-type="float" office:value="113664">
            <text:p>113664</text:p>
          </table:table-cell>
          <table:table-cell table:formula="of:=2*[.BI13]" office:value-type="float" office:value="115712">
            <text:p>115712</text:p>
          </table:table-cell>
          <table:table-cell table:style-name="ce29" table:formula="of:=2*[.BJ13]" office:value-type="float" office:value="117760">
            <text:p>117760</text:p>
          </table:table-cell>
          <table:table-cell table:style-name="ce29" table:formula="of:=2*[.BK13]" office:value-type="float" office:value="119808">
            <text:p>119808</text:p>
          </table:table-cell>
          <table:table-cell table:formula="of:=2*[.BL13]" office:value-type="float" office:value="121856">
            <text:p>121856</text:p>
          </table:table-cell>
          <table:table-cell table:style-name="ce29" table:formula="of:=2*[.BM13]" office:value-type="float" office:value="123904">
            <text:p>123904</text:p>
          </table:table-cell>
          <table:table-cell table:style-name="ce29" table:formula="of:=2*[.BN13]" office:value-type="float" office:value="125952">
            <text:p>125952</text:p>
          </table:table-cell>
          <table:table-cell table:formula="of:=2*[.BO13]" office:value-type="float" office:value="128000">
            <text:p>128000</text:p>
          </table:table-cell>
          <table:table-cell table:style-name="ce29" table:formula="of:=2*[.BP13]" office:value-type="float" office:value="130048">
            <text:p>130048</text:p>
          </table:table-cell>
          <table:table-cell table:style-name="ce29" table:formula="of:=2*[.BQ13]" office:value-type="float" office:value="132096">
            <text:p>132096</text:p>
          </table:table-cell>
          <table:table-cell table:formula="of:=2*[.BR13]" office:value-type="float" office:value="134144">
            <text:p>134144</text:p>
          </table:table-cell>
          <table:table-cell table:style-name="ce29" table:formula="of:=2*[.BS13]" office:value-type="float" office:value="136192">
            <text:p>136192</text:p>
          </table:table-cell>
          <table:table-cell table:style-name="ce29" table:formula="of:=2*[.BT13]" office:value-type="float" office:value="138240">
            <text:p>138240</text:p>
          </table:table-cell>
          <table:table-cell table:formula="of:=2*[.BU13]" office:value-type="float" office:value="140288">
            <text:p>140288</text:p>
          </table:table-cell>
          <table:table-cell table:style-name="ce29" table:formula="of:=2*[.BV13]" office:value-type="float" office:value="142336">
            <text:p>142336</text:p>
          </table:table-cell>
          <table:table-cell table:style-name="ce29" table:formula="of:=2*[.BW13]" office:value-type="float" office:value="144384">
            <text:p>144384</text:p>
          </table:table-cell>
          <table:table-cell table:formula="of:=2*[.BX13]" office:value-type="float" office:value="146432">
            <text:p>146432</text:p>
          </table:table-cell>
          <table:table-cell table:style-name="ce29" table:formula="of:=2*[.BY13]" office:value-type="float" office:value="148480">
            <text:p>148480</text:p>
          </table:table-cell>
          <table:table-cell table:style-name="ce29" table:formula="of:=2*[.BZ13]" office:value-type="float" office:value="150528">
            <text:p>150528</text:p>
          </table:table-cell>
          <table:table-cell table:formula="of:=2*[.CA13]" office:value-type="float" office:value="152576">
            <text:p>152576</text:p>
          </table:table-cell>
          <table:table-cell table:style-name="ce29" table:formula="of:=2*[.CB13]" office:value-type="float" office:value="154624">
            <text:p>154624</text:p>
          </table:table-cell>
          <table:table-cell table:style-name="ce29" table:formula="of:=2*[.CC13]" office:value-type="float" office:value="156672">
            <text:p>156672</text:p>
          </table:table-cell>
          <table:table-cell table:formula="of:=2*[.CD13]" office:value-type="float" office:value="158720">
            <text:p>158720</text:p>
          </table:table-cell>
          <table:table-cell table:style-name="ce29" table:formula="of:=2*[.CE13]" office:value-type="float" office:value="160768">
            <text:p>160768</text:p>
          </table:table-cell>
          <table:table-cell table:style-name="ce29" table:formula="of:=2*[.CF13]" office:value-type="float" office:value="162816">
            <text:p>162816</text:p>
          </table:table-cell>
          <table:table-cell table:formula="of:=2*[.CG13]" office:value-type="float" office:value="164864">
            <text:p>164864</text:p>
          </table:table-cell>
          <table:table-cell table:style-name="ce29" table:formula="of:=2*[.CH13]" office:value-type="float" office:value="166912">
            <text:p>166912</text:p>
          </table:table-cell>
          <table:table-cell table:style-name="ce29" table:formula="of:=2*[.CI13]" office:value-type="float" office:value="168960">
            <text:p>168960</text:p>
          </table:table-cell>
          <table:table-cell table:formula="of:=2*[.CJ13]" office:value-type="float" office:value="171008">
            <text:p>171008</text:p>
          </table:table-cell>
          <table:table-cell table:style-name="ce29" table:formula="of:=2*[.CK13]" office:value-type="float" office:value="173056">
            <text:p>173056</text:p>
          </table:table-cell>
          <table:table-cell table:style-name="ce29" table:formula="of:=2*[.CL13]" office:value-type="float" office:value="175104">
            <text:p>175104</text:p>
          </table:table-cell>
          <table:table-cell table:formula="of:=2*[.CM13]" office:value-type="float" office:value="177152">
            <text:p>177152</text:p>
          </table:table-cell>
          <table:table-cell table:style-name="ce29" table:formula="of:=2*[.CN13]" office:value-type="float" office:value="179200">
            <text:p>179200</text:p>
          </table:table-cell>
          <table:table-cell table:style-name="ce29" table:formula="of:=2*[.CO13]" office:value-type="float" office:value="181248">
            <text:p>181248</text:p>
          </table:table-cell>
          <table:table-cell table:formula="of:=2*[.CP13]" office:value-type="float" office:value="183296">
            <text:p>183296</text:p>
          </table:table-cell>
          <table:table-cell table:style-name="ce29" table:formula="of:=2*[.CQ13]" office:value-type="float" office:value="185344">
            <text:p>185344</text:p>
          </table:table-cell>
          <table:table-cell table:style-name="ce29" table:formula="of:=2*[.CR13]" office:value-type="float" office:value="187392">
            <text:p>187392</text:p>
          </table:table-cell>
          <table:table-cell table:formula="of:=2*[.CS13]" office:value-type="float" office:value="189440">
            <text:p>189440</text:p>
          </table:table-cell>
          <table:table-cell table:style-name="ce29" table:formula="of:=2*[.CT13]" office:value-type="float" office:value="191488">
            <text:p>191488</text:p>
          </table:table-cell>
          <table:table-cell table:style-name="ce29" table:formula="of:=2*[.CU13]" office:value-type="float" office:value="193536">
            <text:p>193536</text:p>
          </table:table-cell>
          <table:table-cell table:formula="of:=2*[.CV13]" office:value-type="float" office:value="195584">
            <text:p>195584</text:p>
          </table:table-cell>
          <table:table-cell table:style-name="ce29" table:formula="of:=2*[.CW13]" office:value-type="float" office:value="197632">
            <text:p>197632</text:p>
          </table:table-cell>
          <table:table-cell table:style-name="ce29" table:formula="of:=2*[.CX13]" office:value-type="float" office:value="199680">
            <text:p>199680</text:p>
          </table:table-cell>
          <table:table-cell table:formula="of:=2*[.CY13]" office:value-type="float" office:value="201728">
            <text:p>201728</text:p>
          </table:table-cell>
          <table:table-cell table:style-name="ce29" table:formula="of:=2*[.CZ13]" office:value-type="float" office:value="203776">
            <text:p>203776</text:p>
          </table:table-cell>
          <table:table-cell table:style-name="ce29" table:formula="of:=2*[.DA13]" office:value-type="float" office:value="205824">
            <text:p>205824</text:p>
          </table:table-cell>
          <table:table-cell table:formula="of:=2*[.DB13]" office:value-type="float" office:value="207872">
            <text:p>207872</text:p>
          </table:table-cell>
          <table:table-cell table:style-name="ce29" table:formula="of:=2*[.DC13]" office:value-type="float" office:value="209920">
            <text:p>209920</text:p>
          </table:table-cell>
          <table:table-cell table:style-name="ce29" table:formula="of:=2*[.DD13]" office:value-type="float" office:value="211968">
            <text:p>211968</text:p>
          </table:table-cell>
          <table:table-cell table:formula="of:=2*[.DE13]" office:value-type="float" office:value="214016">
            <text:p>214016</text:p>
          </table:table-cell>
          <table:table-cell table:style-name="ce29" table:formula="of:=2*[.DF13]" office:value-type="float" office:value="216064">
            <text:p>216064</text:p>
          </table:table-cell>
          <table:table-cell table:style-name="ce29" table:formula="of:=2*[.DG13]" office:value-type="float" office:value="218112">
            <text:p>218112</text:p>
          </table:table-cell>
          <table:table-cell table:formula="of:=2*[.DH13]" office:value-type="float" office:value="220160">
            <text:p>220160</text:p>
          </table:table-cell>
          <table:table-cell table:style-name="ce29" table:formula="of:=2*[.DI13]" office:value-type="float" office:value="222208">
            <text:p>222208</text:p>
          </table:table-cell>
          <table:table-cell table:style-name="ce29" table:formula="of:=2*[.DJ13]" office:value-type="float" office:value="224256">
            <text:p>224256</text:p>
          </table:table-cell>
          <table:table-cell table:formula="of:=2*[.DK13]" office:value-type="float" office:value="226304">
            <text:p>226304</text:p>
          </table:table-cell>
          <table:table-cell table:style-name="ce29" table:formula="of:=2*[.DL13]" office:value-type="float" office:value="228352">
            <text:p>228352</text:p>
          </table:table-cell>
          <table:table-cell table:style-name="ce29" table:formula="of:=2*[.DM13]" office:value-type="float" office:value="230400">
            <text:p>230400</text:p>
          </table:table-cell>
          <table:table-cell table:formula="of:=2*[.DN13]" office:value-type="float" office:value="232448">
            <text:p>232448</text:p>
          </table:table-cell>
          <table:table-cell table:style-name="ce29" table:formula="of:=2*[.DO13]" office:value-type="float" office:value="234496">
            <text:p>234496</text:p>
          </table:table-cell>
          <table:table-cell table:style-name="ce29" table:formula="of:=2*[.DP13]" office:value-type="float" office:value="236544">
            <text:p>236544</text:p>
          </table:table-cell>
          <table:table-cell table:formula="of:=2*[.DQ13]" office:value-type="float" office:value="238592">
            <text:p>238592</text:p>
          </table:table-cell>
          <table:table-cell table:style-name="ce29" table:formula="of:=2*[.DR13]" office:value-type="float" office:value="240640">
            <text:p>240640</text:p>
          </table:table-cell>
          <table:table-cell table:style-name="ce29" table:formula="of:=2*[.DS13]" office:value-type="float" office:value="242688">
            <text:p>242688</text:p>
          </table:table-cell>
          <table:table-cell table:formula="of:=2*[.DT13]" office:value-type="float" office:value="244736">
            <text:p>244736</text:p>
          </table:table-cell>
          <table:table-cell table:style-name="ce29" table:formula="of:=2*[.DU13]" office:value-type="float" office:value="246784">
            <text:p>246784</text:p>
          </table:table-cell>
          <table:table-cell table:style-name="ce29" table:formula="of:=2*[.DV13]" office:value-type="float" office:value="248832">
            <text:p>248832</text:p>
          </table:table-cell>
          <table:table-cell table:formula="of:=2*[.DW13]" office:value-type="float" office:value="250880">
            <text:p>250880</text:p>
          </table:table-cell>
          <table:table-cell table:style-name="ce29" table:formula="of:=2*[.DX13]" office:value-type="float" office:value="252928">
            <text:p>252928</text:p>
          </table:table-cell>
          <table:table-cell table:style-name="ce29" table:formula="of:=2*[.DY13]" office:value-type="float" office:value="254976">
            <text:p>254976</text:p>
          </table:table-cell>
          <table:table-cell table:formula="of:=2*[.DZ13]" office:value-type="float" office:value="257024">
            <text:p>257024</text:p>
          </table:table-cell>
          <table:table-cell table:style-name="ce29" table:formula="of:=2*[.EA13]" office:value-type="float" office:value="259072">
            <text:p>259072</text:p>
          </table:table-cell>
          <table:table-cell table:style-name="ce29" table:formula="of:=2*[.EB13]" office:value-type="float" office:value="261120">
            <text:p>261120</text:p>
          </table:table-cell>
          <table:table-cell table:style-name="ce29" table:formula="of:=2*[.EC13]" office:value-type="float" office:value="263168">
            <text:p>263168</text:p>
          </table:table-cell>
          <table:table-cell table:style-name="ce29" table:formula="of:=2*[.ED13]" office:value-type="float" office:value="265216">
            <text:p>265216</text:p>
          </table:table-cell>
          <table:table-cell table:style-name="ce29" table:formula="of:=2*[.EE13]" office:value-type="float" office:value="267264">
            <text:p>267264</text:p>
          </table:table-cell>
          <table:table-cell table:style-name="ce29" table:formula="of:=2*[.EF13]" office:value-type="float" office:value="269312">
            <text:p>269312</text:p>
          </table:table-cell>
          <table:table-cell table:number-columns-repeated="888"/>
        </table:table-row>
        <table:table-row table:style-name="ro3">
          <table:table-cell office:value-type="float" office:value="11">
            <text:p>11</text:p>
          </table:table-cell>
          <table:table-cell table:formula="of:=2*[.B14]" office:value-type="float" office:value="2048">
            <text:p>2048</text:p>
          </table:table-cell>
          <table:table-cell office:value-type="string">
            <text:p>I<text:span text:style-name="T2">n</text:span></text:p>
          </table:table-cell>
          <table:table-cell/>
          <table:table-cell table:formula="of:=2*[.E14]" office:value-type="float" office:value="2048">
            <text:p>2048</text:p>
          </table:table-cell>
          <table:table-cell table:formula="of:=2*[.F14]" office:value-type="float" office:value="6144">
            <text:p>6144</text:p>
          </table:table-cell>
          <table:table-cell table:formula="of:=2*[.G14]" office:value-type="float" office:value="10240">
            <text:p>10240</text:p>
          </table:table-cell>
          <table:table-cell table:formula="of:=2*[.H14]" office:value-type="float" office:value="14336">
            <text:p>14336</text:p>
          </table:table-cell>
          <table:table-cell table:formula="of:=2*[.I14]" office:value-type="float" office:value="18432">
            <text:p>18432</text:p>
          </table:table-cell>
          <table:table-cell table:formula="of:=2*[.J14]" office:value-type="float" office:value="22528">
            <text:p>22528</text:p>
          </table:table-cell>
          <table:table-cell table:formula="of:=2*[.K14]" office:value-type="float" office:value="26624">
            <text:p>26624</text:p>
          </table:table-cell>
          <table:table-cell table:formula="of:=2*[.L14]" office:value-type="float" office:value="30720">
            <text:p>30720</text:p>
          </table:table-cell>
          <table:table-cell table:formula="of:=2*[.M14]" office:value-type="float" office:value="34816">
            <text:p>34816</text:p>
          </table:table-cell>
          <table:table-cell table:formula="of:=2*[.N14]" office:value-type="float" office:value="38912">
            <text:p>38912</text:p>
          </table:table-cell>
          <table:table-cell table:formula="of:=2*[.O14]" office:value-type="float" office:value="43008">
            <text:p>43008</text:p>
          </table:table-cell>
          <table:table-cell table:formula="of:=2*[.P14]" office:value-type="float" office:value="47104">
            <text:p>47104</text:p>
          </table:table-cell>
          <table:table-cell table:formula="of:=2*[.Q14]" office:value-type="float" office:value="51200">
            <text:p>51200</text:p>
          </table:table-cell>
          <table:table-cell table:formula="of:=2*[.R14]" office:value-type="float" office:value="55296">
            <text:p>55296</text:p>
          </table:table-cell>
          <table:table-cell table:formula="of:=2*[.S14]" office:value-type="float" office:value="59392">
            <text:p>59392</text:p>
          </table:table-cell>
          <table:table-cell table:formula="of:=2*[.T14]" office:value-type="float" office:value="63488">
            <text:p>63488</text:p>
          </table:table-cell>
          <table:table-cell table:formula="of:=2*[.U14]" office:value-type="float" office:value="67584">
            <text:p>67584</text:p>
          </table:table-cell>
          <table:table-cell table:formula="of:=2*[.V14]" office:value-type="float" office:value="71680">
            <text:p>71680</text:p>
          </table:table-cell>
          <table:table-cell table:formula="of:=2*[.W14]" office:value-type="float" office:value="75776">
            <text:p>75776</text:p>
          </table:table-cell>
          <table:table-cell table:formula="of:=2*[.X14]" office:value-type="float" office:value="79872">
            <text:p>79872</text:p>
          </table:table-cell>
          <table:table-cell table:formula="of:=2*[.Y14]" office:value-type="float" office:value="83968">
            <text:p>83968</text:p>
          </table:table-cell>
          <table:table-cell table:formula="of:=2*[.Z14]" office:value-type="float" office:value="88064">
            <text:p>88064</text:p>
          </table:table-cell>
          <table:table-cell table:formula="of:=2*[.AA14]" office:value-type="float" office:value="92160">
            <text:p>92160</text:p>
          </table:table-cell>
          <table:table-cell table:formula="of:=2*[.AB14]" office:value-type="float" office:value="96256">
            <text:p>96256</text:p>
          </table:table-cell>
          <table:table-cell table:formula="of:=2*[.AC14]" office:value-type="float" office:value="100352">
            <text:p>100352</text:p>
          </table:table-cell>
          <table:table-cell table:formula="of:=2*[.AD14]" office:value-type="float" office:value="104448">
            <text:p>104448</text:p>
          </table:table-cell>
          <table:table-cell table:formula="of:=2*[.AE14]" office:value-type="float" office:value="108544">
            <text:p>108544</text:p>
          </table:table-cell>
          <table:table-cell table:formula="of:=2*[.AF14]" office:value-type="float" office:value="112640">
            <text:p>112640</text:p>
          </table:table-cell>
          <table:table-cell table:formula="of:=2*[.AG14]" office:value-type="float" office:value="116736">
            <text:p>116736</text:p>
          </table:table-cell>
          <table:table-cell table:formula="of:=2*[.AH14]" office:value-type="float" office:value="120832">
            <text:p>120832</text:p>
          </table:table-cell>
          <table:table-cell table:formula="of:=2*[.AI14]" office:value-type="float" office:value="124928">
            <text:p>124928</text:p>
          </table:table-cell>
          <table:table-cell table:formula="of:=2*[.AJ14]" office:value-type="float" office:value="129024">
            <text:p>129024</text:p>
          </table:table-cell>
          <table:table-cell table:formula="of:=2*[.AK14]" office:value-type="float" office:value="133120">
            <text:p>133120</text:p>
          </table:table-cell>
          <table:table-cell table:formula="of:=2*[.AL14]" office:value-type="float" office:value="137216">
            <text:p>137216</text:p>
          </table:table-cell>
          <table:table-cell table:formula="of:=2*[.AM14]" office:value-type="float" office:value="141312">
            <text:p>141312</text:p>
          </table:table-cell>
          <table:table-cell table:formula="of:=2*[.AN14]" office:value-type="float" office:value="145408">
            <text:p>145408</text:p>
          </table:table-cell>
          <table:table-cell table:formula="of:=2*[.AO14]" office:value-type="float" office:value="149504">
            <text:p>149504</text:p>
          </table:table-cell>
          <table:table-cell table:formula="of:=2*[.AP14]" office:value-type="float" office:value="153600">
            <text:p>153600</text:p>
          </table:table-cell>
          <table:table-cell table:formula="of:=2*[.AQ14]" office:value-type="float" office:value="157696">
            <text:p>157696</text:p>
          </table:table-cell>
          <table:table-cell table:formula="of:=2*[.AR14]" office:value-type="float" office:value="161792">
            <text:p>161792</text:p>
          </table:table-cell>
          <table:table-cell table:formula="of:=2*[.AS14]" office:value-type="float" office:value="165888">
            <text:p>165888</text:p>
          </table:table-cell>
          <table:table-cell table:formula="of:=2*[.AT14]" office:value-type="float" office:value="169984">
            <text:p>169984</text:p>
          </table:table-cell>
          <table:table-cell table:formula="of:=2*[.AU14]" office:value-type="float" office:value="174080">
            <text:p>174080</text:p>
          </table:table-cell>
          <table:table-cell table:formula="of:=2*[.AV14]" office:value-type="float" office:value="178176">
            <text:p>178176</text:p>
          </table:table-cell>
          <table:table-cell table:formula="of:=2*[.AW14]" office:value-type="float" office:value="182272">
            <text:p>182272</text:p>
          </table:table-cell>
          <table:table-cell table:formula="of:=2*[.AX14]" office:value-type="float" office:value="186368">
            <text:p>186368</text:p>
          </table:table-cell>
          <table:table-cell table:formula="of:=2*[.AY14]" office:value-type="float" office:value="190464">
            <text:p>190464</text:p>
          </table:table-cell>
          <table:table-cell table:formula="of:=2*[.AZ14]" office:value-type="float" office:value="194560">
            <text:p>194560</text:p>
          </table:table-cell>
          <table:table-cell table:formula="of:=2*[.BA14]" office:value-type="float" office:value="198656">
            <text:p>198656</text:p>
          </table:table-cell>
          <table:table-cell table:style-name="ce29" table:formula="of:=2*[.BB14]" office:value-type="float" office:value="202752">
            <text:p>202752</text:p>
          </table:table-cell>
          <table:table-cell table:formula="of:=2*[.BC14]" office:value-type="float" office:value="206848">
            <text:p>206848</text:p>
          </table:table-cell>
          <table:table-cell table:style-name="ce29" table:formula="of:=2*[.BD14]" office:value-type="float" office:value="210944">
            <text:p>210944</text:p>
          </table:table-cell>
          <table:table-cell table:style-name="ce29" table:formula="of:=2*[.BE14]" office:value-type="float" office:value="215040">
            <text:p>215040</text:p>
          </table:table-cell>
          <table:table-cell table:formula="of:=2*[.BF14]" office:value-type="float" office:value="219136">
            <text:p>219136</text:p>
          </table:table-cell>
          <table:table-cell table:style-name="ce29" table:formula="of:=2*[.BG14]" office:value-type="float" office:value="223232">
            <text:p>223232</text:p>
          </table:table-cell>
          <table:table-cell table:style-name="ce29" table:formula="of:=2*[.BH14]" office:value-type="float" office:value="227328">
            <text:p>227328</text:p>
          </table:table-cell>
          <table:table-cell table:formula="of:=2*[.BI14]" office:value-type="float" office:value="231424">
            <text:p>231424</text:p>
          </table:table-cell>
          <table:table-cell table:style-name="ce29" table:formula="of:=2*[.BJ14]" office:value-type="float" office:value="235520">
            <text:p>235520</text:p>
          </table:table-cell>
          <table:table-cell table:style-name="ce29" table:formula="of:=2*[.BK14]" office:value-type="float" office:value="239616">
            <text:p>239616</text:p>
          </table:table-cell>
          <table:table-cell table:formula="of:=2*[.BL14]" office:value-type="float" office:value="243712">
            <text:p>243712</text:p>
          </table:table-cell>
          <table:table-cell table:style-name="ce29" table:formula="of:=2*[.BM14]" office:value-type="float" office:value="247808">
            <text:p>247808</text:p>
          </table:table-cell>
          <table:table-cell table:style-name="ce29" table:formula="of:=2*[.BN14]" office:value-type="float" office:value="251904">
            <text:p>251904</text:p>
          </table:table-cell>
          <table:table-cell table:formula="of:=2*[.BO14]" office:value-type="float" office:value="256000">
            <text:p>256000</text:p>
          </table:table-cell>
          <table:table-cell table:style-name="ce29" table:formula="of:=2*[.BP14]" office:value-type="float" office:value="260096">
            <text:p>260096</text:p>
          </table:table-cell>
          <table:table-cell table:style-name="ce29" table:formula="of:=2*[.BQ14]" office:value-type="float" office:value="264192">
            <text:p>264192</text:p>
          </table:table-cell>
          <table:table-cell table:formula="of:=2*[.BR14]" office:value-type="float" office:value="268288">
            <text:p>268288</text:p>
          </table:table-cell>
          <table:table-cell table:style-name="ce29" table:formula="of:=2*[.BS14]" office:value-type="float" office:value="272384">
            <text:p>272384</text:p>
          </table:table-cell>
          <table:table-cell table:style-name="ce29" table:formula="of:=2*[.BT14]" office:value-type="float" office:value="276480">
            <text:p>276480</text:p>
          </table:table-cell>
          <table:table-cell table:formula="of:=2*[.BU14]" office:value-type="float" office:value="280576">
            <text:p>280576</text:p>
          </table:table-cell>
          <table:table-cell table:style-name="ce29" table:formula="of:=2*[.BV14]" office:value-type="float" office:value="284672">
            <text:p>284672</text:p>
          </table:table-cell>
          <table:table-cell table:style-name="ce29" table:formula="of:=2*[.BW14]" office:value-type="float" office:value="288768">
            <text:p>288768</text:p>
          </table:table-cell>
          <table:table-cell table:formula="of:=2*[.BX14]" office:value-type="float" office:value="292864">
            <text:p>292864</text:p>
          </table:table-cell>
          <table:table-cell table:style-name="ce29" table:formula="of:=2*[.BY14]" office:value-type="float" office:value="296960">
            <text:p>296960</text:p>
          </table:table-cell>
          <table:table-cell table:style-name="ce29" table:formula="of:=2*[.BZ14]" office:value-type="float" office:value="301056">
            <text:p>301056</text:p>
          </table:table-cell>
          <table:table-cell table:formula="of:=2*[.CA14]" office:value-type="float" office:value="305152">
            <text:p>305152</text:p>
          </table:table-cell>
          <table:table-cell table:style-name="ce29" table:formula="of:=2*[.CB14]" office:value-type="float" office:value="309248">
            <text:p>309248</text:p>
          </table:table-cell>
          <table:table-cell table:style-name="ce29" table:formula="of:=2*[.CC14]" office:value-type="float" office:value="313344">
            <text:p>313344</text:p>
          </table:table-cell>
          <table:table-cell table:formula="of:=2*[.CD14]" office:value-type="float" office:value="317440">
            <text:p>317440</text:p>
          </table:table-cell>
          <table:table-cell table:style-name="ce29" table:formula="of:=2*[.CE14]" office:value-type="float" office:value="321536">
            <text:p>321536</text:p>
          </table:table-cell>
          <table:table-cell table:style-name="ce29" table:formula="of:=2*[.CF14]" office:value-type="float" office:value="325632">
            <text:p>325632</text:p>
          </table:table-cell>
          <table:table-cell table:formula="of:=2*[.CG14]" office:value-type="float" office:value="329728">
            <text:p>329728</text:p>
          </table:table-cell>
          <table:table-cell table:style-name="ce29" table:formula="of:=2*[.CH14]" office:value-type="float" office:value="333824">
            <text:p>333824</text:p>
          </table:table-cell>
          <table:table-cell table:style-name="ce29" table:formula="of:=2*[.CI14]" office:value-type="float" office:value="337920">
            <text:p>337920</text:p>
          </table:table-cell>
          <table:table-cell table:formula="of:=2*[.CJ14]" office:value-type="float" office:value="342016">
            <text:p>342016</text:p>
          </table:table-cell>
          <table:table-cell table:style-name="ce29" table:formula="of:=2*[.CK14]" office:value-type="float" office:value="346112">
            <text:p>346112</text:p>
          </table:table-cell>
          <table:table-cell table:style-name="ce29" table:formula="of:=2*[.CL14]" office:value-type="float" office:value="350208">
            <text:p>350208</text:p>
          </table:table-cell>
          <table:table-cell table:formula="of:=2*[.CM14]" office:value-type="float" office:value="354304">
            <text:p>354304</text:p>
          </table:table-cell>
          <table:table-cell table:style-name="ce29" table:formula="of:=2*[.CN14]" office:value-type="float" office:value="358400">
            <text:p>358400</text:p>
          </table:table-cell>
          <table:table-cell table:style-name="ce29" table:formula="of:=2*[.CO14]" office:value-type="float" office:value="362496">
            <text:p>362496</text:p>
          </table:table-cell>
          <table:table-cell table:formula="of:=2*[.CP14]" office:value-type="float" office:value="366592">
            <text:p>366592</text:p>
          </table:table-cell>
          <table:table-cell table:style-name="ce29" table:formula="of:=2*[.CQ14]" office:value-type="float" office:value="370688">
            <text:p>370688</text:p>
          </table:table-cell>
          <table:table-cell table:style-name="ce29" table:formula="of:=2*[.CR14]" office:value-type="float" office:value="374784">
            <text:p>374784</text:p>
          </table:table-cell>
          <table:table-cell table:formula="of:=2*[.CS14]" office:value-type="float" office:value="378880">
            <text:p>378880</text:p>
          </table:table-cell>
          <table:table-cell table:style-name="ce29" table:formula="of:=2*[.CT14]" office:value-type="float" office:value="382976">
            <text:p>382976</text:p>
          </table:table-cell>
          <table:table-cell table:style-name="ce29" table:formula="of:=2*[.CU14]" office:value-type="float" office:value="387072">
            <text:p>387072</text:p>
          </table:table-cell>
          <table:table-cell table:formula="of:=2*[.CV14]" office:value-type="float" office:value="391168">
            <text:p>391168</text:p>
          </table:table-cell>
          <table:table-cell table:style-name="ce29" table:formula="of:=2*[.CW14]" office:value-type="float" office:value="395264">
            <text:p>395264</text:p>
          </table:table-cell>
          <table:table-cell table:style-name="ce29" table:formula="of:=2*[.CX14]" office:value-type="float" office:value="399360">
            <text:p>399360</text:p>
          </table:table-cell>
          <table:table-cell table:formula="of:=2*[.CY14]" office:value-type="float" office:value="403456">
            <text:p>403456</text:p>
          </table:table-cell>
          <table:table-cell table:style-name="ce29" table:formula="of:=2*[.CZ14]" office:value-type="float" office:value="407552">
            <text:p>407552</text:p>
          </table:table-cell>
          <table:table-cell table:style-name="ce29" table:formula="of:=2*[.DA14]" office:value-type="float" office:value="411648">
            <text:p>411648</text:p>
          </table:table-cell>
          <table:table-cell table:formula="of:=2*[.DB14]" office:value-type="float" office:value="415744">
            <text:p>415744</text:p>
          </table:table-cell>
          <table:table-cell table:style-name="ce29" table:formula="of:=2*[.DC14]" office:value-type="float" office:value="419840">
            <text:p>419840</text:p>
          </table:table-cell>
          <table:table-cell table:style-name="ce29" table:formula="of:=2*[.DD14]" office:value-type="float" office:value="423936">
            <text:p>423936</text:p>
          </table:table-cell>
          <table:table-cell table:formula="of:=2*[.DE14]" office:value-type="float" office:value="428032">
            <text:p>428032</text:p>
          </table:table-cell>
          <table:table-cell table:style-name="ce29" table:formula="of:=2*[.DF14]" office:value-type="float" office:value="432128">
            <text:p>432128</text:p>
          </table:table-cell>
          <table:table-cell table:style-name="ce29" table:formula="of:=2*[.DG14]" office:value-type="float" office:value="436224">
            <text:p>436224</text:p>
          </table:table-cell>
          <table:table-cell table:formula="of:=2*[.DH14]" office:value-type="float" office:value="440320">
            <text:p>440320</text:p>
          </table:table-cell>
          <table:table-cell table:style-name="ce29" table:formula="of:=2*[.DI14]" office:value-type="float" office:value="444416">
            <text:p>444416</text:p>
          </table:table-cell>
          <table:table-cell table:style-name="ce29" table:formula="of:=2*[.DJ14]" office:value-type="float" office:value="448512">
            <text:p>448512</text:p>
          </table:table-cell>
          <table:table-cell table:formula="of:=2*[.DK14]" office:value-type="float" office:value="452608">
            <text:p>452608</text:p>
          </table:table-cell>
          <table:table-cell table:style-name="ce29" table:formula="of:=2*[.DL14]" office:value-type="float" office:value="456704">
            <text:p>456704</text:p>
          </table:table-cell>
          <table:table-cell table:style-name="ce29" table:formula="of:=2*[.DM14]" office:value-type="float" office:value="460800">
            <text:p>460800</text:p>
          </table:table-cell>
          <table:table-cell table:formula="of:=2*[.DN14]" office:value-type="float" office:value="464896">
            <text:p>464896</text:p>
          </table:table-cell>
          <table:table-cell table:style-name="ce29" table:formula="of:=2*[.DO14]" office:value-type="float" office:value="468992">
            <text:p>468992</text:p>
          </table:table-cell>
          <table:table-cell table:style-name="ce29" table:formula="of:=2*[.DP14]" office:value-type="float" office:value="473088">
            <text:p>473088</text:p>
          </table:table-cell>
          <table:table-cell table:formula="of:=2*[.DQ14]" office:value-type="float" office:value="477184">
            <text:p>477184</text:p>
          </table:table-cell>
          <table:table-cell table:style-name="ce29" table:formula="of:=2*[.DR14]" office:value-type="float" office:value="481280">
            <text:p>481280</text:p>
          </table:table-cell>
          <table:table-cell table:style-name="ce29" table:formula="of:=2*[.DS14]" office:value-type="float" office:value="485376">
            <text:p>485376</text:p>
          </table:table-cell>
          <table:table-cell table:formula="of:=2*[.DT14]" office:value-type="float" office:value="489472">
            <text:p>489472</text:p>
          </table:table-cell>
          <table:table-cell table:style-name="ce29" table:formula="of:=2*[.DU14]" office:value-type="float" office:value="493568">
            <text:p>493568</text:p>
          </table:table-cell>
          <table:table-cell table:style-name="ce29" table:formula="of:=2*[.DV14]" office:value-type="float" office:value="497664">
            <text:p>497664</text:p>
          </table:table-cell>
          <table:table-cell table:formula="of:=2*[.DW14]" office:value-type="float" office:value="501760">
            <text:p>501760</text:p>
          </table:table-cell>
          <table:table-cell table:style-name="ce29" table:formula="of:=2*[.DX14]" office:value-type="float" office:value="505856">
            <text:p>505856</text:p>
          </table:table-cell>
          <table:table-cell table:style-name="ce29" table:formula="of:=2*[.DY14]" office:value-type="float" office:value="509952">
            <text:p>509952</text:p>
          </table:table-cell>
          <table:table-cell table:formula="of:=2*[.DZ14]" office:value-type="float" office:value="514048">
            <text:p>514048</text:p>
          </table:table-cell>
          <table:table-cell table:style-name="ce29" table:formula="of:=2*[.EA14]" office:value-type="float" office:value="518144">
            <text:p>518144</text:p>
          </table:table-cell>
          <table:table-cell table:style-name="ce29" table:formula="of:=2*[.EB14]" office:value-type="float" office:value="522240">
            <text:p>522240</text:p>
          </table:table-cell>
          <table:table-cell table:style-name="ce29" table:formula="of:=2*[.EC14]" office:value-type="float" office:value="526336">
            <text:p>526336</text:p>
          </table:table-cell>
          <table:table-cell table:style-name="ce29" table:formula="of:=2*[.ED14]" office:value-type="float" office:value="530432">
            <text:p>530432</text:p>
          </table:table-cell>
          <table:table-cell table:style-name="ce29" table:formula="of:=2*[.EE14]" office:value-type="float" office:value="534528">
            <text:p>534528</text:p>
          </table:table-cell>
          <table:table-cell table:style-name="ce29" table:formula="of:=2*[.EF14]" office:value-type="float" office:value="538624">
            <text:p>538624</text:p>
          </table:table-cell>
          <table:table-cell table:number-columns-repeated="888"/>
        </table:table-row>
        <table:table-row table:style-name="ro3">
          <table:table-cell office:value-type="float" office:value="12">
            <text:p>12</text:p>
          </table:table-cell>
          <table:table-cell table:formula="of:=2*[.B15]" office:value-type="float" office:value="4096">
            <text:p>4096</text:p>
          </table:table-cell>
          <table:table-cell office:value-type="string">
            <text:p>I<text:span text:style-name="T2">n</text:span></text:p>
          </table:table-cell>
          <table:table-cell/>
          <table:table-cell table:formula="of:=2*[.E15]" office:value-type="float" office:value="4096">
            <text:p>4096</text:p>
          </table:table-cell>
          <table:table-cell table:formula="of:=2*[.F15]" office:value-type="float" office:value="12288">
            <text:p>12288</text:p>
          </table:table-cell>
          <table:table-cell table:formula="of:=2*[.G15]" office:value-type="float" office:value="20480">
            <text:p>20480</text:p>
          </table:table-cell>
          <table:table-cell table:formula="of:=2*[.H15]" office:value-type="float" office:value="28672">
            <text:p>28672</text:p>
          </table:table-cell>
          <table:table-cell table:formula="of:=2*[.I15]" office:value-type="float" office:value="36864">
            <text:p>36864</text:p>
          </table:table-cell>
          <table:table-cell table:formula="of:=2*[.J15]" office:value-type="float" office:value="45056">
            <text:p>45056</text:p>
          </table:table-cell>
          <table:table-cell table:formula="of:=2*[.K15]" office:value-type="float" office:value="53248">
            <text:p>53248</text:p>
          </table:table-cell>
          <table:table-cell table:formula="of:=2*[.L15]" office:value-type="float" office:value="61440">
            <text:p>61440</text:p>
          </table:table-cell>
          <table:table-cell table:formula="of:=2*[.M15]" office:value-type="float" office:value="69632">
            <text:p>69632</text:p>
          </table:table-cell>
          <table:table-cell table:formula="of:=2*[.N15]" office:value-type="float" office:value="77824">
            <text:p>77824</text:p>
          </table:table-cell>
          <table:table-cell table:formula="of:=2*[.O15]" office:value-type="float" office:value="86016">
            <text:p>86016</text:p>
          </table:table-cell>
          <table:table-cell table:formula="of:=2*[.P15]" office:value-type="float" office:value="94208">
            <text:p>94208</text:p>
          </table:table-cell>
          <table:table-cell table:formula="of:=2*[.Q15]" office:value-type="float" office:value="102400">
            <text:p>102400</text:p>
          </table:table-cell>
          <table:table-cell table:formula="of:=2*[.R15]" office:value-type="float" office:value="110592">
            <text:p>110592</text:p>
          </table:table-cell>
          <table:table-cell table:formula="of:=2*[.S15]" office:value-type="float" office:value="118784">
            <text:p>118784</text:p>
          </table:table-cell>
          <table:table-cell table:formula="of:=2*[.T15]" office:value-type="float" office:value="126976">
            <text:p>126976</text:p>
          </table:table-cell>
          <table:table-cell table:formula="of:=2*[.U15]" office:value-type="float" office:value="135168">
            <text:p>135168</text:p>
          </table:table-cell>
          <table:table-cell table:formula="of:=2*[.V15]" office:value-type="float" office:value="143360">
            <text:p>143360</text:p>
          </table:table-cell>
          <table:table-cell table:formula="of:=2*[.W15]" office:value-type="float" office:value="151552">
            <text:p>151552</text:p>
          </table:table-cell>
          <table:table-cell table:formula="of:=2*[.X15]" office:value-type="float" office:value="159744">
            <text:p>159744</text:p>
          </table:table-cell>
          <table:table-cell table:formula="of:=2*[.Y15]" office:value-type="float" office:value="167936">
            <text:p>167936</text:p>
          </table:table-cell>
          <table:table-cell table:formula="of:=2*[.Z15]" office:value-type="float" office:value="176128">
            <text:p>176128</text:p>
          </table:table-cell>
          <table:table-cell table:formula="of:=2*[.AA15]" office:value-type="float" office:value="184320">
            <text:p>184320</text:p>
          </table:table-cell>
          <table:table-cell table:formula="of:=2*[.AB15]" office:value-type="float" office:value="192512">
            <text:p>192512</text:p>
          </table:table-cell>
          <table:table-cell table:formula="of:=2*[.AC15]" office:value-type="float" office:value="200704">
            <text:p>200704</text:p>
          </table:table-cell>
          <table:table-cell table:formula="of:=2*[.AD15]" office:value-type="float" office:value="208896">
            <text:p>208896</text:p>
          </table:table-cell>
          <table:table-cell table:formula="of:=2*[.AE15]" office:value-type="float" office:value="217088">
            <text:p>217088</text:p>
          </table:table-cell>
          <table:table-cell table:formula="of:=2*[.AF15]" office:value-type="float" office:value="225280">
            <text:p>225280</text:p>
          </table:table-cell>
          <table:table-cell table:formula="of:=2*[.AG15]" office:value-type="float" office:value="233472">
            <text:p>233472</text:p>
          </table:table-cell>
          <table:table-cell table:formula="of:=2*[.AH15]" office:value-type="float" office:value="241664">
            <text:p>241664</text:p>
          </table:table-cell>
          <table:table-cell table:formula="of:=2*[.AI15]" office:value-type="float" office:value="249856">
            <text:p>249856</text:p>
          </table:table-cell>
          <table:table-cell table:formula="of:=2*[.AJ15]" office:value-type="float" office:value="258048">
            <text:p>258048</text:p>
          </table:table-cell>
          <table:table-cell table:formula="of:=2*[.AK15]" office:value-type="float" office:value="266240">
            <text:p>266240</text:p>
          </table:table-cell>
          <table:table-cell table:formula="of:=2*[.AL15]" office:value-type="float" office:value="274432">
            <text:p>274432</text:p>
          </table:table-cell>
          <table:table-cell table:formula="of:=2*[.AM15]" office:value-type="float" office:value="282624">
            <text:p>282624</text:p>
          </table:table-cell>
          <table:table-cell table:formula="of:=2*[.AN15]" office:value-type="float" office:value="290816">
            <text:p>290816</text:p>
          </table:table-cell>
          <table:table-cell table:formula="of:=2*[.AO15]" office:value-type="float" office:value="299008">
            <text:p>299008</text:p>
          </table:table-cell>
          <table:table-cell table:formula="of:=2*[.AP15]" office:value-type="float" office:value="307200">
            <text:p>307200</text:p>
          </table:table-cell>
          <table:table-cell table:formula="of:=2*[.AQ15]" office:value-type="float" office:value="315392">
            <text:p>315392</text:p>
          </table:table-cell>
          <table:table-cell table:formula="of:=2*[.AR15]" office:value-type="float" office:value="323584">
            <text:p>323584</text:p>
          </table:table-cell>
          <table:table-cell table:formula="of:=2*[.AS15]" office:value-type="float" office:value="331776">
            <text:p>331776</text:p>
          </table:table-cell>
          <table:table-cell table:formula="of:=2*[.AT15]" office:value-type="float" office:value="339968">
            <text:p>339968</text:p>
          </table:table-cell>
          <table:table-cell table:formula="of:=2*[.AU15]" office:value-type="float" office:value="348160">
            <text:p>348160</text:p>
          </table:table-cell>
          <table:table-cell table:formula="of:=2*[.AV15]" office:value-type="float" office:value="356352">
            <text:p>356352</text:p>
          </table:table-cell>
          <table:table-cell table:formula="of:=2*[.AW15]" office:value-type="float" office:value="364544">
            <text:p>364544</text:p>
          </table:table-cell>
          <table:table-cell table:formula="of:=2*[.AX15]" office:value-type="float" office:value="372736">
            <text:p>372736</text:p>
          </table:table-cell>
          <table:table-cell table:formula="of:=2*[.AY15]" office:value-type="float" office:value="380928">
            <text:p>380928</text:p>
          </table:table-cell>
          <table:table-cell table:formula="of:=2*[.AZ15]" office:value-type="float" office:value="389120">
            <text:p>389120</text:p>
          </table:table-cell>
          <table:table-cell table:formula="of:=2*[.BA15]" office:value-type="float" office:value="397312">
            <text:p>397312</text:p>
          </table:table-cell>
          <table:table-cell table:style-name="ce29" table:formula="of:=2*[.BB15]" office:value-type="float" office:value="405504">
            <text:p>405504</text:p>
          </table:table-cell>
          <table:table-cell table:formula="of:=2*[.BC15]" office:value-type="float" office:value="413696">
            <text:p>413696</text:p>
          </table:table-cell>
          <table:table-cell table:style-name="ce29" table:formula="of:=2*[.BD15]" office:value-type="float" office:value="421888">
            <text:p>421888</text:p>
          </table:table-cell>
          <table:table-cell table:style-name="ce29" table:formula="of:=2*[.BE15]" office:value-type="float" office:value="430080">
            <text:p>430080</text:p>
          </table:table-cell>
          <table:table-cell table:formula="of:=2*[.BF15]" office:value-type="float" office:value="438272">
            <text:p>438272</text:p>
          </table:table-cell>
          <table:table-cell table:style-name="ce29" table:formula="of:=2*[.BG15]" office:value-type="float" office:value="446464">
            <text:p>446464</text:p>
          </table:table-cell>
          <table:table-cell table:style-name="ce29" table:formula="of:=2*[.BH15]" office:value-type="float" office:value="454656">
            <text:p>454656</text:p>
          </table:table-cell>
          <table:table-cell table:formula="of:=2*[.BI15]" office:value-type="float" office:value="462848">
            <text:p>462848</text:p>
          </table:table-cell>
          <table:table-cell table:style-name="ce29" table:formula="of:=2*[.BJ15]" office:value-type="float" office:value="471040">
            <text:p>471040</text:p>
          </table:table-cell>
          <table:table-cell table:style-name="ce29" table:formula="of:=2*[.BK15]" office:value-type="float" office:value="479232">
            <text:p>479232</text:p>
          </table:table-cell>
          <table:table-cell table:formula="of:=2*[.BL15]" office:value-type="float" office:value="487424">
            <text:p>487424</text:p>
          </table:table-cell>
          <table:table-cell table:style-name="ce29" table:formula="of:=2*[.BM15]" office:value-type="float" office:value="495616">
            <text:p>495616</text:p>
          </table:table-cell>
          <table:table-cell table:style-name="ce29" table:formula="of:=2*[.BN15]" office:value-type="float" office:value="503808">
            <text:p>503808</text:p>
          </table:table-cell>
          <table:table-cell table:formula="of:=2*[.BO15]" office:value-type="float" office:value="512000">
            <text:p>512000</text:p>
          </table:table-cell>
          <table:table-cell table:style-name="ce29" table:formula="of:=2*[.BP15]" office:value-type="float" office:value="520192">
            <text:p>520192</text:p>
          </table:table-cell>
          <table:table-cell table:style-name="ce29" table:formula="of:=2*[.BQ15]" office:value-type="float" office:value="528384">
            <text:p>528384</text:p>
          </table:table-cell>
          <table:table-cell table:formula="of:=2*[.BR15]" office:value-type="float" office:value="536576">
            <text:p>536576</text:p>
          </table:table-cell>
          <table:table-cell table:style-name="ce29" table:formula="of:=2*[.BS15]" office:value-type="float" office:value="544768">
            <text:p>544768</text:p>
          </table:table-cell>
          <table:table-cell table:style-name="ce29" table:formula="of:=2*[.BT15]" office:value-type="float" office:value="552960">
            <text:p>552960</text:p>
          </table:table-cell>
          <table:table-cell table:formula="of:=2*[.BU15]" office:value-type="float" office:value="561152">
            <text:p>561152</text:p>
          </table:table-cell>
          <table:table-cell table:style-name="ce29" table:formula="of:=2*[.BV15]" office:value-type="float" office:value="569344">
            <text:p>569344</text:p>
          </table:table-cell>
          <table:table-cell table:style-name="ce29" table:formula="of:=2*[.BW15]" office:value-type="float" office:value="577536">
            <text:p>577536</text:p>
          </table:table-cell>
          <table:table-cell table:formula="of:=2*[.BX15]" office:value-type="float" office:value="585728">
            <text:p>585728</text:p>
          </table:table-cell>
          <table:table-cell table:style-name="ce29" table:formula="of:=2*[.BY15]" office:value-type="float" office:value="593920">
            <text:p>593920</text:p>
          </table:table-cell>
          <table:table-cell table:style-name="ce29" table:formula="of:=2*[.BZ15]" office:value-type="float" office:value="602112">
            <text:p>602112</text:p>
          </table:table-cell>
          <table:table-cell table:formula="of:=2*[.CA15]" office:value-type="float" office:value="610304">
            <text:p>610304</text:p>
          </table:table-cell>
          <table:table-cell table:style-name="ce29" table:formula="of:=2*[.CB15]" office:value-type="float" office:value="618496">
            <text:p>618496</text:p>
          </table:table-cell>
          <table:table-cell table:style-name="ce29" table:formula="of:=2*[.CC15]" office:value-type="float" office:value="626688">
            <text:p>626688</text:p>
          </table:table-cell>
          <table:table-cell table:formula="of:=2*[.CD15]" office:value-type="float" office:value="634880">
            <text:p>634880</text:p>
          </table:table-cell>
          <table:table-cell table:style-name="ce29" table:formula="of:=2*[.CE15]" office:value-type="float" office:value="643072">
            <text:p>643072</text:p>
          </table:table-cell>
          <table:table-cell table:style-name="ce29" table:formula="of:=2*[.CF15]" office:value-type="float" office:value="651264">
            <text:p>651264</text:p>
          </table:table-cell>
          <table:table-cell table:formula="of:=2*[.CG15]" office:value-type="float" office:value="659456">
            <text:p>659456</text:p>
          </table:table-cell>
          <table:table-cell table:style-name="ce29" table:formula="of:=2*[.CH15]" office:value-type="float" office:value="667648">
            <text:p>667648</text:p>
          </table:table-cell>
          <table:table-cell table:style-name="ce29" table:formula="of:=2*[.CI15]" office:value-type="float" office:value="675840">
            <text:p>675840</text:p>
          </table:table-cell>
          <table:table-cell table:formula="of:=2*[.CJ15]" office:value-type="float" office:value="684032">
            <text:p>684032</text:p>
          </table:table-cell>
          <table:table-cell table:style-name="ce29" table:formula="of:=2*[.CK15]" office:value-type="float" office:value="692224">
            <text:p>692224</text:p>
          </table:table-cell>
          <table:table-cell table:style-name="ce29" table:formula="of:=2*[.CL15]" office:value-type="float" office:value="700416">
            <text:p>700416</text:p>
          </table:table-cell>
          <table:table-cell table:formula="of:=2*[.CM15]" office:value-type="float" office:value="708608">
            <text:p>708608</text:p>
          </table:table-cell>
          <table:table-cell table:style-name="ce29" table:formula="of:=2*[.CN15]" office:value-type="float" office:value="716800">
            <text:p>716800</text:p>
          </table:table-cell>
          <table:table-cell table:style-name="ce29" table:formula="of:=2*[.CO15]" office:value-type="float" office:value="724992">
            <text:p>724992</text:p>
          </table:table-cell>
          <table:table-cell table:formula="of:=2*[.CP15]" office:value-type="float" office:value="733184">
            <text:p>733184</text:p>
          </table:table-cell>
          <table:table-cell table:style-name="ce29" table:formula="of:=2*[.CQ15]" office:value-type="float" office:value="741376">
            <text:p>741376</text:p>
          </table:table-cell>
          <table:table-cell table:style-name="ce29" table:formula="of:=2*[.CR15]" office:value-type="float" office:value="749568">
            <text:p>749568</text:p>
          </table:table-cell>
          <table:table-cell table:formula="of:=2*[.CS15]" office:value-type="float" office:value="757760">
            <text:p>757760</text:p>
          </table:table-cell>
          <table:table-cell table:style-name="ce29" table:formula="of:=2*[.CT15]" office:value-type="float" office:value="765952">
            <text:p>765952</text:p>
          </table:table-cell>
          <table:table-cell table:style-name="ce29" table:formula="of:=2*[.CU15]" office:value-type="float" office:value="774144">
            <text:p>774144</text:p>
          </table:table-cell>
          <table:table-cell table:formula="of:=2*[.CV15]" office:value-type="float" office:value="782336">
            <text:p>782336</text:p>
          </table:table-cell>
          <table:table-cell table:style-name="ce29" table:formula="of:=2*[.CW15]" office:value-type="float" office:value="790528">
            <text:p>790528</text:p>
          </table:table-cell>
          <table:table-cell table:style-name="ce29" table:formula="of:=2*[.CX15]" office:value-type="float" office:value="798720">
            <text:p>798720</text:p>
          </table:table-cell>
          <table:table-cell table:formula="of:=2*[.CY15]" office:value-type="float" office:value="806912">
            <text:p>806912</text:p>
          </table:table-cell>
          <table:table-cell table:style-name="ce29" table:formula="of:=2*[.CZ15]" office:value-type="float" office:value="815104">
            <text:p>815104</text:p>
          </table:table-cell>
          <table:table-cell table:style-name="ce29" table:formula="of:=2*[.DA15]" office:value-type="float" office:value="823296">
            <text:p>823296</text:p>
          </table:table-cell>
          <table:table-cell table:formula="of:=2*[.DB15]" office:value-type="float" office:value="831488">
            <text:p>831488</text:p>
          </table:table-cell>
          <table:table-cell table:style-name="ce29" table:formula="of:=2*[.DC15]" office:value-type="float" office:value="839680">
            <text:p>839680</text:p>
          </table:table-cell>
          <table:table-cell table:style-name="ce29" table:formula="of:=2*[.DD15]" office:value-type="float" office:value="847872">
            <text:p>847872</text:p>
          </table:table-cell>
          <table:table-cell table:formula="of:=2*[.DE15]" office:value-type="float" office:value="856064">
            <text:p>856064</text:p>
          </table:table-cell>
          <table:table-cell table:style-name="ce29" table:formula="of:=2*[.DF15]" office:value-type="float" office:value="864256">
            <text:p>864256</text:p>
          </table:table-cell>
          <table:table-cell table:style-name="ce29" table:formula="of:=2*[.DG15]" office:value-type="float" office:value="872448">
            <text:p>872448</text:p>
          </table:table-cell>
          <table:table-cell table:formula="of:=2*[.DH15]" office:value-type="float" office:value="880640">
            <text:p>880640</text:p>
          </table:table-cell>
          <table:table-cell table:style-name="ce29" table:formula="of:=2*[.DI15]" office:value-type="float" office:value="888832">
            <text:p>888832</text:p>
          </table:table-cell>
          <table:table-cell table:style-name="ce29" table:formula="of:=2*[.DJ15]" office:value-type="float" office:value="897024">
            <text:p>897024</text:p>
          </table:table-cell>
          <table:table-cell table:formula="of:=2*[.DK15]" office:value-type="float" office:value="905216">
            <text:p>905216</text:p>
          </table:table-cell>
          <table:table-cell table:style-name="ce29" table:formula="of:=2*[.DL15]" office:value-type="float" office:value="913408">
            <text:p>913408</text:p>
          </table:table-cell>
          <table:table-cell table:style-name="ce29" table:formula="of:=2*[.DM15]" office:value-type="float" office:value="921600">
            <text:p>921600</text:p>
          </table:table-cell>
          <table:table-cell table:formula="of:=2*[.DN15]" office:value-type="float" office:value="929792">
            <text:p>929792</text:p>
          </table:table-cell>
          <table:table-cell table:style-name="ce29" table:formula="of:=2*[.DO15]" office:value-type="float" office:value="937984">
            <text:p>937984</text:p>
          </table:table-cell>
          <table:table-cell table:style-name="ce29" table:formula="of:=2*[.DP15]" office:value-type="float" office:value="946176">
            <text:p>946176</text:p>
          </table:table-cell>
          <table:table-cell table:formula="of:=2*[.DQ15]" office:value-type="float" office:value="954368">
            <text:p>954368</text:p>
          </table:table-cell>
          <table:table-cell table:style-name="ce29" table:formula="of:=2*[.DR15]" office:value-type="float" office:value="962560">
            <text:p>962560</text:p>
          </table:table-cell>
          <table:table-cell table:style-name="ce29" table:formula="of:=2*[.DS15]" office:value-type="float" office:value="970752">
            <text:p>970752</text:p>
          </table:table-cell>
          <table:table-cell table:formula="of:=2*[.DT15]" office:value-type="float" office:value="978944">
            <text:p>978944</text:p>
          </table:table-cell>
          <table:table-cell table:style-name="ce29" table:formula="of:=2*[.DU15]" office:value-type="float" office:value="987136">
            <text:p>987136</text:p>
          </table:table-cell>
          <table:table-cell table:style-name="ce29" table:formula="of:=2*[.DV15]" office:value-type="float" office:value="995328">
            <text:p>995328</text:p>
          </table:table-cell>
          <table:table-cell table:formula="of:=2*[.DW15]" office:value-type="float" office:value="1003520">
            <text:p>1003520</text:p>
          </table:table-cell>
          <table:table-cell table:style-name="ce29" table:formula="of:=2*[.DX15]" office:value-type="float" office:value="1011712">
            <text:p>1011712</text:p>
          </table:table-cell>
          <table:table-cell table:style-name="ce29" table:formula="of:=2*[.DY15]" office:value-type="float" office:value="1019904">
            <text:p>1019904</text:p>
          </table:table-cell>
          <table:table-cell table:formula="of:=2*[.DZ15]" office:value-type="float" office:value="1028096">
            <text:p>1028096</text:p>
          </table:table-cell>
          <table:table-cell table:style-name="ce29" table:formula="of:=2*[.EA15]" office:value-type="float" office:value="1036288">
            <text:p>1036288</text:p>
          </table:table-cell>
          <table:table-cell table:style-name="ce29" table:formula="of:=2*[.EB15]" office:value-type="float" office:value="1044480">
            <text:p>1044480</text:p>
          </table:table-cell>
          <table:table-cell table:style-name="ce29" table:formula="of:=2*[.EC15]" office:value-type="float" office:value="1052672">
            <text:p>1052672</text:p>
          </table:table-cell>
          <table:table-cell table:style-name="ce29" table:formula="of:=2*[.ED15]" office:value-type="float" office:value="1060864">
            <text:p>1060864</text:p>
          </table:table-cell>
          <table:table-cell table:style-name="ce29" table:formula="of:=2*[.EE15]" office:value-type="float" office:value="1069056">
            <text:p>1069056</text:p>
          </table:table-cell>
          <table:table-cell table:style-name="ce29" table:formula="of:=2*[.EF15]" office:value-type="float" office:value="1077248">
            <text:p>1077248</text:p>
          </table:table-cell>
          <table:table-cell table:number-columns-repeated="888"/>
        </table:table-row>
        <table:table-row table:style-name="ro3">
          <table:table-cell office:value-type="float" office:value="13">
            <text:p>13</text:p>
          </table:table-cell>
          <table:table-cell table:formula="of:=2*[.B16]" office:value-type="float" office:value="8192">
            <text:p>8192</text:p>
          </table:table-cell>
          <table:table-cell office:value-type="string">
            <text:p>I<text:span text:style-name="T2">n</text:span></text:p>
          </table:table-cell>
          <table:table-cell/>
          <table:table-cell table:formula="of:=2*[.E16]" office:value-type="float" office:value="8192">
            <text:p>8192</text:p>
          </table:table-cell>
          <table:table-cell table:formula="of:=2*[.F16]" office:value-type="float" office:value="24576">
            <text:p>24576</text:p>
          </table:table-cell>
          <table:table-cell table:formula="of:=2*[.G16]" office:value-type="float" office:value="40960">
            <text:p>40960</text:p>
          </table:table-cell>
          <table:table-cell table:formula="of:=2*[.H16]" office:value-type="float" office:value="57344">
            <text:p>57344</text:p>
          </table:table-cell>
          <table:table-cell table:formula="of:=2*[.I16]" office:value-type="float" office:value="73728">
            <text:p>73728</text:p>
          </table:table-cell>
          <table:table-cell table:formula="of:=2*[.J16]" office:value-type="float" office:value="90112">
            <text:p>90112</text:p>
          </table:table-cell>
          <table:table-cell table:formula="of:=2*[.K16]" office:value-type="float" office:value="106496">
            <text:p>106496</text:p>
          </table:table-cell>
          <table:table-cell table:formula="of:=2*[.L16]" office:value-type="float" office:value="122880">
            <text:p>122880</text:p>
          </table:table-cell>
          <table:table-cell table:formula="of:=2*[.M16]" office:value-type="float" office:value="139264">
            <text:p>139264</text:p>
          </table:table-cell>
          <table:table-cell table:formula="of:=2*[.N16]" office:value-type="float" office:value="155648">
            <text:p>155648</text:p>
          </table:table-cell>
          <table:table-cell table:formula="of:=2*[.O16]" office:value-type="float" office:value="172032">
            <text:p>172032</text:p>
          </table:table-cell>
          <table:table-cell table:formula="of:=2*[.P16]" office:value-type="float" office:value="188416">
            <text:p>188416</text:p>
          </table:table-cell>
          <table:table-cell table:formula="of:=2*[.Q16]" office:value-type="float" office:value="204800">
            <text:p>204800</text:p>
          </table:table-cell>
          <table:table-cell table:formula="of:=2*[.R16]" office:value-type="float" office:value="221184">
            <text:p>221184</text:p>
          </table:table-cell>
          <table:table-cell table:formula="of:=2*[.S16]" office:value-type="float" office:value="237568">
            <text:p>237568</text:p>
          </table:table-cell>
          <table:table-cell table:formula="of:=2*[.T16]" office:value-type="float" office:value="253952">
            <text:p>253952</text:p>
          </table:table-cell>
          <table:table-cell table:formula="of:=2*[.U16]" office:value-type="float" office:value="270336">
            <text:p>270336</text:p>
          </table:table-cell>
          <table:table-cell table:formula="of:=2*[.V16]" office:value-type="float" office:value="286720">
            <text:p>286720</text:p>
          </table:table-cell>
          <table:table-cell table:formula="of:=2*[.W16]" office:value-type="float" office:value="303104">
            <text:p>303104</text:p>
          </table:table-cell>
          <table:table-cell table:formula="of:=2*[.X16]" office:value-type="float" office:value="319488">
            <text:p>319488</text:p>
          </table:table-cell>
          <table:table-cell table:formula="of:=2*[.Y16]" office:value-type="float" office:value="335872">
            <text:p>335872</text:p>
          </table:table-cell>
          <table:table-cell table:formula="of:=2*[.Z16]" office:value-type="float" office:value="352256">
            <text:p>352256</text:p>
          </table:table-cell>
          <table:table-cell table:formula="of:=2*[.AA16]" office:value-type="float" office:value="368640">
            <text:p>368640</text:p>
          </table:table-cell>
          <table:table-cell table:formula="of:=2*[.AB16]" office:value-type="float" office:value="385024">
            <text:p>385024</text:p>
          </table:table-cell>
          <table:table-cell table:formula="of:=2*[.AC16]" office:value-type="float" office:value="401408">
            <text:p>401408</text:p>
          </table:table-cell>
          <table:table-cell table:formula="of:=2*[.AD16]" office:value-type="float" office:value="417792">
            <text:p>417792</text:p>
          </table:table-cell>
          <table:table-cell table:formula="of:=2*[.AE16]" office:value-type="float" office:value="434176">
            <text:p>434176</text:p>
          </table:table-cell>
          <table:table-cell table:formula="of:=2*[.AF16]" office:value-type="float" office:value="450560">
            <text:p>450560</text:p>
          </table:table-cell>
          <table:table-cell table:formula="of:=2*[.AG16]" office:value-type="float" office:value="466944">
            <text:p>466944</text:p>
          </table:table-cell>
          <table:table-cell table:formula="of:=2*[.AH16]" office:value-type="float" office:value="483328">
            <text:p>483328</text:p>
          </table:table-cell>
          <table:table-cell table:formula="of:=2*[.AI16]" office:value-type="float" office:value="499712">
            <text:p>499712</text:p>
          </table:table-cell>
          <table:table-cell table:formula="of:=2*[.AJ16]" office:value-type="float" office:value="516096">
            <text:p>516096</text:p>
          </table:table-cell>
          <table:table-cell table:formula="of:=2*[.AK16]" office:value-type="float" office:value="532480">
            <text:p>532480</text:p>
          </table:table-cell>
          <table:table-cell table:formula="of:=2*[.AL16]" office:value-type="float" office:value="548864">
            <text:p>548864</text:p>
          </table:table-cell>
          <table:table-cell table:formula="of:=2*[.AM16]" office:value-type="float" office:value="565248">
            <text:p>565248</text:p>
          </table:table-cell>
          <table:table-cell table:formula="of:=2*[.AN16]" office:value-type="float" office:value="581632">
            <text:p>581632</text:p>
          </table:table-cell>
          <table:table-cell table:formula="of:=2*[.AO16]" office:value-type="float" office:value="598016">
            <text:p>598016</text:p>
          </table:table-cell>
          <table:table-cell table:formula="of:=2*[.AP16]" office:value-type="float" office:value="614400">
            <text:p>614400</text:p>
          </table:table-cell>
          <table:table-cell table:formula="of:=2*[.AQ16]" office:value-type="float" office:value="630784">
            <text:p>630784</text:p>
          </table:table-cell>
          <table:table-cell table:formula="of:=2*[.AR16]" office:value-type="float" office:value="647168">
            <text:p>647168</text:p>
          </table:table-cell>
          <table:table-cell table:formula="of:=2*[.AS16]" office:value-type="float" office:value="663552">
            <text:p>663552</text:p>
          </table:table-cell>
          <table:table-cell table:formula="of:=2*[.AT16]" office:value-type="float" office:value="679936">
            <text:p>679936</text:p>
          </table:table-cell>
          <table:table-cell table:formula="of:=2*[.AU16]" office:value-type="float" office:value="696320">
            <text:p>696320</text:p>
          </table:table-cell>
          <table:table-cell table:formula="of:=2*[.AV16]" office:value-type="float" office:value="712704">
            <text:p>712704</text:p>
          </table:table-cell>
          <table:table-cell table:formula="of:=2*[.AW16]" office:value-type="float" office:value="729088">
            <text:p>729088</text:p>
          </table:table-cell>
          <table:table-cell table:formula="of:=2*[.AX16]" office:value-type="float" office:value="745472">
            <text:p>745472</text:p>
          </table:table-cell>
          <table:table-cell table:formula="of:=2*[.AY16]" office:value-type="float" office:value="761856">
            <text:p>761856</text:p>
          </table:table-cell>
          <table:table-cell table:formula="of:=2*[.AZ16]" office:value-type="float" office:value="778240">
            <text:p>778240</text:p>
          </table:table-cell>
          <table:table-cell table:formula="of:=2*[.BA16]" office:value-type="float" office:value="794624">
            <text:p>794624</text:p>
          </table:table-cell>
          <table:table-cell table:style-name="ce29" table:formula="of:=2*[.BB16]" office:value-type="float" office:value="811008">
            <text:p>811008</text:p>
          </table:table-cell>
          <table:table-cell table:formula="of:=2*[.BC16]" office:value-type="float" office:value="827392">
            <text:p>827392</text:p>
          </table:table-cell>
          <table:table-cell table:style-name="ce29" table:formula="of:=2*[.BD16]" office:value-type="float" office:value="843776">
            <text:p>843776</text:p>
          </table:table-cell>
          <table:table-cell table:style-name="ce29" table:formula="of:=2*[.BE16]" office:value-type="float" office:value="860160">
            <text:p>860160</text:p>
          </table:table-cell>
          <table:table-cell table:formula="of:=2*[.BF16]" office:value-type="float" office:value="876544">
            <text:p>876544</text:p>
          </table:table-cell>
          <table:table-cell table:style-name="ce29" table:formula="of:=2*[.BG16]" office:value-type="float" office:value="892928">
            <text:p>892928</text:p>
          </table:table-cell>
          <table:table-cell table:style-name="ce29" table:formula="of:=2*[.BH16]" office:value-type="float" office:value="909312">
            <text:p>909312</text:p>
          </table:table-cell>
          <table:table-cell table:formula="of:=2*[.BI16]" office:value-type="float" office:value="925696">
            <text:p>925696</text:p>
          </table:table-cell>
          <table:table-cell table:style-name="ce29" table:formula="of:=2*[.BJ16]" office:value-type="float" office:value="942080">
            <text:p>942080</text:p>
          </table:table-cell>
          <table:table-cell table:style-name="ce29" table:formula="of:=2*[.BK16]" office:value-type="float" office:value="958464">
            <text:p>958464</text:p>
          </table:table-cell>
          <table:table-cell table:formula="of:=2*[.BL16]" office:value-type="float" office:value="974848">
            <text:p>974848</text:p>
          </table:table-cell>
          <table:table-cell table:style-name="ce29" table:formula="of:=2*[.BM16]" office:value-type="float" office:value="991232">
            <text:p>991232</text:p>
          </table:table-cell>
          <table:table-cell table:style-name="ce29" table:formula="of:=2*[.BN16]" office:value-type="float" office:value="1007616">
            <text:p>1007616</text:p>
          </table:table-cell>
          <table:table-cell table:formula="of:=2*[.BO16]" office:value-type="float" office:value="1024000">
            <text:p>1024000</text:p>
          </table:table-cell>
          <table:table-cell table:style-name="ce29" table:formula="of:=2*[.BP16]" office:value-type="float" office:value="1040384">
            <text:p>1040384</text:p>
          </table:table-cell>
          <table:table-cell table:style-name="ce29" table:formula="of:=2*[.BQ16]" office:value-type="float" office:value="1056768">
            <text:p>1056768</text:p>
          </table:table-cell>
          <table:table-cell table:formula="of:=2*[.BR16]" office:value-type="float" office:value="1073152">
            <text:p>1073152</text:p>
          </table:table-cell>
          <table:table-cell table:style-name="ce29" table:formula="of:=2*[.BS16]" office:value-type="float" office:value="1089536">
            <text:p>1089536</text:p>
          </table:table-cell>
          <table:table-cell table:style-name="ce29" table:formula="of:=2*[.BT16]" office:value-type="float" office:value="1105920">
            <text:p>1105920</text:p>
          </table:table-cell>
          <table:table-cell table:formula="of:=2*[.BU16]" office:value-type="float" office:value="1122304">
            <text:p>1122304</text:p>
          </table:table-cell>
          <table:table-cell table:style-name="ce29" table:formula="of:=2*[.BV16]" office:value-type="float" office:value="1138688">
            <text:p>1138688</text:p>
          </table:table-cell>
          <table:table-cell table:style-name="ce29" table:formula="of:=2*[.BW16]" office:value-type="float" office:value="1155072">
            <text:p>1155072</text:p>
          </table:table-cell>
          <table:table-cell table:formula="of:=2*[.BX16]" office:value-type="float" office:value="1171456">
            <text:p>1171456</text:p>
          </table:table-cell>
          <table:table-cell table:style-name="ce29" table:formula="of:=2*[.BY16]" office:value-type="float" office:value="1187840">
            <text:p>1187840</text:p>
          </table:table-cell>
          <table:table-cell table:style-name="ce29" table:formula="of:=2*[.BZ16]" office:value-type="float" office:value="1204224">
            <text:p>1204224</text:p>
          </table:table-cell>
          <table:table-cell table:formula="of:=2*[.CA16]" office:value-type="float" office:value="1220608">
            <text:p>1220608</text:p>
          </table:table-cell>
          <table:table-cell table:style-name="ce29" table:formula="of:=2*[.CB16]" office:value-type="float" office:value="1236992">
            <text:p>1236992</text:p>
          </table:table-cell>
          <table:table-cell table:style-name="ce29" table:formula="of:=2*[.CC16]" office:value-type="float" office:value="1253376">
            <text:p>1253376</text:p>
          </table:table-cell>
          <table:table-cell table:formula="of:=2*[.CD16]" office:value-type="float" office:value="1269760">
            <text:p>1269760</text:p>
          </table:table-cell>
          <table:table-cell table:style-name="ce29" table:formula="of:=2*[.CE16]" office:value-type="float" office:value="1286144">
            <text:p>1286144</text:p>
          </table:table-cell>
          <table:table-cell table:style-name="ce29" table:formula="of:=2*[.CF16]" office:value-type="float" office:value="1302528">
            <text:p>1302528</text:p>
          </table:table-cell>
          <table:table-cell table:formula="of:=2*[.CG16]" office:value-type="float" office:value="1318912">
            <text:p>1318912</text:p>
          </table:table-cell>
          <table:table-cell table:style-name="ce29" table:formula="of:=2*[.CH16]" office:value-type="float" office:value="1335296">
            <text:p>1335296</text:p>
          </table:table-cell>
          <table:table-cell table:style-name="ce29" table:formula="of:=2*[.CI16]" office:value-type="float" office:value="1351680">
            <text:p>1351680</text:p>
          </table:table-cell>
          <table:table-cell table:formula="of:=2*[.CJ16]" office:value-type="float" office:value="1368064">
            <text:p>1368064</text:p>
          </table:table-cell>
          <table:table-cell table:style-name="ce29" table:formula="of:=2*[.CK16]" office:value-type="float" office:value="1384448">
            <text:p>1384448</text:p>
          </table:table-cell>
          <table:table-cell table:style-name="ce29" table:formula="of:=2*[.CL16]" office:value-type="float" office:value="1400832">
            <text:p>1400832</text:p>
          </table:table-cell>
          <table:table-cell table:formula="of:=2*[.CM16]" office:value-type="float" office:value="1417216">
            <text:p>1417216</text:p>
          </table:table-cell>
          <table:table-cell table:style-name="ce29" table:formula="of:=2*[.CN16]" office:value-type="float" office:value="1433600">
            <text:p>1433600</text:p>
          </table:table-cell>
          <table:table-cell table:style-name="ce29" table:formula="of:=2*[.CO16]" office:value-type="float" office:value="1449984">
            <text:p>1449984</text:p>
          </table:table-cell>
          <table:table-cell table:formula="of:=2*[.CP16]" office:value-type="float" office:value="1466368">
            <text:p>1466368</text:p>
          </table:table-cell>
          <table:table-cell table:style-name="ce29" table:formula="of:=2*[.CQ16]" office:value-type="float" office:value="1482752">
            <text:p>1482752</text:p>
          </table:table-cell>
          <table:table-cell table:style-name="ce29" table:formula="of:=2*[.CR16]" office:value-type="float" office:value="1499136">
            <text:p>1499136</text:p>
          </table:table-cell>
          <table:table-cell table:formula="of:=2*[.CS16]" office:value-type="float" office:value="1515520">
            <text:p>1515520</text:p>
          </table:table-cell>
          <table:table-cell table:style-name="ce29" table:formula="of:=2*[.CT16]" office:value-type="float" office:value="1531904">
            <text:p>1531904</text:p>
          </table:table-cell>
          <table:table-cell table:style-name="ce29" table:formula="of:=2*[.CU16]" office:value-type="float" office:value="1548288">
            <text:p>1548288</text:p>
          </table:table-cell>
          <table:table-cell table:formula="of:=2*[.CV16]" office:value-type="float" office:value="1564672">
            <text:p>1564672</text:p>
          </table:table-cell>
          <table:table-cell table:style-name="ce29" table:formula="of:=2*[.CW16]" office:value-type="float" office:value="1581056">
            <text:p>1581056</text:p>
          </table:table-cell>
          <table:table-cell table:style-name="ce29" table:formula="of:=2*[.CX16]" office:value-type="float" office:value="1597440">
            <text:p>1597440</text:p>
          </table:table-cell>
          <table:table-cell table:formula="of:=2*[.CY16]" office:value-type="float" office:value="1613824">
            <text:p>1613824</text:p>
          </table:table-cell>
          <table:table-cell table:style-name="ce29" table:formula="of:=2*[.CZ16]" office:value-type="float" office:value="1630208">
            <text:p>1630208</text:p>
          </table:table-cell>
          <table:table-cell table:style-name="ce29" table:formula="of:=2*[.DA16]" office:value-type="float" office:value="1646592">
            <text:p>1646592</text:p>
          </table:table-cell>
          <table:table-cell table:formula="of:=2*[.DB16]" office:value-type="float" office:value="1662976">
            <text:p>1662976</text:p>
          </table:table-cell>
          <table:table-cell table:style-name="ce29" table:formula="of:=2*[.DC16]" office:value-type="float" office:value="1679360">
            <text:p>1679360</text:p>
          </table:table-cell>
          <table:table-cell table:style-name="ce29" table:formula="of:=2*[.DD16]" office:value-type="float" office:value="1695744">
            <text:p>1695744</text:p>
          </table:table-cell>
          <table:table-cell table:formula="of:=2*[.DE16]" office:value-type="float" office:value="1712128">
            <text:p>1712128</text:p>
          </table:table-cell>
          <table:table-cell table:style-name="ce29" table:formula="of:=2*[.DF16]" office:value-type="float" office:value="1728512">
            <text:p>1728512</text:p>
          </table:table-cell>
          <table:table-cell table:style-name="ce29" table:formula="of:=2*[.DG16]" office:value-type="float" office:value="1744896">
            <text:p>1744896</text:p>
          </table:table-cell>
          <table:table-cell table:formula="of:=2*[.DH16]" office:value-type="float" office:value="1761280">
            <text:p>1761280</text:p>
          </table:table-cell>
          <table:table-cell table:style-name="ce29" table:formula="of:=2*[.DI16]" office:value-type="float" office:value="1777664">
            <text:p>1777664</text:p>
          </table:table-cell>
          <table:table-cell table:style-name="ce29" table:formula="of:=2*[.DJ16]" office:value-type="float" office:value="1794048">
            <text:p>1794048</text:p>
          </table:table-cell>
          <table:table-cell table:formula="of:=2*[.DK16]" office:value-type="float" office:value="1810432">
            <text:p>1810432</text:p>
          </table:table-cell>
          <table:table-cell table:style-name="ce29" table:formula="of:=2*[.DL16]" office:value-type="float" office:value="1826816">
            <text:p>1826816</text:p>
          </table:table-cell>
          <table:table-cell table:style-name="ce29" table:formula="of:=2*[.DM16]" office:value-type="float" office:value="1843200">
            <text:p>1843200</text:p>
          </table:table-cell>
          <table:table-cell table:formula="of:=2*[.DN16]" office:value-type="float" office:value="1859584">
            <text:p>1859584</text:p>
          </table:table-cell>
          <table:table-cell table:style-name="ce29" table:formula="of:=2*[.DO16]" office:value-type="float" office:value="1875968">
            <text:p>1875968</text:p>
          </table:table-cell>
          <table:table-cell table:style-name="ce29" table:formula="of:=2*[.DP16]" office:value-type="float" office:value="1892352">
            <text:p>1892352</text:p>
          </table:table-cell>
          <table:table-cell table:formula="of:=2*[.DQ16]" office:value-type="float" office:value="1908736">
            <text:p>1908736</text:p>
          </table:table-cell>
          <table:table-cell table:style-name="ce29" table:formula="of:=2*[.DR16]" office:value-type="float" office:value="1925120">
            <text:p>1925120</text:p>
          </table:table-cell>
          <table:table-cell table:style-name="ce29" table:formula="of:=2*[.DS16]" office:value-type="float" office:value="1941504">
            <text:p>1941504</text:p>
          </table:table-cell>
          <table:table-cell table:formula="of:=2*[.DT16]" office:value-type="float" office:value="1957888">
            <text:p>1957888</text:p>
          </table:table-cell>
          <table:table-cell table:style-name="ce29" table:formula="of:=2*[.DU16]" office:value-type="float" office:value="1974272">
            <text:p>1974272</text:p>
          </table:table-cell>
          <table:table-cell table:style-name="ce29" table:formula="of:=2*[.DV16]" office:value-type="float" office:value="1990656">
            <text:p>1990656</text:p>
          </table:table-cell>
          <table:table-cell table:formula="of:=2*[.DW16]" office:value-type="float" office:value="2007040">
            <text:p>2007040</text:p>
          </table:table-cell>
          <table:table-cell table:style-name="ce29" table:formula="of:=2*[.DX16]" office:value-type="float" office:value="2023424">
            <text:p>2023424</text:p>
          </table:table-cell>
          <table:table-cell table:style-name="ce29" table:formula="of:=2*[.DY16]" office:value-type="float" office:value="2039808">
            <text:p>2039808</text:p>
          </table:table-cell>
          <table:table-cell table:formula="of:=2*[.DZ16]" office:value-type="float" office:value="2056192">
            <text:p>2056192</text:p>
          </table:table-cell>
          <table:table-cell table:style-name="ce29" table:formula="of:=2*[.EA16]" office:value-type="float" office:value="2072576">
            <text:p>2072576</text:p>
          </table:table-cell>
          <table:table-cell table:style-name="ce29" table:formula="of:=2*[.EB16]" office:value-type="float" office:value="2088960">
            <text:p>2088960</text:p>
          </table:table-cell>
          <table:table-cell table:style-name="ce29" table:formula="of:=2*[.EC16]" office:value-type="float" office:value="2105344">
            <text:p>2105344</text:p>
          </table:table-cell>
          <table:table-cell table:style-name="ce29" table:formula="of:=2*[.ED16]" office:value-type="float" office:value="2121728">
            <text:p>2121728</text:p>
          </table:table-cell>
          <table:table-cell table:style-name="ce29" table:formula="of:=2*[.EE16]" office:value-type="float" office:value="2138112">
            <text:p>2138112</text:p>
          </table:table-cell>
          <table:table-cell table:style-name="ce29" table:formula="of:=2*[.EF16]" office:value-type="float" office:value="2154496">
            <text:p>2154496</text:p>
          </table:table-cell>
          <table:table-cell table:number-columns-repeated="888"/>
        </table:table-row>
        <table:table-row table:style-name="ro3">
          <table:table-cell office:value-type="float" office:value="14">
            <text:p>14</text:p>
          </table:table-cell>
          <table:table-cell table:formula="of:=2*[.B17]" office:value-type="float" office:value="16384">
            <text:p>16384</text:p>
          </table:table-cell>
          <table:table-cell office:value-type="string">
            <text:p>I<text:span text:style-name="T2">n</text:span></text:p>
          </table:table-cell>
          <table:table-cell/>
          <table:table-cell table:formula="of:=2*[.E17]" office:value-type="float" office:value="16384">
            <text:p>16384</text:p>
          </table:table-cell>
          <table:table-cell table:formula="of:=2*[.F17]" office:value-type="float" office:value="49152">
            <text:p>49152</text:p>
          </table:table-cell>
          <table:table-cell table:formula="of:=2*[.G17]" office:value-type="float" office:value="81920">
            <text:p>81920</text:p>
          </table:table-cell>
          <table:table-cell table:formula="of:=2*[.H17]" office:value-type="float" office:value="114688">
            <text:p>114688</text:p>
          </table:table-cell>
          <table:table-cell table:formula="of:=2*[.I17]" office:value-type="float" office:value="147456">
            <text:p>147456</text:p>
          </table:table-cell>
          <table:table-cell table:formula="of:=2*[.J17]" office:value-type="float" office:value="180224">
            <text:p>180224</text:p>
          </table:table-cell>
          <table:table-cell table:formula="of:=2*[.K17]" office:value-type="float" office:value="212992">
            <text:p>212992</text:p>
          </table:table-cell>
          <table:table-cell table:formula="of:=2*[.L17]" office:value-type="float" office:value="245760">
            <text:p>245760</text:p>
          </table:table-cell>
          <table:table-cell table:formula="of:=2*[.M17]" office:value-type="float" office:value="278528">
            <text:p>278528</text:p>
          </table:table-cell>
          <table:table-cell table:formula="of:=2*[.N17]" office:value-type="float" office:value="311296">
            <text:p>311296</text:p>
          </table:table-cell>
          <table:table-cell table:formula="of:=2*[.O17]" office:value-type="float" office:value="344064">
            <text:p>344064</text:p>
          </table:table-cell>
          <table:table-cell table:formula="of:=2*[.P17]" office:value-type="float" office:value="376832">
            <text:p>376832</text:p>
          </table:table-cell>
          <table:table-cell table:formula="of:=2*[.Q17]" office:value-type="float" office:value="409600">
            <text:p>409600</text:p>
          </table:table-cell>
          <table:table-cell table:formula="of:=2*[.R17]" office:value-type="float" office:value="442368">
            <text:p>442368</text:p>
          </table:table-cell>
          <table:table-cell table:formula="of:=2*[.S17]" office:value-type="float" office:value="475136">
            <text:p>475136</text:p>
          </table:table-cell>
          <table:table-cell table:formula="of:=2*[.T17]" office:value-type="float" office:value="507904">
            <text:p>507904</text:p>
          </table:table-cell>
          <table:table-cell table:formula="of:=2*[.U17]" office:value-type="float" office:value="540672">
            <text:p>540672</text:p>
          </table:table-cell>
          <table:table-cell table:formula="of:=2*[.V17]" office:value-type="float" office:value="573440">
            <text:p>573440</text:p>
          </table:table-cell>
          <table:table-cell table:formula="of:=2*[.W17]" office:value-type="float" office:value="606208">
            <text:p>606208</text:p>
          </table:table-cell>
          <table:table-cell table:formula="of:=2*[.X17]" office:value-type="float" office:value="638976">
            <text:p>638976</text:p>
          </table:table-cell>
          <table:table-cell table:formula="of:=2*[.Y17]" office:value-type="float" office:value="671744">
            <text:p>671744</text:p>
          </table:table-cell>
          <table:table-cell table:formula="of:=2*[.Z17]" office:value-type="float" office:value="704512">
            <text:p>704512</text:p>
          </table:table-cell>
          <table:table-cell table:formula="of:=2*[.AA17]" office:value-type="float" office:value="737280">
            <text:p>737280</text:p>
          </table:table-cell>
          <table:table-cell table:formula="of:=2*[.AB17]" office:value-type="float" office:value="770048">
            <text:p>770048</text:p>
          </table:table-cell>
          <table:table-cell table:formula="of:=2*[.AC17]" office:value-type="float" office:value="802816">
            <text:p>802816</text:p>
          </table:table-cell>
          <table:table-cell table:formula="of:=2*[.AD17]" office:value-type="float" office:value="835584">
            <text:p>835584</text:p>
          </table:table-cell>
          <table:table-cell table:formula="of:=2*[.AE17]" office:value-type="float" office:value="868352">
            <text:p>868352</text:p>
          </table:table-cell>
          <table:table-cell table:formula="of:=2*[.AF17]" office:value-type="float" office:value="901120">
            <text:p>901120</text:p>
          </table:table-cell>
          <table:table-cell table:formula="of:=2*[.AG17]" office:value-type="float" office:value="933888">
            <text:p>933888</text:p>
          </table:table-cell>
          <table:table-cell table:formula="of:=2*[.AH17]" office:value-type="float" office:value="966656">
            <text:p>966656</text:p>
          </table:table-cell>
          <table:table-cell table:formula="of:=2*[.AI17]" office:value-type="float" office:value="999424">
            <text:p>999424</text:p>
          </table:table-cell>
          <table:table-cell table:formula="of:=2*[.AJ17]" office:value-type="float" office:value="1032192">
            <text:p>1032192</text:p>
          </table:table-cell>
          <table:table-cell table:formula="of:=2*[.AK17]" office:value-type="float" office:value="1064960">
            <text:p>1064960</text:p>
          </table:table-cell>
          <table:table-cell table:formula="of:=2*[.AL17]" office:value-type="float" office:value="1097728">
            <text:p>1097728</text:p>
          </table:table-cell>
          <table:table-cell table:formula="of:=2*[.AM17]" office:value-type="float" office:value="1130496">
            <text:p>1130496</text:p>
          </table:table-cell>
          <table:table-cell table:formula="of:=2*[.AN17]" office:value-type="float" office:value="1163264">
            <text:p>1163264</text:p>
          </table:table-cell>
          <table:table-cell table:formula="of:=2*[.AO17]" office:value-type="float" office:value="1196032">
            <text:p>1196032</text:p>
          </table:table-cell>
          <table:table-cell table:formula="of:=2*[.AP17]" office:value-type="float" office:value="1228800">
            <text:p>1228800</text:p>
          </table:table-cell>
          <table:table-cell table:formula="of:=2*[.AQ17]" office:value-type="float" office:value="1261568">
            <text:p>1261568</text:p>
          </table:table-cell>
          <table:table-cell table:formula="of:=2*[.AR17]" office:value-type="float" office:value="1294336">
            <text:p>1294336</text:p>
          </table:table-cell>
          <table:table-cell table:formula="of:=2*[.AS17]" office:value-type="float" office:value="1327104">
            <text:p>1327104</text:p>
          </table:table-cell>
          <table:table-cell table:formula="of:=2*[.AT17]" office:value-type="float" office:value="1359872">
            <text:p>1359872</text:p>
          </table:table-cell>
          <table:table-cell table:formula="of:=2*[.AU17]" office:value-type="float" office:value="1392640">
            <text:p>1392640</text:p>
          </table:table-cell>
          <table:table-cell table:formula="of:=2*[.AV17]" office:value-type="float" office:value="1425408">
            <text:p>1425408</text:p>
          </table:table-cell>
          <table:table-cell table:formula="of:=2*[.AW17]" office:value-type="float" office:value="1458176">
            <text:p>1458176</text:p>
          </table:table-cell>
          <table:table-cell table:formula="of:=2*[.AX17]" office:value-type="float" office:value="1490944">
            <text:p>1490944</text:p>
          </table:table-cell>
          <table:table-cell table:formula="of:=2*[.AY17]" office:value-type="float" office:value="1523712">
            <text:p>1523712</text:p>
          </table:table-cell>
          <table:table-cell table:formula="of:=2*[.AZ17]" office:value-type="float" office:value="1556480">
            <text:p>1556480</text:p>
          </table:table-cell>
          <table:table-cell table:formula="of:=2*[.BA17]" office:value-type="float" office:value="1589248">
            <text:p>1589248</text:p>
          </table:table-cell>
          <table:table-cell table:style-name="ce29" table:formula="of:=2*[.BB17]" office:value-type="float" office:value="1622016">
            <text:p>1622016</text:p>
          </table:table-cell>
          <table:table-cell table:formula="of:=2*[.BC17]" office:value-type="float" office:value="1654784">
            <text:p>1654784</text:p>
          </table:table-cell>
          <table:table-cell table:style-name="ce29" table:formula="of:=2*[.BD17]" office:value-type="float" office:value="1687552">
            <text:p>1687552</text:p>
          </table:table-cell>
          <table:table-cell table:style-name="ce29" table:formula="of:=2*[.BE17]" office:value-type="float" office:value="1720320">
            <text:p>1720320</text:p>
          </table:table-cell>
          <table:table-cell table:formula="of:=2*[.BF17]" office:value-type="float" office:value="1753088">
            <text:p>1753088</text:p>
          </table:table-cell>
          <table:table-cell table:style-name="ce29" table:formula="of:=2*[.BG17]" office:value-type="float" office:value="1785856">
            <text:p>1785856</text:p>
          </table:table-cell>
          <table:table-cell table:style-name="ce29" table:formula="of:=2*[.BH17]" office:value-type="float" office:value="1818624">
            <text:p>1818624</text:p>
          </table:table-cell>
          <table:table-cell table:formula="of:=2*[.BI17]" office:value-type="float" office:value="1851392">
            <text:p>1851392</text:p>
          </table:table-cell>
          <table:table-cell table:style-name="ce29" table:formula="of:=2*[.BJ17]" office:value-type="float" office:value="1884160">
            <text:p>1884160</text:p>
          </table:table-cell>
          <table:table-cell table:style-name="ce29" table:formula="of:=2*[.BK17]" office:value-type="float" office:value="1916928">
            <text:p>1916928</text:p>
          </table:table-cell>
          <table:table-cell table:formula="of:=2*[.BL17]" office:value-type="float" office:value="1949696">
            <text:p>1949696</text:p>
          </table:table-cell>
          <table:table-cell table:style-name="ce29" table:formula="of:=2*[.BM17]" office:value-type="float" office:value="1982464">
            <text:p>1982464</text:p>
          </table:table-cell>
          <table:table-cell table:style-name="ce29" table:formula="of:=2*[.BN17]" office:value-type="float" office:value="2015232">
            <text:p>2015232</text:p>
          </table:table-cell>
          <table:table-cell table:formula="of:=2*[.BO17]" office:value-type="float" office:value="2048000">
            <text:p>2048000</text:p>
          </table:table-cell>
          <table:table-cell table:style-name="ce29" table:formula="of:=2*[.BP17]" office:value-type="float" office:value="2080768">
            <text:p>2080768</text:p>
          </table:table-cell>
          <table:table-cell table:style-name="ce29" table:formula="of:=2*[.BQ17]" office:value-type="float" office:value="2113536">
            <text:p>2113536</text:p>
          </table:table-cell>
          <table:table-cell table:formula="of:=2*[.BR17]" office:value-type="float" office:value="2146304">
            <text:p>2146304</text:p>
          </table:table-cell>
          <table:table-cell table:style-name="ce29" table:formula="of:=2*[.BS17]" office:value-type="float" office:value="2179072">
            <text:p>2179072</text:p>
          </table:table-cell>
          <table:table-cell table:style-name="ce29" table:formula="of:=2*[.BT17]" office:value-type="float" office:value="2211840">
            <text:p>2211840</text:p>
          </table:table-cell>
          <table:table-cell table:formula="of:=2*[.BU17]" office:value-type="float" office:value="2244608">
            <text:p>2244608</text:p>
          </table:table-cell>
          <table:table-cell table:style-name="ce29" table:formula="of:=2*[.BV17]" office:value-type="float" office:value="2277376">
            <text:p>2277376</text:p>
          </table:table-cell>
          <table:table-cell table:style-name="ce29" table:formula="of:=2*[.BW17]" office:value-type="float" office:value="2310144">
            <text:p>2310144</text:p>
          </table:table-cell>
          <table:table-cell table:formula="of:=2*[.BX17]" office:value-type="float" office:value="2342912">
            <text:p>2342912</text:p>
          </table:table-cell>
          <table:table-cell table:style-name="ce29" table:formula="of:=2*[.BY17]" office:value-type="float" office:value="2375680">
            <text:p>2375680</text:p>
          </table:table-cell>
          <table:table-cell table:style-name="ce29" table:formula="of:=2*[.BZ17]" office:value-type="float" office:value="2408448">
            <text:p>2408448</text:p>
          </table:table-cell>
          <table:table-cell table:formula="of:=2*[.CA17]" office:value-type="float" office:value="2441216">
            <text:p>2441216</text:p>
          </table:table-cell>
          <table:table-cell table:style-name="ce29" table:formula="of:=2*[.CB17]" office:value-type="float" office:value="2473984">
            <text:p>2473984</text:p>
          </table:table-cell>
          <table:table-cell table:style-name="ce29" table:formula="of:=2*[.CC17]" office:value-type="float" office:value="2506752">
            <text:p>2506752</text:p>
          </table:table-cell>
          <table:table-cell table:formula="of:=2*[.CD17]" office:value-type="float" office:value="2539520">
            <text:p>2539520</text:p>
          </table:table-cell>
          <table:table-cell table:style-name="ce29" table:formula="of:=2*[.CE17]" office:value-type="float" office:value="2572288">
            <text:p>2572288</text:p>
          </table:table-cell>
          <table:table-cell table:style-name="ce29" table:formula="of:=2*[.CF17]" office:value-type="float" office:value="2605056">
            <text:p>2605056</text:p>
          </table:table-cell>
          <table:table-cell table:formula="of:=2*[.CG17]" office:value-type="float" office:value="2637824">
            <text:p>2637824</text:p>
          </table:table-cell>
          <table:table-cell table:style-name="ce29" table:formula="of:=2*[.CH17]" office:value-type="float" office:value="2670592">
            <text:p>2670592</text:p>
          </table:table-cell>
          <table:table-cell table:style-name="ce29" table:formula="of:=2*[.CI17]" office:value-type="float" office:value="2703360">
            <text:p>2703360</text:p>
          </table:table-cell>
          <table:table-cell table:formula="of:=2*[.CJ17]" office:value-type="float" office:value="2736128">
            <text:p>2736128</text:p>
          </table:table-cell>
          <table:table-cell table:style-name="ce29" table:formula="of:=2*[.CK17]" office:value-type="float" office:value="2768896">
            <text:p>2768896</text:p>
          </table:table-cell>
          <table:table-cell table:style-name="ce29" table:formula="of:=2*[.CL17]" office:value-type="float" office:value="2801664">
            <text:p>2801664</text:p>
          </table:table-cell>
          <table:table-cell table:formula="of:=2*[.CM17]" office:value-type="float" office:value="2834432">
            <text:p>2834432</text:p>
          </table:table-cell>
          <table:table-cell table:style-name="ce29" table:formula="of:=2*[.CN17]" office:value-type="float" office:value="2867200">
            <text:p>2867200</text:p>
          </table:table-cell>
          <table:table-cell table:style-name="ce29" table:formula="of:=2*[.CO17]" office:value-type="float" office:value="2899968">
            <text:p>2899968</text:p>
          </table:table-cell>
          <table:table-cell table:formula="of:=2*[.CP17]" office:value-type="float" office:value="2932736">
            <text:p>2932736</text:p>
          </table:table-cell>
          <table:table-cell table:style-name="ce29" table:formula="of:=2*[.CQ17]" office:value-type="float" office:value="2965504">
            <text:p>2965504</text:p>
          </table:table-cell>
          <table:table-cell table:style-name="ce29" table:formula="of:=2*[.CR17]" office:value-type="float" office:value="2998272">
            <text:p>2998272</text:p>
          </table:table-cell>
          <table:table-cell table:formula="of:=2*[.CS17]" office:value-type="float" office:value="3031040">
            <text:p>3031040</text:p>
          </table:table-cell>
          <table:table-cell table:style-name="ce29" table:formula="of:=2*[.CT17]" office:value-type="float" office:value="3063808">
            <text:p>3063808</text:p>
          </table:table-cell>
          <table:table-cell table:style-name="ce29" table:formula="of:=2*[.CU17]" office:value-type="float" office:value="3096576">
            <text:p>3096576</text:p>
          </table:table-cell>
          <table:table-cell table:formula="of:=2*[.CV17]" office:value-type="float" office:value="3129344">
            <text:p>3129344</text:p>
          </table:table-cell>
          <table:table-cell table:style-name="ce29" table:formula="of:=2*[.CW17]" office:value-type="float" office:value="3162112">
            <text:p>3162112</text:p>
          </table:table-cell>
          <table:table-cell table:style-name="ce29" table:formula="of:=2*[.CX17]" office:value-type="float" office:value="3194880">
            <text:p>3194880</text:p>
          </table:table-cell>
          <table:table-cell table:formula="of:=2*[.CY17]" office:value-type="float" office:value="3227648">
            <text:p>3227648</text:p>
          </table:table-cell>
          <table:table-cell table:style-name="ce29" table:formula="of:=2*[.CZ17]" office:value-type="float" office:value="3260416">
            <text:p>3260416</text:p>
          </table:table-cell>
          <table:table-cell table:style-name="ce29" table:formula="of:=2*[.DA17]" office:value-type="float" office:value="3293184">
            <text:p>3293184</text:p>
          </table:table-cell>
          <table:table-cell table:formula="of:=2*[.DB17]" office:value-type="float" office:value="3325952">
            <text:p>3325952</text:p>
          </table:table-cell>
          <table:table-cell table:style-name="ce29" table:formula="of:=2*[.DC17]" office:value-type="float" office:value="3358720">
            <text:p>3358720</text:p>
          </table:table-cell>
          <table:table-cell table:style-name="ce29" table:formula="of:=2*[.DD17]" office:value-type="float" office:value="3391488">
            <text:p>3391488</text:p>
          </table:table-cell>
          <table:table-cell table:formula="of:=2*[.DE17]" office:value-type="float" office:value="3424256">
            <text:p>3424256</text:p>
          </table:table-cell>
          <table:table-cell table:style-name="ce29" table:formula="of:=2*[.DF17]" office:value-type="float" office:value="3457024">
            <text:p>3457024</text:p>
          </table:table-cell>
          <table:table-cell table:style-name="ce29" table:formula="of:=2*[.DG17]" office:value-type="float" office:value="3489792">
            <text:p>3489792</text:p>
          </table:table-cell>
          <table:table-cell table:formula="of:=2*[.DH17]" office:value-type="float" office:value="3522560">
            <text:p>3522560</text:p>
          </table:table-cell>
          <table:table-cell table:style-name="ce29" table:formula="of:=2*[.DI17]" office:value-type="float" office:value="3555328">
            <text:p>3555328</text:p>
          </table:table-cell>
          <table:table-cell table:style-name="ce29" table:formula="of:=2*[.DJ17]" office:value-type="float" office:value="3588096">
            <text:p>3588096</text:p>
          </table:table-cell>
          <table:table-cell table:formula="of:=2*[.DK17]" office:value-type="float" office:value="3620864">
            <text:p>3620864</text:p>
          </table:table-cell>
          <table:table-cell table:style-name="ce29" table:formula="of:=2*[.DL17]" office:value-type="float" office:value="3653632">
            <text:p>3653632</text:p>
          </table:table-cell>
          <table:table-cell table:style-name="ce29" table:formula="of:=2*[.DM17]" office:value-type="float" office:value="3686400">
            <text:p>3686400</text:p>
          </table:table-cell>
          <table:table-cell table:formula="of:=2*[.DN17]" office:value-type="float" office:value="3719168">
            <text:p>3719168</text:p>
          </table:table-cell>
          <table:table-cell table:style-name="ce29" table:formula="of:=2*[.DO17]" office:value-type="float" office:value="3751936">
            <text:p>3751936</text:p>
          </table:table-cell>
          <table:table-cell table:style-name="ce29" table:formula="of:=2*[.DP17]" office:value-type="float" office:value="3784704">
            <text:p>3784704</text:p>
          </table:table-cell>
          <table:table-cell table:formula="of:=2*[.DQ17]" office:value-type="float" office:value="3817472">
            <text:p>3817472</text:p>
          </table:table-cell>
          <table:table-cell table:style-name="ce29" table:formula="of:=2*[.DR17]" office:value-type="float" office:value="3850240">
            <text:p>3850240</text:p>
          </table:table-cell>
          <table:table-cell table:style-name="ce29" table:formula="of:=2*[.DS17]" office:value-type="float" office:value="3883008">
            <text:p>3883008</text:p>
          </table:table-cell>
          <table:table-cell table:formula="of:=2*[.DT17]" office:value-type="float" office:value="3915776">
            <text:p>3915776</text:p>
          </table:table-cell>
          <table:table-cell table:style-name="ce29" table:formula="of:=2*[.DU17]" office:value-type="float" office:value="3948544">
            <text:p>3948544</text:p>
          </table:table-cell>
          <table:table-cell table:style-name="ce29" table:formula="of:=2*[.DV17]" office:value-type="float" office:value="3981312">
            <text:p>3981312</text:p>
          </table:table-cell>
          <table:table-cell table:formula="of:=2*[.DW17]" office:value-type="float" office:value="4014080">
            <text:p>4014080</text:p>
          </table:table-cell>
          <table:table-cell table:style-name="ce29" table:formula="of:=2*[.DX17]" office:value-type="float" office:value="4046848">
            <text:p>4046848</text:p>
          </table:table-cell>
          <table:table-cell table:style-name="ce29" table:formula="of:=2*[.DY17]" office:value-type="float" office:value="4079616">
            <text:p>4079616</text:p>
          </table:table-cell>
          <table:table-cell table:formula="of:=2*[.DZ17]" office:value-type="float" office:value="4112384">
            <text:p>4112384</text:p>
          </table:table-cell>
          <table:table-cell table:style-name="ce29" table:formula="of:=2*[.EA17]" office:value-type="float" office:value="4145152">
            <text:p>4145152</text:p>
          </table:table-cell>
          <table:table-cell table:style-name="ce29" table:formula="of:=2*[.EB17]" office:value-type="float" office:value="4177920">
            <text:p>4177920</text:p>
          </table:table-cell>
          <table:table-cell table:style-name="ce29" table:formula="of:=2*[.EC17]" office:value-type="float" office:value="4210688">
            <text:p>4210688</text:p>
          </table:table-cell>
          <table:table-cell table:style-name="ce29" table:formula="of:=2*[.ED17]" office:value-type="float" office:value="4243456">
            <text:p>4243456</text:p>
          </table:table-cell>
          <table:table-cell table:style-name="ce29" table:formula="of:=2*[.EE17]" office:value-type="float" office:value="4276224">
            <text:p>4276224</text:p>
          </table:table-cell>
          <table:table-cell table:style-name="ce29" table:formula="of:=2*[.EF17]" office:value-type="float" office:value="4308992">
            <text:p>4308992</text:p>
          </table:table-cell>
          <table:table-cell table:number-columns-repeated="888"/>
        </table:table-row>
        <table:table-row table:style-name="ro3">
          <table:table-cell office:value-type="float" office:value="15">
            <text:p>15</text:p>
          </table:table-cell>
          <table:table-cell table:formula="of:=2*[.B18]" office:value-type="float" office:value="32768">
            <text:p>32768</text:p>
          </table:table-cell>
          <table:table-cell office:value-type="string">
            <text:p>I<text:span text:style-name="T2">n</text:span></text:p>
          </table:table-cell>
          <table:table-cell/>
          <table:table-cell table:formula="of:=2*[.E18]" office:value-type="float" office:value="32768">
            <text:p>32768</text:p>
          </table:table-cell>
          <table:table-cell table:formula="of:=2*[.F18]" office:value-type="float" office:value="98304">
            <text:p>98304</text:p>
          </table:table-cell>
          <table:table-cell table:formula="of:=2*[.G18]" office:value-type="float" office:value="163840">
            <text:p>163840</text:p>
          </table:table-cell>
          <table:table-cell table:formula="of:=2*[.H18]" office:value-type="float" office:value="229376">
            <text:p>229376</text:p>
          </table:table-cell>
          <table:table-cell table:formula="of:=2*[.I18]" office:value-type="float" office:value="294912">
            <text:p>294912</text:p>
          </table:table-cell>
          <table:table-cell table:formula="of:=2*[.J18]" office:value-type="float" office:value="360448">
            <text:p>360448</text:p>
          </table:table-cell>
          <table:table-cell table:formula="of:=2*[.K18]" office:value-type="float" office:value="425984">
            <text:p>425984</text:p>
          </table:table-cell>
          <table:table-cell table:formula="of:=2*[.L18]" office:value-type="float" office:value="491520">
            <text:p>491520</text:p>
          </table:table-cell>
          <table:table-cell table:formula="of:=2*[.M18]" office:value-type="float" office:value="557056">
            <text:p>557056</text:p>
          </table:table-cell>
          <table:table-cell table:formula="of:=2*[.N18]" office:value-type="float" office:value="622592">
            <text:p>622592</text:p>
          </table:table-cell>
          <table:table-cell table:formula="of:=2*[.O18]" office:value-type="float" office:value="688128">
            <text:p>688128</text:p>
          </table:table-cell>
          <table:table-cell table:formula="of:=2*[.P18]" office:value-type="float" office:value="753664">
            <text:p>753664</text:p>
          </table:table-cell>
          <table:table-cell table:formula="of:=2*[.Q18]" office:value-type="float" office:value="819200">
            <text:p>819200</text:p>
          </table:table-cell>
          <table:table-cell table:formula="of:=2*[.R18]" office:value-type="float" office:value="884736">
            <text:p>884736</text:p>
          </table:table-cell>
          <table:table-cell table:formula="of:=2*[.S18]" office:value-type="float" office:value="950272">
            <text:p>950272</text:p>
          </table:table-cell>
          <table:table-cell table:formula="of:=2*[.T18]" office:value-type="float" office:value="1015808">
            <text:p>1015808</text:p>
          </table:table-cell>
          <table:table-cell table:formula="of:=2*[.U18]" office:value-type="float" office:value="1081344">
            <text:p>1081344</text:p>
          </table:table-cell>
          <table:table-cell table:formula="of:=2*[.V18]" office:value-type="float" office:value="1146880">
            <text:p>1146880</text:p>
          </table:table-cell>
          <table:table-cell table:formula="of:=2*[.W18]" office:value-type="float" office:value="1212416">
            <text:p>1212416</text:p>
          </table:table-cell>
          <table:table-cell table:formula="of:=2*[.X18]" office:value-type="float" office:value="1277952">
            <text:p>1277952</text:p>
          </table:table-cell>
          <table:table-cell table:formula="of:=2*[.Y18]" office:value-type="float" office:value="1343488">
            <text:p>1343488</text:p>
          </table:table-cell>
          <table:table-cell table:formula="of:=2*[.Z18]" office:value-type="float" office:value="1409024">
            <text:p>1409024</text:p>
          </table:table-cell>
          <table:table-cell table:formula="of:=2*[.AA18]" office:value-type="float" office:value="1474560">
            <text:p>1474560</text:p>
          </table:table-cell>
          <table:table-cell table:formula="of:=2*[.AB18]" office:value-type="float" office:value="1540096">
            <text:p>1540096</text:p>
          </table:table-cell>
          <table:table-cell table:formula="of:=2*[.AC18]" office:value-type="float" office:value="1605632">
            <text:p>1605632</text:p>
          </table:table-cell>
          <table:table-cell table:formula="of:=2*[.AD18]" office:value-type="float" office:value="1671168">
            <text:p>1671168</text:p>
          </table:table-cell>
          <table:table-cell table:formula="of:=2*[.AE18]" office:value-type="float" office:value="1736704">
            <text:p>1736704</text:p>
          </table:table-cell>
          <table:table-cell table:formula="of:=2*[.AF18]" office:value-type="float" office:value="1802240">
            <text:p>1802240</text:p>
          </table:table-cell>
          <table:table-cell table:formula="of:=2*[.AG18]" office:value-type="float" office:value="1867776">
            <text:p>1867776</text:p>
          </table:table-cell>
          <table:table-cell table:formula="of:=2*[.AH18]" office:value-type="float" office:value="1933312">
            <text:p>1933312</text:p>
          </table:table-cell>
          <table:table-cell table:formula="of:=2*[.AI18]" office:value-type="float" office:value="1998848">
            <text:p>1998848</text:p>
          </table:table-cell>
          <table:table-cell table:formula="of:=2*[.AJ18]" office:value-type="float" office:value="2064384">
            <text:p>2064384</text:p>
          </table:table-cell>
          <table:table-cell table:formula="of:=2*[.AK18]" office:value-type="float" office:value="2129920">
            <text:p>2129920</text:p>
          </table:table-cell>
          <table:table-cell table:formula="of:=2*[.AL18]" office:value-type="float" office:value="2195456">
            <text:p>2195456</text:p>
          </table:table-cell>
          <table:table-cell table:formula="of:=2*[.AM18]" office:value-type="float" office:value="2260992">
            <text:p>2260992</text:p>
          </table:table-cell>
          <table:table-cell table:formula="of:=2*[.AN18]" office:value-type="float" office:value="2326528">
            <text:p>2326528</text:p>
          </table:table-cell>
          <table:table-cell table:formula="of:=2*[.AO18]" office:value-type="float" office:value="2392064">
            <text:p>2392064</text:p>
          </table:table-cell>
          <table:table-cell table:formula="of:=2*[.AP18]" office:value-type="float" office:value="2457600">
            <text:p>2457600</text:p>
          </table:table-cell>
          <table:table-cell table:formula="of:=2*[.AQ18]" office:value-type="float" office:value="2523136">
            <text:p>2523136</text:p>
          </table:table-cell>
          <table:table-cell table:formula="of:=2*[.AR18]" office:value-type="float" office:value="2588672">
            <text:p>2588672</text:p>
          </table:table-cell>
          <table:table-cell table:formula="of:=2*[.AS18]" office:value-type="float" office:value="2654208">
            <text:p>2654208</text:p>
          </table:table-cell>
          <table:table-cell table:formula="of:=2*[.AT18]" office:value-type="float" office:value="2719744">
            <text:p>2719744</text:p>
          </table:table-cell>
          <table:table-cell table:formula="of:=2*[.AU18]" office:value-type="float" office:value="2785280">
            <text:p>2785280</text:p>
          </table:table-cell>
          <table:table-cell table:formula="of:=2*[.AV18]" office:value-type="float" office:value="2850816">
            <text:p>2850816</text:p>
          </table:table-cell>
          <table:table-cell table:formula="of:=2*[.AW18]" office:value-type="float" office:value="2916352">
            <text:p>2916352</text:p>
          </table:table-cell>
          <table:table-cell table:formula="of:=2*[.AX18]" office:value-type="float" office:value="2981888">
            <text:p>2981888</text:p>
          </table:table-cell>
          <table:table-cell table:formula="of:=2*[.AY18]" office:value-type="float" office:value="3047424">
            <text:p>3047424</text:p>
          </table:table-cell>
          <table:table-cell table:formula="of:=2*[.AZ18]" office:value-type="float" office:value="3112960">
            <text:p>3112960</text:p>
          </table:table-cell>
          <table:table-cell table:formula="of:=2*[.BA18]" office:value-type="float" office:value="3178496">
            <text:p>3178496</text:p>
          </table:table-cell>
          <table:table-cell table:style-name="ce29" table:formula="of:=2*[.BB18]" office:value-type="float" office:value="3244032">
            <text:p>3244032</text:p>
          </table:table-cell>
          <table:table-cell table:formula="of:=2*[.BC18]" office:value-type="float" office:value="3309568">
            <text:p>3309568</text:p>
          </table:table-cell>
          <table:table-cell table:style-name="ce29" table:formula="of:=2*[.BD18]" office:value-type="float" office:value="3375104">
            <text:p>3375104</text:p>
          </table:table-cell>
          <table:table-cell table:style-name="ce29" table:formula="of:=2*[.BE18]" office:value-type="float" office:value="3440640">
            <text:p>3440640</text:p>
          </table:table-cell>
          <table:table-cell table:formula="of:=2*[.BF18]" office:value-type="float" office:value="3506176">
            <text:p>3506176</text:p>
          </table:table-cell>
          <table:table-cell table:style-name="ce29" table:formula="of:=2*[.BG18]" office:value-type="float" office:value="3571712">
            <text:p>3571712</text:p>
          </table:table-cell>
          <table:table-cell table:style-name="ce29" table:formula="of:=2*[.BH18]" office:value-type="float" office:value="3637248">
            <text:p>3637248</text:p>
          </table:table-cell>
          <table:table-cell table:formula="of:=2*[.BI18]" office:value-type="float" office:value="3702784">
            <text:p>3702784</text:p>
          </table:table-cell>
          <table:table-cell table:style-name="ce29" table:formula="of:=2*[.BJ18]" office:value-type="float" office:value="3768320">
            <text:p>3768320</text:p>
          </table:table-cell>
          <table:table-cell table:style-name="ce29" table:formula="of:=2*[.BK18]" office:value-type="float" office:value="3833856">
            <text:p>3833856</text:p>
          </table:table-cell>
          <table:table-cell table:formula="of:=2*[.BL18]" office:value-type="float" office:value="3899392">
            <text:p>3899392</text:p>
          </table:table-cell>
          <table:table-cell table:style-name="ce29" table:formula="of:=2*[.BM18]" office:value-type="float" office:value="3964928">
            <text:p>3964928</text:p>
          </table:table-cell>
          <table:table-cell table:style-name="ce29" table:formula="of:=2*[.BN18]" office:value-type="float" office:value="4030464">
            <text:p>4030464</text:p>
          </table:table-cell>
          <table:table-cell table:formula="of:=2*[.BO18]" office:value-type="float" office:value="4096000">
            <text:p>4096000</text:p>
          </table:table-cell>
          <table:table-cell table:style-name="ce29" table:formula="of:=2*[.BP18]" office:value-type="float" office:value="4161536">
            <text:p>4161536</text:p>
          </table:table-cell>
          <table:table-cell table:style-name="ce29" table:formula="of:=2*[.BQ18]" office:value-type="float" office:value="4227072">
            <text:p>4227072</text:p>
          </table:table-cell>
          <table:table-cell table:formula="of:=2*[.BR18]" office:value-type="float" office:value="4292608">
            <text:p>4292608</text:p>
          </table:table-cell>
          <table:table-cell table:style-name="ce29" table:formula="of:=2*[.BS18]" office:value-type="float" office:value="4358144">
            <text:p>4358144</text:p>
          </table:table-cell>
          <table:table-cell table:style-name="ce29" table:formula="of:=2*[.BT18]" office:value-type="float" office:value="4423680">
            <text:p>4423680</text:p>
          </table:table-cell>
          <table:table-cell table:formula="of:=2*[.BU18]" office:value-type="float" office:value="4489216">
            <text:p>4489216</text:p>
          </table:table-cell>
          <table:table-cell table:style-name="ce29" table:formula="of:=2*[.BV18]" office:value-type="float" office:value="4554752">
            <text:p>4554752</text:p>
          </table:table-cell>
          <table:table-cell table:style-name="ce29" table:formula="of:=2*[.BW18]" office:value-type="float" office:value="4620288">
            <text:p>4620288</text:p>
          </table:table-cell>
          <table:table-cell table:formula="of:=2*[.BX18]" office:value-type="float" office:value="4685824">
            <text:p>4685824</text:p>
          </table:table-cell>
          <table:table-cell table:style-name="ce29" table:formula="of:=2*[.BY18]" office:value-type="float" office:value="4751360">
            <text:p>4751360</text:p>
          </table:table-cell>
          <table:table-cell table:style-name="ce29" table:formula="of:=2*[.BZ18]" office:value-type="float" office:value="4816896">
            <text:p>4816896</text:p>
          </table:table-cell>
          <table:table-cell table:formula="of:=2*[.CA18]" office:value-type="float" office:value="4882432">
            <text:p>4882432</text:p>
          </table:table-cell>
          <table:table-cell table:style-name="ce29" table:formula="of:=2*[.CB18]" office:value-type="float" office:value="4947968">
            <text:p>4947968</text:p>
          </table:table-cell>
          <table:table-cell table:style-name="ce29" table:formula="of:=2*[.CC18]" office:value-type="float" office:value="5013504">
            <text:p>5013504</text:p>
          </table:table-cell>
          <table:table-cell table:formula="of:=2*[.CD18]" office:value-type="float" office:value="5079040">
            <text:p>5079040</text:p>
          </table:table-cell>
          <table:table-cell table:style-name="ce29" table:formula="of:=2*[.CE18]" office:value-type="float" office:value="5144576">
            <text:p>5144576</text:p>
          </table:table-cell>
          <table:table-cell table:style-name="ce29" table:formula="of:=2*[.CF18]" office:value-type="float" office:value="5210112">
            <text:p>5210112</text:p>
          </table:table-cell>
          <table:table-cell table:formula="of:=2*[.CG18]" office:value-type="float" office:value="5275648">
            <text:p>5275648</text:p>
          </table:table-cell>
          <table:table-cell table:style-name="ce29" table:formula="of:=2*[.CH18]" office:value-type="float" office:value="5341184">
            <text:p>5341184</text:p>
          </table:table-cell>
          <table:table-cell table:style-name="ce29" table:formula="of:=2*[.CI18]" office:value-type="float" office:value="5406720">
            <text:p>5406720</text:p>
          </table:table-cell>
          <table:table-cell table:formula="of:=2*[.CJ18]" office:value-type="float" office:value="5472256">
            <text:p>5472256</text:p>
          </table:table-cell>
          <table:table-cell table:style-name="ce29" table:formula="of:=2*[.CK18]" office:value-type="float" office:value="5537792">
            <text:p>5537792</text:p>
          </table:table-cell>
          <table:table-cell table:style-name="ce29" table:formula="of:=2*[.CL18]" office:value-type="float" office:value="5603328">
            <text:p>5603328</text:p>
          </table:table-cell>
          <table:table-cell table:formula="of:=2*[.CM18]" office:value-type="float" office:value="5668864">
            <text:p>5668864</text:p>
          </table:table-cell>
          <table:table-cell table:style-name="ce29" table:formula="of:=2*[.CN18]" office:value-type="float" office:value="5734400">
            <text:p>5734400</text:p>
          </table:table-cell>
          <table:table-cell table:style-name="ce29" table:formula="of:=2*[.CO18]" office:value-type="float" office:value="5799936">
            <text:p>5799936</text:p>
          </table:table-cell>
          <table:table-cell table:formula="of:=2*[.CP18]" office:value-type="float" office:value="5865472">
            <text:p>5865472</text:p>
          </table:table-cell>
          <table:table-cell table:style-name="ce29" table:formula="of:=2*[.CQ18]" office:value-type="float" office:value="5931008">
            <text:p>5931008</text:p>
          </table:table-cell>
          <table:table-cell table:style-name="ce29" table:formula="of:=2*[.CR18]" office:value-type="float" office:value="5996544">
            <text:p>5996544</text:p>
          </table:table-cell>
          <table:table-cell table:formula="of:=2*[.CS18]" office:value-type="float" office:value="6062080">
            <text:p>6062080</text:p>
          </table:table-cell>
          <table:table-cell table:style-name="ce29" table:formula="of:=2*[.CT18]" office:value-type="float" office:value="6127616">
            <text:p>6127616</text:p>
          </table:table-cell>
          <table:table-cell table:style-name="ce29" table:formula="of:=2*[.CU18]" office:value-type="float" office:value="6193152">
            <text:p>6193152</text:p>
          </table:table-cell>
          <table:table-cell table:formula="of:=2*[.CV18]" office:value-type="float" office:value="6258688">
            <text:p>6258688</text:p>
          </table:table-cell>
          <table:table-cell table:style-name="ce29" table:formula="of:=2*[.CW18]" office:value-type="float" office:value="6324224">
            <text:p>6324224</text:p>
          </table:table-cell>
          <table:table-cell table:style-name="ce29" table:formula="of:=2*[.CX18]" office:value-type="float" office:value="6389760">
            <text:p>6389760</text:p>
          </table:table-cell>
          <table:table-cell table:formula="of:=2*[.CY18]" office:value-type="float" office:value="6455296">
            <text:p>6455296</text:p>
          </table:table-cell>
          <table:table-cell table:style-name="ce29" table:formula="of:=2*[.CZ18]" office:value-type="float" office:value="6520832">
            <text:p>6520832</text:p>
          </table:table-cell>
          <table:table-cell table:style-name="ce29" table:formula="of:=2*[.DA18]" office:value-type="float" office:value="6586368">
            <text:p>6586368</text:p>
          </table:table-cell>
          <table:table-cell table:formula="of:=2*[.DB18]" office:value-type="float" office:value="6651904">
            <text:p>6651904</text:p>
          </table:table-cell>
          <table:table-cell table:style-name="ce29" table:formula="of:=2*[.DC18]" office:value-type="float" office:value="6717440">
            <text:p>6717440</text:p>
          </table:table-cell>
          <table:table-cell table:style-name="ce29" table:formula="of:=2*[.DD18]" office:value-type="float" office:value="6782976">
            <text:p>6782976</text:p>
          </table:table-cell>
          <table:table-cell table:formula="of:=2*[.DE18]" office:value-type="float" office:value="6848512">
            <text:p>6848512</text:p>
          </table:table-cell>
          <table:table-cell table:style-name="ce29" table:formula="of:=2*[.DF18]" office:value-type="float" office:value="6914048">
            <text:p>6914048</text:p>
          </table:table-cell>
          <table:table-cell table:style-name="ce29" table:formula="of:=2*[.DG18]" office:value-type="float" office:value="6979584">
            <text:p>6979584</text:p>
          </table:table-cell>
          <table:table-cell table:formula="of:=2*[.DH18]" office:value-type="float" office:value="7045120">
            <text:p>7045120</text:p>
          </table:table-cell>
          <table:table-cell table:style-name="ce29" table:formula="of:=2*[.DI18]" office:value-type="float" office:value="7110656">
            <text:p>7110656</text:p>
          </table:table-cell>
          <table:table-cell table:style-name="ce29" table:formula="of:=2*[.DJ18]" office:value-type="float" office:value="7176192">
            <text:p>7176192</text:p>
          </table:table-cell>
          <table:table-cell table:formula="of:=2*[.DK18]" office:value-type="float" office:value="7241728">
            <text:p>7241728</text:p>
          </table:table-cell>
          <table:table-cell table:style-name="ce29" table:formula="of:=2*[.DL18]" office:value-type="float" office:value="7307264">
            <text:p>7307264</text:p>
          </table:table-cell>
          <table:table-cell table:style-name="ce29" table:formula="of:=2*[.DM18]" office:value-type="float" office:value="7372800">
            <text:p>7372800</text:p>
          </table:table-cell>
          <table:table-cell table:formula="of:=2*[.DN18]" office:value-type="float" office:value="7438336">
            <text:p>7438336</text:p>
          </table:table-cell>
          <table:table-cell table:style-name="ce29" table:formula="of:=2*[.DO18]" office:value-type="float" office:value="7503872">
            <text:p>7503872</text:p>
          </table:table-cell>
          <table:table-cell table:style-name="ce29" table:formula="of:=2*[.DP18]" office:value-type="float" office:value="7569408">
            <text:p>7569408</text:p>
          </table:table-cell>
          <table:table-cell table:formula="of:=2*[.DQ18]" office:value-type="float" office:value="7634944">
            <text:p>7634944</text:p>
          </table:table-cell>
          <table:table-cell table:style-name="ce29" table:formula="of:=2*[.DR18]" office:value-type="float" office:value="7700480">
            <text:p>7700480</text:p>
          </table:table-cell>
          <table:table-cell table:style-name="ce29" table:formula="of:=2*[.DS18]" office:value-type="float" office:value="7766016">
            <text:p>7766016</text:p>
          </table:table-cell>
          <table:table-cell table:formula="of:=2*[.DT18]" office:value-type="float" office:value="7831552">
            <text:p>7831552</text:p>
          </table:table-cell>
          <table:table-cell table:style-name="ce29" table:formula="of:=2*[.DU18]" office:value-type="float" office:value="7897088">
            <text:p>7897088</text:p>
          </table:table-cell>
          <table:table-cell table:style-name="ce29" table:formula="of:=2*[.DV18]" office:value-type="float" office:value="7962624">
            <text:p>7962624</text:p>
          </table:table-cell>
          <table:table-cell table:formula="of:=2*[.DW18]" office:value-type="float" office:value="8028160">
            <text:p>8028160</text:p>
          </table:table-cell>
          <table:table-cell table:style-name="ce29" table:formula="of:=2*[.DX18]" office:value-type="float" office:value="8093696">
            <text:p>8093696</text:p>
          </table:table-cell>
          <table:table-cell table:style-name="ce29" table:formula="of:=2*[.DY18]" office:value-type="float" office:value="8159232">
            <text:p>8159232</text:p>
          </table:table-cell>
          <table:table-cell table:formula="of:=2*[.DZ18]" office:value-type="float" office:value="8224768">
            <text:p>8224768</text:p>
          </table:table-cell>
          <table:table-cell table:style-name="ce29" table:formula="of:=2*[.EA18]" office:value-type="float" office:value="8290304">
            <text:p>8290304</text:p>
          </table:table-cell>
          <table:table-cell table:style-name="ce29" table:formula="of:=2*[.EB18]" office:value-type="float" office:value="8355840">
            <text:p>8355840</text:p>
          </table:table-cell>
          <table:table-cell table:style-name="ce29" table:formula="of:=2*[.EC18]" office:value-type="float" office:value="8421376">
            <text:p>8421376</text:p>
          </table:table-cell>
          <table:table-cell table:style-name="ce29" table:formula="of:=2*[.ED18]" office:value-type="float" office:value="8486912">
            <text:p>8486912</text:p>
          </table:table-cell>
          <table:table-cell table:style-name="ce29" table:formula="of:=2*[.EE18]" office:value-type="float" office:value="8552448">
            <text:p>8552448</text:p>
          </table:table-cell>
          <table:table-cell table:style-name="ce29" table:formula="of:=2*[.EF18]" office:value-type="float" office:value="8617984">
            <text:p>8617984</text:p>
          </table:table-cell>
          <table:table-cell table:number-columns-repeated="888"/>
        </table:table-row>
        <table:table-row table:style-name="ro3">
          <table:table-cell office:value-type="float" office:value="16">
            <text:p>16</text:p>
          </table:table-cell>
          <table:table-cell table:number-columns-repeated="3"/>
          <table:table-cell table:formula="of:=2*[.E19]" office:value-type="float" office:value="65536">
            <text:p>65536</text:p>
          </table:table-cell>
          <table:table-cell table:formula="of:=2*[.F19]" office:value-type="float" office:value="196608">
            <text:p>196608</text:p>
          </table:table-cell>
          <table:table-cell table:formula="of:=2*[.G19]" office:value-type="float" office:value="327680">
            <text:p>327680</text:p>
          </table:table-cell>
          <table:table-cell table:formula="of:=2*[.H19]" office:value-type="float" office:value="458752">
            <text:p>458752</text:p>
          </table:table-cell>
          <table:table-cell table:formula="of:=2*[.I19]" office:value-type="float" office:value="589824">
            <text:p>589824</text:p>
          </table:table-cell>
          <table:table-cell table:formula="of:=2*[.J19]" office:value-type="float" office:value="720896">
            <text:p>720896</text:p>
          </table:table-cell>
          <table:table-cell table:formula="of:=2*[.K19]" office:value-type="float" office:value="851968">
            <text:p>851968</text:p>
          </table:table-cell>
          <table:table-cell table:formula="of:=2*[.L19]" office:value-type="float" office:value="983040">
            <text:p>983040</text:p>
          </table:table-cell>
          <table:table-cell table:formula="of:=2*[.M19]" office:value-type="float" office:value="1114112">
            <text:p>1114112</text:p>
          </table:table-cell>
          <table:table-cell table:formula="of:=2*[.N19]" office:value-type="float" office:value="1245184">
            <text:p>1245184</text:p>
          </table:table-cell>
          <table:table-cell table:formula="of:=2*[.O19]" office:value-type="float" office:value="1376256">
            <text:p>1376256</text:p>
          </table:table-cell>
          <table:table-cell table:formula="of:=2*[.P19]" office:value-type="float" office:value="1507328">
            <text:p>1507328</text:p>
          </table:table-cell>
          <table:table-cell table:formula="of:=2*[.Q19]" office:value-type="float" office:value="1638400">
            <text:p>1638400</text:p>
          </table:table-cell>
          <table:table-cell table:formula="of:=2*[.R19]" office:value-type="float" office:value="1769472">
            <text:p>1769472</text:p>
          </table:table-cell>
          <table:table-cell table:formula="of:=2*[.S19]" office:value-type="float" office:value="1900544">
            <text:p>1900544</text:p>
          </table:table-cell>
          <table:table-cell table:formula="of:=2*[.T19]" office:value-type="float" office:value="2031616">
            <text:p>2031616</text:p>
          </table:table-cell>
          <table:table-cell table:formula="of:=2*[.U19]" office:value-type="float" office:value="2162688">
            <text:p>2162688</text:p>
          </table:table-cell>
          <table:table-cell table:formula="of:=2*[.V19]" office:value-type="float" office:value="2293760">
            <text:p>2293760</text:p>
          </table:table-cell>
          <table:table-cell table:formula="of:=2*[.W19]" office:value-type="float" office:value="2424832">
            <text:p>2424832</text:p>
          </table:table-cell>
          <table:table-cell table:formula="of:=2*[.X19]" office:value-type="float" office:value="2555904">
            <text:p>2555904</text:p>
          </table:table-cell>
          <table:table-cell table:formula="of:=2*[.Y19]" office:value-type="float" office:value="2686976">
            <text:p>2686976</text:p>
          </table:table-cell>
          <table:table-cell table:formula="of:=2*[.Z19]" office:value-type="float" office:value="2818048">
            <text:p>2818048</text:p>
          </table:table-cell>
          <table:table-cell table:formula="of:=2*[.AA19]" office:value-type="float" office:value="2949120">
            <text:p>2949120</text:p>
          </table:table-cell>
          <table:table-cell table:formula="of:=2*[.AB19]" office:value-type="float" office:value="3080192">
            <text:p>3080192</text:p>
          </table:table-cell>
          <table:table-cell table:formula="of:=2*[.AC19]" office:value-type="float" office:value="3211264">
            <text:p>3211264</text:p>
          </table:table-cell>
          <table:table-cell table:formula="of:=2*[.AD19]" office:value-type="float" office:value="3342336">
            <text:p>3342336</text:p>
          </table:table-cell>
          <table:table-cell table:formula="of:=2*[.AE19]" office:value-type="float" office:value="3473408">
            <text:p>3473408</text:p>
          </table:table-cell>
          <table:table-cell table:formula="of:=2*[.AF19]" office:value-type="float" office:value="3604480">
            <text:p>3604480</text:p>
          </table:table-cell>
          <table:table-cell table:formula="of:=2*[.AG19]" office:value-type="float" office:value="3735552">
            <text:p>3735552</text:p>
          </table:table-cell>
          <table:table-cell table:formula="of:=2*[.AH19]" office:value-type="float" office:value="3866624">
            <text:p>3866624</text:p>
          </table:table-cell>
          <table:table-cell table:formula="of:=2*[.AI19]" office:value-type="float" office:value="3997696">
            <text:p>3997696</text:p>
          </table:table-cell>
          <table:table-cell table:formula="of:=2*[.AJ19]" office:value-type="float" office:value="4128768">
            <text:p>4128768</text:p>
          </table:table-cell>
          <table:table-cell table:formula="of:=2*[.AK19]" office:value-type="float" office:value="4259840">
            <text:p>4259840</text:p>
          </table:table-cell>
          <table:table-cell table:formula="of:=2*[.AL19]" office:value-type="float" office:value="4390912">
            <text:p>4390912</text:p>
          </table:table-cell>
          <table:table-cell table:formula="of:=2*[.AM19]" office:value-type="float" office:value="4521984">
            <text:p>4521984</text:p>
          </table:table-cell>
          <table:table-cell table:formula="of:=2*[.AN19]" office:value-type="float" office:value="4653056">
            <text:p>4653056</text:p>
          </table:table-cell>
          <table:table-cell table:formula="of:=2*[.AO19]" office:value-type="float" office:value="4784128">
            <text:p>4784128</text:p>
          </table:table-cell>
          <table:table-cell table:formula="of:=2*[.AP19]" office:value-type="float" office:value="4915200">
            <text:p>4915200</text:p>
          </table:table-cell>
          <table:table-cell table:formula="of:=2*[.AQ19]" office:value-type="float" office:value="5046272">
            <text:p>5046272</text:p>
          </table:table-cell>
          <table:table-cell table:formula="of:=2*[.AR19]" office:value-type="float" office:value="5177344">
            <text:p>5177344</text:p>
          </table:table-cell>
          <table:table-cell table:formula="of:=2*[.AS19]" office:value-type="float" office:value="5308416">
            <text:p>5308416</text:p>
          </table:table-cell>
          <table:table-cell table:formula="of:=2*[.AT19]" office:value-type="float" office:value="5439488">
            <text:p>5439488</text:p>
          </table:table-cell>
          <table:table-cell table:formula="of:=2*[.AU19]" office:value-type="float" office:value="5570560">
            <text:p>5570560</text:p>
          </table:table-cell>
          <table:table-cell table:formula="of:=2*[.AV19]" office:value-type="float" office:value="5701632">
            <text:p>5701632</text:p>
          </table:table-cell>
          <table:table-cell table:formula="of:=2*[.AW19]" office:value-type="float" office:value="5832704">
            <text:p>5832704</text:p>
          </table:table-cell>
          <table:table-cell table:formula="of:=2*[.AX19]" office:value-type="float" office:value="5963776">
            <text:p>5963776</text:p>
          </table:table-cell>
          <table:table-cell table:formula="of:=2*[.AY19]" office:value-type="float" office:value="6094848">
            <text:p>6094848</text:p>
          </table:table-cell>
          <table:table-cell table:formula="of:=2*[.AZ19]" office:value-type="float" office:value="6225920">
            <text:p>6225920</text:p>
          </table:table-cell>
          <table:table-cell table:formula="of:=2*[.BA19]" office:value-type="float" office:value="6356992">
            <text:p>6356992</text:p>
          </table:table-cell>
          <table:table-cell table:style-name="ce29" table:formula="of:=2*[.BB19]" office:value-type="float" office:value="6488064">
            <text:p>6488064</text:p>
          </table:table-cell>
          <table:table-cell table:formula="of:=2*[.BC19]" office:value-type="float" office:value="6619136">
            <text:p>6619136</text:p>
          </table:table-cell>
          <table:table-cell table:style-name="ce29" table:formula="of:=2*[.BD19]" office:value-type="float" office:value="6750208">
            <text:p>6750208</text:p>
          </table:table-cell>
          <table:table-cell table:style-name="ce29" table:formula="of:=2*[.BE19]" office:value-type="float" office:value="6881280">
            <text:p>6881280</text:p>
          </table:table-cell>
          <table:table-cell table:formula="of:=2*[.BF19]" office:value-type="float" office:value="7012352">
            <text:p>7012352</text:p>
          </table:table-cell>
          <table:table-cell table:style-name="ce29" table:formula="of:=2*[.BG19]" office:value-type="float" office:value="7143424">
            <text:p>7143424</text:p>
          </table:table-cell>
          <table:table-cell table:style-name="ce29" table:formula="of:=2*[.BH19]" office:value-type="float" office:value="7274496">
            <text:p>7274496</text:p>
          </table:table-cell>
          <table:table-cell table:formula="of:=2*[.BI19]" office:value-type="float" office:value="7405568">
            <text:p>7405568</text:p>
          </table:table-cell>
          <table:table-cell table:style-name="ce29" table:formula="of:=2*[.BJ19]" office:value-type="float" office:value="7536640">
            <text:p>7536640</text:p>
          </table:table-cell>
          <table:table-cell table:style-name="ce29" table:formula="of:=2*[.BK19]" office:value-type="float" office:value="7667712">
            <text:p>7667712</text:p>
          </table:table-cell>
          <table:table-cell table:formula="of:=2*[.BL19]" office:value-type="float" office:value="7798784">
            <text:p>7798784</text:p>
          </table:table-cell>
          <table:table-cell table:style-name="ce29" table:formula="of:=2*[.BM19]" office:value-type="float" office:value="7929856">
            <text:p>7929856</text:p>
          </table:table-cell>
          <table:table-cell table:style-name="ce29" table:formula="of:=2*[.BN19]" office:value-type="float" office:value="8060928">
            <text:p>8060928</text:p>
          </table:table-cell>
          <table:table-cell table:formula="of:=2*[.BO19]" office:value-type="float" office:value="8192000">
            <text:p>8192000</text:p>
          </table:table-cell>
          <table:table-cell table:style-name="ce29" table:formula="of:=2*[.BP19]" office:value-type="float" office:value="8323072">
            <text:p>8323072</text:p>
          </table:table-cell>
          <table:table-cell table:style-name="ce29" table:formula="of:=2*[.BQ19]" office:value-type="float" office:value="8454144">
            <text:p>8454144</text:p>
          </table:table-cell>
          <table:table-cell table:formula="of:=2*[.BR19]" office:value-type="float" office:value="8585216">
            <text:p>8585216</text:p>
          </table:table-cell>
          <table:table-cell table:style-name="ce29" table:formula="of:=2*[.BS19]" office:value-type="float" office:value="8716288">
            <text:p>8716288</text:p>
          </table:table-cell>
          <table:table-cell table:style-name="ce29" table:formula="of:=2*[.BT19]" office:value-type="float" office:value="8847360">
            <text:p>8847360</text:p>
          </table:table-cell>
          <table:table-cell table:formula="of:=2*[.BU19]" office:value-type="float" office:value="8978432">
            <text:p>8978432</text:p>
          </table:table-cell>
          <table:table-cell table:style-name="ce29" table:formula="of:=2*[.BV19]" office:value-type="float" office:value="9109504">
            <text:p>9109504</text:p>
          </table:table-cell>
          <table:table-cell table:style-name="ce29" table:formula="of:=2*[.BW19]" office:value-type="float" office:value="9240576">
            <text:p>9240576</text:p>
          </table:table-cell>
          <table:table-cell table:formula="of:=2*[.BX19]" office:value-type="float" office:value="9371648">
            <text:p>9371648</text:p>
          </table:table-cell>
          <table:table-cell table:style-name="ce29" table:formula="of:=2*[.BY19]" office:value-type="float" office:value="9502720">
            <text:p>9502720</text:p>
          </table:table-cell>
          <table:table-cell table:style-name="ce29" table:formula="of:=2*[.BZ19]" office:value-type="float" office:value="9633792">
            <text:p>9633792</text:p>
          </table:table-cell>
          <table:table-cell table:formula="of:=2*[.CA19]" office:value-type="float" office:value="9764864">
            <text:p>9764864</text:p>
          </table:table-cell>
          <table:table-cell table:style-name="ce29" table:formula="of:=2*[.CB19]" office:value-type="float" office:value="9895936">
            <text:p>9895936</text:p>
          </table:table-cell>
          <table:table-cell table:style-name="ce29" table:formula="of:=2*[.CC19]" office:value-type="float" office:value="10027008">
            <text:p>10027008</text:p>
          </table:table-cell>
          <table:table-cell table:formula="of:=2*[.CD19]" office:value-type="float" office:value="10158080">
            <text:p>10158080</text:p>
          </table:table-cell>
          <table:table-cell table:style-name="ce29" table:formula="of:=2*[.CE19]" office:value-type="float" office:value="10289152">
            <text:p>10289152</text:p>
          </table:table-cell>
          <table:table-cell table:style-name="ce29" table:formula="of:=2*[.CF19]" office:value-type="float" office:value="10420224">
            <text:p>10420224</text:p>
          </table:table-cell>
          <table:table-cell table:formula="of:=2*[.CG19]" office:value-type="float" office:value="10551296">
            <text:p>10551296</text:p>
          </table:table-cell>
          <table:table-cell table:style-name="ce29" table:formula="of:=2*[.CH19]" office:value-type="float" office:value="10682368">
            <text:p>10682368</text:p>
          </table:table-cell>
          <table:table-cell table:style-name="ce29" table:formula="of:=2*[.CI19]" office:value-type="float" office:value="10813440">
            <text:p>10813440</text:p>
          </table:table-cell>
          <table:table-cell table:formula="of:=2*[.CJ19]" office:value-type="float" office:value="10944512">
            <text:p>10944512</text:p>
          </table:table-cell>
          <table:table-cell table:style-name="ce29" table:formula="of:=2*[.CK19]" office:value-type="float" office:value="11075584">
            <text:p>11075584</text:p>
          </table:table-cell>
          <table:table-cell table:style-name="ce29" table:formula="of:=2*[.CL19]" office:value-type="float" office:value="11206656">
            <text:p>11206656</text:p>
          </table:table-cell>
          <table:table-cell table:formula="of:=2*[.CM19]" office:value-type="float" office:value="11337728">
            <text:p>11337728</text:p>
          </table:table-cell>
          <table:table-cell table:style-name="ce29" table:formula="of:=2*[.CN19]" office:value-type="float" office:value="11468800">
            <text:p>11468800</text:p>
          </table:table-cell>
          <table:table-cell table:style-name="ce29" table:formula="of:=2*[.CO19]" office:value-type="float" office:value="11599872">
            <text:p>11599872</text:p>
          </table:table-cell>
          <table:table-cell table:formula="of:=2*[.CP19]" office:value-type="float" office:value="11730944">
            <text:p>11730944</text:p>
          </table:table-cell>
          <table:table-cell table:style-name="ce29" table:formula="of:=2*[.CQ19]" office:value-type="float" office:value="11862016">
            <text:p>11862016</text:p>
          </table:table-cell>
          <table:table-cell table:style-name="ce29" table:formula="of:=2*[.CR19]" office:value-type="float" office:value="11993088">
            <text:p>11993088</text:p>
          </table:table-cell>
          <table:table-cell table:formula="of:=2*[.CS19]" office:value-type="float" office:value="12124160">
            <text:p>12124160</text:p>
          </table:table-cell>
          <table:table-cell table:style-name="ce29" table:formula="of:=2*[.CT19]" office:value-type="float" office:value="12255232">
            <text:p>12255232</text:p>
          </table:table-cell>
          <table:table-cell table:style-name="ce29" table:formula="of:=2*[.CU19]" office:value-type="float" office:value="12386304">
            <text:p>12386304</text:p>
          </table:table-cell>
          <table:table-cell table:formula="of:=2*[.CV19]" office:value-type="float" office:value="12517376">
            <text:p>12517376</text:p>
          </table:table-cell>
          <table:table-cell table:style-name="ce29" table:formula="of:=2*[.CW19]" office:value-type="float" office:value="12648448">
            <text:p>12648448</text:p>
          </table:table-cell>
          <table:table-cell table:style-name="ce29" table:formula="of:=2*[.CX19]" office:value-type="float" office:value="12779520">
            <text:p>12779520</text:p>
          </table:table-cell>
          <table:table-cell table:formula="of:=2*[.CY19]" office:value-type="float" office:value="12910592">
            <text:p>12910592</text:p>
          </table:table-cell>
          <table:table-cell table:style-name="ce29" table:formula="of:=2*[.CZ19]" office:value-type="float" office:value="13041664">
            <text:p>13041664</text:p>
          </table:table-cell>
          <table:table-cell table:style-name="ce29" table:formula="of:=2*[.DA19]" office:value-type="float" office:value="13172736">
            <text:p>13172736</text:p>
          </table:table-cell>
          <table:table-cell table:formula="of:=2*[.DB19]" office:value-type="float" office:value="13303808">
            <text:p>13303808</text:p>
          </table:table-cell>
          <table:table-cell table:style-name="ce29" table:formula="of:=2*[.DC19]" office:value-type="float" office:value="13434880">
            <text:p>13434880</text:p>
          </table:table-cell>
          <table:table-cell table:style-name="ce29" table:formula="of:=2*[.DD19]" office:value-type="float" office:value="13565952">
            <text:p>13565952</text:p>
          </table:table-cell>
          <table:table-cell table:formula="of:=2*[.DE19]" office:value-type="float" office:value="13697024">
            <text:p>13697024</text:p>
          </table:table-cell>
          <table:table-cell table:style-name="ce29" table:formula="of:=2*[.DF19]" office:value-type="float" office:value="13828096">
            <text:p>13828096</text:p>
          </table:table-cell>
          <table:table-cell table:style-name="ce29" table:formula="of:=2*[.DG19]" office:value-type="float" office:value="13959168">
            <text:p>13959168</text:p>
          </table:table-cell>
          <table:table-cell table:formula="of:=2*[.DH19]" office:value-type="float" office:value="14090240">
            <text:p>14090240</text:p>
          </table:table-cell>
          <table:table-cell table:style-name="ce29" table:formula="of:=2*[.DI19]" office:value-type="float" office:value="14221312">
            <text:p>14221312</text:p>
          </table:table-cell>
          <table:table-cell table:style-name="ce29" table:formula="of:=2*[.DJ19]" office:value-type="float" office:value="14352384">
            <text:p>14352384</text:p>
          </table:table-cell>
          <table:table-cell table:formula="of:=2*[.DK19]" office:value-type="float" office:value="14483456">
            <text:p>14483456</text:p>
          </table:table-cell>
          <table:table-cell table:style-name="ce29" table:formula="of:=2*[.DL19]" office:value-type="float" office:value="14614528">
            <text:p>14614528</text:p>
          </table:table-cell>
          <table:table-cell table:style-name="ce29" table:formula="of:=2*[.DM19]" office:value-type="float" office:value="14745600">
            <text:p>14745600</text:p>
          </table:table-cell>
          <table:table-cell table:formula="of:=2*[.DN19]" office:value-type="float" office:value="14876672">
            <text:p>14876672</text:p>
          </table:table-cell>
          <table:table-cell table:style-name="ce29" table:formula="of:=2*[.DO19]" office:value-type="float" office:value="15007744">
            <text:p>15007744</text:p>
          </table:table-cell>
          <table:table-cell table:style-name="ce29" table:formula="of:=2*[.DP19]" office:value-type="float" office:value="15138816">
            <text:p>15138816</text:p>
          </table:table-cell>
          <table:table-cell table:formula="of:=2*[.DQ19]" office:value-type="float" office:value="15269888">
            <text:p>15269888</text:p>
          </table:table-cell>
          <table:table-cell table:style-name="ce29" table:formula="of:=2*[.DR19]" office:value-type="float" office:value="15400960">
            <text:p>15400960</text:p>
          </table:table-cell>
          <table:table-cell table:style-name="ce29" table:formula="of:=2*[.DS19]" office:value-type="float" office:value="15532032">
            <text:p>15532032</text:p>
          </table:table-cell>
          <table:table-cell table:formula="of:=2*[.DT19]" office:value-type="float" office:value="15663104">
            <text:p>15663104</text:p>
          </table:table-cell>
          <table:table-cell table:style-name="ce29" table:formula="of:=2*[.DU19]" office:value-type="float" office:value="15794176">
            <text:p>15794176</text:p>
          </table:table-cell>
          <table:table-cell table:style-name="ce29" table:formula="of:=2*[.DV19]" office:value-type="float" office:value="15925248">
            <text:p>15925248</text:p>
          </table:table-cell>
          <table:table-cell table:formula="of:=2*[.DW19]" office:value-type="float" office:value="16056320">
            <text:p>16056320</text:p>
          </table:table-cell>
          <table:table-cell table:style-name="ce29" table:formula="of:=2*[.DX19]" office:value-type="float" office:value="16187392">
            <text:p>16187392</text:p>
          </table:table-cell>
          <table:table-cell table:style-name="ce29" table:formula="of:=2*[.DY19]" office:value-type="float" office:value="16318464">
            <text:p>16318464</text:p>
          </table:table-cell>
          <table:table-cell table:formula="of:=2*[.DZ19]" office:value-type="float" office:value="16449536">
            <text:p>16449536</text:p>
          </table:table-cell>
          <table:table-cell table:style-name="ce29" table:formula="of:=2*[.EA19]" office:value-type="float" office:value="16580608">
            <text:p>16580608</text:p>
          </table:table-cell>
          <table:table-cell table:style-name="ce29" table:formula="of:=2*[.EB19]" office:value-type="float" office:value="16711680">
            <text:p>16711680</text:p>
          </table:table-cell>
          <table:table-cell table:style-name="ce29" table:formula="of:=2*[.EC19]" office:value-type="float" office:value="16842752">
            <text:p>16842752</text:p>
          </table:table-cell>
          <table:table-cell table:style-name="ce29" table:formula="of:=2*[.ED19]" office:value-type="float" office:value="16973824">
            <text:p>16973824</text:p>
          </table:table-cell>
          <table:table-cell table:style-name="ce29" table:formula="of:=2*[.EE19]" office:value-type="float" office:value="17104896">
            <text:p>17104896</text:p>
          </table:table-cell>
          <table:table-cell table:style-name="ce29" table:formula="of:=2*[.EF19]" office:value-type="float" office:value="17235968">
            <text:p>17235968</text:p>
          </table:table-cell>
          <table:table-cell table:number-columns-repeated="888"/>
        </table:table-row>
        <table:table-row table:style-name="ro3">
          <table:table-cell office:value-type="float" office:value="17">
            <text:p>17</text:p>
          </table:table-cell>
          <table:table-cell table:number-columns-repeated="3"/>
          <table:table-cell table:formula="of:=2*[.E20]" office:value-type="float" office:value="131072">
            <text:p>131072</text:p>
          </table:table-cell>
          <table:table-cell table:formula="of:=2*[.F20]" office:value-type="float" office:value="393216">
            <text:p>393216</text:p>
          </table:table-cell>
          <table:table-cell table:formula="of:=2*[.G20]" office:value-type="float" office:value="655360">
            <text:p>655360</text:p>
          </table:table-cell>
          <table:table-cell table:formula="of:=2*[.H20]" office:value-type="float" office:value="917504">
            <text:p>917504</text:p>
          </table:table-cell>
          <table:table-cell table:formula="of:=2*[.I20]" office:value-type="float" office:value="1179648">
            <text:p>1179648</text:p>
          </table:table-cell>
          <table:table-cell table:formula="of:=2*[.J20]" office:value-type="float" office:value="1441792">
            <text:p>1441792</text:p>
          </table:table-cell>
          <table:table-cell table:formula="of:=2*[.K20]" office:value-type="float" office:value="1703936">
            <text:p>1703936</text:p>
          </table:table-cell>
          <table:table-cell table:formula="of:=2*[.L20]" office:value-type="float" office:value="1966080">
            <text:p>1966080</text:p>
          </table:table-cell>
          <table:table-cell table:formula="of:=2*[.M20]" office:value-type="float" office:value="2228224">
            <text:p>2228224</text:p>
          </table:table-cell>
          <table:table-cell table:formula="of:=2*[.N20]" office:value-type="float" office:value="2490368">
            <text:p>2490368</text:p>
          </table:table-cell>
          <table:table-cell table:formula="of:=2*[.O20]" office:value-type="float" office:value="2752512">
            <text:p>2752512</text:p>
          </table:table-cell>
          <table:table-cell table:formula="of:=2*[.P20]" office:value-type="float" office:value="3014656">
            <text:p>3014656</text:p>
          </table:table-cell>
          <table:table-cell table:formula="of:=2*[.Q20]" office:value-type="float" office:value="3276800">
            <text:p>3276800</text:p>
          </table:table-cell>
          <table:table-cell table:formula="of:=2*[.R20]" office:value-type="float" office:value="3538944">
            <text:p>3538944</text:p>
          </table:table-cell>
          <table:table-cell table:formula="of:=2*[.S20]" office:value-type="float" office:value="3801088">
            <text:p>3801088</text:p>
          </table:table-cell>
          <table:table-cell table:formula="of:=2*[.T20]" office:value-type="float" office:value="4063232">
            <text:p>4063232</text:p>
          </table:table-cell>
          <table:table-cell table:formula="of:=2*[.U20]" office:value-type="float" office:value="4325376">
            <text:p>4325376</text:p>
          </table:table-cell>
          <table:table-cell table:formula="of:=2*[.V20]" office:value-type="float" office:value="4587520">
            <text:p>4587520</text:p>
          </table:table-cell>
          <table:table-cell table:formula="of:=2*[.W20]" office:value-type="float" office:value="4849664">
            <text:p>4849664</text:p>
          </table:table-cell>
          <table:table-cell table:formula="of:=2*[.X20]" office:value-type="float" office:value="5111808">
            <text:p>5111808</text:p>
          </table:table-cell>
          <table:table-cell table:formula="of:=2*[.Y20]" office:value-type="float" office:value="5373952">
            <text:p>5373952</text:p>
          </table:table-cell>
          <table:table-cell table:formula="of:=2*[.Z20]" office:value-type="float" office:value="5636096">
            <text:p>5636096</text:p>
          </table:table-cell>
          <table:table-cell table:formula="of:=2*[.AA20]" office:value-type="float" office:value="5898240">
            <text:p>5898240</text:p>
          </table:table-cell>
          <table:table-cell table:formula="of:=2*[.AB20]" office:value-type="float" office:value="6160384">
            <text:p>6160384</text:p>
          </table:table-cell>
          <table:table-cell table:formula="of:=2*[.AC20]" office:value-type="float" office:value="6422528">
            <text:p>6422528</text:p>
          </table:table-cell>
          <table:table-cell table:formula="of:=2*[.AD20]" office:value-type="float" office:value="6684672">
            <text:p>6684672</text:p>
          </table:table-cell>
          <table:table-cell table:formula="of:=2*[.AE20]" office:value-type="float" office:value="6946816">
            <text:p>6946816</text:p>
          </table:table-cell>
          <table:table-cell table:formula="of:=2*[.AF20]" office:value-type="float" office:value="7208960">
            <text:p>7208960</text:p>
          </table:table-cell>
          <table:table-cell table:formula="of:=2*[.AG20]" office:value-type="float" office:value="7471104">
            <text:p>7471104</text:p>
          </table:table-cell>
          <table:table-cell table:formula="of:=2*[.AH20]" office:value-type="float" office:value="7733248">
            <text:p>7733248</text:p>
          </table:table-cell>
          <table:table-cell table:formula="of:=2*[.AI20]" office:value-type="float" office:value="7995392">
            <text:p>7995392</text:p>
          </table:table-cell>
          <table:table-cell table:formula="of:=2*[.AJ20]" office:value-type="float" office:value="8257536">
            <text:p>8257536</text:p>
          </table:table-cell>
          <table:table-cell table:formula="of:=2*[.AK20]" office:value-type="float" office:value="8519680">
            <text:p>8519680</text:p>
          </table:table-cell>
          <table:table-cell table:formula="of:=2*[.AL20]" office:value-type="float" office:value="8781824">
            <text:p>8781824</text:p>
          </table:table-cell>
          <table:table-cell table:formula="of:=2*[.AM20]" office:value-type="float" office:value="9043968">
            <text:p>9043968</text:p>
          </table:table-cell>
          <table:table-cell table:formula="of:=2*[.AN20]" office:value-type="float" office:value="9306112">
            <text:p>9306112</text:p>
          </table:table-cell>
          <table:table-cell table:formula="of:=2*[.AO20]" office:value-type="float" office:value="9568256">
            <text:p>9568256</text:p>
          </table:table-cell>
          <table:table-cell table:formula="of:=2*[.AP20]" office:value-type="float" office:value="9830400">
            <text:p>9830400</text:p>
          </table:table-cell>
          <table:table-cell table:formula="of:=2*[.AQ20]" office:value-type="float" office:value="10092544">
            <text:p>10092544</text:p>
          </table:table-cell>
          <table:table-cell table:formula="of:=2*[.AR20]" office:value-type="float" office:value="10354688">
            <text:p>10354688</text:p>
          </table:table-cell>
          <table:table-cell table:formula="of:=2*[.AS20]" office:value-type="float" office:value="10616832">
            <text:p>10616832</text:p>
          </table:table-cell>
          <table:table-cell table:formula="of:=2*[.AT20]" office:value-type="float" office:value="10878976">
            <text:p>10878976</text:p>
          </table:table-cell>
          <table:table-cell table:formula="of:=2*[.AU20]" office:value-type="float" office:value="11141120">
            <text:p>11141120</text:p>
          </table:table-cell>
          <table:table-cell table:formula="of:=2*[.AV20]" office:value-type="float" office:value="11403264">
            <text:p>11403264</text:p>
          </table:table-cell>
          <table:table-cell table:formula="of:=2*[.AW20]" office:value-type="float" office:value="11665408">
            <text:p>11665408</text:p>
          </table:table-cell>
          <table:table-cell table:formula="of:=2*[.AX20]" office:value-type="float" office:value="11927552">
            <text:p>11927552</text:p>
          </table:table-cell>
          <table:table-cell table:formula="of:=2*[.AY20]" office:value-type="float" office:value="12189696">
            <text:p>12189696</text:p>
          </table:table-cell>
          <table:table-cell table:formula="of:=2*[.AZ20]" office:value-type="float" office:value="12451840">
            <text:p>12451840</text:p>
          </table:table-cell>
          <table:table-cell table:formula="of:=2*[.BA20]" office:value-type="float" office:value="12713984">
            <text:p>12713984</text:p>
          </table:table-cell>
          <table:table-cell table:style-name="ce29" table:formula="of:=2*[.BB20]" office:value-type="float" office:value="12976128">
            <text:p>12976128</text:p>
          </table:table-cell>
          <table:table-cell table:formula="of:=2*[.BC20]" office:value-type="float" office:value="13238272">
            <text:p>13238272</text:p>
          </table:table-cell>
          <table:table-cell table:style-name="ce29" table:formula="of:=2*[.BD20]" office:value-type="float" office:value="13500416">
            <text:p>13500416</text:p>
          </table:table-cell>
          <table:table-cell table:style-name="ce29" table:formula="of:=2*[.BE20]" office:value-type="float" office:value="13762560">
            <text:p>13762560</text:p>
          </table:table-cell>
          <table:table-cell table:formula="of:=2*[.BF20]" office:value-type="float" office:value="14024704">
            <text:p>14024704</text:p>
          </table:table-cell>
          <table:table-cell table:style-name="ce29" table:formula="of:=2*[.BG20]" office:value-type="float" office:value="14286848">
            <text:p>14286848</text:p>
          </table:table-cell>
          <table:table-cell table:style-name="ce29" table:formula="of:=2*[.BH20]" office:value-type="float" office:value="14548992">
            <text:p>14548992</text:p>
          </table:table-cell>
          <table:table-cell table:formula="of:=2*[.BI20]" office:value-type="float" office:value="14811136">
            <text:p>14811136</text:p>
          </table:table-cell>
          <table:table-cell table:style-name="ce29" table:formula="of:=2*[.BJ20]" office:value-type="float" office:value="15073280">
            <text:p>15073280</text:p>
          </table:table-cell>
          <table:table-cell table:style-name="ce29" table:formula="of:=2*[.BK20]" office:value-type="float" office:value="15335424">
            <text:p>15335424</text:p>
          </table:table-cell>
          <table:table-cell table:formula="of:=2*[.BL20]" office:value-type="float" office:value="15597568">
            <text:p>15597568</text:p>
          </table:table-cell>
          <table:table-cell table:style-name="ce29" table:formula="of:=2*[.BM20]" office:value-type="float" office:value="15859712">
            <text:p>15859712</text:p>
          </table:table-cell>
          <table:table-cell table:style-name="ce29" table:formula="of:=2*[.BN20]" office:value-type="float" office:value="16121856">
            <text:p>16121856</text:p>
          </table:table-cell>
          <table:table-cell table:formula="of:=2*[.BO20]" office:value-type="float" office:value="16384000">
            <text:p>16384000</text:p>
          </table:table-cell>
          <table:table-cell table:style-name="ce29" table:formula="of:=2*[.BP20]" office:value-type="float" office:value="16646144">
            <text:p>16646144</text:p>
          </table:table-cell>
          <table:table-cell table:style-name="ce29" table:formula="of:=2*[.BQ20]" office:value-type="float" office:value="16908288">
            <text:p>16908288</text:p>
          </table:table-cell>
          <table:table-cell table:formula="of:=2*[.BR20]" office:value-type="float" office:value="17170432">
            <text:p>17170432</text:p>
          </table:table-cell>
          <table:table-cell table:style-name="ce29" table:formula="of:=2*[.BS20]" office:value-type="float" office:value="17432576">
            <text:p>17432576</text:p>
          </table:table-cell>
          <table:table-cell table:style-name="ce29" table:formula="of:=2*[.BT20]" office:value-type="float" office:value="17694720">
            <text:p>17694720</text:p>
          </table:table-cell>
          <table:table-cell table:formula="of:=2*[.BU20]" office:value-type="float" office:value="17956864">
            <text:p>17956864</text:p>
          </table:table-cell>
          <table:table-cell table:style-name="ce29" table:formula="of:=2*[.BV20]" office:value-type="float" office:value="18219008">
            <text:p>18219008</text:p>
          </table:table-cell>
          <table:table-cell table:style-name="ce29" table:formula="of:=2*[.BW20]" office:value-type="float" office:value="18481152">
            <text:p>18481152</text:p>
          </table:table-cell>
          <table:table-cell table:formula="of:=2*[.BX20]" office:value-type="float" office:value="18743296">
            <text:p>18743296</text:p>
          </table:table-cell>
          <table:table-cell table:style-name="ce29" table:formula="of:=2*[.BY20]" office:value-type="float" office:value="19005440">
            <text:p>19005440</text:p>
          </table:table-cell>
          <table:table-cell table:style-name="ce29" table:formula="of:=2*[.BZ20]" office:value-type="float" office:value="19267584">
            <text:p>19267584</text:p>
          </table:table-cell>
          <table:table-cell table:formula="of:=2*[.CA20]" office:value-type="float" office:value="19529728">
            <text:p>19529728</text:p>
          </table:table-cell>
          <table:table-cell table:style-name="ce29" table:formula="of:=2*[.CB20]" office:value-type="float" office:value="19791872">
            <text:p>19791872</text:p>
          </table:table-cell>
          <table:table-cell table:style-name="ce29" table:formula="of:=2*[.CC20]" office:value-type="float" office:value="20054016">
            <text:p>20054016</text:p>
          </table:table-cell>
          <table:table-cell table:formula="of:=2*[.CD20]" office:value-type="float" office:value="20316160">
            <text:p>20316160</text:p>
          </table:table-cell>
          <table:table-cell table:style-name="ce29" table:formula="of:=2*[.CE20]" office:value-type="float" office:value="20578304">
            <text:p>20578304</text:p>
          </table:table-cell>
          <table:table-cell table:style-name="ce29" table:formula="of:=2*[.CF20]" office:value-type="float" office:value="20840448">
            <text:p>20840448</text:p>
          </table:table-cell>
          <table:table-cell table:formula="of:=2*[.CG20]" office:value-type="float" office:value="21102592">
            <text:p>21102592</text:p>
          </table:table-cell>
          <table:table-cell table:style-name="ce29" table:formula="of:=2*[.CH20]" office:value-type="float" office:value="21364736">
            <text:p>21364736</text:p>
          </table:table-cell>
          <table:table-cell table:style-name="ce29" table:formula="of:=2*[.CI20]" office:value-type="float" office:value="21626880">
            <text:p>21626880</text:p>
          </table:table-cell>
          <table:table-cell table:formula="of:=2*[.CJ20]" office:value-type="float" office:value="21889024">
            <text:p>21889024</text:p>
          </table:table-cell>
          <table:table-cell table:style-name="ce29" table:formula="of:=2*[.CK20]" office:value-type="float" office:value="22151168">
            <text:p>22151168</text:p>
          </table:table-cell>
          <table:table-cell table:style-name="ce29" table:formula="of:=2*[.CL20]" office:value-type="float" office:value="22413312">
            <text:p>22413312</text:p>
          </table:table-cell>
          <table:table-cell table:formula="of:=2*[.CM20]" office:value-type="float" office:value="22675456">
            <text:p>22675456</text:p>
          </table:table-cell>
          <table:table-cell table:style-name="ce29" table:formula="of:=2*[.CN20]" office:value-type="float" office:value="22937600">
            <text:p>22937600</text:p>
          </table:table-cell>
          <table:table-cell table:style-name="ce29" table:formula="of:=2*[.CO20]" office:value-type="float" office:value="23199744">
            <text:p>23199744</text:p>
          </table:table-cell>
          <table:table-cell table:formula="of:=2*[.CP20]" office:value-type="float" office:value="23461888">
            <text:p>23461888</text:p>
          </table:table-cell>
          <table:table-cell table:style-name="ce29" table:formula="of:=2*[.CQ20]" office:value-type="float" office:value="23724032">
            <text:p>23724032</text:p>
          </table:table-cell>
          <table:table-cell table:style-name="ce29" table:formula="of:=2*[.CR20]" office:value-type="float" office:value="23986176">
            <text:p>23986176</text:p>
          </table:table-cell>
          <table:table-cell table:formula="of:=2*[.CS20]" office:value-type="float" office:value="24248320">
            <text:p>24248320</text:p>
          </table:table-cell>
          <table:table-cell table:style-name="ce29" table:formula="of:=2*[.CT20]" office:value-type="float" office:value="24510464">
            <text:p>24510464</text:p>
          </table:table-cell>
          <table:table-cell table:style-name="ce29" table:formula="of:=2*[.CU20]" office:value-type="float" office:value="24772608">
            <text:p>24772608</text:p>
          </table:table-cell>
          <table:table-cell table:formula="of:=2*[.CV20]" office:value-type="float" office:value="25034752">
            <text:p>25034752</text:p>
          </table:table-cell>
          <table:table-cell table:style-name="ce29" table:formula="of:=2*[.CW20]" office:value-type="float" office:value="25296896">
            <text:p>25296896</text:p>
          </table:table-cell>
          <table:table-cell table:style-name="ce29" table:formula="of:=2*[.CX20]" office:value-type="float" office:value="25559040">
            <text:p>25559040</text:p>
          </table:table-cell>
          <table:table-cell table:formula="of:=2*[.CY20]" office:value-type="float" office:value="25821184">
            <text:p>25821184</text:p>
          </table:table-cell>
          <table:table-cell table:style-name="ce29" table:formula="of:=2*[.CZ20]" office:value-type="float" office:value="26083328">
            <text:p>26083328</text:p>
          </table:table-cell>
          <table:table-cell table:style-name="ce29" table:formula="of:=2*[.DA20]" office:value-type="float" office:value="26345472">
            <text:p>26345472</text:p>
          </table:table-cell>
          <table:table-cell table:formula="of:=2*[.DB20]" office:value-type="float" office:value="26607616">
            <text:p>26607616</text:p>
          </table:table-cell>
          <table:table-cell table:style-name="ce29" table:formula="of:=2*[.DC20]" office:value-type="float" office:value="26869760">
            <text:p>26869760</text:p>
          </table:table-cell>
          <table:table-cell table:style-name="ce29" table:formula="of:=2*[.DD20]" office:value-type="float" office:value="27131904">
            <text:p>27131904</text:p>
          </table:table-cell>
          <table:table-cell table:formula="of:=2*[.DE20]" office:value-type="float" office:value="27394048">
            <text:p>27394048</text:p>
          </table:table-cell>
          <table:table-cell table:style-name="ce29" table:formula="of:=2*[.DF20]" office:value-type="float" office:value="27656192">
            <text:p>27656192</text:p>
          </table:table-cell>
          <table:table-cell table:style-name="ce29" table:formula="of:=2*[.DG20]" office:value-type="float" office:value="27918336">
            <text:p>27918336</text:p>
          </table:table-cell>
          <table:table-cell table:formula="of:=2*[.DH20]" office:value-type="float" office:value="28180480">
            <text:p>28180480</text:p>
          </table:table-cell>
          <table:table-cell table:style-name="ce29" table:formula="of:=2*[.DI20]" office:value-type="float" office:value="28442624">
            <text:p>28442624</text:p>
          </table:table-cell>
          <table:table-cell table:style-name="ce29" table:formula="of:=2*[.DJ20]" office:value-type="float" office:value="28704768">
            <text:p>28704768</text:p>
          </table:table-cell>
          <table:table-cell table:formula="of:=2*[.DK20]" office:value-type="float" office:value="28966912">
            <text:p>28966912</text:p>
          </table:table-cell>
          <table:table-cell table:style-name="ce29" table:formula="of:=2*[.DL20]" office:value-type="float" office:value="29229056">
            <text:p>29229056</text:p>
          </table:table-cell>
          <table:table-cell table:style-name="ce29" table:formula="of:=2*[.DM20]" office:value-type="float" office:value="29491200">
            <text:p>29491200</text:p>
          </table:table-cell>
          <table:table-cell table:formula="of:=2*[.DN20]" office:value-type="float" office:value="29753344">
            <text:p>29753344</text:p>
          </table:table-cell>
          <table:table-cell table:style-name="ce29" table:formula="of:=2*[.DO20]" office:value-type="float" office:value="30015488">
            <text:p>30015488</text:p>
          </table:table-cell>
          <table:table-cell table:style-name="ce29" table:formula="of:=2*[.DP20]" office:value-type="float" office:value="30277632">
            <text:p>30277632</text:p>
          </table:table-cell>
          <table:table-cell table:formula="of:=2*[.DQ20]" office:value-type="float" office:value="30539776">
            <text:p>30539776</text:p>
          </table:table-cell>
          <table:table-cell table:style-name="ce29" table:formula="of:=2*[.DR20]" office:value-type="float" office:value="30801920">
            <text:p>30801920</text:p>
          </table:table-cell>
          <table:table-cell table:style-name="ce29" table:formula="of:=2*[.DS20]" office:value-type="float" office:value="31064064">
            <text:p>31064064</text:p>
          </table:table-cell>
          <table:table-cell table:formula="of:=2*[.DT20]" office:value-type="float" office:value="31326208">
            <text:p>31326208</text:p>
          </table:table-cell>
          <table:table-cell table:style-name="ce29" table:formula="of:=2*[.DU20]" office:value-type="float" office:value="31588352">
            <text:p>31588352</text:p>
          </table:table-cell>
          <table:table-cell table:style-name="ce29" table:formula="of:=2*[.DV20]" office:value-type="float" office:value="31850496">
            <text:p>31850496</text:p>
          </table:table-cell>
          <table:table-cell table:formula="of:=2*[.DW20]" office:value-type="float" office:value="32112640">
            <text:p>32112640</text:p>
          </table:table-cell>
          <table:table-cell table:style-name="ce29" table:formula="of:=2*[.DX20]" office:value-type="float" office:value="32374784">
            <text:p>32374784</text:p>
          </table:table-cell>
          <table:table-cell table:style-name="ce29" table:formula="of:=2*[.DY20]" office:value-type="float" office:value="32636928">
            <text:p>32636928</text:p>
          </table:table-cell>
          <table:table-cell table:formula="of:=2*[.DZ20]" office:value-type="float" office:value="32899072">
            <text:p>32899072</text:p>
          </table:table-cell>
          <table:table-cell table:style-name="ce29" table:formula="of:=2*[.EA20]" office:value-type="float" office:value="33161216">
            <text:p>33161216</text:p>
          </table:table-cell>
          <table:table-cell table:style-name="ce29" table:formula="of:=2*[.EB20]" office:value-type="float" office:value="33423360">
            <text:p>33423360</text:p>
          </table:table-cell>
          <table:table-cell table:style-name="ce29" table:formula="of:=2*[.EC20]" office:value-type="float" office:value="33685504">
            <text:p>33685504</text:p>
          </table:table-cell>
          <table:table-cell table:style-name="ce29" table:formula="of:=2*[.ED20]" office:value-type="float" office:value="33947648">
            <text:p>33947648</text:p>
          </table:table-cell>
          <table:table-cell table:style-name="ce29" table:formula="of:=2*[.EE20]" office:value-type="float" office:value="34209792">
            <text:p>34209792</text:p>
          </table:table-cell>
          <table:table-cell table:style-name="ce29" table:formula="of:=2*[.EF20]" office:value-type="float" office:value="34471936">
            <text:p>34471936</text:p>
          </table:table-cell>
          <table:table-cell table:number-columns-repeated="888"/>
        </table:table-row>
        <table:table-row table:style-name="ro3">
          <table:table-cell office:value-type="float" office:value="18">
            <text:p>18</text:p>
          </table:table-cell>
          <table:table-cell table:number-columns-repeated="3"/>
          <table:table-cell table:formula="of:=2*[.E21]" office:value-type="float" office:value="262144">
            <text:p>262144</text:p>
          </table:table-cell>
          <table:table-cell table:formula="of:=2*[.F21]" office:value-type="float" office:value="786432">
            <text:p>786432</text:p>
          </table:table-cell>
          <table:table-cell table:formula="of:=2*[.G21]" office:value-type="float" office:value="1310720">
            <text:p>1310720</text:p>
          </table:table-cell>
          <table:table-cell table:formula="of:=2*[.H21]" office:value-type="float" office:value="1835008">
            <text:p>1835008</text:p>
          </table:table-cell>
          <table:table-cell table:formula="of:=2*[.I21]" office:value-type="float" office:value="2359296">
            <text:p>2359296</text:p>
          </table:table-cell>
          <table:table-cell table:formula="of:=2*[.J21]" office:value-type="float" office:value="2883584">
            <text:p>2883584</text:p>
          </table:table-cell>
          <table:table-cell table:formula="of:=2*[.K21]" office:value-type="float" office:value="3407872">
            <text:p>3407872</text:p>
          </table:table-cell>
          <table:table-cell table:formula="of:=2*[.L21]" office:value-type="float" office:value="3932160">
            <text:p>3932160</text:p>
          </table:table-cell>
          <table:table-cell table:formula="of:=2*[.M21]" office:value-type="float" office:value="4456448">
            <text:p>4456448</text:p>
          </table:table-cell>
          <table:table-cell table:formula="of:=2*[.N21]" office:value-type="float" office:value="4980736">
            <text:p>4980736</text:p>
          </table:table-cell>
          <table:table-cell table:formula="of:=2*[.O21]" office:value-type="float" office:value="5505024">
            <text:p>5505024</text:p>
          </table:table-cell>
          <table:table-cell table:formula="of:=2*[.P21]" office:value-type="float" office:value="6029312">
            <text:p>6029312</text:p>
          </table:table-cell>
          <table:table-cell table:formula="of:=2*[.Q21]" office:value-type="float" office:value="6553600">
            <text:p>6553600</text:p>
          </table:table-cell>
          <table:table-cell table:formula="of:=2*[.R21]" office:value-type="float" office:value="7077888">
            <text:p>7077888</text:p>
          </table:table-cell>
          <table:table-cell table:formula="of:=2*[.S21]" office:value-type="float" office:value="7602176">
            <text:p>7602176</text:p>
          </table:table-cell>
          <table:table-cell table:formula="of:=2*[.T21]" office:value-type="float" office:value="8126464">
            <text:p>8126464</text:p>
          </table:table-cell>
          <table:table-cell table:formula="of:=2*[.U21]" office:value-type="float" office:value="8650752">
            <text:p>8650752</text:p>
          </table:table-cell>
          <table:table-cell table:formula="of:=2*[.V21]" office:value-type="float" office:value="9175040">
            <text:p>9175040</text:p>
          </table:table-cell>
          <table:table-cell table:formula="of:=2*[.W21]" office:value-type="float" office:value="9699328">
            <text:p>9699328</text:p>
          </table:table-cell>
          <table:table-cell table:formula="of:=2*[.X21]" office:value-type="float" office:value="10223616">
            <text:p>10223616</text:p>
          </table:table-cell>
          <table:table-cell table:formula="of:=2*[.Y21]" office:value-type="float" office:value="10747904">
            <text:p>10747904</text:p>
          </table:table-cell>
          <table:table-cell table:formula="of:=2*[.Z21]" office:value-type="float" office:value="11272192">
            <text:p>11272192</text:p>
          </table:table-cell>
          <table:table-cell table:formula="of:=2*[.AA21]" office:value-type="float" office:value="11796480">
            <text:p>11796480</text:p>
          </table:table-cell>
          <table:table-cell table:formula="of:=2*[.AB21]" office:value-type="float" office:value="12320768">
            <text:p>12320768</text:p>
          </table:table-cell>
          <table:table-cell table:formula="of:=2*[.AC21]" office:value-type="float" office:value="12845056">
            <text:p>12845056</text:p>
          </table:table-cell>
          <table:table-cell table:formula="of:=2*[.AD21]" office:value-type="float" office:value="13369344">
            <text:p>13369344</text:p>
          </table:table-cell>
          <table:table-cell table:formula="of:=2*[.AE21]" office:value-type="float" office:value="13893632">
            <text:p>13893632</text:p>
          </table:table-cell>
          <table:table-cell table:formula="of:=2*[.AF21]" office:value-type="float" office:value="14417920">
            <text:p>14417920</text:p>
          </table:table-cell>
          <table:table-cell table:formula="of:=2*[.AG21]" office:value-type="float" office:value="14942208">
            <text:p>14942208</text:p>
          </table:table-cell>
          <table:table-cell table:formula="of:=2*[.AH21]" office:value-type="float" office:value="15466496">
            <text:p>15466496</text:p>
          </table:table-cell>
          <table:table-cell table:formula="of:=2*[.AI21]" office:value-type="float" office:value="15990784">
            <text:p>15990784</text:p>
          </table:table-cell>
          <table:table-cell table:formula="of:=2*[.AJ21]" office:value-type="float" office:value="16515072">
            <text:p>16515072</text:p>
          </table:table-cell>
          <table:table-cell table:formula="of:=2*[.AK21]" office:value-type="float" office:value="17039360">
            <text:p>17039360</text:p>
          </table:table-cell>
          <table:table-cell table:formula="of:=2*[.AL21]" office:value-type="float" office:value="17563648">
            <text:p>17563648</text:p>
          </table:table-cell>
          <table:table-cell table:formula="of:=2*[.AM21]" office:value-type="float" office:value="18087936">
            <text:p>18087936</text:p>
          </table:table-cell>
          <table:table-cell table:formula="of:=2*[.AN21]" office:value-type="float" office:value="18612224">
            <text:p>18612224</text:p>
          </table:table-cell>
          <table:table-cell table:formula="of:=2*[.AO21]" office:value-type="float" office:value="19136512">
            <text:p>19136512</text:p>
          </table:table-cell>
          <table:table-cell table:formula="of:=2*[.AP21]" office:value-type="float" office:value="19660800">
            <text:p>19660800</text:p>
          </table:table-cell>
          <table:table-cell table:formula="of:=2*[.AQ21]" office:value-type="float" office:value="20185088">
            <text:p>20185088</text:p>
          </table:table-cell>
          <table:table-cell table:formula="of:=2*[.AR21]" office:value-type="float" office:value="20709376">
            <text:p>20709376</text:p>
          </table:table-cell>
          <table:table-cell table:formula="of:=2*[.AS21]" office:value-type="float" office:value="21233664">
            <text:p>21233664</text:p>
          </table:table-cell>
          <table:table-cell table:formula="of:=2*[.AT21]" office:value-type="float" office:value="21757952">
            <text:p>21757952</text:p>
          </table:table-cell>
          <table:table-cell table:formula="of:=2*[.AU21]" office:value-type="float" office:value="22282240">
            <text:p>22282240</text:p>
          </table:table-cell>
          <table:table-cell table:formula="of:=2*[.AV21]" office:value-type="float" office:value="22806528">
            <text:p>22806528</text:p>
          </table:table-cell>
          <table:table-cell table:formula="of:=2*[.AW21]" office:value-type="float" office:value="23330816">
            <text:p>23330816</text:p>
          </table:table-cell>
          <table:table-cell table:formula="of:=2*[.AX21]" office:value-type="float" office:value="23855104">
            <text:p>23855104</text:p>
          </table:table-cell>
          <table:table-cell table:formula="of:=2*[.AY21]" office:value-type="float" office:value="24379392">
            <text:p>24379392</text:p>
          </table:table-cell>
          <table:table-cell table:formula="of:=2*[.AZ21]" office:value-type="float" office:value="24903680">
            <text:p>24903680</text:p>
          </table:table-cell>
          <table:table-cell table:formula="of:=2*[.BA21]" office:value-type="float" office:value="25427968">
            <text:p>25427968</text:p>
          </table:table-cell>
          <table:table-cell table:style-name="ce29" table:formula="of:=2*[.BB21]" office:value-type="float" office:value="25952256">
            <text:p>25952256</text:p>
          </table:table-cell>
          <table:table-cell table:formula="of:=2*[.BC21]" office:value-type="float" office:value="26476544">
            <text:p>26476544</text:p>
          </table:table-cell>
          <table:table-cell table:style-name="ce29" table:formula="of:=2*[.BD21]" office:value-type="float" office:value="27000832">
            <text:p>27000832</text:p>
          </table:table-cell>
          <table:table-cell table:style-name="ce29" table:formula="of:=2*[.BE21]" office:value-type="float" office:value="27525120">
            <text:p>27525120</text:p>
          </table:table-cell>
          <table:table-cell table:formula="of:=2*[.BF21]" office:value-type="float" office:value="28049408">
            <text:p>28049408</text:p>
          </table:table-cell>
          <table:table-cell table:style-name="ce29" table:formula="of:=2*[.BG21]" office:value-type="float" office:value="28573696">
            <text:p>28573696</text:p>
          </table:table-cell>
          <table:table-cell table:style-name="ce29" table:formula="of:=2*[.BH21]" office:value-type="float" office:value="29097984">
            <text:p>29097984</text:p>
          </table:table-cell>
          <table:table-cell table:formula="of:=2*[.BI21]" office:value-type="float" office:value="29622272">
            <text:p>29622272</text:p>
          </table:table-cell>
          <table:table-cell table:style-name="ce29" table:formula="of:=2*[.BJ21]" office:value-type="float" office:value="30146560">
            <text:p>30146560</text:p>
          </table:table-cell>
          <table:table-cell table:style-name="ce29" table:formula="of:=2*[.BK21]" office:value-type="float" office:value="30670848">
            <text:p>30670848</text:p>
          </table:table-cell>
          <table:table-cell table:formula="of:=2*[.BL21]" office:value-type="float" office:value="31195136">
            <text:p>31195136</text:p>
          </table:table-cell>
          <table:table-cell table:style-name="ce29" table:formula="of:=2*[.BM21]" office:value-type="float" office:value="31719424">
            <text:p>31719424</text:p>
          </table:table-cell>
          <table:table-cell table:style-name="ce29" table:formula="of:=2*[.BN21]" office:value-type="float" office:value="32243712">
            <text:p>32243712</text:p>
          </table:table-cell>
          <table:table-cell table:formula="of:=2*[.BO21]" office:value-type="float" office:value="32768000">
            <text:p>32768000</text:p>
          </table:table-cell>
          <table:table-cell table:style-name="ce29" table:formula="of:=2*[.BP21]" office:value-type="float" office:value="33292288">
            <text:p>33292288</text:p>
          </table:table-cell>
          <table:table-cell table:style-name="ce29" table:formula="of:=2*[.BQ21]" office:value-type="float" office:value="33816576">
            <text:p>33816576</text:p>
          </table:table-cell>
          <table:table-cell table:formula="of:=2*[.BR21]" office:value-type="float" office:value="34340864">
            <text:p>34340864</text:p>
          </table:table-cell>
          <table:table-cell table:style-name="ce29" table:formula="of:=2*[.BS21]" office:value-type="float" office:value="34865152">
            <text:p>34865152</text:p>
          </table:table-cell>
          <table:table-cell table:style-name="ce29" table:formula="of:=2*[.BT21]" office:value-type="float" office:value="35389440">
            <text:p>35389440</text:p>
          </table:table-cell>
          <table:table-cell table:formula="of:=2*[.BU21]" office:value-type="float" office:value="35913728">
            <text:p>35913728</text:p>
          </table:table-cell>
          <table:table-cell table:style-name="ce29" table:formula="of:=2*[.BV21]" office:value-type="float" office:value="36438016">
            <text:p>36438016</text:p>
          </table:table-cell>
          <table:table-cell table:style-name="ce29" table:formula="of:=2*[.BW21]" office:value-type="float" office:value="36962304">
            <text:p>36962304</text:p>
          </table:table-cell>
          <table:table-cell table:formula="of:=2*[.BX21]" office:value-type="float" office:value="37486592">
            <text:p>37486592</text:p>
          </table:table-cell>
          <table:table-cell table:style-name="ce29" table:formula="of:=2*[.BY21]" office:value-type="float" office:value="38010880">
            <text:p>38010880</text:p>
          </table:table-cell>
          <table:table-cell table:style-name="ce29" table:formula="of:=2*[.BZ21]" office:value-type="float" office:value="38535168">
            <text:p>38535168</text:p>
          </table:table-cell>
          <table:table-cell table:formula="of:=2*[.CA21]" office:value-type="float" office:value="39059456">
            <text:p>39059456</text:p>
          </table:table-cell>
          <table:table-cell table:style-name="ce29" table:formula="of:=2*[.CB21]" office:value-type="float" office:value="39583744">
            <text:p>39583744</text:p>
          </table:table-cell>
          <table:table-cell table:style-name="ce29" table:formula="of:=2*[.CC21]" office:value-type="float" office:value="40108032">
            <text:p>40108032</text:p>
          </table:table-cell>
          <table:table-cell table:formula="of:=2*[.CD21]" office:value-type="float" office:value="40632320">
            <text:p>40632320</text:p>
          </table:table-cell>
          <table:table-cell table:style-name="ce29" table:formula="of:=2*[.CE21]" office:value-type="float" office:value="41156608">
            <text:p>41156608</text:p>
          </table:table-cell>
          <table:table-cell table:style-name="ce29" table:formula="of:=2*[.CF21]" office:value-type="float" office:value="41680896">
            <text:p>41680896</text:p>
          </table:table-cell>
          <table:table-cell table:formula="of:=2*[.CG21]" office:value-type="float" office:value="42205184">
            <text:p>42205184</text:p>
          </table:table-cell>
          <table:table-cell table:style-name="ce29" table:formula="of:=2*[.CH21]" office:value-type="float" office:value="42729472">
            <text:p>42729472</text:p>
          </table:table-cell>
          <table:table-cell table:style-name="ce29" table:formula="of:=2*[.CI21]" office:value-type="float" office:value="43253760">
            <text:p>43253760</text:p>
          </table:table-cell>
          <table:table-cell table:formula="of:=2*[.CJ21]" office:value-type="float" office:value="43778048">
            <text:p>43778048</text:p>
          </table:table-cell>
          <table:table-cell table:style-name="ce29" table:formula="of:=2*[.CK21]" office:value-type="float" office:value="44302336">
            <text:p>44302336</text:p>
          </table:table-cell>
          <table:table-cell table:style-name="ce29" table:formula="of:=2*[.CL21]" office:value-type="float" office:value="44826624">
            <text:p>44826624</text:p>
          </table:table-cell>
          <table:table-cell table:formula="of:=2*[.CM21]" office:value-type="float" office:value="45350912">
            <text:p>45350912</text:p>
          </table:table-cell>
          <table:table-cell table:style-name="ce29" table:formula="of:=2*[.CN21]" office:value-type="float" office:value="45875200">
            <text:p>45875200</text:p>
          </table:table-cell>
          <table:table-cell table:style-name="ce29" table:formula="of:=2*[.CO21]" office:value-type="float" office:value="46399488">
            <text:p>46399488</text:p>
          </table:table-cell>
          <table:table-cell table:formula="of:=2*[.CP21]" office:value-type="float" office:value="46923776">
            <text:p>46923776</text:p>
          </table:table-cell>
          <table:table-cell table:style-name="ce29" table:formula="of:=2*[.CQ21]" office:value-type="float" office:value="47448064">
            <text:p>47448064</text:p>
          </table:table-cell>
          <table:table-cell table:style-name="ce29" table:formula="of:=2*[.CR21]" office:value-type="float" office:value="47972352">
            <text:p>47972352</text:p>
          </table:table-cell>
          <table:table-cell table:formula="of:=2*[.CS21]" office:value-type="float" office:value="48496640">
            <text:p>48496640</text:p>
          </table:table-cell>
          <table:table-cell table:style-name="ce29" table:formula="of:=2*[.CT21]" office:value-type="float" office:value="49020928">
            <text:p>49020928</text:p>
          </table:table-cell>
          <table:table-cell table:style-name="ce29" table:formula="of:=2*[.CU21]" office:value-type="float" office:value="49545216">
            <text:p>49545216</text:p>
          </table:table-cell>
          <table:table-cell table:formula="of:=2*[.CV21]" office:value-type="float" office:value="50069504">
            <text:p>50069504</text:p>
          </table:table-cell>
          <table:table-cell table:style-name="ce29" table:formula="of:=2*[.CW21]" office:value-type="float" office:value="50593792">
            <text:p>50593792</text:p>
          </table:table-cell>
          <table:table-cell table:style-name="ce29" table:formula="of:=2*[.CX21]" office:value-type="float" office:value="51118080">
            <text:p>51118080</text:p>
          </table:table-cell>
          <table:table-cell table:formula="of:=2*[.CY21]" office:value-type="float" office:value="51642368">
            <text:p>51642368</text:p>
          </table:table-cell>
          <table:table-cell table:style-name="ce29" table:formula="of:=2*[.CZ21]" office:value-type="float" office:value="52166656">
            <text:p>52166656</text:p>
          </table:table-cell>
          <table:table-cell table:style-name="ce29" table:formula="of:=2*[.DA21]" office:value-type="float" office:value="52690944">
            <text:p>52690944</text:p>
          </table:table-cell>
          <table:table-cell table:formula="of:=2*[.DB21]" office:value-type="float" office:value="53215232">
            <text:p>53215232</text:p>
          </table:table-cell>
          <table:table-cell table:style-name="ce29" table:formula="of:=2*[.DC21]" office:value-type="float" office:value="53739520">
            <text:p>53739520</text:p>
          </table:table-cell>
          <table:table-cell table:style-name="ce29" table:formula="of:=2*[.DD21]" office:value-type="float" office:value="54263808">
            <text:p>54263808</text:p>
          </table:table-cell>
          <table:table-cell table:formula="of:=2*[.DE21]" office:value-type="float" office:value="54788096">
            <text:p>54788096</text:p>
          </table:table-cell>
          <table:table-cell table:style-name="ce29" table:formula="of:=2*[.DF21]" office:value-type="float" office:value="55312384">
            <text:p>55312384</text:p>
          </table:table-cell>
          <table:table-cell table:style-name="ce29" table:formula="of:=2*[.DG21]" office:value-type="float" office:value="55836672">
            <text:p>55836672</text:p>
          </table:table-cell>
          <table:table-cell table:formula="of:=2*[.DH21]" office:value-type="float" office:value="56360960">
            <text:p>56360960</text:p>
          </table:table-cell>
          <table:table-cell table:style-name="ce29" table:formula="of:=2*[.DI21]" office:value-type="float" office:value="56885248">
            <text:p>56885248</text:p>
          </table:table-cell>
          <table:table-cell table:style-name="ce29" table:formula="of:=2*[.DJ21]" office:value-type="float" office:value="57409536">
            <text:p>57409536</text:p>
          </table:table-cell>
          <table:table-cell table:formula="of:=2*[.DK21]" office:value-type="float" office:value="57933824">
            <text:p>57933824</text:p>
          </table:table-cell>
          <table:table-cell table:style-name="ce29" table:formula="of:=2*[.DL21]" office:value-type="float" office:value="58458112">
            <text:p>58458112</text:p>
          </table:table-cell>
          <table:table-cell table:style-name="ce29" table:formula="of:=2*[.DM21]" office:value-type="float" office:value="58982400">
            <text:p>58982400</text:p>
          </table:table-cell>
          <table:table-cell table:formula="of:=2*[.DN21]" office:value-type="float" office:value="59506688">
            <text:p>59506688</text:p>
          </table:table-cell>
          <table:table-cell table:style-name="ce29" table:formula="of:=2*[.DO21]" office:value-type="float" office:value="60030976">
            <text:p>60030976</text:p>
          </table:table-cell>
          <table:table-cell table:style-name="ce29" table:formula="of:=2*[.DP21]" office:value-type="float" office:value="60555264">
            <text:p>60555264</text:p>
          </table:table-cell>
          <table:table-cell table:formula="of:=2*[.DQ21]" office:value-type="float" office:value="61079552">
            <text:p>61079552</text:p>
          </table:table-cell>
          <table:table-cell table:style-name="ce29" table:formula="of:=2*[.DR21]" office:value-type="float" office:value="61603840">
            <text:p>61603840</text:p>
          </table:table-cell>
          <table:table-cell table:style-name="ce29" table:formula="of:=2*[.DS21]" office:value-type="float" office:value="62128128">
            <text:p>62128128</text:p>
          </table:table-cell>
          <table:table-cell table:formula="of:=2*[.DT21]" office:value-type="float" office:value="62652416">
            <text:p>62652416</text:p>
          </table:table-cell>
          <table:table-cell table:style-name="ce29" table:formula="of:=2*[.DU21]" office:value-type="float" office:value="63176704">
            <text:p>63176704</text:p>
          </table:table-cell>
          <table:table-cell table:style-name="ce29" table:formula="of:=2*[.DV21]" office:value-type="float" office:value="63700992">
            <text:p>63700992</text:p>
          </table:table-cell>
          <table:table-cell table:formula="of:=2*[.DW21]" office:value-type="float" office:value="64225280">
            <text:p>64225280</text:p>
          </table:table-cell>
          <table:table-cell table:style-name="ce29" table:formula="of:=2*[.DX21]" office:value-type="float" office:value="64749568">
            <text:p>64749568</text:p>
          </table:table-cell>
          <table:table-cell table:style-name="ce29" table:formula="of:=2*[.DY21]" office:value-type="float" office:value="65273856">
            <text:p>65273856</text:p>
          </table:table-cell>
          <table:table-cell table:formula="of:=2*[.DZ21]" office:value-type="float" office:value="65798144">
            <text:p>65798144</text:p>
          </table:table-cell>
          <table:table-cell table:style-name="ce29" table:formula="of:=2*[.EA21]" office:value-type="float" office:value="66322432">
            <text:p>66322432</text:p>
          </table:table-cell>
          <table:table-cell table:style-name="ce29" table:formula="of:=2*[.EB21]" office:value-type="float" office:value="66846720">
            <text:p>66846720</text:p>
          </table:table-cell>
          <table:table-cell table:style-name="ce29" table:formula="of:=2*[.EC21]" office:value-type="float" office:value="67371008">
            <text:p>67371008</text:p>
          </table:table-cell>
          <table:table-cell table:style-name="ce29" table:formula="of:=2*[.ED21]" office:value-type="float" office:value="67895296">
            <text:p>67895296</text:p>
          </table:table-cell>
          <table:table-cell table:style-name="ce29" table:formula="of:=2*[.EE21]" office:value-type="float" office:value="68419584">
            <text:p>68419584</text:p>
          </table:table-cell>
          <table:table-cell table:style-name="ce29" table:formula="of:=2*[.EF21]" office:value-type="float" office:value="68943872">
            <text:p>68943872</text:p>
          </table:table-cell>
          <table:table-cell table:number-columns-repeated="888"/>
        </table:table-row>
        <table:table-row table:style-name="ro3">
          <table:table-cell office:value-type="float" office:value="19">
            <text:p>19</text:p>
          </table:table-cell>
          <table:table-cell table:number-columns-repeated="3"/>
          <table:table-cell table:formula="of:=2*[.E22]" office:value-type="float" office:value="524288">
            <text:p>524288</text:p>
          </table:table-cell>
          <table:table-cell table:formula="of:=2*[.F22]" office:value-type="float" office:value="1572864">
            <text:p>1572864</text:p>
          </table:table-cell>
          <table:table-cell table:formula="of:=2*[.G22]" office:value-type="float" office:value="2621440">
            <text:p>2621440</text:p>
          </table:table-cell>
          <table:table-cell table:formula="of:=2*[.H22]" office:value-type="float" office:value="3670016">
            <text:p>3670016</text:p>
          </table:table-cell>
          <table:table-cell table:formula="of:=2*[.I22]" office:value-type="float" office:value="4718592">
            <text:p>4718592</text:p>
          </table:table-cell>
          <table:table-cell table:formula="of:=2*[.J22]" office:value-type="float" office:value="5767168">
            <text:p>5767168</text:p>
          </table:table-cell>
          <table:table-cell table:formula="of:=2*[.K22]" office:value-type="float" office:value="6815744">
            <text:p>6815744</text:p>
          </table:table-cell>
          <table:table-cell table:formula="of:=2*[.L22]" office:value-type="float" office:value="7864320">
            <text:p>7864320</text:p>
          </table:table-cell>
          <table:table-cell table:formula="of:=2*[.M22]" office:value-type="float" office:value="8912896">
            <text:p>8912896</text:p>
          </table:table-cell>
          <table:table-cell table:formula="of:=2*[.N22]" office:value-type="float" office:value="9961472">
            <text:p>9961472</text:p>
          </table:table-cell>
          <table:table-cell table:formula="of:=2*[.O22]" office:value-type="float" office:value="11010048">
            <text:p>11010048</text:p>
          </table:table-cell>
          <table:table-cell table:formula="of:=2*[.P22]" office:value-type="float" office:value="12058624">
            <text:p>12058624</text:p>
          </table:table-cell>
          <table:table-cell table:formula="of:=2*[.Q22]" office:value-type="float" office:value="13107200">
            <text:p>13107200</text:p>
          </table:table-cell>
          <table:table-cell table:formula="of:=2*[.R22]" office:value-type="float" office:value="14155776">
            <text:p>14155776</text:p>
          </table:table-cell>
          <table:table-cell table:formula="of:=2*[.S22]" office:value-type="float" office:value="15204352">
            <text:p>15204352</text:p>
          </table:table-cell>
          <table:table-cell table:formula="of:=2*[.T22]" office:value-type="float" office:value="16252928">
            <text:p>16252928</text:p>
          </table:table-cell>
          <table:table-cell table:formula="of:=2*[.U22]" office:value-type="float" office:value="17301504">
            <text:p>17301504</text:p>
          </table:table-cell>
          <table:table-cell table:formula="of:=2*[.V22]" office:value-type="float" office:value="18350080">
            <text:p>18350080</text:p>
          </table:table-cell>
          <table:table-cell table:formula="of:=2*[.W22]" office:value-type="float" office:value="19398656">
            <text:p>19398656</text:p>
          </table:table-cell>
          <table:table-cell table:formula="of:=2*[.X22]" office:value-type="float" office:value="20447232">
            <text:p>20447232</text:p>
          </table:table-cell>
          <table:table-cell table:formula="of:=2*[.Y22]" office:value-type="float" office:value="21495808">
            <text:p>21495808</text:p>
          </table:table-cell>
          <table:table-cell table:formula="of:=2*[.Z22]" office:value-type="float" office:value="22544384">
            <text:p>22544384</text:p>
          </table:table-cell>
          <table:table-cell table:formula="of:=2*[.AA22]" office:value-type="float" office:value="23592960">
            <text:p>23592960</text:p>
          </table:table-cell>
          <table:table-cell table:formula="of:=2*[.AB22]" office:value-type="float" office:value="24641536">
            <text:p>24641536</text:p>
          </table:table-cell>
          <table:table-cell table:formula="of:=2*[.AC22]" office:value-type="float" office:value="25690112">
            <text:p>25690112</text:p>
          </table:table-cell>
          <table:table-cell table:formula="of:=2*[.AD22]" office:value-type="float" office:value="26738688">
            <text:p>26738688</text:p>
          </table:table-cell>
          <table:table-cell table:formula="of:=2*[.AE22]" office:value-type="float" office:value="27787264">
            <text:p>27787264</text:p>
          </table:table-cell>
          <table:table-cell table:formula="of:=2*[.AF22]" office:value-type="float" office:value="28835840">
            <text:p>28835840</text:p>
          </table:table-cell>
          <table:table-cell table:formula="of:=2*[.AG22]" office:value-type="float" office:value="29884416">
            <text:p>29884416</text:p>
          </table:table-cell>
          <table:table-cell table:formula="of:=2*[.AH22]" office:value-type="float" office:value="30932992">
            <text:p>30932992</text:p>
          </table:table-cell>
          <table:table-cell table:formula="of:=2*[.AI22]" office:value-type="float" office:value="31981568">
            <text:p>31981568</text:p>
          </table:table-cell>
          <table:table-cell table:formula="of:=2*[.AJ22]" office:value-type="float" office:value="33030144">
            <text:p>33030144</text:p>
          </table:table-cell>
          <table:table-cell table:formula="of:=2*[.AK22]" office:value-type="float" office:value="34078720">
            <text:p>34078720</text:p>
          </table:table-cell>
          <table:table-cell table:formula="of:=2*[.AL22]" office:value-type="float" office:value="35127296">
            <text:p>35127296</text:p>
          </table:table-cell>
          <table:table-cell table:formula="of:=2*[.AM22]" office:value-type="float" office:value="36175872">
            <text:p>36175872</text:p>
          </table:table-cell>
          <table:table-cell table:formula="of:=2*[.AN22]" office:value-type="float" office:value="37224448">
            <text:p>37224448</text:p>
          </table:table-cell>
          <table:table-cell table:formula="of:=2*[.AO22]" office:value-type="float" office:value="38273024">
            <text:p>38273024</text:p>
          </table:table-cell>
          <table:table-cell table:formula="of:=2*[.AP22]" office:value-type="float" office:value="39321600">
            <text:p>39321600</text:p>
          </table:table-cell>
          <table:table-cell table:formula="of:=2*[.AQ22]" office:value-type="float" office:value="40370176">
            <text:p>40370176</text:p>
          </table:table-cell>
          <table:table-cell table:formula="of:=2*[.AR22]" office:value-type="float" office:value="41418752">
            <text:p>41418752</text:p>
          </table:table-cell>
          <table:table-cell table:formula="of:=2*[.AS22]" office:value-type="float" office:value="42467328">
            <text:p>42467328</text:p>
          </table:table-cell>
          <table:table-cell table:formula="of:=2*[.AT22]" office:value-type="float" office:value="43515904">
            <text:p>43515904</text:p>
          </table:table-cell>
          <table:table-cell table:formula="of:=2*[.AU22]" office:value-type="float" office:value="44564480">
            <text:p>44564480</text:p>
          </table:table-cell>
          <table:table-cell table:formula="of:=2*[.AV22]" office:value-type="float" office:value="45613056">
            <text:p>45613056</text:p>
          </table:table-cell>
          <table:table-cell table:formula="of:=2*[.AW22]" office:value-type="float" office:value="46661632">
            <text:p>46661632</text:p>
          </table:table-cell>
          <table:table-cell table:formula="of:=2*[.AX22]" office:value-type="float" office:value="47710208">
            <text:p>47710208</text:p>
          </table:table-cell>
          <table:table-cell table:formula="of:=2*[.AY22]" office:value-type="float" office:value="48758784">
            <text:p>48758784</text:p>
          </table:table-cell>
          <table:table-cell table:formula="of:=2*[.AZ22]" office:value-type="float" office:value="49807360">
            <text:p>49807360</text:p>
          </table:table-cell>
          <table:table-cell table:formula="of:=2*[.BA22]" office:value-type="float" office:value="50855936">
            <text:p>50855936</text:p>
          </table:table-cell>
          <table:table-cell table:style-name="ce29" table:formula="of:=2*[.BB22]" office:value-type="float" office:value="51904512">
            <text:p>51904512</text:p>
          </table:table-cell>
          <table:table-cell table:formula="of:=2*[.BC22]" office:value-type="float" office:value="52953088">
            <text:p>52953088</text:p>
          </table:table-cell>
          <table:table-cell table:style-name="ce29" table:formula="of:=2*[.BD22]" office:value-type="float" office:value="54001664">
            <text:p>54001664</text:p>
          </table:table-cell>
          <table:table-cell table:style-name="ce29" table:formula="of:=2*[.BE22]" office:value-type="float" office:value="55050240">
            <text:p>55050240</text:p>
          </table:table-cell>
          <table:table-cell table:formula="of:=2*[.BF22]" office:value-type="float" office:value="56098816">
            <text:p>56098816</text:p>
          </table:table-cell>
          <table:table-cell table:style-name="ce29" table:formula="of:=2*[.BG22]" office:value-type="float" office:value="57147392">
            <text:p>57147392</text:p>
          </table:table-cell>
          <table:table-cell table:style-name="ce29" table:formula="of:=2*[.BH22]" office:value-type="float" office:value="58195968">
            <text:p>58195968</text:p>
          </table:table-cell>
          <table:table-cell table:formula="of:=2*[.BI22]" office:value-type="float" office:value="59244544">
            <text:p>59244544</text:p>
          </table:table-cell>
          <table:table-cell table:style-name="ce29" table:formula="of:=2*[.BJ22]" office:value-type="float" office:value="60293120">
            <text:p>60293120</text:p>
          </table:table-cell>
          <table:table-cell table:style-name="ce29" table:formula="of:=2*[.BK22]" office:value-type="float" office:value="61341696">
            <text:p>61341696</text:p>
          </table:table-cell>
          <table:table-cell table:formula="of:=2*[.BL22]" office:value-type="float" office:value="62390272">
            <text:p>62390272</text:p>
          </table:table-cell>
          <table:table-cell table:style-name="ce29" table:formula="of:=2*[.BM22]" office:value-type="float" office:value="63438848">
            <text:p>63438848</text:p>
          </table:table-cell>
          <table:table-cell table:style-name="ce29" table:formula="of:=2*[.BN22]" office:value-type="float" office:value="64487424">
            <text:p>64487424</text:p>
          </table:table-cell>
          <table:table-cell table:formula="of:=2*[.BO22]" office:value-type="float" office:value="65536000">
            <text:p>65536000</text:p>
          </table:table-cell>
          <table:table-cell table:style-name="ce29" table:formula="of:=2*[.BP22]" office:value-type="float" office:value="66584576">
            <text:p>66584576</text:p>
          </table:table-cell>
          <table:table-cell table:style-name="ce29" table:formula="of:=2*[.BQ22]" office:value-type="float" office:value="67633152">
            <text:p>67633152</text:p>
          </table:table-cell>
          <table:table-cell table:formula="of:=2*[.BR22]" office:value-type="float" office:value="68681728">
            <text:p>68681728</text:p>
          </table:table-cell>
          <table:table-cell table:style-name="ce29" table:formula="of:=2*[.BS22]" office:value-type="float" office:value="69730304">
            <text:p>69730304</text:p>
          </table:table-cell>
          <table:table-cell table:style-name="ce29" table:formula="of:=2*[.BT22]" office:value-type="float" office:value="70778880">
            <text:p>70778880</text:p>
          </table:table-cell>
          <table:table-cell table:formula="of:=2*[.BU22]" office:value-type="float" office:value="71827456">
            <text:p>71827456</text:p>
          </table:table-cell>
          <table:table-cell table:style-name="ce29" table:formula="of:=2*[.BV22]" office:value-type="float" office:value="72876032">
            <text:p>72876032</text:p>
          </table:table-cell>
          <table:table-cell table:style-name="ce29" table:formula="of:=2*[.BW22]" office:value-type="float" office:value="73924608">
            <text:p>73924608</text:p>
          </table:table-cell>
          <table:table-cell table:formula="of:=2*[.BX22]" office:value-type="float" office:value="74973184">
            <text:p>74973184</text:p>
          </table:table-cell>
          <table:table-cell table:style-name="ce29" table:formula="of:=2*[.BY22]" office:value-type="float" office:value="76021760">
            <text:p>76021760</text:p>
          </table:table-cell>
          <table:table-cell table:style-name="ce29" table:formula="of:=2*[.BZ22]" office:value-type="float" office:value="77070336">
            <text:p>77070336</text:p>
          </table:table-cell>
          <table:table-cell table:formula="of:=2*[.CA22]" office:value-type="float" office:value="78118912">
            <text:p>78118912</text:p>
          </table:table-cell>
          <table:table-cell table:style-name="ce29" table:formula="of:=2*[.CB22]" office:value-type="float" office:value="79167488">
            <text:p>79167488</text:p>
          </table:table-cell>
          <table:table-cell table:style-name="ce29" table:formula="of:=2*[.CC22]" office:value-type="float" office:value="80216064">
            <text:p>80216064</text:p>
          </table:table-cell>
          <table:table-cell table:formula="of:=2*[.CD22]" office:value-type="float" office:value="81264640">
            <text:p>81264640</text:p>
          </table:table-cell>
          <table:table-cell table:style-name="ce29" table:formula="of:=2*[.CE22]" office:value-type="float" office:value="82313216">
            <text:p>82313216</text:p>
          </table:table-cell>
          <table:table-cell table:style-name="ce29" table:formula="of:=2*[.CF22]" office:value-type="float" office:value="83361792">
            <text:p>83361792</text:p>
          </table:table-cell>
          <table:table-cell table:formula="of:=2*[.CG22]" office:value-type="float" office:value="84410368">
            <text:p>84410368</text:p>
          </table:table-cell>
          <table:table-cell table:style-name="ce29" table:formula="of:=2*[.CH22]" office:value-type="float" office:value="85458944">
            <text:p>85458944</text:p>
          </table:table-cell>
          <table:table-cell table:style-name="ce29" table:formula="of:=2*[.CI22]" office:value-type="float" office:value="86507520">
            <text:p>86507520</text:p>
          </table:table-cell>
          <table:table-cell table:formula="of:=2*[.CJ22]" office:value-type="float" office:value="87556096">
            <text:p>87556096</text:p>
          </table:table-cell>
          <table:table-cell table:style-name="ce29" table:formula="of:=2*[.CK22]" office:value-type="float" office:value="88604672">
            <text:p>88604672</text:p>
          </table:table-cell>
          <table:table-cell table:style-name="ce29" table:formula="of:=2*[.CL22]" office:value-type="float" office:value="89653248">
            <text:p>89653248</text:p>
          </table:table-cell>
          <table:table-cell table:formula="of:=2*[.CM22]" office:value-type="float" office:value="90701824">
            <text:p>90701824</text:p>
          </table:table-cell>
          <table:table-cell table:style-name="ce29" table:formula="of:=2*[.CN22]" office:value-type="float" office:value="91750400">
            <text:p>91750400</text:p>
          </table:table-cell>
          <table:table-cell table:style-name="ce29" table:formula="of:=2*[.CO22]" office:value-type="float" office:value="92798976">
            <text:p>92798976</text:p>
          </table:table-cell>
          <table:table-cell table:formula="of:=2*[.CP22]" office:value-type="float" office:value="93847552">
            <text:p>93847552</text:p>
          </table:table-cell>
          <table:table-cell table:style-name="ce29" table:formula="of:=2*[.CQ22]" office:value-type="float" office:value="94896128">
            <text:p>94896128</text:p>
          </table:table-cell>
          <table:table-cell table:style-name="ce29" table:formula="of:=2*[.CR22]" office:value-type="float" office:value="95944704">
            <text:p>95944704</text:p>
          </table:table-cell>
          <table:table-cell table:formula="of:=2*[.CS22]" office:value-type="float" office:value="96993280">
            <text:p>96993280</text:p>
          </table:table-cell>
          <table:table-cell table:style-name="ce29" table:formula="of:=2*[.CT22]" office:value-type="float" office:value="98041856">
            <text:p>98041856</text:p>
          </table:table-cell>
          <table:table-cell table:style-name="ce29" table:formula="of:=2*[.CU22]" office:value-type="float" office:value="99090432">
            <text:p>99090432</text:p>
          </table:table-cell>
          <table:table-cell table:formula="of:=2*[.CV22]" office:value-type="float" office:value="100139008">
            <text:p>100139008</text:p>
          </table:table-cell>
          <table:table-cell table:style-name="ce29" table:formula="of:=2*[.CW22]" office:value-type="float" office:value="101187584">
            <text:p>101187584</text:p>
          </table:table-cell>
          <table:table-cell table:style-name="ce29" table:formula="of:=2*[.CX22]" office:value-type="float" office:value="102236160">
            <text:p>102236160</text:p>
          </table:table-cell>
          <table:table-cell table:formula="of:=2*[.CY22]" office:value-type="float" office:value="103284736">
            <text:p>103284736</text:p>
          </table:table-cell>
          <table:table-cell table:style-name="ce29" table:formula="of:=2*[.CZ22]" office:value-type="float" office:value="104333312">
            <text:p>104333312</text:p>
          </table:table-cell>
          <table:table-cell table:style-name="ce29" table:formula="of:=2*[.DA22]" office:value-type="float" office:value="105381888">
            <text:p>105381888</text:p>
          </table:table-cell>
          <table:table-cell table:formula="of:=2*[.DB22]" office:value-type="float" office:value="106430464">
            <text:p>106430464</text:p>
          </table:table-cell>
          <table:table-cell table:style-name="ce29" table:formula="of:=2*[.DC22]" office:value-type="float" office:value="107479040">
            <text:p>107479040</text:p>
          </table:table-cell>
          <table:table-cell table:style-name="ce29" table:formula="of:=2*[.DD22]" office:value-type="float" office:value="108527616">
            <text:p>108527616</text:p>
          </table:table-cell>
          <table:table-cell table:formula="of:=2*[.DE22]" office:value-type="float" office:value="109576192">
            <text:p>109576192</text:p>
          </table:table-cell>
          <table:table-cell table:style-name="ce29" table:formula="of:=2*[.DF22]" office:value-type="float" office:value="110624768">
            <text:p>110624768</text:p>
          </table:table-cell>
          <table:table-cell table:style-name="ce29" table:formula="of:=2*[.DG22]" office:value-type="float" office:value="111673344">
            <text:p>111673344</text:p>
          </table:table-cell>
          <table:table-cell table:formula="of:=2*[.DH22]" office:value-type="float" office:value="112721920">
            <text:p>112721920</text:p>
          </table:table-cell>
          <table:table-cell table:style-name="ce29" table:formula="of:=2*[.DI22]" office:value-type="float" office:value="113770496">
            <text:p>113770496</text:p>
          </table:table-cell>
          <table:table-cell table:style-name="ce29" table:formula="of:=2*[.DJ22]" office:value-type="float" office:value="114819072">
            <text:p>114819072</text:p>
          </table:table-cell>
          <table:table-cell table:formula="of:=2*[.DK22]" office:value-type="float" office:value="115867648">
            <text:p>115867648</text:p>
          </table:table-cell>
          <table:table-cell table:style-name="ce29" table:formula="of:=2*[.DL22]" office:value-type="float" office:value="116916224">
            <text:p>116916224</text:p>
          </table:table-cell>
          <table:table-cell table:style-name="ce29" table:formula="of:=2*[.DM22]" office:value-type="float" office:value="117964800">
            <text:p>117964800</text:p>
          </table:table-cell>
          <table:table-cell table:formula="of:=2*[.DN22]" office:value-type="float" office:value="119013376">
            <text:p>119013376</text:p>
          </table:table-cell>
          <table:table-cell table:style-name="ce29" table:formula="of:=2*[.DO22]" office:value-type="float" office:value="120061952">
            <text:p>120061952</text:p>
          </table:table-cell>
          <table:table-cell table:style-name="ce29" table:formula="of:=2*[.DP22]" office:value-type="float" office:value="121110528">
            <text:p>121110528</text:p>
          </table:table-cell>
          <table:table-cell table:formula="of:=2*[.DQ22]" office:value-type="float" office:value="122159104">
            <text:p>122159104</text:p>
          </table:table-cell>
          <table:table-cell table:style-name="ce29" table:formula="of:=2*[.DR22]" office:value-type="float" office:value="123207680">
            <text:p>123207680</text:p>
          </table:table-cell>
          <table:table-cell table:style-name="ce29" table:formula="of:=2*[.DS22]" office:value-type="float" office:value="124256256">
            <text:p>124256256</text:p>
          </table:table-cell>
          <table:table-cell table:formula="of:=2*[.DT22]" office:value-type="float" office:value="125304832">
            <text:p>125304832</text:p>
          </table:table-cell>
          <table:table-cell table:style-name="ce29" table:formula="of:=2*[.DU22]" office:value-type="float" office:value="126353408">
            <text:p>126353408</text:p>
          </table:table-cell>
          <table:table-cell table:style-name="ce29" table:formula="of:=2*[.DV22]" office:value-type="float" office:value="127401984">
            <text:p>127401984</text:p>
          </table:table-cell>
          <table:table-cell table:formula="of:=2*[.DW22]" office:value-type="float" office:value="128450560">
            <text:p>128450560</text:p>
          </table:table-cell>
          <table:table-cell table:style-name="ce29" table:formula="of:=2*[.DX22]" office:value-type="float" office:value="129499136">
            <text:p>129499136</text:p>
          </table:table-cell>
          <table:table-cell table:style-name="ce29" table:formula="of:=2*[.DY22]" office:value-type="float" office:value="130547712">
            <text:p>130547712</text:p>
          </table:table-cell>
          <table:table-cell table:formula="of:=2*[.DZ22]" office:value-type="float" office:value="131596288">
            <text:p>131596288</text:p>
          </table:table-cell>
          <table:table-cell table:style-name="ce29" table:formula="of:=2*[.EA22]" office:value-type="float" office:value="132644864">
            <text:p>132644864</text:p>
          </table:table-cell>
          <table:table-cell table:style-name="ce29" table:formula="of:=2*[.EB22]" office:value-type="float" office:value="133693440">
            <text:p>133693440</text:p>
          </table:table-cell>
          <table:table-cell table:style-name="ce29" table:formula="of:=2*[.EC22]" office:value-type="float" office:value="134742016">
            <text:p>134742016</text:p>
          </table:table-cell>
          <table:table-cell table:style-name="ce29" table:formula="of:=2*[.ED22]" office:value-type="float" office:value="135790592">
            <text:p>135790592</text:p>
          </table:table-cell>
          <table:table-cell table:style-name="ce29" table:formula="of:=2*[.EE22]" office:value-type="float" office:value="136839168">
            <text:p>136839168</text:p>
          </table:table-cell>
          <table:table-cell table:style-name="ce29" table:formula="of:=2*[.EF22]" office:value-type="float" office:value="137887744">
            <text:p>137887744</text:p>
          </table:table-cell>
          <table:table-cell table:number-columns-repeated="888"/>
        </table:table-row>
        <table:table-row table:style-name="ro3">
          <table:table-cell office:value-type="float" office:value="20">
            <text:p>20</text:p>
          </table:table-cell>
          <table:table-cell table:number-columns-repeated="3"/>
          <table:table-cell table:formula="of:=2*[.E23]" office:value-type="float" office:value="1048576">
            <text:p>1048576</text:p>
          </table:table-cell>
          <table:table-cell table:formula="of:=2*[.F23]" office:value-type="float" office:value="3145728">
            <text:p>3145728</text:p>
          </table:table-cell>
          <table:table-cell table:formula="of:=2*[.G23]" office:value-type="float" office:value="5242880">
            <text:p>5242880</text:p>
          </table:table-cell>
          <table:table-cell table:formula="of:=2*[.H23]" office:value-type="float" office:value="7340032">
            <text:p>7340032</text:p>
          </table:table-cell>
          <table:table-cell table:formula="of:=2*[.I23]" office:value-type="float" office:value="9437184">
            <text:p>9437184</text:p>
          </table:table-cell>
          <table:table-cell table:formula="of:=2*[.J23]" office:value-type="float" office:value="11534336">
            <text:p>11534336</text:p>
          </table:table-cell>
          <table:table-cell table:formula="of:=2*[.K23]" office:value-type="float" office:value="13631488">
            <text:p>13631488</text:p>
          </table:table-cell>
          <table:table-cell table:formula="of:=2*[.L23]" office:value-type="float" office:value="15728640">
            <text:p>15728640</text:p>
          </table:table-cell>
          <table:table-cell table:formula="of:=2*[.M23]" office:value-type="float" office:value="17825792">
            <text:p>17825792</text:p>
          </table:table-cell>
          <table:table-cell table:formula="of:=2*[.N23]" office:value-type="float" office:value="19922944">
            <text:p>19922944</text:p>
          </table:table-cell>
          <table:table-cell table:formula="of:=2*[.O23]" office:value-type="float" office:value="22020096">
            <text:p>22020096</text:p>
          </table:table-cell>
          <table:table-cell table:formula="of:=2*[.P23]" office:value-type="float" office:value="24117248">
            <text:p>24117248</text:p>
          </table:table-cell>
          <table:table-cell table:formula="of:=2*[.Q23]" office:value-type="float" office:value="26214400">
            <text:p>26214400</text:p>
          </table:table-cell>
          <table:table-cell table:formula="of:=2*[.R23]" office:value-type="float" office:value="28311552">
            <text:p>28311552</text:p>
          </table:table-cell>
          <table:table-cell table:formula="of:=2*[.S23]" office:value-type="float" office:value="30408704">
            <text:p>30408704</text:p>
          </table:table-cell>
          <table:table-cell table:formula="of:=2*[.T23]" office:value-type="float" office:value="32505856">
            <text:p>32505856</text:p>
          </table:table-cell>
          <table:table-cell table:formula="of:=2*[.U23]" office:value-type="float" office:value="34603008">
            <text:p>34603008</text:p>
          </table:table-cell>
          <table:table-cell table:formula="of:=2*[.V23]" office:value-type="float" office:value="36700160">
            <text:p>36700160</text:p>
          </table:table-cell>
          <table:table-cell table:formula="of:=2*[.W23]" office:value-type="float" office:value="38797312">
            <text:p>38797312</text:p>
          </table:table-cell>
          <table:table-cell table:formula="of:=2*[.X23]" office:value-type="float" office:value="40894464">
            <text:p>40894464</text:p>
          </table:table-cell>
          <table:table-cell table:formula="of:=2*[.Y23]" office:value-type="float" office:value="42991616">
            <text:p>42991616</text:p>
          </table:table-cell>
          <table:table-cell table:formula="of:=2*[.Z23]" office:value-type="float" office:value="45088768">
            <text:p>45088768</text:p>
          </table:table-cell>
          <table:table-cell table:formula="of:=2*[.AA23]" office:value-type="float" office:value="47185920">
            <text:p>47185920</text:p>
          </table:table-cell>
          <table:table-cell table:formula="of:=2*[.AB23]" office:value-type="float" office:value="49283072">
            <text:p>49283072</text:p>
          </table:table-cell>
          <table:table-cell table:formula="of:=2*[.AC23]" office:value-type="float" office:value="51380224">
            <text:p>51380224</text:p>
          </table:table-cell>
          <table:table-cell table:formula="of:=2*[.AD23]" office:value-type="float" office:value="53477376">
            <text:p>53477376</text:p>
          </table:table-cell>
          <table:table-cell table:formula="of:=2*[.AE23]" office:value-type="float" office:value="55574528">
            <text:p>55574528</text:p>
          </table:table-cell>
          <table:table-cell table:formula="of:=2*[.AF23]" office:value-type="float" office:value="57671680">
            <text:p>57671680</text:p>
          </table:table-cell>
          <table:table-cell table:formula="of:=2*[.AG23]" office:value-type="float" office:value="59768832">
            <text:p>59768832</text:p>
          </table:table-cell>
          <table:table-cell table:formula="of:=2*[.AH23]" office:value-type="float" office:value="61865984">
            <text:p>61865984</text:p>
          </table:table-cell>
          <table:table-cell table:formula="of:=2*[.AI23]" office:value-type="float" office:value="63963136">
            <text:p>63963136</text:p>
          </table:table-cell>
          <table:table-cell table:formula="of:=2*[.AJ23]" office:value-type="float" office:value="66060288">
            <text:p>66060288</text:p>
          </table:table-cell>
          <table:table-cell table:formula="of:=2*[.AK23]" office:value-type="float" office:value="68157440">
            <text:p>68157440</text:p>
          </table:table-cell>
          <table:table-cell table:formula="of:=2*[.AL23]" office:value-type="float" office:value="70254592">
            <text:p>70254592</text:p>
          </table:table-cell>
          <table:table-cell table:formula="of:=2*[.AM23]" office:value-type="float" office:value="72351744">
            <text:p>72351744</text:p>
          </table:table-cell>
          <table:table-cell table:formula="of:=2*[.AN23]" office:value-type="float" office:value="74448896">
            <text:p>74448896</text:p>
          </table:table-cell>
          <table:table-cell table:formula="of:=2*[.AO23]" office:value-type="float" office:value="76546048">
            <text:p>76546048</text:p>
          </table:table-cell>
          <table:table-cell table:formula="of:=2*[.AP23]" office:value-type="float" office:value="78643200">
            <text:p>78643200</text:p>
          </table:table-cell>
          <table:table-cell table:formula="of:=2*[.AQ23]" office:value-type="float" office:value="80740352">
            <text:p>80740352</text:p>
          </table:table-cell>
          <table:table-cell table:formula="of:=2*[.AR23]" office:value-type="float" office:value="82837504">
            <text:p>82837504</text:p>
          </table:table-cell>
          <table:table-cell table:formula="of:=2*[.AS23]" office:value-type="float" office:value="84934656">
            <text:p>84934656</text:p>
          </table:table-cell>
          <table:table-cell table:formula="of:=2*[.AT23]" office:value-type="float" office:value="87031808">
            <text:p>87031808</text:p>
          </table:table-cell>
          <table:table-cell table:formula="of:=2*[.AU23]" office:value-type="float" office:value="89128960">
            <text:p>89128960</text:p>
          </table:table-cell>
          <table:table-cell table:formula="of:=2*[.AV23]" office:value-type="float" office:value="91226112">
            <text:p>91226112</text:p>
          </table:table-cell>
          <table:table-cell table:formula="of:=2*[.AW23]" office:value-type="float" office:value="93323264">
            <text:p>93323264</text:p>
          </table:table-cell>
          <table:table-cell table:formula="of:=2*[.AX23]" office:value-type="float" office:value="95420416">
            <text:p>95420416</text:p>
          </table:table-cell>
          <table:table-cell table:formula="of:=2*[.AY23]" office:value-type="float" office:value="97517568">
            <text:p>97517568</text:p>
          </table:table-cell>
          <table:table-cell table:formula="of:=2*[.AZ23]" office:value-type="float" office:value="99614720">
            <text:p>99614720</text:p>
          </table:table-cell>
          <table:table-cell table:formula="of:=2*[.BA23]" office:value-type="float" office:value="101711872">
            <text:p>101711872</text:p>
          </table:table-cell>
          <table:table-cell table:style-name="ce29" table:formula="of:=2*[.BB23]" office:value-type="float" office:value="103809024">
            <text:p>103809024</text:p>
          </table:table-cell>
          <table:table-cell table:formula="of:=2*[.BC23]" office:value-type="float" office:value="105906176">
            <text:p>105906176</text:p>
          </table:table-cell>
          <table:table-cell table:style-name="ce29" table:formula="of:=2*[.BD23]" office:value-type="float" office:value="108003328">
            <text:p>108003328</text:p>
          </table:table-cell>
          <table:table-cell table:style-name="ce29" table:formula="of:=2*[.BE23]" office:value-type="float" office:value="110100480">
            <text:p>110100480</text:p>
          </table:table-cell>
          <table:table-cell table:formula="of:=2*[.BF23]" office:value-type="float" office:value="112197632">
            <text:p>112197632</text:p>
          </table:table-cell>
          <table:table-cell table:style-name="ce29" table:formula="of:=2*[.BG23]" office:value-type="float" office:value="114294784">
            <text:p>114294784</text:p>
          </table:table-cell>
          <table:table-cell table:style-name="ce29" table:formula="of:=2*[.BH23]" office:value-type="float" office:value="116391936">
            <text:p>116391936</text:p>
          </table:table-cell>
          <table:table-cell table:formula="of:=2*[.BI23]" office:value-type="float" office:value="118489088">
            <text:p>118489088</text:p>
          </table:table-cell>
          <table:table-cell table:style-name="ce29" table:formula="of:=2*[.BJ23]" office:value-type="float" office:value="120586240">
            <text:p>120586240</text:p>
          </table:table-cell>
          <table:table-cell table:style-name="ce29" table:formula="of:=2*[.BK23]" office:value-type="float" office:value="122683392">
            <text:p>122683392</text:p>
          </table:table-cell>
          <table:table-cell table:formula="of:=2*[.BL23]" office:value-type="float" office:value="124780544">
            <text:p>124780544</text:p>
          </table:table-cell>
          <table:table-cell table:style-name="ce29" table:formula="of:=2*[.BM23]" office:value-type="float" office:value="126877696">
            <text:p>126877696</text:p>
          </table:table-cell>
          <table:table-cell table:style-name="ce29" table:formula="of:=2*[.BN23]" office:value-type="float" office:value="128974848">
            <text:p>128974848</text:p>
          </table:table-cell>
          <table:table-cell table:formula="of:=2*[.BO23]" office:value-type="float" office:value="131072000">
            <text:p>131072000</text:p>
          </table:table-cell>
          <table:table-cell table:style-name="ce29" table:formula="of:=2*[.BP23]" office:value-type="float" office:value="133169152">
            <text:p>133169152</text:p>
          </table:table-cell>
          <table:table-cell table:style-name="ce29" table:formula="of:=2*[.BQ23]" office:value-type="float" office:value="135266304">
            <text:p>135266304</text:p>
          </table:table-cell>
          <table:table-cell table:formula="of:=2*[.BR23]" office:value-type="float" office:value="137363456">
            <text:p>137363456</text:p>
          </table:table-cell>
          <table:table-cell table:style-name="ce29" table:formula="of:=2*[.BS23]" office:value-type="float" office:value="139460608">
            <text:p>139460608</text:p>
          </table:table-cell>
          <table:table-cell table:style-name="ce29" table:formula="of:=2*[.BT23]" office:value-type="float" office:value="141557760">
            <text:p>141557760</text:p>
          </table:table-cell>
          <table:table-cell table:formula="of:=2*[.BU23]" office:value-type="float" office:value="143654912">
            <text:p>143654912</text:p>
          </table:table-cell>
          <table:table-cell table:style-name="ce29" table:formula="of:=2*[.BV23]" office:value-type="float" office:value="145752064">
            <text:p>145752064</text:p>
          </table:table-cell>
          <table:table-cell table:style-name="ce29" table:formula="of:=2*[.BW23]" office:value-type="float" office:value="147849216">
            <text:p>147849216</text:p>
          </table:table-cell>
          <table:table-cell table:formula="of:=2*[.BX23]" office:value-type="float" office:value="149946368">
            <text:p>149946368</text:p>
          </table:table-cell>
          <table:table-cell table:style-name="ce29" table:formula="of:=2*[.BY23]" office:value-type="float" office:value="152043520">
            <text:p>152043520</text:p>
          </table:table-cell>
          <table:table-cell table:style-name="ce29" table:formula="of:=2*[.BZ23]" office:value-type="float" office:value="154140672">
            <text:p>154140672</text:p>
          </table:table-cell>
          <table:table-cell table:formula="of:=2*[.CA23]" office:value-type="float" office:value="156237824">
            <text:p>156237824</text:p>
          </table:table-cell>
          <table:table-cell table:style-name="ce29" table:formula="of:=2*[.CB23]" office:value-type="float" office:value="158334976">
            <text:p>158334976</text:p>
          </table:table-cell>
          <table:table-cell table:style-name="ce29" table:formula="of:=2*[.CC23]" office:value-type="float" office:value="160432128">
            <text:p>160432128</text:p>
          </table:table-cell>
          <table:table-cell table:formula="of:=2*[.CD23]" office:value-type="float" office:value="162529280">
            <text:p>162529280</text:p>
          </table:table-cell>
          <table:table-cell table:style-name="ce29" table:formula="of:=2*[.CE23]" office:value-type="float" office:value="164626432">
            <text:p>164626432</text:p>
          </table:table-cell>
          <table:table-cell table:style-name="ce29" table:formula="of:=2*[.CF23]" office:value-type="float" office:value="166723584">
            <text:p>166723584</text:p>
          </table:table-cell>
          <table:table-cell table:formula="of:=2*[.CG23]" office:value-type="float" office:value="168820736">
            <text:p>168820736</text:p>
          </table:table-cell>
          <table:table-cell table:style-name="ce29" table:formula="of:=2*[.CH23]" office:value-type="float" office:value="170917888">
            <text:p>170917888</text:p>
          </table:table-cell>
          <table:table-cell table:style-name="ce29" table:formula="of:=2*[.CI23]" office:value-type="float" office:value="173015040">
            <text:p>173015040</text:p>
          </table:table-cell>
          <table:table-cell table:formula="of:=2*[.CJ23]" office:value-type="float" office:value="175112192">
            <text:p>175112192</text:p>
          </table:table-cell>
          <table:table-cell table:style-name="ce29" table:formula="of:=2*[.CK23]" office:value-type="float" office:value="177209344">
            <text:p>177209344</text:p>
          </table:table-cell>
          <table:table-cell table:style-name="ce29" table:formula="of:=2*[.CL23]" office:value-type="float" office:value="179306496">
            <text:p>179306496</text:p>
          </table:table-cell>
          <table:table-cell table:formula="of:=2*[.CM23]" office:value-type="float" office:value="181403648">
            <text:p>181403648</text:p>
          </table:table-cell>
          <table:table-cell table:style-name="ce29" table:formula="of:=2*[.CN23]" office:value-type="float" office:value="183500800">
            <text:p>183500800</text:p>
          </table:table-cell>
          <table:table-cell table:style-name="ce29" table:formula="of:=2*[.CO23]" office:value-type="float" office:value="185597952">
            <text:p>185597952</text:p>
          </table:table-cell>
          <table:table-cell table:formula="of:=2*[.CP23]" office:value-type="float" office:value="187695104">
            <text:p>187695104</text:p>
          </table:table-cell>
          <table:table-cell table:style-name="ce29" table:formula="of:=2*[.CQ23]" office:value-type="float" office:value="189792256">
            <text:p>189792256</text:p>
          </table:table-cell>
          <table:table-cell table:style-name="ce29" table:formula="of:=2*[.CR23]" office:value-type="float" office:value="191889408">
            <text:p>191889408</text:p>
          </table:table-cell>
          <table:table-cell table:formula="of:=2*[.CS23]" office:value-type="float" office:value="193986560">
            <text:p>193986560</text:p>
          </table:table-cell>
          <table:table-cell table:style-name="ce29" table:formula="of:=2*[.CT23]" office:value-type="float" office:value="196083712">
            <text:p>196083712</text:p>
          </table:table-cell>
          <table:table-cell table:style-name="ce29" table:formula="of:=2*[.CU23]" office:value-type="float" office:value="198180864">
            <text:p>198180864</text:p>
          </table:table-cell>
          <table:table-cell table:formula="of:=2*[.CV23]" office:value-type="float" office:value="200278016">
            <text:p>200278016</text:p>
          </table:table-cell>
          <table:table-cell table:style-name="ce29" table:formula="of:=2*[.CW23]" office:value-type="float" office:value="202375168">
            <text:p>202375168</text:p>
          </table:table-cell>
          <table:table-cell table:style-name="ce29" table:formula="of:=2*[.CX23]" office:value-type="float" office:value="204472320">
            <text:p>204472320</text:p>
          </table:table-cell>
          <table:table-cell table:formula="of:=2*[.CY23]" office:value-type="float" office:value="206569472">
            <text:p>206569472</text:p>
          </table:table-cell>
          <table:table-cell table:style-name="ce29" table:formula="of:=2*[.CZ23]" office:value-type="float" office:value="208666624">
            <text:p>208666624</text:p>
          </table:table-cell>
          <table:table-cell table:style-name="ce29" table:formula="of:=2*[.DA23]" office:value-type="float" office:value="210763776">
            <text:p>210763776</text:p>
          </table:table-cell>
          <table:table-cell table:formula="of:=2*[.DB23]" office:value-type="float" office:value="212860928">
            <text:p>212860928</text:p>
          </table:table-cell>
          <table:table-cell table:style-name="ce29" table:formula="of:=2*[.DC23]" office:value-type="float" office:value="214958080">
            <text:p>214958080</text:p>
          </table:table-cell>
          <table:table-cell table:style-name="ce29" table:formula="of:=2*[.DD23]" office:value-type="float" office:value="217055232">
            <text:p>217055232</text:p>
          </table:table-cell>
          <table:table-cell table:formula="of:=2*[.DE23]" office:value-type="float" office:value="219152384">
            <text:p>219152384</text:p>
          </table:table-cell>
          <table:table-cell table:style-name="ce29" table:formula="of:=2*[.DF23]" office:value-type="float" office:value="221249536">
            <text:p>221249536</text:p>
          </table:table-cell>
          <table:table-cell table:style-name="ce29" table:formula="of:=2*[.DG23]" office:value-type="float" office:value="223346688">
            <text:p>223346688</text:p>
          </table:table-cell>
          <table:table-cell table:formula="of:=2*[.DH23]" office:value-type="float" office:value="225443840">
            <text:p>225443840</text:p>
          </table:table-cell>
          <table:table-cell table:style-name="ce29" table:formula="of:=2*[.DI23]" office:value-type="float" office:value="227540992">
            <text:p>227540992</text:p>
          </table:table-cell>
          <table:table-cell table:style-name="ce29" table:formula="of:=2*[.DJ23]" office:value-type="float" office:value="229638144">
            <text:p>229638144</text:p>
          </table:table-cell>
          <table:table-cell table:formula="of:=2*[.DK23]" office:value-type="float" office:value="231735296">
            <text:p>231735296</text:p>
          </table:table-cell>
          <table:table-cell table:style-name="ce29" table:formula="of:=2*[.DL23]" office:value-type="float" office:value="233832448">
            <text:p>233832448</text:p>
          </table:table-cell>
          <table:table-cell table:style-name="ce29" table:formula="of:=2*[.DM23]" office:value-type="float" office:value="235929600">
            <text:p>235929600</text:p>
          </table:table-cell>
          <table:table-cell table:formula="of:=2*[.DN23]" office:value-type="float" office:value="238026752">
            <text:p>238026752</text:p>
          </table:table-cell>
          <table:table-cell table:style-name="ce29" table:formula="of:=2*[.DO23]" office:value-type="float" office:value="240123904">
            <text:p>240123904</text:p>
          </table:table-cell>
          <table:table-cell table:style-name="ce29" table:formula="of:=2*[.DP23]" office:value-type="float" office:value="242221056">
            <text:p>242221056</text:p>
          </table:table-cell>
          <table:table-cell table:formula="of:=2*[.DQ23]" office:value-type="float" office:value="244318208">
            <text:p>244318208</text:p>
          </table:table-cell>
          <table:table-cell table:style-name="ce29" table:formula="of:=2*[.DR23]" office:value-type="float" office:value="246415360">
            <text:p>246415360</text:p>
          </table:table-cell>
          <table:table-cell table:style-name="ce29" table:formula="of:=2*[.DS23]" office:value-type="float" office:value="248512512">
            <text:p>248512512</text:p>
          </table:table-cell>
          <table:table-cell table:formula="of:=2*[.DT23]" office:value-type="float" office:value="250609664">
            <text:p>250609664</text:p>
          </table:table-cell>
          <table:table-cell table:style-name="ce29" table:formula="of:=2*[.DU23]" office:value-type="float" office:value="252706816">
            <text:p>252706816</text:p>
          </table:table-cell>
          <table:table-cell table:style-name="ce29" table:formula="of:=2*[.DV23]" office:value-type="float" office:value="254803968">
            <text:p>254803968</text:p>
          </table:table-cell>
          <table:table-cell table:formula="of:=2*[.DW23]" office:value-type="float" office:value="256901120">
            <text:p>256901120</text:p>
          </table:table-cell>
          <table:table-cell table:style-name="ce29" table:formula="of:=2*[.DX23]" office:value-type="float" office:value="258998272">
            <text:p>258998272</text:p>
          </table:table-cell>
          <table:table-cell table:style-name="ce29" table:formula="of:=2*[.DY23]" office:value-type="float" office:value="261095424">
            <text:p>261095424</text:p>
          </table:table-cell>
          <table:table-cell table:formula="of:=2*[.DZ23]" office:value-type="float" office:value="263192576">
            <text:p>263192576</text:p>
          </table:table-cell>
          <table:table-cell table:style-name="ce29" table:formula="of:=2*[.EA23]" office:value-type="float" office:value="265289728">
            <text:p>265289728</text:p>
          </table:table-cell>
          <table:table-cell table:style-name="ce29" table:formula="of:=2*[.EB23]" office:value-type="float" office:value="267386880">
            <text:p>267386880</text:p>
          </table:table-cell>
          <table:table-cell table:style-name="ce29" table:formula="of:=2*[.EC23]" office:value-type="float" office:value="269484032">
            <text:p>269484032</text:p>
          </table:table-cell>
          <table:table-cell table:style-name="ce29" table:formula="of:=2*[.ED23]" office:value-type="float" office:value="271581184">
            <text:p>271581184</text:p>
          </table:table-cell>
          <table:table-cell table:style-name="ce29" table:formula="of:=2*[.EE23]" office:value-type="float" office:value="273678336">
            <text:p>273678336</text:p>
          </table:table-cell>
          <table:table-cell table:style-name="ce29" table:formula="of:=2*[.EF23]" office:value-type="float" office:value="275775488">
            <text:p>275775488</text:p>
          </table:table-cell>
          <table:table-cell table:number-columns-repeated="888"/>
        </table:table-row>
        <table:table-row table:style-name="ro3">
          <table:table-cell office:value-type="float" office:value="21">
            <text:p>21</text:p>
          </table:table-cell>
          <table:table-cell table:number-columns-repeated="3"/>
          <table:table-cell table:formula="of:=2*[.E24]" office:value-type="float" office:value="2097152">
            <text:p>2097152</text:p>
          </table:table-cell>
          <table:table-cell table:formula="of:=2*[.F24]" office:value-type="float" office:value="6291456">
            <text:p>6291456</text:p>
          </table:table-cell>
          <table:table-cell table:formula="of:=2*[.G24]" office:value-type="float" office:value="10485760">
            <text:p>10485760</text:p>
          </table:table-cell>
          <table:table-cell table:formula="of:=2*[.H24]" office:value-type="float" office:value="14680064">
            <text:p>14680064</text:p>
          </table:table-cell>
          <table:table-cell table:formula="of:=2*[.I24]" office:value-type="float" office:value="18874368">
            <text:p>18874368</text:p>
          </table:table-cell>
          <table:table-cell table:formula="of:=2*[.J24]" office:value-type="float" office:value="23068672">
            <text:p>23068672</text:p>
          </table:table-cell>
          <table:table-cell table:formula="of:=2*[.K24]" office:value-type="float" office:value="27262976">
            <text:p>27262976</text:p>
          </table:table-cell>
          <table:table-cell table:formula="of:=2*[.L24]" office:value-type="float" office:value="31457280">
            <text:p>31457280</text:p>
          </table:table-cell>
          <table:table-cell table:formula="of:=2*[.M24]" office:value-type="float" office:value="35651584">
            <text:p>35651584</text:p>
          </table:table-cell>
          <table:table-cell table:formula="of:=2*[.N24]" office:value-type="float" office:value="39845888">
            <text:p>39845888</text:p>
          </table:table-cell>
          <table:table-cell table:formula="of:=2*[.O24]" office:value-type="float" office:value="44040192">
            <text:p>44040192</text:p>
          </table:table-cell>
          <table:table-cell table:formula="of:=2*[.P24]" office:value-type="float" office:value="48234496">
            <text:p>48234496</text:p>
          </table:table-cell>
          <table:table-cell table:formula="of:=2*[.Q24]" office:value-type="float" office:value="52428800">
            <text:p>52428800</text:p>
          </table:table-cell>
          <table:table-cell table:formula="of:=2*[.R24]" office:value-type="float" office:value="56623104">
            <text:p>56623104</text:p>
          </table:table-cell>
          <table:table-cell table:formula="of:=2*[.S24]" office:value-type="float" office:value="60817408">
            <text:p>60817408</text:p>
          </table:table-cell>
          <table:table-cell table:formula="of:=2*[.T24]" office:value-type="float" office:value="65011712">
            <text:p>65011712</text:p>
          </table:table-cell>
          <table:table-cell table:formula="of:=2*[.U24]" office:value-type="float" office:value="69206016">
            <text:p>69206016</text:p>
          </table:table-cell>
          <table:table-cell table:formula="of:=2*[.V24]" office:value-type="float" office:value="73400320">
            <text:p>73400320</text:p>
          </table:table-cell>
          <table:table-cell table:formula="of:=2*[.W24]" office:value-type="float" office:value="77594624">
            <text:p>77594624</text:p>
          </table:table-cell>
          <table:table-cell table:formula="of:=2*[.X24]" office:value-type="float" office:value="81788928">
            <text:p>81788928</text:p>
          </table:table-cell>
          <table:table-cell table:formula="of:=2*[.Y24]" office:value-type="float" office:value="85983232">
            <text:p>85983232</text:p>
          </table:table-cell>
          <table:table-cell table:formula="of:=2*[.Z24]" office:value-type="float" office:value="90177536">
            <text:p>90177536</text:p>
          </table:table-cell>
          <table:table-cell table:formula="of:=2*[.AA24]" office:value-type="float" office:value="94371840">
            <text:p>94371840</text:p>
          </table:table-cell>
          <table:table-cell table:formula="of:=2*[.AB24]" office:value-type="float" office:value="98566144">
            <text:p>98566144</text:p>
          </table:table-cell>
          <table:table-cell table:formula="of:=2*[.AC24]" office:value-type="float" office:value="102760448">
            <text:p>102760448</text:p>
          </table:table-cell>
          <table:table-cell table:formula="of:=2*[.AD24]" office:value-type="float" office:value="106954752">
            <text:p>106954752</text:p>
          </table:table-cell>
          <table:table-cell table:formula="of:=2*[.AE24]" office:value-type="float" office:value="111149056">
            <text:p>111149056</text:p>
          </table:table-cell>
          <table:table-cell table:formula="of:=2*[.AF24]" office:value-type="float" office:value="115343360">
            <text:p>115343360</text:p>
          </table:table-cell>
          <table:table-cell table:formula="of:=2*[.AG24]" office:value-type="float" office:value="119537664">
            <text:p>119537664</text:p>
          </table:table-cell>
          <table:table-cell table:formula="of:=2*[.AH24]" office:value-type="float" office:value="123731968">
            <text:p>123731968</text:p>
          </table:table-cell>
          <table:table-cell table:formula="of:=2*[.AI24]" office:value-type="float" office:value="127926272">
            <text:p>127926272</text:p>
          </table:table-cell>
          <table:table-cell table:formula="of:=2*[.AJ24]" office:value-type="float" office:value="132120576">
            <text:p>132120576</text:p>
          </table:table-cell>
          <table:table-cell table:formula="of:=2*[.AK24]" office:value-type="float" office:value="136314880">
            <text:p>136314880</text:p>
          </table:table-cell>
          <table:table-cell table:formula="of:=2*[.AL24]" office:value-type="float" office:value="140509184">
            <text:p>140509184</text:p>
          </table:table-cell>
          <table:table-cell table:formula="of:=2*[.AM24]" office:value-type="float" office:value="144703488">
            <text:p>144703488</text:p>
          </table:table-cell>
          <table:table-cell table:formula="of:=2*[.AN24]" office:value-type="float" office:value="148897792">
            <text:p>148897792</text:p>
          </table:table-cell>
          <table:table-cell table:formula="of:=2*[.AO24]" office:value-type="float" office:value="153092096">
            <text:p>153092096</text:p>
          </table:table-cell>
          <table:table-cell table:formula="of:=2*[.AP24]" office:value-type="float" office:value="157286400">
            <text:p>157286400</text:p>
          </table:table-cell>
          <table:table-cell table:formula="of:=2*[.AQ24]" office:value-type="float" office:value="161480704">
            <text:p>161480704</text:p>
          </table:table-cell>
          <table:table-cell table:formula="of:=2*[.AR24]" office:value-type="float" office:value="165675008">
            <text:p>165675008</text:p>
          </table:table-cell>
          <table:table-cell table:formula="of:=2*[.AS24]" office:value-type="float" office:value="169869312">
            <text:p>169869312</text:p>
          </table:table-cell>
          <table:table-cell table:formula="of:=2*[.AT24]" office:value-type="float" office:value="174063616">
            <text:p>174063616</text:p>
          </table:table-cell>
          <table:table-cell table:formula="of:=2*[.AU24]" office:value-type="float" office:value="178257920">
            <text:p>178257920</text:p>
          </table:table-cell>
          <table:table-cell table:formula="of:=2*[.AV24]" office:value-type="float" office:value="182452224">
            <text:p>182452224</text:p>
          </table:table-cell>
          <table:table-cell table:formula="of:=2*[.AW24]" office:value-type="float" office:value="186646528">
            <text:p>186646528</text:p>
          </table:table-cell>
          <table:table-cell table:formula="of:=2*[.AX24]" office:value-type="float" office:value="190840832">
            <text:p>190840832</text:p>
          </table:table-cell>
          <table:table-cell table:formula="of:=2*[.AY24]" office:value-type="float" office:value="195035136">
            <text:p>195035136</text:p>
          </table:table-cell>
          <table:table-cell table:formula="of:=2*[.AZ24]" office:value-type="float" office:value="199229440">
            <text:p>199229440</text:p>
          </table:table-cell>
          <table:table-cell table:formula="of:=2*[.BA24]" office:value-type="float" office:value="203423744">
            <text:p>203423744</text:p>
          </table:table-cell>
          <table:table-cell table:style-name="ce29" table:formula="of:=2*[.BB24]" office:value-type="float" office:value="207618048">
            <text:p>207618048</text:p>
          </table:table-cell>
          <table:table-cell table:formula="of:=2*[.BC24]" office:value-type="float" office:value="211812352">
            <text:p>211812352</text:p>
          </table:table-cell>
          <table:table-cell table:style-name="ce29" table:formula="of:=2*[.BD24]" office:value-type="float" office:value="216006656">
            <text:p>216006656</text:p>
          </table:table-cell>
          <table:table-cell table:style-name="ce29" table:formula="of:=2*[.BE24]" office:value-type="float" office:value="220200960">
            <text:p>220200960</text:p>
          </table:table-cell>
          <table:table-cell table:formula="of:=2*[.BF24]" office:value-type="float" office:value="224395264">
            <text:p>224395264</text:p>
          </table:table-cell>
          <table:table-cell table:style-name="ce29" table:formula="of:=2*[.BG24]" office:value-type="float" office:value="228589568">
            <text:p>228589568</text:p>
          </table:table-cell>
          <table:table-cell table:style-name="ce29" table:formula="of:=2*[.BH24]" office:value-type="float" office:value="232783872">
            <text:p>232783872</text:p>
          </table:table-cell>
          <table:table-cell table:formula="of:=2*[.BI24]" office:value-type="float" office:value="236978176">
            <text:p>236978176</text:p>
          </table:table-cell>
          <table:table-cell table:style-name="ce29" table:formula="of:=2*[.BJ24]" office:value-type="float" office:value="241172480">
            <text:p>241172480</text:p>
          </table:table-cell>
          <table:table-cell table:style-name="ce29" table:formula="of:=2*[.BK24]" office:value-type="float" office:value="245366784">
            <text:p>245366784</text:p>
          </table:table-cell>
          <table:table-cell table:formula="of:=2*[.BL24]" office:value-type="float" office:value="249561088">
            <text:p>249561088</text:p>
          </table:table-cell>
          <table:table-cell table:style-name="ce29" table:formula="of:=2*[.BM24]" office:value-type="float" office:value="253755392">
            <text:p>253755392</text:p>
          </table:table-cell>
          <table:table-cell table:style-name="ce29" table:formula="of:=2*[.BN24]" office:value-type="float" office:value="257949696">
            <text:p>257949696</text:p>
          </table:table-cell>
          <table:table-cell table:formula="of:=2*[.BO24]" office:value-type="float" office:value="262144000">
            <text:p>262144000</text:p>
          </table:table-cell>
          <table:table-cell table:style-name="ce29" table:formula="of:=2*[.BP24]" office:value-type="float" office:value="266338304">
            <text:p>266338304</text:p>
          </table:table-cell>
          <table:table-cell table:style-name="ce29" table:formula="of:=2*[.BQ24]" office:value-type="float" office:value="270532608">
            <text:p>270532608</text:p>
          </table:table-cell>
          <table:table-cell table:formula="of:=2*[.BR24]" office:value-type="float" office:value="274726912">
            <text:p>274726912</text:p>
          </table:table-cell>
          <table:table-cell table:style-name="ce29" table:formula="of:=2*[.BS24]" office:value-type="float" office:value="278921216">
            <text:p>278921216</text:p>
          </table:table-cell>
          <table:table-cell table:style-name="ce29" table:formula="of:=2*[.BT24]" office:value-type="float" office:value="283115520">
            <text:p>283115520</text:p>
          </table:table-cell>
          <table:table-cell table:formula="of:=2*[.BU24]" office:value-type="float" office:value="287309824">
            <text:p>287309824</text:p>
          </table:table-cell>
          <table:table-cell table:style-name="ce29" table:formula="of:=2*[.BV24]" office:value-type="float" office:value="291504128">
            <text:p>291504128</text:p>
          </table:table-cell>
          <table:table-cell table:style-name="ce29" table:formula="of:=2*[.BW24]" office:value-type="float" office:value="295698432">
            <text:p>295698432</text:p>
          </table:table-cell>
          <table:table-cell table:formula="of:=2*[.BX24]" office:value-type="float" office:value="299892736">
            <text:p>299892736</text:p>
          </table:table-cell>
          <table:table-cell table:style-name="ce29" table:formula="of:=2*[.BY24]" office:value-type="float" office:value="304087040">
            <text:p>304087040</text:p>
          </table:table-cell>
          <table:table-cell table:style-name="ce29" table:formula="of:=2*[.BZ24]" office:value-type="float" office:value="308281344">
            <text:p>308281344</text:p>
          </table:table-cell>
          <table:table-cell table:formula="of:=2*[.CA24]" office:value-type="float" office:value="312475648">
            <text:p>312475648</text:p>
          </table:table-cell>
          <table:table-cell table:style-name="ce29" table:formula="of:=2*[.CB24]" office:value-type="float" office:value="316669952">
            <text:p>316669952</text:p>
          </table:table-cell>
          <table:table-cell table:style-name="ce29" table:formula="of:=2*[.CC24]" office:value-type="float" office:value="320864256">
            <text:p>320864256</text:p>
          </table:table-cell>
          <table:table-cell table:formula="of:=2*[.CD24]" office:value-type="float" office:value="325058560">
            <text:p>325058560</text:p>
          </table:table-cell>
          <table:table-cell table:style-name="ce29" table:formula="of:=2*[.CE24]" office:value-type="float" office:value="329252864">
            <text:p>329252864</text:p>
          </table:table-cell>
          <table:table-cell table:style-name="ce29" table:formula="of:=2*[.CF24]" office:value-type="float" office:value="333447168">
            <text:p>333447168</text:p>
          </table:table-cell>
          <table:table-cell table:formula="of:=2*[.CG24]" office:value-type="float" office:value="337641472">
            <text:p>337641472</text:p>
          </table:table-cell>
          <table:table-cell table:style-name="ce29" table:formula="of:=2*[.CH24]" office:value-type="float" office:value="341835776">
            <text:p>341835776</text:p>
          </table:table-cell>
          <table:table-cell table:style-name="ce29" table:formula="of:=2*[.CI24]" office:value-type="float" office:value="346030080">
            <text:p>346030080</text:p>
          </table:table-cell>
          <table:table-cell table:formula="of:=2*[.CJ24]" office:value-type="float" office:value="350224384">
            <text:p>350224384</text:p>
          </table:table-cell>
          <table:table-cell table:style-name="ce29" table:formula="of:=2*[.CK24]" office:value-type="float" office:value="354418688">
            <text:p>354418688</text:p>
          </table:table-cell>
          <table:table-cell table:style-name="ce29" table:formula="of:=2*[.CL24]" office:value-type="float" office:value="358612992">
            <text:p>358612992</text:p>
          </table:table-cell>
          <table:table-cell table:formula="of:=2*[.CM24]" office:value-type="float" office:value="362807296">
            <text:p>362807296</text:p>
          </table:table-cell>
          <table:table-cell table:style-name="ce29" table:formula="of:=2*[.CN24]" office:value-type="float" office:value="367001600">
            <text:p>367001600</text:p>
          </table:table-cell>
          <table:table-cell table:style-name="ce29" table:formula="of:=2*[.CO24]" office:value-type="float" office:value="371195904">
            <text:p>371195904</text:p>
          </table:table-cell>
          <table:table-cell table:formula="of:=2*[.CP24]" office:value-type="float" office:value="375390208">
            <text:p>375390208</text:p>
          </table:table-cell>
          <table:table-cell table:style-name="ce29" table:formula="of:=2*[.CQ24]" office:value-type="float" office:value="379584512">
            <text:p>379584512</text:p>
          </table:table-cell>
          <table:table-cell table:style-name="ce29" table:formula="of:=2*[.CR24]" office:value-type="float" office:value="383778816">
            <text:p>383778816</text:p>
          </table:table-cell>
          <table:table-cell table:formula="of:=2*[.CS24]" office:value-type="float" office:value="387973120">
            <text:p>387973120</text:p>
          </table:table-cell>
          <table:table-cell table:style-name="ce29" table:formula="of:=2*[.CT24]" office:value-type="float" office:value="392167424">
            <text:p>392167424</text:p>
          </table:table-cell>
          <table:table-cell table:style-name="ce29" table:formula="of:=2*[.CU24]" office:value-type="float" office:value="396361728">
            <text:p>396361728</text:p>
          </table:table-cell>
          <table:table-cell table:formula="of:=2*[.CV24]" office:value-type="float" office:value="400556032">
            <text:p>400556032</text:p>
          </table:table-cell>
          <table:table-cell table:style-name="ce29" table:formula="of:=2*[.CW24]" office:value-type="float" office:value="404750336">
            <text:p>404750336</text:p>
          </table:table-cell>
          <table:table-cell table:style-name="ce29" table:formula="of:=2*[.CX24]" office:value-type="float" office:value="408944640">
            <text:p>408944640</text:p>
          </table:table-cell>
          <table:table-cell table:formula="of:=2*[.CY24]" office:value-type="float" office:value="413138944">
            <text:p>413138944</text:p>
          </table:table-cell>
          <table:table-cell table:style-name="ce29" table:formula="of:=2*[.CZ24]" office:value-type="float" office:value="417333248">
            <text:p>417333248</text:p>
          </table:table-cell>
          <table:table-cell table:style-name="ce29" table:formula="of:=2*[.DA24]" office:value-type="float" office:value="421527552">
            <text:p>421527552</text:p>
          </table:table-cell>
          <table:table-cell table:formula="of:=2*[.DB24]" office:value-type="float" office:value="425721856">
            <text:p>425721856</text:p>
          </table:table-cell>
          <table:table-cell table:style-name="ce29" table:formula="of:=2*[.DC24]" office:value-type="float" office:value="429916160">
            <text:p>429916160</text:p>
          </table:table-cell>
          <table:table-cell table:style-name="ce29" table:formula="of:=2*[.DD24]" office:value-type="float" office:value="434110464">
            <text:p>434110464</text:p>
          </table:table-cell>
          <table:table-cell table:formula="of:=2*[.DE24]" office:value-type="float" office:value="438304768">
            <text:p>438304768</text:p>
          </table:table-cell>
          <table:table-cell table:style-name="ce29" table:formula="of:=2*[.DF24]" office:value-type="float" office:value="442499072">
            <text:p>442499072</text:p>
          </table:table-cell>
          <table:table-cell table:style-name="ce29" table:formula="of:=2*[.DG24]" office:value-type="float" office:value="446693376">
            <text:p>446693376</text:p>
          </table:table-cell>
          <table:table-cell table:formula="of:=2*[.DH24]" office:value-type="float" office:value="450887680">
            <text:p>450887680</text:p>
          </table:table-cell>
          <table:table-cell table:style-name="ce29" table:formula="of:=2*[.DI24]" office:value-type="float" office:value="455081984">
            <text:p>455081984</text:p>
          </table:table-cell>
          <table:table-cell table:style-name="ce29" table:formula="of:=2*[.DJ24]" office:value-type="float" office:value="459276288">
            <text:p>459276288</text:p>
          </table:table-cell>
          <table:table-cell table:formula="of:=2*[.DK24]" office:value-type="float" office:value="463470592">
            <text:p>463470592</text:p>
          </table:table-cell>
          <table:table-cell table:style-name="ce29" table:formula="of:=2*[.DL24]" office:value-type="float" office:value="467664896">
            <text:p>467664896</text:p>
          </table:table-cell>
          <table:table-cell table:style-name="ce29" table:formula="of:=2*[.DM24]" office:value-type="float" office:value="471859200">
            <text:p>471859200</text:p>
          </table:table-cell>
          <table:table-cell table:formula="of:=2*[.DN24]" office:value-type="float" office:value="476053504">
            <text:p>476053504</text:p>
          </table:table-cell>
          <table:table-cell table:style-name="ce29" table:formula="of:=2*[.DO24]" office:value-type="float" office:value="480247808">
            <text:p>480247808</text:p>
          </table:table-cell>
          <table:table-cell table:style-name="ce29" table:formula="of:=2*[.DP24]" office:value-type="float" office:value="484442112">
            <text:p>484442112</text:p>
          </table:table-cell>
          <table:table-cell table:formula="of:=2*[.DQ24]" office:value-type="float" office:value="488636416">
            <text:p>488636416</text:p>
          </table:table-cell>
          <table:table-cell table:style-name="ce29" table:formula="of:=2*[.DR24]" office:value-type="float" office:value="492830720">
            <text:p>492830720</text:p>
          </table:table-cell>
          <table:table-cell table:style-name="ce29" table:formula="of:=2*[.DS24]" office:value-type="float" office:value="497025024">
            <text:p>497025024</text:p>
          </table:table-cell>
          <table:table-cell table:formula="of:=2*[.DT24]" office:value-type="float" office:value="501219328">
            <text:p>501219328</text:p>
          </table:table-cell>
          <table:table-cell table:style-name="ce29" table:formula="of:=2*[.DU24]" office:value-type="float" office:value="505413632">
            <text:p>505413632</text:p>
          </table:table-cell>
          <table:table-cell table:style-name="ce29" table:formula="of:=2*[.DV24]" office:value-type="float" office:value="509607936">
            <text:p>509607936</text:p>
          </table:table-cell>
          <table:table-cell table:formula="of:=2*[.DW24]" office:value-type="float" office:value="513802240">
            <text:p>513802240</text:p>
          </table:table-cell>
          <table:table-cell table:style-name="ce29" table:formula="of:=2*[.DX24]" office:value-type="float" office:value="517996544">
            <text:p>517996544</text:p>
          </table:table-cell>
          <table:table-cell table:style-name="ce29" table:formula="of:=2*[.DY24]" office:value-type="float" office:value="522190848">
            <text:p>522190848</text:p>
          </table:table-cell>
          <table:table-cell table:formula="of:=2*[.DZ24]" office:value-type="float" office:value="526385152">
            <text:p>526385152</text:p>
          </table:table-cell>
          <table:table-cell table:style-name="ce29" table:formula="of:=2*[.EA24]" office:value-type="float" office:value="530579456">
            <text:p>530579456</text:p>
          </table:table-cell>
          <table:table-cell table:style-name="ce29" table:formula="of:=2*[.EB24]" office:value-type="float" office:value="534773760">
            <text:p>534773760</text:p>
          </table:table-cell>
          <table:table-cell table:style-name="ce29" table:formula="of:=2*[.EC24]" office:value-type="float" office:value="538968064">
            <text:p>538968064</text:p>
          </table:table-cell>
          <table:table-cell table:style-name="ce29" table:formula="of:=2*[.ED24]" office:value-type="float" office:value="543162368">
            <text:p>543162368</text:p>
          </table:table-cell>
          <table:table-cell table:style-name="ce29" table:formula="of:=2*[.EE24]" office:value-type="float" office:value="547356672">
            <text:p>547356672</text:p>
          </table:table-cell>
          <table:table-cell table:style-name="ce29" table:formula="of:=2*[.EF24]" office:value-type="float" office:value="551550976">
            <text:p>551550976</text:p>
          </table:table-cell>
          <table:table-cell table:number-columns-repeated="888"/>
        </table:table-row>
        <table:table-row table:style-name="ro3">
          <table:table-cell office:value-type="float" office:value="22">
            <text:p>22</text:p>
          </table:table-cell>
          <table:table-cell table:number-columns-repeated="3"/>
          <table:table-cell table:formula="of:=2*[.E25]" office:value-type="float" office:value="4194304">
            <text:p>4194304</text:p>
          </table:table-cell>
          <table:table-cell table:formula="of:=2*[.F25]" office:value-type="float" office:value="12582912">
            <text:p>12582912</text:p>
          </table:table-cell>
          <table:table-cell table:formula="of:=2*[.G25]" office:value-type="float" office:value="20971520">
            <text:p>20971520</text:p>
          </table:table-cell>
          <table:table-cell table:formula="of:=2*[.H25]" office:value-type="float" office:value="29360128">
            <text:p>29360128</text:p>
          </table:table-cell>
          <table:table-cell table:formula="of:=2*[.I25]" office:value-type="float" office:value="37748736">
            <text:p>37748736</text:p>
          </table:table-cell>
          <table:table-cell table:formula="of:=2*[.J25]" office:value-type="float" office:value="46137344">
            <text:p>46137344</text:p>
          </table:table-cell>
          <table:table-cell table:formula="of:=2*[.K25]" office:value-type="float" office:value="54525952">
            <text:p>54525952</text:p>
          </table:table-cell>
          <table:table-cell table:formula="of:=2*[.L25]" office:value-type="float" office:value="62914560">
            <text:p>62914560</text:p>
          </table:table-cell>
          <table:table-cell table:formula="of:=2*[.M25]" office:value-type="float" office:value="71303168">
            <text:p>71303168</text:p>
          </table:table-cell>
          <table:table-cell table:formula="of:=2*[.N25]" office:value-type="float" office:value="79691776">
            <text:p>79691776</text:p>
          </table:table-cell>
          <table:table-cell table:formula="of:=2*[.O25]" office:value-type="float" office:value="88080384">
            <text:p>88080384</text:p>
          </table:table-cell>
          <table:table-cell table:formula="of:=2*[.P25]" office:value-type="float" office:value="96468992">
            <text:p>96468992</text:p>
          </table:table-cell>
          <table:table-cell table:formula="of:=2*[.Q25]" office:value-type="float" office:value="104857600">
            <text:p>104857600</text:p>
          </table:table-cell>
          <table:table-cell table:formula="of:=2*[.R25]" office:value-type="float" office:value="113246208">
            <text:p>113246208</text:p>
          </table:table-cell>
          <table:table-cell table:formula="of:=2*[.S25]" office:value-type="float" office:value="121634816">
            <text:p>121634816</text:p>
          </table:table-cell>
          <table:table-cell table:formula="of:=2*[.T25]" office:value-type="float" office:value="130023424">
            <text:p>130023424</text:p>
          </table:table-cell>
          <table:table-cell table:formula="of:=2*[.U25]" office:value-type="float" office:value="138412032">
            <text:p>138412032</text:p>
          </table:table-cell>
          <table:table-cell table:formula="of:=2*[.V25]" office:value-type="float" office:value="146800640">
            <text:p>146800640</text:p>
          </table:table-cell>
          <table:table-cell table:formula="of:=2*[.W25]" office:value-type="float" office:value="155189248">
            <text:p>155189248</text:p>
          </table:table-cell>
          <table:table-cell table:formula="of:=2*[.X25]" office:value-type="float" office:value="163577856">
            <text:p>163577856</text:p>
          </table:table-cell>
          <table:table-cell table:formula="of:=2*[.Y25]" office:value-type="float" office:value="171966464">
            <text:p>171966464</text:p>
          </table:table-cell>
          <table:table-cell table:formula="of:=2*[.Z25]" office:value-type="float" office:value="180355072">
            <text:p>180355072</text:p>
          </table:table-cell>
          <table:table-cell table:formula="of:=2*[.AA25]" office:value-type="float" office:value="188743680">
            <text:p>188743680</text:p>
          </table:table-cell>
          <table:table-cell table:formula="of:=2*[.AB25]" office:value-type="float" office:value="197132288">
            <text:p>197132288</text:p>
          </table:table-cell>
          <table:table-cell table:formula="of:=2*[.AC25]" office:value-type="float" office:value="205520896">
            <text:p>205520896</text:p>
          </table:table-cell>
          <table:table-cell table:formula="of:=2*[.AD25]" office:value-type="float" office:value="213909504">
            <text:p>213909504</text:p>
          </table:table-cell>
          <table:table-cell table:formula="of:=2*[.AE25]" office:value-type="float" office:value="222298112">
            <text:p>222298112</text:p>
          </table:table-cell>
          <table:table-cell table:formula="of:=2*[.AF25]" office:value-type="float" office:value="230686720">
            <text:p>230686720</text:p>
          </table:table-cell>
          <table:table-cell table:formula="of:=2*[.AG25]" office:value-type="float" office:value="239075328">
            <text:p>239075328</text:p>
          </table:table-cell>
          <table:table-cell table:formula="of:=2*[.AH25]" office:value-type="float" office:value="247463936">
            <text:p>247463936</text:p>
          </table:table-cell>
          <table:table-cell table:formula="of:=2*[.AI25]" office:value-type="float" office:value="255852544">
            <text:p>255852544</text:p>
          </table:table-cell>
          <table:table-cell table:formula="of:=2*[.AJ25]" office:value-type="float" office:value="264241152">
            <text:p>264241152</text:p>
          </table:table-cell>
          <table:table-cell table:formula="of:=2*[.AK25]" office:value-type="float" office:value="272629760">
            <text:p>272629760</text:p>
          </table:table-cell>
          <table:table-cell table:formula="of:=2*[.AL25]" office:value-type="float" office:value="281018368">
            <text:p>281018368</text:p>
          </table:table-cell>
          <table:table-cell table:formula="of:=2*[.AM25]" office:value-type="float" office:value="289406976">
            <text:p>289406976</text:p>
          </table:table-cell>
          <table:table-cell table:formula="of:=2*[.AN25]" office:value-type="float" office:value="297795584">
            <text:p>297795584</text:p>
          </table:table-cell>
          <table:table-cell table:formula="of:=2*[.AO25]" office:value-type="float" office:value="306184192">
            <text:p>306184192</text:p>
          </table:table-cell>
          <table:table-cell table:formula="of:=2*[.AP25]" office:value-type="float" office:value="314572800">
            <text:p>314572800</text:p>
          </table:table-cell>
          <table:table-cell table:formula="of:=2*[.AQ25]" office:value-type="float" office:value="322961408">
            <text:p>322961408</text:p>
          </table:table-cell>
          <table:table-cell table:formula="of:=2*[.AR25]" office:value-type="float" office:value="331350016">
            <text:p>331350016</text:p>
          </table:table-cell>
          <table:table-cell table:formula="of:=2*[.AS25]" office:value-type="float" office:value="339738624">
            <text:p>339738624</text:p>
          </table:table-cell>
          <table:table-cell table:formula="of:=2*[.AT25]" office:value-type="float" office:value="348127232">
            <text:p>348127232</text:p>
          </table:table-cell>
          <table:table-cell table:formula="of:=2*[.AU25]" office:value-type="float" office:value="356515840">
            <text:p>356515840</text:p>
          </table:table-cell>
          <table:table-cell table:formula="of:=2*[.AV25]" office:value-type="float" office:value="364904448">
            <text:p>364904448</text:p>
          </table:table-cell>
          <table:table-cell table:formula="of:=2*[.AW25]" office:value-type="float" office:value="373293056">
            <text:p>373293056</text:p>
          </table:table-cell>
          <table:table-cell table:formula="of:=2*[.AX25]" office:value-type="float" office:value="381681664">
            <text:p>381681664</text:p>
          </table:table-cell>
          <table:table-cell table:formula="of:=2*[.AY25]" office:value-type="float" office:value="390070272">
            <text:p>390070272</text:p>
          </table:table-cell>
          <table:table-cell table:formula="of:=2*[.AZ25]" office:value-type="float" office:value="398458880">
            <text:p>398458880</text:p>
          </table:table-cell>
          <table:table-cell table:formula="of:=2*[.BA25]" office:value-type="float" office:value="406847488">
            <text:p>406847488</text:p>
          </table:table-cell>
          <table:table-cell table:style-name="ce29" table:formula="of:=2*[.BB25]" office:value-type="float" office:value="415236096">
            <text:p>415236096</text:p>
          </table:table-cell>
          <table:table-cell table:formula="of:=2*[.BC25]" office:value-type="float" office:value="423624704">
            <text:p>423624704</text:p>
          </table:table-cell>
          <table:table-cell table:style-name="ce29" table:formula="of:=2*[.BD25]" office:value-type="float" office:value="432013312">
            <text:p>432013312</text:p>
          </table:table-cell>
          <table:table-cell table:style-name="ce29" table:formula="of:=2*[.BE25]" office:value-type="float" office:value="440401920">
            <text:p>440401920</text:p>
          </table:table-cell>
          <table:table-cell table:formula="of:=2*[.BF25]" office:value-type="float" office:value="448790528">
            <text:p>448790528</text:p>
          </table:table-cell>
          <table:table-cell table:style-name="ce29" table:formula="of:=2*[.BG25]" office:value-type="float" office:value="457179136">
            <text:p>457179136</text:p>
          </table:table-cell>
          <table:table-cell table:style-name="ce29" table:formula="of:=2*[.BH25]" office:value-type="float" office:value="465567744">
            <text:p>465567744</text:p>
          </table:table-cell>
          <table:table-cell table:formula="of:=2*[.BI25]" office:value-type="float" office:value="473956352">
            <text:p>473956352</text:p>
          </table:table-cell>
          <table:table-cell table:style-name="ce29" table:formula="of:=2*[.BJ25]" office:value-type="float" office:value="482344960">
            <text:p>482344960</text:p>
          </table:table-cell>
          <table:table-cell table:style-name="ce29" table:formula="of:=2*[.BK25]" office:value-type="float" office:value="490733568">
            <text:p>490733568</text:p>
          </table:table-cell>
          <table:table-cell table:formula="of:=2*[.BL25]" office:value-type="float" office:value="499122176">
            <text:p>499122176</text:p>
          </table:table-cell>
          <table:table-cell table:style-name="ce29" table:formula="of:=2*[.BM25]" office:value-type="float" office:value="507510784">
            <text:p>507510784</text:p>
          </table:table-cell>
          <table:table-cell table:style-name="ce29" table:formula="of:=2*[.BN25]" office:value-type="float" office:value="515899392">
            <text:p>515899392</text:p>
          </table:table-cell>
          <table:table-cell table:formula="of:=2*[.BO25]" office:value-type="float" office:value="524288000">
            <text:p>524288000</text:p>
          </table:table-cell>
          <table:table-cell table:style-name="ce29" table:formula="of:=2*[.BP25]" office:value-type="float" office:value="532676608">
            <text:p>532676608</text:p>
          </table:table-cell>
          <table:table-cell table:style-name="ce29" table:formula="of:=2*[.BQ25]" office:value-type="float" office:value="541065216">
            <text:p>541065216</text:p>
          </table:table-cell>
          <table:table-cell table:formula="of:=2*[.BR25]" office:value-type="float" office:value="549453824">
            <text:p>549453824</text:p>
          </table:table-cell>
          <table:table-cell table:style-name="ce29" table:formula="of:=2*[.BS25]" office:value-type="float" office:value="557842432">
            <text:p>557842432</text:p>
          </table:table-cell>
          <table:table-cell table:style-name="ce29" table:formula="of:=2*[.BT25]" office:value-type="float" office:value="566231040">
            <text:p>566231040</text:p>
          </table:table-cell>
          <table:table-cell table:formula="of:=2*[.BU25]" office:value-type="float" office:value="574619648">
            <text:p>574619648</text:p>
          </table:table-cell>
          <table:table-cell table:style-name="ce29" table:formula="of:=2*[.BV25]" office:value-type="float" office:value="583008256">
            <text:p>583008256</text:p>
          </table:table-cell>
          <table:table-cell table:style-name="ce29" table:formula="of:=2*[.BW25]" office:value-type="float" office:value="591396864">
            <text:p>591396864</text:p>
          </table:table-cell>
          <table:table-cell table:formula="of:=2*[.BX25]" office:value-type="float" office:value="599785472">
            <text:p>599785472</text:p>
          </table:table-cell>
          <table:table-cell table:style-name="ce29" table:formula="of:=2*[.BY25]" office:value-type="float" office:value="608174080">
            <text:p>608174080</text:p>
          </table:table-cell>
          <table:table-cell table:style-name="ce29" table:formula="of:=2*[.BZ25]" office:value-type="float" office:value="616562688">
            <text:p>616562688</text:p>
          </table:table-cell>
          <table:table-cell table:formula="of:=2*[.CA25]" office:value-type="float" office:value="624951296">
            <text:p>624951296</text:p>
          </table:table-cell>
          <table:table-cell table:style-name="ce29" table:formula="of:=2*[.CB25]" office:value-type="float" office:value="633339904">
            <text:p>633339904</text:p>
          </table:table-cell>
          <table:table-cell table:style-name="ce29" table:formula="of:=2*[.CC25]" office:value-type="float" office:value="641728512">
            <text:p>641728512</text:p>
          </table:table-cell>
          <table:table-cell table:formula="of:=2*[.CD25]" office:value-type="float" office:value="650117120">
            <text:p>650117120</text:p>
          </table:table-cell>
          <table:table-cell table:style-name="ce29" table:formula="of:=2*[.CE25]" office:value-type="float" office:value="658505728">
            <text:p>658505728</text:p>
          </table:table-cell>
          <table:table-cell table:style-name="ce29" table:formula="of:=2*[.CF25]" office:value-type="float" office:value="666894336">
            <text:p>666894336</text:p>
          </table:table-cell>
          <table:table-cell table:formula="of:=2*[.CG25]" office:value-type="float" office:value="675282944">
            <text:p>675282944</text:p>
          </table:table-cell>
          <table:table-cell table:style-name="ce29" table:formula="of:=2*[.CH25]" office:value-type="float" office:value="683671552">
            <text:p>683671552</text:p>
          </table:table-cell>
          <table:table-cell table:style-name="ce29" table:formula="of:=2*[.CI25]" office:value-type="float" office:value="692060160">
            <text:p>692060160</text:p>
          </table:table-cell>
          <table:table-cell table:formula="of:=2*[.CJ25]" office:value-type="float" office:value="700448768">
            <text:p>700448768</text:p>
          </table:table-cell>
          <table:table-cell table:style-name="ce29" table:formula="of:=2*[.CK25]" office:value-type="float" office:value="708837376">
            <text:p>708837376</text:p>
          </table:table-cell>
          <table:table-cell table:style-name="ce29" table:formula="of:=2*[.CL25]" office:value-type="float" office:value="717225984">
            <text:p>717225984</text:p>
          </table:table-cell>
          <table:table-cell table:formula="of:=2*[.CM25]" office:value-type="float" office:value="725614592">
            <text:p>725614592</text:p>
          </table:table-cell>
          <table:table-cell table:style-name="ce29" table:formula="of:=2*[.CN25]" office:value-type="float" office:value="734003200">
            <text:p>734003200</text:p>
          </table:table-cell>
          <table:table-cell table:style-name="ce29" table:formula="of:=2*[.CO25]" office:value-type="float" office:value="742391808">
            <text:p>742391808</text:p>
          </table:table-cell>
          <table:table-cell table:formula="of:=2*[.CP25]" office:value-type="float" office:value="750780416">
            <text:p>750780416</text:p>
          </table:table-cell>
          <table:table-cell table:style-name="ce29" table:formula="of:=2*[.CQ25]" office:value-type="float" office:value="759169024">
            <text:p>759169024</text:p>
          </table:table-cell>
          <table:table-cell table:style-name="ce29" table:formula="of:=2*[.CR25]" office:value-type="float" office:value="767557632">
            <text:p>767557632</text:p>
          </table:table-cell>
          <table:table-cell table:formula="of:=2*[.CS25]" office:value-type="float" office:value="775946240">
            <text:p>775946240</text:p>
          </table:table-cell>
          <table:table-cell table:style-name="ce29" table:formula="of:=2*[.CT25]" office:value-type="float" office:value="784334848">
            <text:p>784334848</text:p>
          </table:table-cell>
          <table:table-cell table:style-name="ce29" table:formula="of:=2*[.CU25]" office:value-type="float" office:value="792723456">
            <text:p>792723456</text:p>
          </table:table-cell>
          <table:table-cell table:formula="of:=2*[.CV25]" office:value-type="float" office:value="801112064">
            <text:p>801112064</text:p>
          </table:table-cell>
          <table:table-cell table:style-name="ce29" table:formula="of:=2*[.CW25]" office:value-type="float" office:value="809500672">
            <text:p>809500672</text:p>
          </table:table-cell>
          <table:table-cell table:style-name="ce29" table:formula="of:=2*[.CX25]" office:value-type="float" office:value="817889280">
            <text:p>817889280</text:p>
          </table:table-cell>
          <table:table-cell table:formula="of:=2*[.CY25]" office:value-type="float" office:value="826277888">
            <text:p>826277888</text:p>
          </table:table-cell>
          <table:table-cell table:style-name="ce29" table:formula="of:=2*[.CZ25]" office:value-type="float" office:value="834666496">
            <text:p>834666496</text:p>
          </table:table-cell>
          <table:table-cell table:style-name="ce29" table:formula="of:=2*[.DA25]" office:value-type="float" office:value="843055104">
            <text:p>843055104</text:p>
          </table:table-cell>
          <table:table-cell table:formula="of:=2*[.DB25]" office:value-type="float" office:value="851443712">
            <text:p>851443712</text:p>
          </table:table-cell>
          <table:table-cell table:style-name="ce29" table:formula="of:=2*[.DC25]" office:value-type="float" office:value="859832320">
            <text:p>859832320</text:p>
          </table:table-cell>
          <table:table-cell table:style-name="ce29" table:formula="of:=2*[.DD25]" office:value-type="float" office:value="868220928">
            <text:p>868220928</text:p>
          </table:table-cell>
          <table:table-cell table:formula="of:=2*[.DE25]" office:value-type="float" office:value="876609536">
            <text:p>876609536</text:p>
          </table:table-cell>
          <table:table-cell table:style-name="ce29" table:formula="of:=2*[.DF25]" office:value-type="float" office:value="884998144">
            <text:p>884998144</text:p>
          </table:table-cell>
          <table:table-cell table:style-name="ce29" table:formula="of:=2*[.DG25]" office:value-type="float" office:value="893386752">
            <text:p>893386752</text:p>
          </table:table-cell>
          <table:table-cell table:formula="of:=2*[.DH25]" office:value-type="float" office:value="901775360">
            <text:p>901775360</text:p>
          </table:table-cell>
          <table:table-cell table:style-name="ce29" table:formula="of:=2*[.DI25]" office:value-type="float" office:value="910163968">
            <text:p>910163968</text:p>
          </table:table-cell>
          <table:table-cell table:style-name="ce29" table:formula="of:=2*[.DJ25]" office:value-type="float" office:value="918552576">
            <text:p>918552576</text:p>
          </table:table-cell>
          <table:table-cell table:formula="of:=2*[.DK25]" office:value-type="float" office:value="926941184">
            <text:p>926941184</text:p>
          </table:table-cell>
          <table:table-cell table:style-name="ce29" table:formula="of:=2*[.DL25]" office:value-type="float" office:value="935329792">
            <text:p>935329792</text:p>
          </table:table-cell>
          <table:table-cell table:style-name="ce29" table:formula="of:=2*[.DM25]" office:value-type="float" office:value="943718400">
            <text:p>943718400</text:p>
          </table:table-cell>
          <table:table-cell table:formula="of:=2*[.DN25]" office:value-type="float" office:value="952107008">
            <text:p>952107008</text:p>
          </table:table-cell>
          <table:table-cell table:style-name="ce29" table:formula="of:=2*[.DO25]" office:value-type="float" office:value="960495616">
            <text:p>960495616</text:p>
          </table:table-cell>
          <table:table-cell table:style-name="ce29" table:formula="of:=2*[.DP25]" office:value-type="float" office:value="968884224">
            <text:p>968884224</text:p>
          </table:table-cell>
          <table:table-cell table:formula="of:=2*[.DQ25]" office:value-type="float" office:value="977272832">
            <text:p>977272832</text:p>
          </table:table-cell>
          <table:table-cell table:style-name="ce29" table:formula="of:=2*[.DR25]" office:value-type="float" office:value="985661440">
            <text:p>985661440</text:p>
          </table:table-cell>
          <table:table-cell table:style-name="ce29" table:formula="of:=2*[.DS25]" office:value-type="float" office:value="994050048">
            <text:p>994050048</text:p>
          </table:table-cell>
          <table:table-cell table:formula="of:=2*[.DT25]" office:value-type="float" office:value="1002438656">
            <text:p>1002438656</text:p>
          </table:table-cell>
          <table:table-cell table:style-name="ce29" table:formula="of:=2*[.DU25]" office:value-type="float" office:value="1010827264">
            <text:p>1010827264</text:p>
          </table:table-cell>
          <table:table-cell table:style-name="ce29" table:formula="of:=2*[.DV25]" office:value-type="float" office:value="1019215872">
            <text:p>1019215872</text:p>
          </table:table-cell>
          <table:table-cell table:formula="of:=2*[.DW25]" office:value-type="float" office:value="1027604480">
            <text:p>1027604480</text:p>
          </table:table-cell>
          <table:table-cell table:style-name="ce29" table:formula="of:=2*[.DX25]" office:value-type="float" office:value="1035993088">
            <text:p>1035993088</text:p>
          </table:table-cell>
          <table:table-cell table:style-name="ce29" table:formula="of:=2*[.DY25]" office:value-type="float" office:value="1044381696">
            <text:p>1044381696</text:p>
          </table:table-cell>
          <table:table-cell table:formula="of:=2*[.DZ25]" office:value-type="float" office:value="1052770304">
            <text:p>1052770304</text:p>
          </table:table-cell>
          <table:table-cell table:style-name="ce29" table:formula="of:=2*[.EA25]" office:value-type="float" office:value="1061158912">
            <text:p>1061158912</text:p>
          </table:table-cell>
          <table:table-cell table:style-name="ce29" table:formula="of:=2*[.EB25]" office:value-type="float" office:value="1069547520">
            <text:p>1069547520</text:p>
          </table:table-cell>
          <table:table-cell table:style-name="ce29" table:formula="of:=2*[.EC25]" office:value-type="float" office:value="1077936128">
            <text:p>1077936128</text:p>
          </table:table-cell>
          <table:table-cell table:style-name="ce29" table:formula="of:=2*[.ED25]" office:value-type="float" office:value="1086324736">
            <text:p>1086324736</text:p>
          </table:table-cell>
          <table:table-cell table:style-name="ce29" table:formula="of:=2*[.EE25]" office:value-type="float" office:value="1094713344">
            <text:p>1094713344</text:p>
          </table:table-cell>
          <table:table-cell table:style-name="ce29" table:formula="of:=2*[.EF25]" office:value-type="float" office:value="1103101952">
            <text:p>1103101952</text:p>
          </table:table-cell>
          <table:table-cell table:number-columns-repeated="888"/>
        </table:table-row>
        <table:table-row table:style-name="ro3">
          <table:table-cell office:value-type="float" office:value="23">
            <text:p>23</text:p>
          </table:table-cell>
          <table:table-cell table:number-columns-repeated="3"/>
          <table:table-cell table:formula="of:=2*[.E26]" office:value-type="float" office:value="8388608">
            <text:p>8388608</text:p>
          </table:table-cell>
          <table:table-cell table:formula="of:=2*[.F26]" office:value-type="float" office:value="25165824">
            <text:p>25165824</text:p>
          </table:table-cell>
          <table:table-cell table:formula="of:=2*[.G26]" office:value-type="float" office:value="41943040">
            <text:p>41943040</text:p>
          </table:table-cell>
          <table:table-cell table:formula="of:=2*[.H26]" office:value-type="float" office:value="58720256">
            <text:p>58720256</text:p>
          </table:table-cell>
          <table:table-cell table:formula="of:=2*[.I26]" office:value-type="float" office:value="75497472">
            <text:p>75497472</text:p>
          </table:table-cell>
          <table:table-cell table:formula="of:=2*[.J26]" office:value-type="float" office:value="92274688">
            <text:p>92274688</text:p>
          </table:table-cell>
          <table:table-cell table:formula="of:=2*[.K26]" office:value-type="float" office:value="109051904">
            <text:p>109051904</text:p>
          </table:table-cell>
          <table:table-cell table:formula="of:=2*[.L26]" office:value-type="float" office:value="125829120">
            <text:p>125829120</text:p>
          </table:table-cell>
          <table:table-cell table:formula="of:=2*[.M26]" office:value-type="float" office:value="142606336">
            <text:p>142606336</text:p>
          </table:table-cell>
          <table:table-cell table:formula="of:=2*[.N26]" office:value-type="float" office:value="159383552">
            <text:p>159383552</text:p>
          </table:table-cell>
          <table:table-cell table:formula="of:=2*[.O26]" office:value-type="float" office:value="176160768">
            <text:p>176160768</text:p>
          </table:table-cell>
          <table:table-cell table:formula="of:=2*[.P26]" office:value-type="float" office:value="192937984">
            <text:p>192937984</text:p>
          </table:table-cell>
          <table:table-cell table:formula="of:=2*[.Q26]" office:value-type="float" office:value="209715200">
            <text:p>209715200</text:p>
          </table:table-cell>
          <table:table-cell table:formula="of:=2*[.R26]" office:value-type="float" office:value="226492416">
            <text:p>226492416</text:p>
          </table:table-cell>
          <table:table-cell table:formula="of:=2*[.S26]" office:value-type="float" office:value="243269632">
            <text:p>243269632</text:p>
          </table:table-cell>
          <table:table-cell table:formula="of:=2*[.T26]" office:value-type="float" office:value="260046848">
            <text:p>260046848</text:p>
          </table:table-cell>
          <table:table-cell table:formula="of:=2*[.U26]" office:value-type="float" office:value="276824064">
            <text:p>276824064</text:p>
          </table:table-cell>
          <table:table-cell table:formula="of:=2*[.V26]" office:value-type="float" office:value="293601280">
            <text:p>293601280</text:p>
          </table:table-cell>
          <table:table-cell table:formula="of:=2*[.W26]" office:value-type="float" office:value="310378496">
            <text:p>310378496</text:p>
          </table:table-cell>
          <table:table-cell table:formula="of:=2*[.X26]" office:value-type="float" office:value="327155712">
            <text:p>327155712</text:p>
          </table:table-cell>
          <table:table-cell table:formula="of:=2*[.Y26]" office:value-type="float" office:value="343932928">
            <text:p>343932928</text:p>
          </table:table-cell>
          <table:table-cell table:formula="of:=2*[.Z26]" office:value-type="float" office:value="360710144">
            <text:p>360710144</text:p>
          </table:table-cell>
          <table:table-cell table:formula="of:=2*[.AA26]" office:value-type="float" office:value="377487360">
            <text:p>377487360</text:p>
          </table:table-cell>
          <table:table-cell table:formula="of:=2*[.AB26]" office:value-type="float" office:value="394264576">
            <text:p>394264576</text:p>
          </table:table-cell>
          <table:table-cell table:formula="of:=2*[.AC26]" office:value-type="float" office:value="411041792">
            <text:p>411041792</text:p>
          </table:table-cell>
          <table:table-cell table:formula="of:=2*[.AD26]" office:value-type="float" office:value="427819008">
            <text:p>427819008</text:p>
          </table:table-cell>
          <table:table-cell table:formula="of:=2*[.AE26]" office:value-type="float" office:value="444596224">
            <text:p>444596224</text:p>
          </table:table-cell>
          <table:table-cell table:formula="of:=2*[.AF26]" office:value-type="float" office:value="461373440">
            <text:p>461373440</text:p>
          </table:table-cell>
          <table:table-cell table:formula="of:=2*[.AG26]" office:value-type="float" office:value="478150656">
            <text:p>478150656</text:p>
          </table:table-cell>
          <table:table-cell table:formula="of:=2*[.AH26]" office:value-type="float" office:value="494927872">
            <text:p>494927872</text:p>
          </table:table-cell>
          <table:table-cell table:formula="of:=2*[.AI26]" office:value-type="float" office:value="511705088">
            <text:p>511705088</text:p>
          </table:table-cell>
          <table:table-cell table:formula="of:=2*[.AJ26]" office:value-type="float" office:value="528482304">
            <text:p>528482304</text:p>
          </table:table-cell>
          <table:table-cell table:formula="of:=2*[.AK26]" office:value-type="float" office:value="545259520">
            <text:p>545259520</text:p>
          </table:table-cell>
          <table:table-cell table:formula="of:=2*[.AL26]" office:value-type="float" office:value="562036736">
            <text:p>562036736</text:p>
          </table:table-cell>
          <table:table-cell table:formula="of:=2*[.AM26]" office:value-type="float" office:value="578813952">
            <text:p>578813952</text:p>
          </table:table-cell>
          <table:table-cell table:formula="of:=2*[.AN26]" office:value-type="float" office:value="595591168">
            <text:p>595591168</text:p>
          </table:table-cell>
          <table:table-cell table:formula="of:=2*[.AO26]" office:value-type="float" office:value="612368384">
            <text:p>612368384</text:p>
          </table:table-cell>
          <table:table-cell table:formula="of:=2*[.AP26]" office:value-type="float" office:value="629145600">
            <text:p>629145600</text:p>
          </table:table-cell>
          <table:table-cell table:formula="of:=2*[.AQ26]" office:value-type="float" office:value="645922816">
            <text:p>645922816</text:p>
          </table:table-cell>
          <table:table-cell table:formula="of:=2*[.AR26]" office:value-type="float" office:value="662700032">
            <text:p>662700032</text:p>
          </table:table-cell>
          <table:table-cell table:formula="of:=2*[.AS26]" office:value-type="float" office:value="679477248">
            <text:p>679477248</text:p>
          </table:table-cell>
          <table:table-cell table:formula="of:=2*[.AT26]" office:value-type="float" office:value="696254464">
            <text:p>696254464</text:p>
          </table:table-cell>
          <table:table-cell table:formula="of:=2*[.AU26]" office:value-type="float" office:value="713031680">
            <text:p>713031680</text:p>
          </table:table-cell>
          <table:table-cell table:formula="of:=2*[.AV26]" office:value-type="float" office:value="729808896">
            <text:p>729808896</text:p>
          </table:table-cell>
          <table:table-cell table:formula="of:=2*[.AW26]" office:value-type="float" office:value="746586112">
            <text:p>746586112</text:p>
          </table:table-cell>
          <table:table-cell table:formula="of:=2*[.AX26]" office:value-type="float" office:value="763363328">
            <text:p>763363328</text:p>
          </table:table-cell>
          <table:table-cell table:formula="of:=2*[.AY26]" office:value-type="float" office:value="780140544">
            <text:p>780140544</text:p>
          </table:table-cell>
          <table:table-cell table:formula="of:=2*[.AZ26]" office:value-type="float" office:value="796917760">
            <text:p>796917760</text:p>
          </table:table-cell>
          <table:table-cell table:formula="of:=2*[.BA26]" office:value-type="float" office:value="813694976">
            <text:p>813694976</text:p>
          </table:table-cell>
          <table:table-cell table:style-name="ce29" table:formula="of:=2*[.BB26]" office:value-type="float" office:value="830472192">
            <text:p>830472192</text:p>
          </table:table-cell>
          <table:table-cell table:formula="of:=2*[.BC26]" office:value-type="float" office:value="847249408">
            <text:p>847249408</text:p>
          </table:table-cell>
          <table:table-cell table:style-name="ce29" table:formula="of:=2*[.BD26]" office:value-type="float" office:value="864026624">
            <text:p>864026624</text:p>
          </table:table-cell>
          <table:table-cell table:style-name="ce29" table:formula="of:=2*[.BE26]" office:value-type="float" office:value="880803840">
            <text:p>880803840</text:p>
          </table:table-cell>
          <table:table-cell table:formula="of:=2*[.BF26]" office:value-type="float" office:value="897581056">
            <text:p>897581056</text:p>
          </table:table-cell>
          <table:table-cell table:style-name="ce29" table:formula="of:=2*[.BG26]" office:value-type="float" office:value="914358272">
            <text:p>914358272</text:p>
          </table:table-cell>
          <table:table-cell table:style-name="ce29" table:formula="of:=2*[.BH26]" office:value-type="float" office:value="931135488">
            <text:p>931135488</text:p>
          </table:table-cell>
          <table:table-cell table:formula="of:=2*[.BI26]" office:value-type="float" office:value="947912704">
            <text:p>947912704</text:p>
          </table:table-cell>
          <table:table-cell table:style-name="ce29" table:formula="of:=2*[.BJ26]" office:value-type="float" office:value="964689920">
            <text:p>964689920</text:p>
          </table:table-cell>
          <table:table-cell table:style-name="ce29" table:formula="of:=2*[.BK26]" office:value-type="float" office:value="981467136">
            <text:p>981467136</text:p>
          </table:table-cell>
          <table:table-cell table:formula="of:=2*[.BL26]" office:value-type="float" office:value="998244352">
            <text:p>998244352</text:p>
          </table:table-cell>
          <table:table-cell table:style-name="ce29" table:formula="of:=2*[.BM26]" office:value-type="float" office:value="1015021568">
            <text:p>1015021568</text:p>
          </table:table-cell>
          <table:table-cell table:style-name="ce29" table:formula="of:=2*[.BN26]" office:value-type="float" office:value="1031798784">
            <text:p>1031798784</text:p>
          </table:table-cell>
          <table:table-cell table:formula="of:=2*[.BO26]" office:value-type="float" office:value="1048576000">
            <text:p>1048576000</text:p>
          </table:table-cell>
          <table:table-cell table:style-name="ce29" table:formula="of:=2*[.BP26]" office:value-type="float" office:value="1065353216">
            <text:p>1065353216</text:p>
          </table:table-cell>
          <table:table-cell table:style-name="ce29" table:formula="of:=2*[.BQ26]" office:value-type="float" office:value="1082130432">
            <text:p>1082130432</text:p>
          </table:table-cell>
          <table:table-cell table:formula="of:=2*[.BR26]" office:value-type="float" office:value="1098907648">
            <text:p>1098907648</text:p>
          </table:table-cell>
          <table:table-cell table:style-name="ce29" table:formula="of:=2*[.BS26]" office:value-type="float" office:value="1115684864">
            <text:p>1115684864</text:p>
          </table:table-cell>
          <table:table-cell table:style-name="ce29" table:formula="of:=2*[.BT26]" office:value-type="float" office:value="1132462080">
            <text:p>1132462080</text:p>
          </table:table-cell>
          <table:table-cell table:formula="of:=2*[.BU26]" office:value-type="float" office:value="1149239296">
            <text:p>1149239296</text:p>
          </table:table-cell>
          <table:table-cell table:style-name="ce29" table:formula="of:=2*[.BV26]" office:value-type="float" office:value="1166016512">
            <text:p>1166016512</text:p>
          </table:table-cell>
          <table:table-cell table:style-name="ce29" table:formula="of:=2*[.BW26]" office:value-type="float" office:value="1182793728">
            <text:p>1182793728</text:p>
          </table:table-cell>
          <table:table-cell table:formula="of:=2*[.BX26]" office:value-type="float" office:value="1199570944">
            <text:p>1199570944</text:p>
          </table:table-cell>
          <table:table-cell table:style-name="ce29" table:formula="of:=2*[.BY26]" office:value-type="float" office:value="1216348160">
            <text:p>1216348160</text:p>
          </table:table-cell>
          <table:table-cell table:style-name="ce29" table:formula="of:=2*[.BZ26]" office:value-type="float" office:value="1233125376">
            <text:p>1233125376</text:p>
          </table:table-cell>
          <table:table-cell table:formula="of:=2*[.CA26]" office:value-type="float" office:value="1249902592">
            <text:p>1249902592</text:p>
          </table:table-cell>
          <table:table-cell table:style-name="ce29" table:formula="of:=2*[.CB26]" office:value-type="float" office:value="1266679808">
            <text:p>1266679808</text:p>
          </table:table-cell>
          <table:table-cell table:style-name="ce29" table:formula="of:=2*[.CC26]" office:value-type="float" office:value="1283457024">
            <text:p>1283457024</text:p>
          </table:table-cell>
          <table:table-cell table:formula="of:=2*[.CD26]" office:value-type="float" office:value="1300234240">
            <text:p>1300234240</text:p>
          </table:table-cell>
          <table:table-cell table:style-name="ce29" table:formula="of:=2*[.CE26]" office:value-type="float" office:value="1317011456">
            <text:p>1317011456</text:p>
          </table:table-cell>
          <table:table-cell table:style-name="ce29" table:formula="of:=2*[.CF26]" office:value-type="float" office:value="1333788672">
            <text:p>1333788672</text:p>
          </table:table-cell>
          <table:table-cell table:formula="of:=2*[.CG26]" office:value-type="float" office:value="1350565888">
            <text:p>1350565888</text:p>
          </table:table-cell>
          <table:table-cell table:style-name="ce29" table:formula="of:=2*[.CH26]" office:value-type="float" office:value="1367343104">
            <text:p>1367343104</text:p>
          </table:table-cell>
          <table:table-cell table:style-name="ce29" table:formula="of:=2*[.CI26]" office:value-type="float" office:value="1384120320">
            <text:p>1384120320</text:p>
          </table:table-cell>
          <table:table-cell table:formula="of:=2*[.CJ26]" office:value-type="float" office:value="1400897536">
            <text:p>1400897536</text:p>
          </table:table-cell>
          <table:table-cell table:style-name="ce29" table:formula="of:=2*[.CK26]" office:value-type="float" office:value="1417674752">
            <text:p>1417674752</text:p>
          </table:table-cell>
          <table:table-cell table:style-name="ce29" table:formula="of:=2*[.CL26]" office:value-type="float" office:value="1434451968">
            <text:p>1434451968</text:p>
          </table:table-cell>
          <table:table-cell table:formula="of:=2*[.CM26]" office:value-type="float" office:value="1451229184">
            <text:p>1451229184</text:p>
          </table:table-cell>
          <table:table-cell table:style-name="ce29" table:formula="of:=2*[.CN26]" office:value-type="float" office:value="1468006400">
            <text:p>1468006400</text:p>
          </table:table-cell>
          <table:table-cell table:style-name="ce29" table:formula="of:=2*[.CO26]" office:value-type="float" office:value="1484783616">
            <text:p>1484783616</text:p>
          </table:table-cell>
          <table:table-cell table:formula="of:=2*[.CP26]" office:value-type="float" office:value="1501560832">
            <text:p>1501560832</text:p>
          </table:table-cell>
          <table:table-cell table:style-name="ce29" table:formula="of:=2*[.CQ26]" office:value-type="float" office:value="1518338048">
            <text:p>1518338048</text:p>
          </table:table-cell>
          <table:table-cell table:style-name="ce29" table:formula="of:=2*[.CR26]" office:value-type="float" office:value="1535115264">
            <text:p>1535115264</text:p>
          </table:table-cell>
          <table:table-cell table:formula="of:=2*[.CS26]" office:value-type="float" office:value="1551892480">
            <text:p>1551892480</text:p>
          </table:table-cell>
          <table:table-cell table:style-name="ce29" table:formula="of:=2*[.CT26]" office:value-type="float" office:value="1568669696">
            <text:p>1568669696</text:p>
          </table:table-cell>
          <table:table-cell table:style-name="ce29" table:formula="of:=2*[.CU26]" office:value-type="float" office:value="1585446912">
            <text:p>1585446912</text:p>
          </table:table-cell>
          <table:table-cell table:formula="of:=2*[.CV26]" office:value-type="float" office:value="1602224128">
            <text:p>1602224128</text:p>
          </table:table-cell>
          <table:table-cell table:style-name="ce29" table:formula="of:=2*[.CW26]" office:value-type="float" office:value="1619001344">
            <text:p>1619001344</text:p>
          </table:table-cell>
          <table:table-cell table:style-name="ce29" table:formula="of:=2*[.CX26]" office:value-type="float" office:value="1635778560">
            <text:p>1635778560</text:p>
          </table:table-cell>
          <table:table-cell table:formula="of:=2*[.CY26]" office:value-type="float" office:value="1652555776">
            <text:p>1652555776</text:p>
          </table:table-cell>
          <table:table-cell table:style-name="ce29" table:formula="of:=2*[.CZ26]" office:value-type="float" office:value="1669332992">
            <text:p>1669332992</text:p>
          </table:table-cell>
          <table:table-cell table:style-name="ce29" table:formula="of:=2*[.DA26]" office:value-type="float" office:value="1686110208">
            <text:p>1686110208</text:p>
          </table:table-cell>
          <table:table-cell table:formula="of:=2*[.DB26]" office:value-type="float" office:value="1702887424">
            <text:p>1702887424</text:p>
          </table:table-cell>
          <table:table-cell table:style-name="ce29" table:formula="of:=2*[.DC26]" office:value-type="float" office:value="1719664640">
            <text:p>1719664640</text:p>
          </table:table-cell>
          <table:table-cell table:style-name="ce29" table:formula="of:=2*[.DD26]" office:value-type="float" office:value="1736441856">
            <text:p>1736441856</text:p>
          </table:table-cell>
          <table:table-cell table:formula="of:=2*[.DE26]" office:value-type="float" office:value="1753219072">
            <text:p>1753219072</text:p>
          </table:table-cell>
          <table:table-cell table:style-name="ce29" table:formula="of:=2*[.DF26]" office:value-type="float" office:value="1769996288">
            <text:p>1769996288</text:p>
          </table:table-cell>
          <table:table-cell table:style-name="ce29" table:formula="of:=2*[.DG26]" office:value-type="float" office:value="1786773504">
            <text:p>1786773504</text:p>
          </table:table-cell>
          <table:table-cell table:formula="of:=2*[.DH26]" office:value-type="float" office:value="1803550720">
            <text:p>1803550720</text:p>
          </table:table-cell>
          <table:table-cell table:style-name="ce29" table:formula="of:=2*[.DI26]" office:value-type="float" office:value="1820327936">
            <text:p>1820327936</text:p>
          </table:table-cell>
          <table:table-cell table:style-name="ce29" table:formula="of:=2*[.DJ26]" office:value-type="float" office:value="1837105152">
            <text:p>1837105152</text:p>
          </table:table-cell>
          <table:table-cell table:formula="of:=2*[.DK26]" office:value-type="float" office:value="1853882368">
            <text:p>1853882368</text:p>
          </table:table-cell>
          <table:table-cell table:style-name="ce29" table:formula="of:=2*[.DL26]" office:value-type="float" office:value="1870659584">
            <text:p>1870659584</text:p>
          </table:table-cell>
          <table:table-cell table:style-name="ce29" table:formula="of:=2*[.DM26]" office:value-type="float" office:value="1887436800">
            <text:p>1887436800</text:p>
          </table:table-cell>
          <table:table-cell table:formula="of:=2*[.DN26]" office:value-type="float" office:value="1904214016">
            <text:p>1904214016</text:p>
          </table:table-cell>
          <table:table-cell table:style-name="ce29" table:formula="of:=2*[.DO26]" office:value-type="float" office:value="1920991232">
            <text:p>1920991232</text:p>
          </table:table-cell>
          <table:table-cell table:style-name="ce29" table:formula="of:=2*[.DP26]" office:value-type="float" office:value="1937768448">
            <text:p>1937768448</text:p>
          </table:table-cell>
          <table:table-cell table:formula="of:=2*[.DQ26]" office:value-type="float" office:value="1954545664">
            <text:p>1954545664</text:p>
          </table:table-cell>
          <table:table-cell table:style-name="ce29" table:formula="of:=2*[.DR26]" office:value-type="float" office:value="1971322880">
            <text:p>1971322880</text:p>
          </table:table-cell>
          <table:table-cell table:style-name="ce29" table:formula="of:=2*[.DS26]" office:value-type="float" office:value="1988100096">
            <text:p>1988100096</text:p>
          </table:table-cell>
          <table:table-cell table:formula="of:=2*[.DT26]" office:value-type="float" office:value="2004877312">
            <text:p>2004877312</text:p>
          </table:table-cell>
          <table:table-cell table:style-name="ce29" table:formula="of:=2*[.DU26]" office:value-type="float" office:value="2021654528">
            <text:p>2021654528</text:p>
          </table:table-cell>
          <table:table-cell table:style-name="ce29" table:formula="of:=2*[.DV26]" office:value-type="float" office:value="2038431744">
            <text:p>2038431744</text:p>
          </table:table-cell>
          <table:table-cell table:formula="of:=2*[.DW26]" office:value-type="float" office:value="2055208960">
            <text:p>2055208960</text:p>
          </table:table-cell>
          <table:table-cell table:style-name="ce29" table:formula="of:=2*[.DX26]" office:value-type="float" office:value="2071986176">
            <text:p>2071986176</text:p>
          </table:table-cell>
          <table:table-cell table:style-name="ce29" table:formula="of:=2*[.DY26]" office:value-type="float" office:value="2088763392">
            <text:p>2088763392</text:p>
          </table:table-cell>
          <table:table-cell table:formula="of:=2*[.DZ26]" office:value-type="float" office:value="2105540608">
            <text:p>2105540608</text:p>
          </table:table-cell>
          <table:table-cell table:style-name="ce29" table:formula="of:=2*[.EA26]" office:value-type="float" office:value="2122317824">
            <text:p>2122317824</text:p>
          </table:table-cell>
          <table:table-cell table:style-name="ce29" table:formula="of:=2*[.EB26]" office:value-type="float" office:value="2139095040">
            <text:p>2139095040</text:p>
          </table:table-cell>
          <table:table-cell table:style-name="ce29" table:formula="of:=2*[.EC26]" office:value-type="float" office:value="2155872256">
            <text:p>2155872256</text:p>
          </table:table-cell>
          <table:table-cell table:style-name="ce29" table:formula="of:=2*[.ED26]" office:value-type="float" office:value="2172649472">
            <text:p>2172649472</text:p>
          </table:table-cell>
          <table:table-cell table:style-name="ce29" table:formula="of:=2*[.EE26]" office:value-type="float" office:value="2189426688">
            <text:p>2189426688</text:p>
          </table:table-cell>
          <table:table-cell table:style-name="ce29" table:formula="of:=2*[.EF26]" office:value-type="float" office:value="2206203904">
            <text:p>2206203904</text:p>
          </table:table-cell>
          <table:table-cell table:number-columns-repeated="888"/>
        </table:table-row>
        <table:table-row table:style-name="ro3">
          <table:table-cell office:value-type="float" office:value="24">
            <text:p>24</text:p>
          </table:table-cell>
          <table:table-cell table:number-columns-repeated="3"/>
          <table:table-cell table:formula="of:=2*[.E27]" office:value-type="float" office:value="16777216">
            <text:p>16777216</text:p>
          </table:table-cell>
          <table:table-cell table:formula="of:=2*[.F27]" office:value-type="float" office:value="50331648">
            <text:p>50331648</text:p>
          </table:table-cell>
          <table:table-cell table:formula="of:=2*[.G27]" office:value-type="float" office:value="83886080">
            <text:p>83886080</text:p>
          </table:table-cell>
          <table:table-cell table:formula="of:=2*[.H27]" office:value-type="float" office:value="117440512">
            <text:p>117440512</text:p>
          </table:table-cell>
          <table:table-cell table:formula="of:=2*[.I27]" office:value-type="float" office:value="150994944">
            <text:p>150994944</text:p>
          </table:table-cell>
          <table:table-cell table:formula="of:=2*[.J27]" office:value-type="float" office:value="184549376">
            <text:p>184549376</text:p>
          </table:table-cell>
          <table:table-cell table:formula="of:=2*[.K27]" office:value-type="float" office:value="218103808">
            <text:p>218103808</text:p>
          </table:table-cell>
          <table:table-cell table:formula="of:=2*[.L27]" office:value-type="float" office:value="251658240">
            <text:p>251658240</text:p>
          </table:table-cell>
          <table:table-cell table:formula="of:=2*[.M27]" office:value-type="float" office:value="285212672">
            <text:p>285212672</text:p>
          </table:table-cell>
          <table:table-cell table:formula="of:=2*[.N27]" office:value-type="float" office:value="318767104">
            <text:p>318767104</text:p>
          </table:table-cell>
          <table:table-cell table:formula="of:=2*[.O27]" office:value-type="float" office:value="352321536">
            <text:p>352321536</text:p>
          </table:table-cell>
          <table:table-cell table:formula="of:=2*[.P27]" office:value-type="float" office:value="385875968">
            <text:p>385875968</text:p>
          </table:table-cell>
          <table:table-cell table:formula="of:=2*[.Q27]" office:value-type="float" office:value="419430400">
            <text:p>419430400</text:p>
          </table:table-cell>
          <table:table-cell table:formula="of:=2*[.R27]" office:value-type="float" office:value="452984832">
            <text:p>452984832</text:p>
          </table:table-cell>
          <table:table-cell table:formula="of:=2*[.S27]" office:value-type="float" office:value="486539264">
            <text:p>486539264</text:p>
          </table:table-cell>
          <table:table-cell table:formula="of:=2*[.T27]" office:value-type="float" office:value="520093696">
            <text:p>520093696</text:p>
          </table:table-cell>
          <table:table-cell table:formula="of:=2*[.U27]" office:value-type="float" office:value="553648128">
            <text:p>553648128</text:p>
          </table:table-cell>
          <table:table-cell table:formula="of:=2*[.V27]" office:value-type="float" office:value="587202560">
            <text:p>587202560</text:p>
          </table:table-cell>
          <table:table-cell table:formula="of:=2*[.W27]" office:value-type="float" office:value="620756992">
            <text:p>620756992</text:p>
          </table:table-cell>
          <table:table-cell table:formula="of:=2*[.X27]" office:value-type="float" office:value="654311424">
            <text:p>654311424</text:p>
          </table:table-cell>
          <table:table-cell table:formula="of:=2*[.Y27]" office:value-type="float" office:value="687865856">
            <text:p>687865856</text:p>
          </table:table-cell>
          <table:table-cell table:formula="of:=2*[.Z27]" office:value-type="float" office:value="721420288">
            <text:p>721420288</text:p>
          </table:table-cell>
          <table:table-cell table:formula="of:=2*[.AA27]" office:value-type="float" office:value="754974720">
            <text:p>754974720</text:p>
          </table:table-cell>
          <table:table-cell table:formula="of:=2*[.AB27]" office:value-type="float" office:value="788529152">
            <text:p>788529152</text:p>
          </table:table-cell>
          <table:table-cell table:formula="of:=2*[.AC27]" office:value-type="float" office:value="822083584">
            <text:p>822083584</text:p>
          </table:table-cell>
          <table:table-cell table:formula="of:=2*[.AD27]" office:value-type="float" office:value="855638016">
            <text:p>855638016</text:p>
          </table:table-cell>
          <table:table-cell table:formula="of:=2*[.AE27]" office:value-type="float" office:value="889192448">
            <text:p>889192448</text:p>
          </table:table-cell>
          <table:table-cell table:formula="of:=2*[.AF27]" office:value-type="float" office:value="922746880">
            <text:p>922746880</text:p>
          </table:table-cell>
          <table:table-cell table:formula="of:=2*[.AG27]" office:value-type="float" office:value="956301312">
            <text:p>956301312</text:p>
          </table:table-cell>
          <table:table-cell table:formula="of:=2*[.AH27]" office:value-type="float" office:value="989855744">
            <text:p>989855744</text:p>
          </table:table-cell>
          <table:table-cell table:formula="of:=2*[.AI27]" office:value-type="float" office:value="1023410176">
            <text:p>1023410176</text:p>
          </table:table-cell>
          <table:table-cell table:formula="of:=2*[.AJ27]" office:value-type="float" office:value="1056964608">
            <text:p>1056964608</text:p>
          </table:table-cell>
          <table:table-cell table:formula="of:=2*[.AK27]" office:value-type="float" office:value="1090519040">
            <text:p>1090519040</text:p>
          </table:table-cell>
          <table:table-cell table:formula="of:=2*[.AL27]" office:value-type="float" office:value="1124073472">
            <text:p>1124073472</text:p>
          </table:table-cell>
          <table:table-cell table:formula="of:=2*[.AM27]" office:value-type="float" office:value="1157627904">
            <text:p>1157627904</text:p>
          </table:table-cell>
          <table:table-cell table:formula="of:=2*[.AN27]" office:value-type="float" office:value="1191182336">
            <text:p>1191182336</text:p>
          </table:table-cell>
          <table:table-cell table:formula="of:=2*[.AO27]" office:value-type="float" office:value="1224736768">
            <text:p>1224736768</text:p>
          </table:table-cell>
          <table:table-cell table:formula="of:=2*[.AP27]" office:value-type="float" office:value="1258291200">
            <text:p>1258291200</text:p>
          </table:table-cell>
          <table:table-cell table:formula="of:=2*[.AQ27]" office:value-type="float" office:value="1291845632">
            <text:p>1291845632</text:p>
          </table:table-cell>
          <table:table-cell table:formula="of:=2*[.AR27]" office:value-type="float" office:value="1325400064">
            <text:p>1325400064</text:p>
          </table:table-cell>
          <table:table-cell table:formula="of:=2*[.AS27]" office:value-type="float" office:value="1358954496">
            <text:p>1358954496</text:p>
          </table:table-cell>
          <table:table-cell table:formula="of:=2*[.AT27]" office:value-type="float" office:value="1392508928">
            <text:p>1392508928</text:p>
          </table:table-cell>
          <table:table-cell table:formula="of:=2*[.AU27]" office:value-type="float" office:value="1426063360">
            <text:p>1426063360</text:p>
          </table:table-cell>
          <table:table-cell table:formula="of:=2*[.AV27]" office:value-type="float" office:value="1459617792">
            <text:p>1459617792</text:p>
          </table:table-cell>
          <table:table-cell table:formula="of:=2*[.AW27]" office:value-type="float" office:value="1493172224">
            <text:p>1493172224</text:p>
          </table:table-cell>
          <table:table-cell table:formula="of:=2*[.AX27]" office:value-type="float" office:value="1526726656">
            <text:p>1526726656</text:p>
          </table:table-cell>
          <table:table-cell table:formula="of:=2*[.AY27]" office:value-type="float" office:value="1560281088">
            <text:p>1560281088</text:p>
          </table:table-cell>
          <table:table-cell table:formula="of:=2*[.AZ27]" office:value-type="float" office:value="1593835520">
            <text:p>1593835520</text:p>
          </table:table-cell>
          <table:table-cell table:formula="of:=2*[.BA27]" office:value-type="float" office:value="1627389952">
            <text:p>1627389952</text:p>
          </table:table-cell>
          <table:table-cell table:style-name="ce29" table:formula="of:=2*[.BB27]" office:value-type="float" office:value="1660944384">
            <text:p>1660944384</text:p>
          </table:table-cell>
          <table:table-cell table:formula="of:=2*[.BC27]" office:value-type="float" office:value="1694498816">
            <text:p>1694498816</text:p>
          </table:table-cell>
          <table:table-cell table:style-name="ce29" table:formula="of:=2*[.BD27]" office:value-type="float" office:value="1728053248">
            <text:p>1728053248</text:p>
          </table:table-cell>
          <table:table-cell table:style-name="ce29" table:formula="of:=2*[.BE27]" office:value-type="float" office:value="1761607680">
            <text:p>1761607680</text:p>
          </table:table-cell>
          <table:table-cell table:formula="of:=2*[.BF27]" office:value-type="float" office:value="1795162112">
            <text:p>1795162112</text:p>
          </table:table-cell>
          <table:table-cell table:style-name="ce29" table:formula="of:=2*[.BG27]" office:value-type="float" office:value="1828716544">
            <text:p>1828716544</text:p>
          </table:table-cell>
          <table:table-cell table:style-name="ce29" table:formula="of:=2*[.BH27]" office:value-type="float" office:value="1862270976">
            <text:p>1862270976</text:p>
          </table:table-cell>
          <table:table-cell table:formula="of:=2*[.BI27]" office:value-type="float" office:value="1895825408">
            <text:p>1895825408</text:p>
          </table:table-cell>
          <table:table-cell table:style-name="ce29" table:formula="of:=2*[.BJ27]" office:value-type="float" office:value="1929379840">
            <text:p>1929379840</text:p>
          </table:table-cell>
          <table:table-cell table:style-name="ce29" table:formula="of:=2*[.BK27]" office:value-type="float" office:value="1962934272">
            <text:p>1962934272</text:p>
          </table:table-cell>
          <table:table-cell table:formula="of:=2*[.BL27]" office:value-type="float" office:value="1996488704">
            <text:p>1996488704</text:p>
          </table:table-cell>
          <table:table-cell table:style-name="ce29" table:formula="of:=2*[.BM27]" office:value-type="float" office:value="2030043136">
            <text:p>2030043136</text:p>
          </table:table-cell>
          <table:table-cell table:style-name="ce29" table:formula="of:=2*[.BN27]" office:value-type="float" office:value="2063597568">
            <text:p>2063597568</text:p>
          </table:table-cell>
          <table:table-cell table:formula="of:=2*[.BO27]" office:value-type="float" office:value="2097152000">
            <text:p>2097152000</text:p>
          </table:table-cell>
          <table:table-cell table:style-name="ce29" table:formula="of:=2*[.BP27]" office:value-type="float" office:value="2130706432">
            <text:p>2130706432</text:p>
          </table:table-cell>
          <table:table-cell table:style-name="ce29" table:formula="of:=2*[.BQ27]" office:value-type="float" office:value="2164260864">
            <text:p>2164260864</text:p>
          </table:table-cell>
          <table:table-cell table:formula="of:=2*[.BR27]" office:value-type="float" office:value="2197815296">
            <text:p>2197815296</text:p>
          </table:table-cell>
          <table:table-cell table:style-name="ce29" table:formula="of:=2*[.BS27]" office:value-type="float" office:value="2231369728">
            <text:p>2231369728</text:p>
          </table:table-cell>
          <table:table-cell table:style-name="ce29" table:formula="of:=2*[.BT27]" office:value-type="float" office:value="2264924160">
            <text:p>2264924160</text:p>
          </table:table-cell>
          <table:table-cell table:formula="of:=2*[.BU27]" office:value-type="float" office:value="2298478592">
            <text:p>2298478592</text:p>
          </table:table-cell>
          <table:table-cell table:style-name="ce29" table:formula="of:=2*[.BV27]" office:value-type="float" office:value="2332033024">
            <text:p>2332033024</text:p>
          </table:table-cell>
          <table:table-cell table:style-name="ce29" table:formula="of:=2*[.BW27]" office:value-type="float" office:value="2365587456">
            <text:p>2365587456</text:p>
          </table:table-cell>
          <table:table-cell table:formula="of:=2*[.BX27]" office:value-type="float" office:value="2399141888">
            <text:p>2399141888</text:p>
          </table:table-cell>
          <table:table-cell table:style-name="ce29" table:formula="of:=2*[.BY27]" office:value-type="float" office:value="2432696320">
            <text:p>2432696320</text:p>
          </table:table-cell>
          <table:table-cell table:style-name="ce29" table:formula="of:=2*[.BZ27]" office:value-type="float" office:value="2466250752">
            <text:p>2466250752</text:p>
          </table:table-cell>
          <table:table-cell table:formula="of:=2*[.CA27]" office:value-type="float" office:value="2499805184">
            <text:p>2499805184</text:p>
          </table:table-cell>
          <table:table-cell table:style-name="ce29" table:formula="of:=2*[.CB27]" office:value-type="float" office:value="2533359616">
            <text:p>2533359616</text:p>
          </table:table-cell>
          <table:table-cell table:style-name="ce29" table:formula="of:=2*[.CC27]" office:value-type="float" office:value="2566914048">
            <text:p>2566914048</text:p>
          </table:table-cell>
          <table:table-cell table:formula="of:=2*[.CD27]" office:value-type="float" office:value="2600468480">
            <text:p>2600468480</text:p>
          </table:table-cell>
          <table:table-cell table:style-name="ce29" table:formula="of:=2*[.CE27]" office:value-type="float" office:value="2634022912">
            <text:p>2634022912</text:p>
          </table:table-cell>
          <table:table-cell table:style-name="ce29" table:formula="of:=2*[.CF27]" office:value-type="float" office:value="2667577344">
            <text:p>2667577344</text:p>
          </table:table-cell>
          <table:table-cell table:formula="of:=2*[.CG27]" office:value-type="float" office:value="2701131776">
            <text:p>2701131776</text:p>
          </table:table-cell>
          <table:table-cell table:style-name="ce29" table:formula="of:=2*[.CH27]" office:value-type="float" office:value="2734686208">
            <text:p>2734686208</text:p>
          </table:table-cell>
          <table:table-cell table:style-name="ce29" table:formula="of:=2*[.CI27]" office:value-type="float" office:value="2768240640">
            <text:p>2768240640</text:p>
          </table:table-cell>
          <table:table-cell table:formula="of:=2*[.CJ27]" office:value-type="float" office:value="2801795072">
            <text:p>2801795072</text:p>
          </table:table-cell>
          <table:table-cell table:style-name="ce29" table:formula="of:=2*[.CK27]" office:value-type="float" office:value="2835349504">
            <text:p>2835349504</text:p>
          </table:table-cell>
          <table:table-cell table:style-name="ce29" table:formula="of:=2*[.CL27]" office:value-type="float" office:value="2868903936">
            <text:p>2868903936</text:p>
          </table:table-cell>
          <table:table-cell table:formula="of:=2*[.CM27]" office:value-type="float" office:value="2902458368">
            <text:p>2902458368</text:p>
          </table:table-cell>
          <table:table-cell table:style-name="ce29" table:formula="of:=2*[.CN27]" office:value-type="float" office:value="2936012800">
            <text:p>2936012800</text:p>
          </table:table-cell>
          <table:table-cell table:style-name="ce29" table:formula="of:=2*[.CO27]" office:value-type="float" office:value="2969567232">
            <text:p>2969567232</text:p>
          </table:table-cell>
          <table:table-cell table:formula="of:=2*[.CP27]" office:value-type="float" office:value="3003121664">
            <text:p>3003121664</text:p>
          </table:table-cell>
          <table:table-cell table:style-name="ce29" table:formula="of:=2*[.CQ27]" office:value-type="float" office:value="3036676096">
            <text:p>3036676096</text:p>
          </table:table-cell>
          <table:table-cell table:style-name="ce29" table:formula="of:=2*[.CR27]" office:value-type="float" office:value="3070230528">
            <text:p>3070230528</text:p>
          </table:table-cell>
          <table:table-cell table:formula="of:=2*[.CS27]" office:value-type="float" office:value="3103784960">
            <text:p>3103784960</text:p>
          </table:table-cell>
          <table:table-cell table:style-name="ce29" table:formula="of:=2*[.CT27]" office:value-type="float" office:value="3137339392">
            <text:p>3137339392</text:p>
          </table:table-cell>
          <table:table-cell table:style-name="ce29" table:formula="of:=2*[.CU27]" office:value-type="float" office:value="3170893824">
            <text:p>3170893824</text:p>
          </table:table-cell>
          <table:table-cell table:formula="of:=2*[.CV27]" office:value-type="float" office:value="3204448256">
            <text:p>3204448256</text:p>
          </table:table-cell>
          <table:table-cell table:style-name="ce29" table:formula="of:=2*[.CW27]" office:value-type="float" office:value="3238002688">
            <text:p>3238002688</text:p>
          </table:table-cell>
          <table:table-cell table:style-name="ce29" table:formula="of:=2*[.CX27]" office:value-type="float" office:value="3271557120">
            <text:p>3271557120</text:p>
          </table:table-cell>
          <table:table-cell table:formula="of:=2*[.CY27]" office:value-type="float" office:value="3305111552">
            <text:p>3305111552</text:p>
          </table:table-cell>
          <table:table-cell table:style-name="ce29" table:formula="of:=2*[.CZ27]" office:value-type="float" office:value="3338665984">
            <text:p>3338665984</text:p>
          </table:table-cell>
          <table:table-cell table:style-name="ce29" table:formula="of:=2*[.DA27]" office:value-type="float" office:value="3372220416">
            <text:p>3372220416</text:p>
          </table:table-cell>
          <table:table-cell table:formula="of:=2*[.DB27]" office:value-type="float" office:value="3405774848">
            <text:p>3405774848</text:p>
          </table:table-cell>
          <table:table-cell table:style-name="ce29" table:formula="of:=2*[.DC27]" office:value-type="float" office:value="3439329280">
            <text:p>3439329280</text:p>
          </table:table-cell>
          <table:table-cell table:style-name="ce29" table:formula="of:=2*[.DD27]" office:value-type="float" office:value="3472883712">
            <text:p>3472883712</text:p>
          </table:table-cell>
          <table:table-cell table:formula="of:=2*[.DE27]" office:value-type="float" office:value="3506438144">
            <text:p>3506438144</text:p>
          </table:table-cell>
          <table:table-cell table:style-name="ce29" table:formula="of:=2*[.DF27]" office:value-type="float" office:value="3539992576">
            <text:p>3539992576</text:p>
          </table:table-cell>
          <table:table-cell table:style-name="ce29" table:formula="of:=2*[.DG27]" office:value-type="float" office:value="3573547008">
            <text:p>3573547008</text:p>
          </table:table-cell>
          <table:table-cell table:formula="of:=2*[.DH27]" office:value-type="float" office:value="3607101440">
            <text:p>3607101440</text:p>
          </table:table-cell>
          <table:table-cell table:style-name="ce29" table:formula="of:=2*[.DI27]" office:value-type="float" office:value="3640655872">
            <text:p>3640655872</text:p>
          </table:table-cell>
          <table:table-cell table:style-name="ce29" table:formula="of:=2*[.DJ27]" office:value-type="float" office:value="3674210304">
            <text:p>3674210304</text:p>
          </table:table-cell>
          <table:table-cell table:formula="of:=2*[.DK27]" office:value-type="float" office:value="3707764736">
            <text:p>3707764736</text:p>
          </table:table-cell>
          <table:table-cell table:style-name="ce29" table:formula="of:=2*[.DL27]" office:value-type="float" office:value="3741319168">
            <text:p>3741319168</text:p>
          </table:table-cell>
          <table:table-cell table:style-name="ce29" table:formula="of:=2*[.DM27]" office:value-type="float" office:value="3774873600">
            <text:p>3774873600</text:p>
          </table:table-cell>
          <table:table-cell table:formula="of:=2*[.DN27]" office:value-type="float" office:value="3808428032">
            <text:p>3808428032</text:p>
          </table:table-cell>
          <table:table-cell table:style-name="ce29" table:formula="of:=2*[.DO27]" office:value-type="float" office:value="3841982464">
            <text:p>3841982464</text:p>
          </table:table-cell>
          <table:table-cell table:style-name="ce29" table:formula="of:=2*[.DP27]" office:value-type="float" office:value="3875536896">
            <text:p>3875536896</text:p>
          </table:table-cell>
          <table:table-cell table:formula="of:=2*[.DQ27]" office:value-type="float" office:value="3909091328">
            <text:p>3909091328</text:p>
          </table:table-cell>
          <table:table-cell table:style-name="ce29" table:formula="of:=2*[.DR27]" office:value-type="float" office:value="3942645760">
            <text:p>3942645760</text:p>
          </table:table-cell>
          <table:table-cell table:style-name="ce29" table:formula="of:=2*[.DS27]" office:value-type="float" office:value="3976200192">
            <text:p>3976200192</text:p>
          </table:table-cell>
          <table:table-cell table:formula="of:=2*[.DT27]" office:value-type="float" office:value="4009754624">
            <text:p>4009754624</text:p>
          </table:table-cell>
          <table:table-cell table:style-name="ce29" table:formula="of:=2*[.DU27]" office:value-type="float" office:value="4043309056">
            <text:p>4043309056</text:p>
          </table:table-cell>
          <table:table-cell table:style-name="ce29" table:formula="of:=2*[.DV27]" office:value-type="float" office:value="4076863488">
            <text:p>4076863488</text:p>
          </table:table-cell>
          <table:table-cell table:formula="of:=2*[.DW27]" office:value-type="float" office:value="4110417920">
            <text:p>4110417920</text:p>
          </table:table-cell>
          <table:table-cell table:style-name="ce29" table:formula="of:=2*[.DX27]" office:value-type="float" office:value="4143972352">
            <text:p>4143972352</text:p>
          </table:table-cell>
          <table:table-cell table:style-name="ce29" table:formula="of:=2*[.DY27]" office:value-type="float" office:value="4177526784">
            <text:p>4177526784</text:p>
          </table:table-cell>
          <table:table-cell table:formula="of:=2*[.DZ27]" office:value-type="float" office:value="4211081216">
            <text:p>4211081216</text:p>
          </table:table-cell>
          <table:table-cell table:style-name="ce29" table:formula="of:=2*[.EA27]" office:value-type="float" office:value="4244635648">
            <text:p>4244635648</text:p>
          </table:table-cell>
          <table:table-cell table:style-name="ce29" table:formula="of:=2*[.EB27]" office:value-type="float" office:value="4278190080">
            <text:p>4278190080</text:p>
          </table:table-cell>
          <table:table-cell table:style-name="ce29" table:formula="of:=2*[.EC27]" office:value-type="float" office:value="4311744512">
            <text:p>4311744512</text:p>
          </table:table-cell>
          <table:table-cell table:style-name="ce29" table:formula="of:=2*[.ED27]" office:value-type="float" office:value="4345298944">
            <text:p>4345298944</text:p>
          </table:table-cell>
          <table:table-cell table:style-name="ce29" table:formula="of:=2*[.EE27]" office:value-type="float" office:value="4378853376">
            <text:p>4378853376</text:p>
          </table:table-cell>
          <table:table-cell table:style-name="ce29" table:formula="of:=2*[.EF27]" office:value-type="float" office:value="4412407808">
            <text:p>4412407808</text:p>
          </table:table-cell>
          <table:table-cell table:number-columns-repeated="888"/>
        </table:table-row>
        <table:table-row table:style-name="ro3">
          <table:table-cell office:value-type="float" office:value="25">
            <text:p>25</text:p>
          </table:table-cell>
          <table:table-cell table:number-columns-repeated="3"/>
          <table:table-cell table:formula="of:=2*[.E28]" office:value-type="float" office:value="33554432">
            <text:p>33554432</text:p>
          </table:table-cell>
          <table:table-cell table:formula="of:=2*[.F28]" office:value-type="float" office:value="100663296">
            <text:p>100663296</text:p>
          </table:table-cell>
          <table:table-cell table:formula="of:=2*[.G28]" office:value-type="float" office:value="167772160">
            <text:p>167772160</text:p>
          </table:table-cell>
          <table:table-cell table:formula="of:=2*[.H28]" office:value-type="float" office:value="234881024">
            <text:p>234881024</text:p>
          </table:table-cell>
          <table:table-cell table:formula="of:=2*[.I28]" office:value-type="float" office:value="301989888">
            <text:p>301989888</text:p>
          </table:table-cell>
          <table:table-cell table:formula="of:=2*[.J28]" office:value-type="float" office:value="369098752">
            <text:p>369098752</text:p>
          </table:table-cell>
          <table:table-cell table:formula="of:=2*[.K28]" office:value-type="float" office:value="436207616">
            <text:p>436207616</text:p>
          </table:table-cell>
          <table:table-cell table:formula="of:=2*[.L28]" office:value-type="float" office:value="503316480">
            <text:p>503316480</text:p>
          </table:table-cell>
          <table:table-cell table:formula="of:=2*[.M28]" office:value-type="float" office:value="570425344">
            <text:p>570425344</text:p>
          </table:table-cell>
          <table:table-cell table:formula="of:=2*[.N28]" office:value-type="float" office:value="637534208">
            <text:p>637534208</text:p>
          </table:table-cell>
          <table:table-cell table:formula="of:=2*[.O28]" office:value-type="float" office:value="704643072">
            <text:p>704643072</text:p>
          </table:table-cell>
          <table:table-cell table:formula="of:=2*[.P28]" office:value-type="float" office:value="771751936">
            <text:p>771751936</text:p>
          </table:table-cell>
          <table:table-cell table:formula="of:=2*[.Q28]" office:value-type="float" office:value="838860800">
            <text:p>838860800</text:p>
          </table:table-cell>
          <table:table-cell table:formula="of:=2*[.R28]" office:value-type="float" office:value="905969664">
            <text:p>905969664</text:p>
          </table:table-cell>
          <table:table-cell table:formula="of:=2*[.S28]" office:value-type="float" office:value="973078528">
            <text:p>973078528</text:p>
          </table:table-cell>
          <table:table-cell table:formula="of:=2*[.T28]" office:value-type="float" office:value="1040187392">
            <text:p>1040187392</text:p>
          </table:table-cell>
          <table:table-cell table:formula="of:=2*[.U28]" office:value-type="float" office:value="1107296256">
            <text:p>1107296256</text:p>
          </table:table-cell>
          <table:table-cell table:formula="of:=2*[.V28]" office:value-type="float" office:value="1174405120">
            <text:p>1174405120</text:p>
          </table:table-cell>
          <table:table-cell table:formula="of:=2*[.W28]" office:value-type="float" office:value="1241513984">
            <text:p>1241513984</text:p>
          </table:table-cell>
          <table:table-cell table:formula="of:=2*[.X28]" office:value-type="float" office:value="1308622848">
            <text:p>1308622848</text:p>
          </table:table-cell>
          <table:table-cell table:formula="of:=2*[.Y28]" office:value-type="float" office:value="1375731712">
            <text:p>1375731712</text:p>
          </table:table-cell>
          <table:table-cell table:formula="of:=2*[.Z28]" office:value-type="float" office:value="1442840576">
            <text:p>1442840576</text:p>
          </table:table-cell>
          <table:table-cell table:formula="of:=2*[.AA28]" office:value-type="float" office:value="1509949440">
            <text:p>1509949440</text:p>
          </table:table-cell>
          <table:table-cell table:formula="of:=2*[.AB28]" office:value-type="float" office:value="1577058304">
            <text:p>1577058304</text:p>
          </table:table-cell>
          <table:table-cell table:formula="of:=2*[.AC28]" office:value-type="float" office:value="1644167168">
            <text:p>1644167168</text:p>
          </table:table-cell>
          <table:table-cell table:formula="of:=2*[.AD28]" office:value-type="float" office:value="1711276032">
            <text:p>1711276032</text:p>
          </table:table-cell>
          <table:table-cell table:formula="of:=2*[.AE28]" office:value-type="float" office:value="1778384896">
            <text:p>1778384896</text:p>
          </table:table-cell>
          <table:table-cell table:formula="of:=2*[.AF28]" office:value-type="float" office:value="1845493760">
            <text:p>1845493760</text:p>
          </table:table-cell>
          <table:table-cell table:formula="of:=2*[.AG28]" office:value-type="float" office:value="1912602624">
            <text:p>1912602624</text:p>
          </table:table-cell>
          <table:table-cell table:formula="of:=2*[.AH28]" office:value-type="float" office:value="1979711488">
            <text:p>1979711488</text:p>
          </table:table-cell>
          <table:table-cell table:formula="of:=2*[.AI28]" office:value-type="float" office:value="2046820352">
            <text:p>2046820352</text:p>
          </table:table-cell>
          <table:table-cell table:formula="of:=2*[.AJ28]" office:value-type="float" office:value="2113929216">
            <text:p>2113929216</text:p>
          </table:table-cell>
          <table:table-cell table:formula="of:=2*[.AK28]" office:value-type="float" office:value="2181038080">
            <text:p>2181038080</text:p>
          </table:table-cell>
          <table:table-cell table:formula="of:=2*[.AL28]" office:value-type="float" office:value="2248146944">
            <text:p>2248146944</text:p>
          </table:table-cell>
          <table:table-cell table:formula="of:=2*[.AM28]" office:value-type="float" office:value="2315255808">
            <text:p>2315255808</text:p>
          </table:table-cell>
          <table:table-cell table:formula="of:=2*[.AN28]" office:value-type="float" office:value="2382364672">
            <text:p>2382364672</text:p>
          </table:table-cell>
          <table:table-cell table:formula="of:=2*[.AO28]" office:value-type="float" office:value="2449473536">
            <text:p>2449473536</text:p>
          </table:table-cell>
          <table:table-cell table:formula="of:=2*[.AP28]" office:value-type="float" office:value="2516582400">
            <text:p>2516582400</text:p>
          </table:table-cell>
          <table:table-cell table:formula="of:=2*[.AQ28]" office:value-type="float" office:value="2583691264">
            <text:p>2583691264</text:p>
          </table:table-cell>
          <table:table-cell table:formula="of:=2*[.AR28]" office:value-type="float" office:value="2650800128">
            <text:p>2650800128</text:p>
          </table:table-cell>
          <table:table-cell table:formula="of:=2*[.AS28]" office:value-type="float" office:value="2717908992">
            <text:p>2717908992</text:p>
          </table:table-cell>
          <table:table-cell table:formula="of:=2*[.AT28]" office:value-type="float" office:value="2785017856">
            <text:p>2785017856</text:p>
          </table:table-cell>
          <table:table-cell table:formula="of:=2*[.AU28]" office:value-type="float" office:value="2852126720">
            <text:p>2852126720</text:p>
          </table:table-cell>
          <table:table-cell table:formula="of:=2*[.AV28]" office:value-type="float" office:value="2919235584">
            <text:p>2919235584</text:p>
          </table:table-cell>
          <table:table-cell table:formula="of:=2*[.AW28]" office:value-type="float" office:value="2986344448">
            <text:p>2986344448</text:p>
          </table:table-cell>
          <table:table-cell table:formula="of:=2*[.AX28]" office:value-type="float" office:value="3053453312">
            <text:p>3053453312</text:p>
          </table:table-cell>
          <table:table-cell table:formula="of:=2*[.AY28]" office:value-type="float" office:value="3120562176">
            <text:p>3120562176</text:p>
          </table:table-cell>
          <table:table-cell table:formula="of:=2*[.AZ28]" office:value-type="float" office:value="3187671040">
            <text:p>3187671040</text:p>
          </table:table-cell>
          <table:table-cell table:formula="of:=2*[.BA28]" office:value-type="float" office:value="3254779904">
            <text:p>3254779904</text:p>
          </table:table-cell>
          <table:table-cell table:style-name="ce29" table:formula="of:=2*[.BB28]" office:value-type="float" office:value="3321888768">
            <text:p>3321888768</text:p>
          </table:table-cell>
          <table:table-cell table:formula="of:=2*[.BC28]" office:value-type="float" office:value="3388997632">
            <text:p>3388997632</text:p>
          </table:table-cell>
          <table:table-cell table:style-name="ce29" table:formula="of:=2*[.BD28]" office:value-type="float" office:value="3456106496">
            <text:p>3456106496</text:p>
          </table:table-cell>
          <table:table-cell table:style-name="ce29" table:formula="of:=2*[.BE28]" office:value-type="float" office:value="3523215360">
            <text:p>3523215360</text:p>
          </table:table-cell>
          <table:table-cell table:formula="of:=2*[.BF28]" office:value-type="float" office:value="3590324224">
            <text:p>3590324224</text:p>
          </table:table-cell>
          <table:table-cell table:style-name="ce29" table:formula="of:=2*[.BG28]" office:value-type="float" office:value="3657433088">
            <text:p>3657433088</text:p>
          </table:table-cell>
          <table:table-cell table:style-name="ce29" table:formula="of:=2*[.BH28]" office:value-type="float" office:value="3724541952">
            <text:p>3724541952</text:p>
          </table:table-cell>
          <table:table-cell table:formula="of:=2*[.BI28]" office:value-type="float" office:value="3791650816">
            <text:p>3791650816</text:p>
          </table:table-cell>
          <table:table-cell table:style-name="ce29" table:formula="of:=2*[.BJ28]" office:value-type="float" office:value="3858759680">
            <text:p>3858759680</text:p>
          </table:table-cell>
          <table:table-cell table:style-name="ce29" table:formula="of:=2*[.BK28]" office:value-type="float" office:value="3925868544">
            <text:p>3925868544</text:p>
          </table:table-cell>
          <table:table-cell table:formula="of:=2*[.BL28]" office:value-type="float" office:value="3992977408">
            <text:p>3992977408</text:p>
          </table:table-cell>
          <table:table-cell table:style-name="ce29" table:formula="of:=2*[.BM28]" office:value-type="float" office:value="4060086272">
            <text:p>4060086272</text:p>
          </table:table-cell>
          <table:table-cell table:style-name="ce29" table:formula="of:=2*[.BN28]" office:value-type="float" office:value="4127195136">
            <text:p>4127195136</text:p>
          </table:table-cell>
          <table:table-cell table:formula="of:=2*[.BO28]" office:value-type="float" office:value="4194304000">
            <text:p>4194304000</text:p>
          </table:table-cell>
          <table:table-cell table:style-name="ce29" table:formula="of:=2*[.BP28]" office:value-type="float" office:value="4261412864">
            <text:p>4261412864</text:p>
          </table:table-cell>
          <table:table-cell table:style-name="ce29" table:formula="of:=2*[.BQ28]" office:value-type="float" office:value="4328521728">
            <text:p>4328521728</text:p>
          </table:table-cell>
          <table:table-cell table:formula="of:=2*[.BR28]" office:value-type="float" office:value="4395630592">
            <text:p>4395630592</text:p>
          </table:table-cell>
          <table:table-cell table:style-name="ce29" table:formula="of:=2*[.BS28]" office:value-type="float" office:value="4462739456">
            <text:p>4462739456</text:p>
          </table:table-cell>
          <table:table-cell table:style-name="ce29" table:formula="of:=2*[.BT28]" office:value-type="float" office:value="4529848320">
            <text:p>4529848320</text:p>
          </table:table-cell>
          <table:table-cell table:formula="of:=2*[.BU28]" office:value-type="float" office:value="4596957184">
            <text:p>4596957184</text:p>
          </table:table-cell>
          <table:table-cell table:style-name="ce29" table:formula="of:=2*[.BV28]" office:value-type="float" office:value="4664066048">
            <text:p>4664066048</text:p>
          </table:table-cell>
          <table:table-cell table:style-name="ce29" table:formula="of:=2*[.BW28]" office:value-type="float" office:value="4731174912">
            <text:p>4731174912</text:p>
          </table:table-cell>
          <table:table-cell table:formula="of:=2*[.BX28]" office:value-type="float" office:value="4798283776">
            <text:p>4798283776</text:p>
          </table:table-cell>
          <table:table-cell table:style-name="ce29" table:formula="of:=2*[.BY28]" office:value-type="float" office:value="4865392640">
            <text:p>4865392640</text:p>
          </table:table-cell>
          <table:table-cell table:style-name="ce29" table:formula="of:=2*[.BZ28]" office:value-type="float" office:value="4932501504">
            <text:p>4932501504</text:p>
          </table:table-cell>
          <table:table-cell table:formula="of:=2*[.CA28]" office:value-type="float" office:value="4999610368">
            <text:p>4999610368</text:p>
          </table:table-cell>
          <table:table-cell table:style-name="ce29" table:formula="of:=2*[.CB28]" office:value-type="float" office:value="5066719232">
            <text:p>5066719232</text:p>
          </table:table-cell>
          <table:table-cell table:style-name="ce29" table:formula="of:=2*[.CC28]" office:value-type="float" office:value="5133828096">
            <text:p>5133828096</text:p>
          </table:table-cell>
          <table:table-cell table:formula="of:=2*[.CD28]" office:value-type="float" office:value="5200936960">
            <text:p>5200936960</text:p>
          </table:table-cell>
          <table:table-cell table:style-name="ce29" table:formula="of:=2*[.CE28]" office:value-type="float" office:value="5268045824">
            <text:p>5268045824</text:p>
          </table:table-cell>
          <table:table-cell table:style-name="ce29" table:formula="of:=2*[.CF28]" office:value-type="float" office:value="5335154688">
            <text:p>5335154688</text:p>
          </table:table-cell>
          <table:table-cell table:formula="of:=2*[.CG28]" office:value-type="float" office:value="5402263552">
            <text:p>5402263552</text:p>
          </table:table-cell>
          <table:table-cell table:style-name="ce29" table:formula="of:=2*[.CH28]" office:value-type="float" office:value="5469372416">
            <text:p>5469372416</text:p>
          </table:table-cell>
          <table:table-cell table:style-name="ce29" table:formula="of:=2*[.CI28]" office:value-type="float" office:value="5536481280">
            <text:p>5536481280</text:p>
          </table:table-cell>
          <table:table-cell table:formula="of:=2*[.CJ28]" office:value-type="float" office:value="5603590144">
            <text:p>5603590144</text:p>
          </table:table-cell>
          <table:table-cell table:style-name="ce29" table:formula="of:=2*[.CK28]" office:value-type="float" office:value="5670699008">
            <text:p>5670699008</text:p>
          </table:table-cell>
          <table:table-cell table:style-name="ce29" table:formula="of:=2*[.CL28]" office:value-type="float" office:value="5737807872">
            <text:p>5737807872</text:p>
          </table:table-cell>
          <table:table-cell table:formula="of:=2*[.CM28]" office:value-type="float" office:value="5804916736">
            <text:p>5804916736</text:p>
          </table:table-cell>
          <table:table-cell table:style-name="ce29" table:formula="of:=2*[.CN28]" office:value-type="float" office:value="5872025600">
            <text:p>5872025600</text:p>
          </table:table-cell>
          <table:table-cell table:style-name="ce29" table:formula="of:=2*[.CO28]" office:value-type="float" office:value="5939134464">
            <text:p>5939134464</text:p>
          </table:table-cell>
          <table:table-cell table:formula="of:=2*[.CP28]" office:value-type="float" office:value="6006243328">
            <text:p>6006243328</text:p>
          </table:table-cell>
          <table:table-cell table:style-name="ce29" table:formula="of:=2*[.CQ28]" office:value-type="float" office:value="6073352192">
            <text:p>6073352192</text:p>
          </table:table-cell>
          <table:table-cell table:style-name="ce29" table:formula="of:=2*[.CR28]" office:value-type="float" office:value="6140461056">
            <text:p>6140461056</text:p>
          </table:table-cell>
          <table:table-cell table:formula="of:=2*[.CS28]" office:value-type="float" office:value="6207569920">
            <text:p>6207569920</text:p>
          </table:table-cell>
          <table:table-cell table:style-name="ce29" table:formula="of:=2*[.CT28]" office:value-type="float" office:value="6274678784">
            <text:p>6274678784</text:p>
          </table:table-cell>
          <table:table-cell table:style-name="ce29" table:formula="of:=2*[.CU28]" office:value-type="float" office:value="6341787648">
            <text:p>6341787648</text:p>
          </table:table-cell>
          <table:table-cell table:formula="of:=2*[.CV28]" office:value-type="float" office:value="6408896512">
            <text:p>6408896512</text:p>
          </table:table-cell>
          <table:table-cell table:style-name="ce29" table:formula="of:=2*[.CW28]" office:value-type="float" office:value="6476005376">
            <text:p>6476005376</text:p>
          </table:table-cell>
          <table:table-cell table:style-name="ce29" table:formula="of:=2*[.CX28]" office:value-type="float" office:value="6543114240">
            <text:p>6543114240</text:p>
          </table:table-cell>
          <table:table-cell table:formula="of:=2*[.CY28]" office:value-type="float" office:value="6610223104">
            <text:p>6610223104</text:p>
          </table:table-cell>
          <table:table-cell table:style-name="ce29" table:formula="of:=2*[.CZ28]" office:value-type="float" office:value="6677331968">
            <text:p>6677331968</text:p>
          </table:table-cell>
          <table:table-cell table:style-name="ce29" table:formula="of:=2*[.DA28]" office:value-type="float" office:value="6744440832">
            <text:p>6744440832</text:p>
          </table:table-cell>
          <table:table-cell table:formula="of:=2*[.DB28]" office:value-type="float" office:value="6811549696">
            <text:p>6811549696</text:p>
          </table:table-cell>
          <table:table-cell table:style-name="ce29" table:formula="of:=2*[.DC28]" office:value-type="float" office:value="6878658560">
            <text:p>6878658560</text:p>
          </table:table-cell>
          <table:table-cell table:style-name="ce29" table:formula="of:=2*[.DD28]" office:value-type="float" office:value="6945767424">
            <text:p>6945767424</text:p>
          </table:table-cell>
          <table:table-cell table:formula="of:=2*[.DE28]" office:value-type="float" office:value="7012876288">
            <text:p>7012876288</text:p>
          </table:table-cell>
          <table:table-cell table:style-name="ce29" table:formula="of:=2*[.DF28]" office:value-type="float" office:value="7079985152">
            <text:p>7079985152</text:p>
          </table:table-cell>
          <table:table-cell table:style-name="ce29" table:formula="of:=2*[.DG28]" office:value-type="float" office:value="7147094016">
            <text:p>7147094016</text:p>
          </table:table-cell>
          <table:table-cell table:formula="of:=2*[.DH28]" office:value-type="float" office:value="7214202880">
            <text:p>7214202880</text:p>
          </table:table-cell>
          <table:table-cell table:style-name="ce29" table:formula="of:=2*[.DI28]" office:value-type="float" office:value="7281311744">
            <text:p>7281311744</text:p>
          </table:table-cell>
          <table:table-cell table:style-name="ce29" table:formula="of:=2*[.DJ28]" office:value-type="float" office:value="7348420608">
            <text:p>7348420608</text:p>
          </table:table-cell>
          <table:table-cell table:formula="of:=2*[.DK28]" office:value-type="float" office:value="7415529472">
            <text:p>7415529472</text:p>
          </table:table-cell>
          <table:table-cell table:style-name="ce29" table:formula="of:=2*[.DL28]" office:value-type="float" office:value="7482638336">
            <text:p>7482638336</text:p>
          </table:table-cell>
          <table:table-cell table:style-name="ce29" table:formula="of:=2*[.DM28]" office:value-type="float" office:value="7549747200">
            <text:p>7549747200</text:p>
          </table:table-cell>
          <table:table-cell table:formula="of:=2*[.DN28]" office:value-type="float" office:value="7616856064">
            <text:p>7616856064</text:p>
          </table:table-cell>
          <table:table-cell table:style-name="ce29" table:formula="of:=2*[.DO28]" office:value-type="float" office:value="7683964928">
            <text:p>7683964928</text:p>
          </table:table-cell>
          <table:table-cell table:style-name="ce29" table:formula="of:=2*[.DP28]" office:value-type="float" office:value="7751073792">
            <text:p>7751073792</text:p>
          </table:table-cell>
          <table:table-cell table:formula="of:=2*[.DQ28]" office:value-type="float" office:value="7818182656">
            <text:p>7818182656</text:p>
          </table:table-cell>
          <table:table-cell table:style-name="ce29" table:formula="of:=2*[.DR28]" office:value-type="float" office:value="7885291520">
            <text:p>7885291520</text:p>
          </table:table-cell>
          <table:table-cell table:style-name="ce29" table:formula="of:=2*[.DS28]" office:value-type="float" office:value="7952400384">
            <text:p>7952400384</text:p>
          </table:table-cell>
          <table:table-cell table:formula="of:=2*[.DT28]" office:value-type="float" office:value="8019509248">
            <text:p>8019509248</text:p>
          </table:table-cell>
          <table:table-cell table:style-name="ce29" table:formula="of:=2*[.DU28]" office:value-type="float" office:value="8086618112">
            <text:p>8086618112</text:p>
          </table:table-cell>
          <table:table-cell table:style-name="ce29" table:formula="of:=2*[.DV28]" office:value-type="float" office:value="8153726976">
            <text:p>8153726976</text:p>
          </table:table-cell>
          <table:table-cell table:formula="of:=2*[.DW28]" office:value-type="float" office:value="8220835840">
            <text:p>8220835840</text:p>
          </table:table-cell>
          <table:table-cell table:style-name="ce29" table:formula="of:=2*[.DX28]" office:value-type="float" office:value="8287944704">
            <text:p>8287944704</text:p>
          </table:table-cell>
          <table:table-cell table:style-name="ce29" table:formula="of:=2*[.DY28]" office:value-type="float" office:value="8355053568">
            <text:p>8355053568</text:p>
          </table:table-cell>
          <table:table-cell table:formula="of:=2*[.DZ28]" office:value-type="float" office:value="8422162432">
            <text:p>8422162432</text:p>
          </table:table-cell>
          <table:table-cell table:style-name="ce29" table:formula="of:=2*[.EA28]" office:value-type="float" office:value="8489271296">
            <text:p>8489271296</text:p>
          </table:table-cell>
          <table:table-cell table:style-name="ce29" table:formula="of:=2*[.EB28]" office:value-type="float" office:value="8556380160">
            <text:p>8556380160</text:p>
          </table:table-cell>
          <table:table-cell table:style-name="ce29" table:formula="of:=2*[.EC28]" office:value-type="float" office:value="8623489024">
            <text:p>8623489024</text:p>
          </table:table-cell>
          <table:table-cell table:style-name="ce29" table:formula="of:=2*[.ED28]" office:value-type="float" office:value="8690597888">
            <text:p>8690597888</text:p>
          </table:table-cell>
          <table:table-cell table:style-name="ce29" table:formula="of:=2*[.EE28]" office:value-type="float" office:value="8757706752">
            <text:p>8757706752</text:p>
          </table:table-cell>
          <table:table-cell table:style-name="ce29" table:formula="of:=2*[.EF28]" office:value-type="float" office:value="8824815616">
            <text:p>8824815616</text:p>
          </table:table-cell>
          <table:table-cell table:number-columns-repeated="888"/>
        </table:table-row>
        <table:table-row table:style-name="ro3">
          <table:table-cell office:value-type="float" office:value="26">
            <text:p>26</text:p>
          </table:table-cell>
          <table:table-cell table:number-columns-repeated="3"/>
          <table:table-cell table:formula="of:=2*[.E29]" office:value-type="float" office:value="67108864">
            <text:p>67108864</text:p>
          </table:table-cell>
          <table:table-cell table:formula="of:=2*[.F29]" office:value-type="float" office:value="201326592">
            <text:p>201326592</text:p>
          </table:table-cell>
          <table:table-cell table:formula="of:=2*[.G29]" office:value-type="float" office:value="335544320">
            <text:p>335544320</text:p>
          </table:table-cell>
          <table:table-cell table:formula="of:=2*[.H29]" office:value-type="float" office:value="469762048">
            <text:p>469762048</text:p>
          </table:table-cell>
          <table:table-cell table:formula="of:=2*[.I29]" office:value-type="float" office:value="603979776">
            <text:p>603979776</text:p>
          </table:table-cell>
          <table:table-cell table:formula="of:=2*[.J29]" office:value-type="float" office:value="738197504">
            <text:p>738197504</text:p>
          </table:table-cell>
          <table:table-cell table:formula="of:=2*[.K29]" office:value-type="float" office:value="872415232">
            <text:p>872415232</text:p>
          </table:table-cell>
          <table:table-cell table:formula="of:=2*[.L29]" office:value-type="float" office:value="1006632960">
            <text:p>1006632960</text:p>
          </table:table-cell>
          <table:table-cell table:formula="of:=2*[.M29]" office:value-type="float" office:value="1140850688">
            <text:p>1140850688</text:p>
          </table:table-cell>
          <table:table-cell table:formula="of:=2*[.N29]" office:value-type="float" office:value="1275068416">
            <text:p>1275068416</text:p>
          </table:table-cell>
          <table:table-cell table:formula="of:=2*[.O29]" office:value-type="float" office:value="1409286144">
            <text:p>1409286144</text:p>
          </table:table-cell>
          <table:table-cell table:formula="of:=2*[.P29]" office:value-type="float" office:value="1543503872">
            <text:p>1543503872</text:p>
          </table:table-cell>
          <table:table-cell table:formula="of:=2*[.Q29]" office:value-type="float" office:value="1677721600">
            <text:p>1677721600</text:p>
          </table:table-cell>
          <table:table-cell table:formula="of:=2*[.R29]" office:value-type="float" office:value="1811939328">
            <text:p>1811939328</text:p>
          </table:table-cell>
          <table:table-cell table:formula="of:=2*[.S29]" office:value-type="float" office:value="1946157056">
            <text:p>1946157056</text:p>
          </table:table-cell>
          <table:table-cell table:formula="of:=2*[.T29]" office:value-type="float" office:value="2080374784">
            <text:p>2080374784</text:p>
          </table:table-cell>
          <table:table-cell table:formula="of:=2*[.U29]" office:value-type="float" office:value="2214592512">
            <text:p>2214592512</text:p>
          </table:table-cell>
          <table:table-cell table:formula="of:=2*[.V29]" office:value-type="float" office:value="2348810240">
            <text:p>2348810240</text:p>
          </table:table-cell>
          <table:table-cell table:formula="of:=2*[.W29]" office:value-type="float" office:value="2483027968">
            <text:p>2483027968</text:p>
          </table:table-cell>
          <table:table-cell table:formula="of:=2*[.X29]" office:value-type="float" office:value="2617245696">
            <text:p>2617245696</text:p>
          </table:table-cell>
          <table:table-cell table:formula="of:=2*[.Y29]" office:value-type="float" office:value="2751463424">
            <text:p>2751463424</text:p>
          </table:table-cell>
          <table:table-cell table:formula="of:=2*[.Z29]" office:value-type="float" office:value="2885681152">
            <text:p>2885681152</text:p>
          </table:table-cell>
          <table:table-cell table:formula="of:=2*[.AA29]" office:value-type="float" office:value="3019898880">
            <text:p>3019898880</text:p>
          </table:table-cell>
          <table:table-cell table:formula="of:=2*[.AB29]" office:value-type="float" office:value="3154116608">
            <text:p>3154116608</text:p>
          </table:table-cell>
          <table:table-cell table:formula="of:=2*[.AC29]" office:value-type="float" office:value="3288334336">
            <text:p>3288334336</text:p>
          </table:table-cell>
          <table:table-cell table:formula="of:=2*[.AD29]" office:value-type="float" office:value="3422552064">
            <text:p>3422552064</text:p>
          </table:table-cell>
          <table:table-cell table:formula="of:=2*[.AE29]" office:value-type="float" office:value="3556769792">
            <text:p>3556769792</text:p>
          </table:table-cell>
          <table:table-cell table:formula="of:=2*[.AF29]" office:value-type="float" office:value="3690987520">
            <text:p>3690987520</text:p>
          </table:table-cell>
          <table:table-cell table:formula="of:=2*[.AG29]" office:value-type="float" office:value="3825205248">
            <text:p>3825205248</text:p>
          </table:table-cell>
          <table:table-cell table:formula="of:=2*[.AH29]" office:value-type="float" office:value="3959422976">
            <text:p>3959422976</text:p>
          </table:table-cell>
          <table:table-cell table:formula="of:=2*[.AI29]" office:value-type="float" office:value="4093640704">
            <text:p>4093640704</text:p>
          </table:table-cell>
          <table:table-cell table:formula="of:=2*[.AJ29]" office:value-type="float" office:value="4227858432">
            <text:p>4227858432</text:p>
          </table:table-cell>
          <table:table-cell table:formula="of:=2*[.AK29]" office:value-type="float" office:value="4362076160">
            <text:p>4362076160</text:p>
          </table:table-cell>
          <table:table-cell table:formula="of:=2*[.AL29]" office:value-type="float" office:value="4496293888">
            <text:p>4496293888</text:p>
          </table:table-cell>
          <table:table-cell table:formula="of:=2*[.AM29]" office:value-type="float" office:value="4630511616">
            <text:p>4630511616</text:p>
          </table:table-cell>
          <table:table-cell table:formula="of:=2*[.AN29]" office:value-type="float" office:value="4764729344">
            <text:p>4764729344</text:p>
          </table:table-cell>
          <table:table-cell table:formula="of:=2*[.AO29]" office:value-type="float" office:value="4898947072">
            <text:p>4898947072</text:p>
          </table:table-cell>
          <table:table-cell table:formula="of:=2*[.AP29]" office:value-type="float" office:value="5033164800">
            <text:p>5033164800</text:p>
          </table:table-cell>
          <table:table-cell table:formula="of:=2*[.AQ29]" office:value-type="float" office:value="5167382528">
            <text:p>5167382528</text:p>
          </table:table-cell>
          <table:table-cell table:formula="of:=2*[.AR29]" office:value-type="float" office:value="5301600256">
            <text:p>5301600256</text:p>
          </table:table-cell>
          <table:table-cell table:formula="of:=2*[.AS29]" office:value-type="float" office:value="5435817984">
            <text:p>5435817984</text:p>
          </table:table-cell>
          <table:table-cell table:formula="of:=2*[.AT29]" office:value-type="float" office:value="5570035712">
            <text:p>5570035712</text:p>
          </table:table-cell>
          <table:table-cell table:formula="of:=2*[.AU29]" office:value-type="float" office:value="5704253440">
            <text:p>5704253440</text:p>
          </table:table-cell>
          <table:table-cell table:formula="of:=2*[.AV29]" office:value-type="float" office:value="5838471168">
            <text:p>5838471168</text:p>
          </table:table-cell>
          <table:table-cell table:formula="of:=2*[.AW29]" office:value-type="float" office:value="5972688896">
            <text:p>5972688896</text:p>
          </table:table-cell>
          <table:table-cell table:formula="of:=2*[.AX29]" office:value-type="float" office:value="6106906624">
            <text:p>6106906624</text:p>
          </table:table-cell>
          <table:table-cell table:formula="of:=2*[.AY29]" office:value-type="float" office:value="6241124352">
            <text:p>6241124352</text:p>
          </table:table-cell>
          <table:table-cell table:formula="of:=2*[.AZ29]" office:value-type="float" office:value="6375342080">
            <text:p>6375342080</text:p>
          </table:table-cell>
          <table:table-cell table:formula="of:=2*[.BA29]" office:value-type="float" office:value="6509559808">
            <text:p>6509559808</text:p>
          </table:table-cell>
          <table:table-cell table:style-name="ce29" table:formula="of:=2*[.BB29]" office:value-type="float" office:value="6643777536">
            <text:p>6643777536</text:p>
          </table:table-cell>
          <table:table-cell table:formula="of:=2*[.BC29]" office:value-type="float" office:value="6777995264">
            <text:p>6777995264</text:p>
          </table:table-cell>
          <table:table-cell table:style-name="ce29" table:formula="of:=2*[.BD29]" office:value-type="float" office:value="6912212992">
            <text:p>6912212992</text:p>
          </table:table-cell>
          <table:table-cell table:style-name="ce29" table:formula="of:=2*[.BE29]" office:value-type="float" office:value="7046430720">
            <text:p>7046430720</text:p>
          </table:table-cell>
          <table:table-cell table:formula="of:=2*[.BF29]" office:value-type="float" office:value="7180648448">
            <text:p>7180648448</text:p>
          </table:table-cell>
          <table:table-cell table:style-name="ce29" table:formula="of:=2*[.BG29]" office:value-type="float" office:value="7314866176">
            <text:p>7314866176</text:p>
          </table:table-cell>
          <table:table-cell table:style-name="ce29" table:formula="of:=2*[.BH29]" office:value-type="float" office:value="7449083904">
            <text:p>7449083904</text:p>
          </table:table-cell>
          <table:table-cell table:formula="of:=2*[.BI29]" office:value-type="float" office:value="7583301632">
            <text:p>7583301632</text:p>
          </table:table-cell>
          <table:table-cell table:style-name="ce29" table:formula="of:=2*[.BJ29]" office:value-type="float" office:value="7717519360">
            <text:p>7717519360</text:p>
          </table:table-cell>
          <table:table-cell table:style-name="ce29" table:formula="of:=2*[.BK29]" office:value-type="float" office:value="7851737088">
            <text:p>7851737088</text:p>
          </table:table-cell>
          <table:table-cell table:formula="of:=2*[.BL29]" office:value-type="float" office:value="7985954816">
            <text:p>7985954816</text:p>
          </table:table-cell>
          <table:table-cell table:style-name="ce29" table:formula="of:=2*[.BM29]" office:value-type="float" office:value="8120172544">
            <text:p>8120172544</text:p>
          </table:table-cell>
          <table:table-cell table:style-name="ce29" table:formula="of:=2*[.BN29]" office:value-type="float" office:value="8254390272">
            <text:p>8254390272</text:p>
          </table:table-cell>
          <table:table-cell table:formula="of:=2*[.BO29]" office:value-type="float" office:value="8388608000">
            <text:p>8388608000</text:p>
          </table:table-cell>
          <table:table-cell table:style-name="ce29" table:formula="of:=2*[.BP29]" office:value-type="float" office:value="8522825728">
            <text:p>8522825728</text:p>
          </table:table-cell>
          <table:table-cell table:style-name="ce29" table:formula="of:=2*[.BQ29]" office:value-type="float" office:value="8657043456">
            <text:p>8657043456</text:p>
          </table:table-cell>
          <table:table-cell table:formula="of:=2*[.BR29]" office:value-type="float" office:value="8791261184">
            <text:p>8791261184</text:p>
          </table:table-cell>
          <table:table-cell table:style-name="ce29" table:formula="of:=2*[.BS29]" office:value-type="float" office:value="8925478912">
            <text:p>8925478912</text:p>
          </table:table-cell>
          <table:table-cell table:style-name="ce29" table:formula="of:=2*[.BT29]" office:value-type="float" office:value="9059696640">
            <text:p>9059696640</text:p>
          </table:table-cell>
          <table:table-cell table:formula="of:=2*[.BU29]" office:value-type="float" office:value="9193914368">
            <text:p>9193914368</text:p>
          </table:table-cell>
          <table:table-cell table:style-name="ce29" table:formula="of:=2*[.BV29]" office:value-type="float" office:value="9328132096">
            <text:p>9328132096</text:p>
          </table:table-cell>
          <table:table-cell table:style-name="ce29" table:formula="of:=2*[.BW29]" office:value-type="float" office:value="9462349824">
            <text:p>9462349824</text:p>
          </table:table-cell>
          <table:table-cell table:formula="of:=2*[.BX29]" office:value-type="float" office:value="9596567552">
            <text:p>9596567552</text:p>
          </table:table-cell>
          <table:table-cell table:style-name="ce29" table:formula="of:=2*[.BY29]" office:value-type="float" office:value="9730785280">
            <text:p>9730785280</text:p>
          </table:table-cell>
          <table:table-cell table:style-name="ce29" table:formula="of:=2*[.BZ29]" office:value-type="float" office:value="9865003008">
            <text:p>9865003008</text:p>
          </table:table-cell>
          <table:table-cell table:formula="of:=2*[.CA29]" office:value-type="float" office:value="9999220736">
            <text:p>9999220736</text:p>
          </table:table-cell>
          <table:table-cell table:style-name="ce29" table:formula="of:=2*[.CB29]" office:value-type="float" office:value="10133438464">
            <text:p>10133438464</text:p>
          </table:table-cell>
          <table:table-cell table:style-name="ce29" table:formula="of:=2*[.CC29]" office:value-type="float" office:value="10267656192">
            <text:p>10267656192</text:p>
          </table:table-cell>
          <table:table-cell table:formula="of:=2*[.CD29]" office:value-type="float" office:value="10401873920">
            <text:p>10401873920</text:p>
          </table:table-cell>
          <table:table-cell table:style-name="ce29" table:formula="of:=2*[.CE29]" office:value-type="float" office:value="10536091648">
            <text:p>10536091648</text:p>
          </table:table-cell>
          <table:table-cell table:style-name="ce29" table:formula="of:=2*[.CF29]" office:value-type="float" office:value="10670309376">
            <text:p>10670309376</text:p>
          </table:table-cell>
          <table:table-cell table:formula="of:=2*[.CG29]" office:value-type="float" office:value="10804527104">
            <text:p>10804527104</text:p>
          </table:table-cell>
          <table:table-cell table:style-name="ce29" table:formula="of:=2*[.CH29]" office:value-type="float" office:value="10938744832">
            <text:p>10938744832</text:p>
          </table:table-cell>
          <table:table-cell table:style-name="ce29" table:formula="of:=2*[.CI29]" office:value-type="float" office:value="11072962560">
            <text:p>11072962560</text:p>
          </table:table-cell>
          <table:table-cell table:formula="of:=2*[.CJ29]" office:value-type="float" office:value="11207180288">
            <text:p>11207180288</text:p>
          </table:table-cell>
          <table:table-cell table:style-name="ce29" table:formula="of:=2*[.CK29]" office:value-type="float" office:value="11341398016">
            <text:p>11341398016</text:p>
          </table:table-cell>
          <table:table-cell table:style-name="ce29" table:formula="of:=2*[.CL29]" office:value-type="float" office:value="11475615744">
            <text:p>11475615744</text:p>
          </table:table-cell>
          <table:table-cell table:formula="of:=2*[.CM29]" office:value-type="float" office:value="11609833472">
            <text:p>11609833472</text:p>
          </table:table-cell>
          <table:table-cell table:style-name="ce29" table:formula="of:=2*[.CN29]" office:value-type="float" office:value="11744051200">
            <text:p>11744051200</text:p>
          </table:table-cell>
          <table:table-cell table:style-name="ce29" table:formula="of:=2*[.CO29]" office:value-type="float" office:value="11878268928">
            <text:p>11878268928</text:p>
          </table:table-cell>
          <table:table-cell table:formula="of:=2*[.CP29]" office:value-type="float" office:value="12012486656">
            <text:p>12012486656</text:p>
          </table:table-cell>
          <table:table-cell table:style-name="ce29" table:formula="of:=2*[.CQ29]" office:value-type="float" office:value="12146704384">
            <text:p>12146704384</text:p>
          </table:table-cell>
          <table:table-cell table:style-name="ce29" table:formula="of:=2*[.CR29]" office:value-type="float" office:value="12280922112">
            <text:p>12280922112</text:p>
          </table:table-cell>
          <table:table-cell table:formula="of:=2*[.CS29]" office:value-type="float" office:value="12415139840">
            <text:p>12415139840</text:p>
          </table:table-cell>
          <table:table-cell table:style-name="ce29" table:formula="of:=2*[.CT29]" office:value-type="float" office:value="12549357568">
            <text:p>12549357568</text:p>
          </table:table-cell>
          <table:table-cell table:style-name="ce29" table:formula="of:=2*[.CU29]" office:value-type="float" office:value="12683575296">
            <text:p>12683575296</text:p>
          </table:table-cell>
          <table:table-cell table:formula="of:=2*[.CV29]" office:value-type="float" office:value="12817793024">
            <text:p>12817793024</text:p>
          </table:table-cell>
          <table:table-cell table:style-name="ce29" table:formula="of:=2*[.CW29]" office:value-type="float" office:value="12952010752">
            <text:p>12952010752</text:p>
          </table:table-cell>
          <table:table-cell table:style-name="ce29" table:formula="of:=2*[.CX29]" office:value-type="float" office:value="13086228480">
            <text:p>13086228480</text:p>
          </table:table-cell>
          <table:table-cell table:formula="of:=2*[.CY29]" office:value-type="float" office:value="13220446208">
            <text:p>13220446208</text:p>
          </table:table-cell>
          <table:table-cell table:style-name="ce29" table:formula="of:=2*[.CZ29]" office:value-type="float" office:value="13354663936">
            <text:p>13354663936</text:p>
          </table:table-cell>
          <table:table-cell table:style-name="ce29" table:formula="of:=2*[.DA29]" office:value-type="float" office:value="13488881664">
            <text:p>13488881664</text:p>
          </table:table-cell>
          <table:table-cell table:formula="of:=2*[.DB29]" office:value-type="float" office:value="13623099392">
            <text:p>13623099392</text:p>
          </table:table-cell>
          <table:table-cell table:style-name="ce29" table:formula="of:=2*[.DC29]" office:value-type="float" office:value="13757317120">
            <text:p>13757317120</text:p>
          </table:table-cell>
          <table:table-cell table:style-name="ce29" table:formula="of:=2*[.DD29]" office:value-type="float" office:value="13891534848">
            <text:p>13891534848</text:p>
          </table:table-cell>
          <table:table-cell table:formula="of:=2*[.DE29]" office:value-type="float" office:value="14025752576">
            <text:p>14025752576</text:p>
          </table:table-cell>
          <table:table-cell table:style-name="ce29" table:formula="of:=2*[.DF29]" office:value-type="float" office:value="14159970304">
            <text:p>14159970304</text:p>
          </table:table-cell>
          <table:table-cell table:style-name="ce29" table:formula="of:=2*[.DG29]" office:value-type="float" office:value="14294188032">
            <text:p>14294188032</text:p>
          </table:table-cell>
          <table:table-cell table:formula="of:=2*[.DH29]" office:value-type="float" office:value="14428405760">
            <text:p>14428405760</text:p>
          </table:table-cell>
          <table:table-cell table:style-name="ce29" table:formula="of:=2*[.DI29]" office:value-type="float" office:value="14562623488">
            <text:p>14562623488</text:p>
          </table:table-cell>
          <table:table-cell table:style-name="ce29" table:formula="of:=2*[.DJ29]" office:value-type="float" office:value="14696841216">
            <text:p>14696841216</text:p>
          </table:table-cell>
          <table:table-cell table:formula="of:=2*[.DK29]" office:value-type="float" office:value="14831058944">
            <text:p>14831058944</text:p>
          </table:table-cell>
          <table:table-cell table:style-name="ce29" table:formula="of:=2*[.DL29]" office:value-type="float" office:value="14965276672">
            <text:p>14965276672</text:p>
          </table:table-cell>
          <table:table-cell table:style-name="ce29" table:formula="of:=2*[.DM29]" office:value-type="float" office:value="15099494400">
            <text:p>15099494400</text:p>
          </table:table-cell>
          <table:table-cell table:formula="of:=2*[.DN29]" office:value-type="float" office:value="15233712128">
            <text:p>15233712128</text:p>
          </table:table-cell>
          <table:table-cell table:style-name="ce29" table:formula="of:=2*[.DO29]" office:value-type="float" office:value="15367929856">
            <text:p>15367929856</text:p>
          </table:table-cell>
          <table:table-cell table:style-name="ce29" table:formula="of:=2*[.DP29]" office:value-type="float" office:value="15502147584">
            <text:p>15502147584</text:p>
          </table:table-cell>
          <table:table-cell table:formula="of:=2*[.DQ29]" office:value-type="float" office:value="15636365312">
            <text:p>15636365312</text:p>
          </table:table-cell>
          <table:table-cell table:style-name="ce29" table:formula="of:=2*[.DR29]" office:value-type="float" office:value="15770583040">
            <text:p>15770583040</text:p>
          </table:table-cell>
          <table:table-cell table:style-name="ce29" table:formula="of:=2*[.DS29]" office:value-type="float" office:value="15904800768">
            <text:p>15904800768</text:p>
          </table:table-cell>
          <table:table-cell table:formula="of:=2*[.DT29]" office:value-type="float" office:value="16039018496">
            <text:p>16039018496</text:p>
          </table:table-cell>
          <table:table-cell table:style-name="ce29" table:formula="of:=2*[.DU29]" office:value-type="float" office:value="16173236224">
            <text:p>16173236224</text:p>
          </table:table-cell>
          <table:table-cell table:style-name="ce29" table:formula="of:=2*[.DV29]" office:value-type="float" office:value="16307453952">
            <text:p>16307453952</text:p>
          </table:table-cell>
          <table:table-cell table:formula="of:=2*[.DW29]" office:value-type="float" office:value="16441671680">
            <text:p>16441671680</text:p>
          </table:table-cell>
          <table:table-cell table:style-name="ce29" table:formula="of:=2*[.DX29]" office:value-type="float" office:value="16575889408">
            <text:p>16575889408</text:p>
          </table:table-cell>
          <table:table-cell table:style-name="ce29" table:formula="of:=2*[.DY29]" office:value-type="float" office:value="16710107136">
            <text:p>16710107136</text:p>
          </table:table-cell>
          <table:table-cell table:formula="of:=2*[.DZ29]" office:value-type="float" office:value="16844324864">
            <text:p>16844324864</text:p>
          </table:table-cell>
          <table:table-cell table:style-name="ce29" table:formula="of:=2*[.EA29]" office:value-type="float" office:value="16978542592">
            <text:p>16978542592</text:p>
          </table:table-cell>
          <table:table-cell table:style-name="ce29" table:formula="of:=2*[.EB29]" office:value-type="float" office:value="17112760320">
            <text:p>17112760320</text:p>
          </table:table-cell>
          <table:table-cell table:style-name="ce29" table:formula="of:=2*[.EC29]" office:value-type="float" office:value="17246978048">
            <text:p>17246978048</text:p>
          </table:table-cell>
          <table:table-cell table:style-name="ce29" table:formula="of:=2*[.ED29]" office:value-type="float" office:value="17381195776">
            <text:p>17381195776</text:p>
          </table:table-cell>
          <table:table-cell table:style-name="ce29" table:formula="of:=2*[.EE29]" office:value-type="float" office:value="17515413504">
            <text:p>17515413504</text:p>
          </table:table-cell>
          <table:table-cell table:style-name="ce29" table:formula="of:=2*[.EF29]" office:value-type="float" office:value="17649631232">
            <text:p>17649631232</text:p>
          </table:table-cell>
          <table:table-cell table:number-columns-repeated="888"/>
        </table:table-row>
        <table:table-row table:style-name="ro3">
          <table:table-cell office:value-type="float" office:value="27">
            <text:p>27</text:p>
          </table:table-cell>
          <table:table-cell table:number-columns-repeated="3"/>
          <table:table-cell table:formula="of:=2*[.E30]" office:value-type="float" office:value="134217728">
            <text:p>134217728</text:p>
          </table:table-cell>
          <table:table-cell table:formula="of:=2*[.F30]" office:value-type="float" office:value="402653184">
            <text:p>402653184</text:p>
          </table:table-cell>
          <table:table-cell table:formula="of:=2*[.G30]" office:value-type="float" office:value="671088640">
            <text:p>671088640</text:p>
          </table:table-cell>
          <table:table-cell table:formula="of:=2*[.H30]" office:value-type="float" office:value="939524096">
            <text:p>939524096</text:p>
          </table:table-cell>
          <table:table-cell table:formula="of:=2*[.I30]" office:value-type="float" office:value="1207959552">
            <text:p>1207959552</text:p>
          </table:table-cell>
          <table:table-cell table:formula="of:=2*[.J30]" office:value-type="float" office:value="1476395008">
            <text:p>1476395008</text:p>
          </table:table-cell>
          <table:table-cell table:formula="of:=2*[.K30]" office:value-type="float" office:value="1744830464">
            <text:p>1744830464</text:p>
          </table:table-cell>
          <table:table-cell table:formula="of:=2*[.L30]" office:value-type="float" office:value="2013265920">
            <text:p>2013265920</text:p>
          </table:table-cell>
          <table:table-cell table:formula="of:=2*[.M30]" office:value-type="float" office:value="2281701376">
            <text:p>2281701376</text:p>
          </table:table-cell>
          <table:table-cell table:formula="of:=2*[.N30]" office:value-type="float" office:value="2550136832">
            <text:p>2550136832</text:p>
          </table:table-cell>
          <table:table-cell table:formula="of:=2*[.O30]" office:value-type="float" office:value="2818572288">
            <text:p>2818572288</text:p>
          </table:table-cell>
          <table:table-cell table:formula="of:=2*[.P30]" office:value-type="float" office:value="3087007744">
            <text:p>3087007744</text:p>
          </table:table-cell>
          <table:table-cell table:formula="of:=2*[.Q30]" office:value-type="float" office:value="3355443200">
            <text:p>3355443200</text:p>
          </table:table-cell>
          <table:table-cell table:formula="of:=2*[.R30]" office:value-type="float" office:value="3623878656">
            <text:p>3623878656</text:p>
          </table:table-cell>
          <table:table-cell table:formula="of:=2*[.S30]" office:value-type="float" office:value="3892314112">
            <text:p>3892314112</text:p>
          </table:table-cell>
          <table:table-cell table:formula="of:=2*[.T30]" office:value-type="float" office:value="4160749568">
            <text:p>4160749568</text:p>
          </table:table-cell>
          <table:table-cell table:formula="of:=2*[.U30]" office:value-type="float" office:value="4429185024">
            <text:p>4429185024</text:p>
          </table:table-cell>
          <table:table-cell table:formula="of:=2*[.V30]" office:value-type="float" office:value="4697620480">
            <text:p>4697620480</text:p>
          </table:table-cell>
          <table:table-cell table:formula="of:=2*[.W30]" office:value-type="float" office:value="4966055936">
            <text:p>4966055936</text:p>
          </table:table-cell>
          <table:table-cell table:formula="of:=2*[.X30]" office:value-type="float" office:value="5234491392">
            <text:p>5234491392</text:p>
          </table:table-cell>
          <table:table-cell table:formula="of:=2*[.Y30]" office:value-type="float" office:value="5502926848">
            <text:p>5502926848</text:p>
          </table:table-cell>
          <table:table-cell table:formula="of:=2*[.Z30]" office:value-type="float" office:value="5771362304">
            <text:p>5771362304</text:p>
          </table:table-cell>
          <table:table-cell table:formula="of:=2*[.AA30]" office:value-type="float" office:value="6039797760">
            <text:p>6039797760</text:p>
          </table:table-cell>
          <table:table-cell table:formula="of:=2*[.AB30]" office:value-type="float" office:value="6308233216">
            <text:p>6308233216</text:p>
          </table:table-cell>
          <table:table-cell table:formula="of:=2*[.AC30]" office:value-type="float" office:value="6576668672">
            <text:p>6576668672</text:p>
          </table:table-cell>
          <table:table-cell table:formula="of:=2*[.AD30]" office:value-type="float" office:value="6845104128">
            <text:p>6845104128</text:p>
          </table:table-cell>
          <table:table-cell table:formula="of:=2*[.AE30]" office:value-type="float" office:value="7113539584">
            <text:p>7113539584</text:p>
          </table:table-cell>
          <table:table-cell table:formula="of:=2*[.AF30]" office:value-type="float" office:value="7381975040">
            <text:p>7381975040</text:p>
          </table:table-cell>
          <table:table-cell table:formula="of:=2*[.AG30]" office:value-type="float" office:value="7650410496">
            <text:p>7650410496</text:p>
          </table:table-cell>
          <table:table-cell table:formula="of:=2*[.AH30]" office:value-type="float" office:value="7918845952">
            <text:p>7918845952</text:p>
          </table:table-cell>
          <table:table-cell table:formula="of:=2*[.AI30]" office:value-type="float" office:value="8187281408">
            <text:p>8187281408</text:p>
          </table:table-cell>
          <table:table-cell table:formula="of:=2*[.AJ30]" office:value-type="float" office:value="8455716864">
            <text:p>8455716864</text:p>
          </table:table-cell>
          <table:table-cell table:formula="of:=2*[.AK30]" office:value-type="float" office:value="8724152320">
            <text:p>8724152320</text:p>
          </table:table-cell>
          <table:table-cell table:formula="of:=2*[.AL30]" office:value-type="float" office:value="8992587776">
            <text:p>8992587776</text:p>
          </table:table-cell>
          <table:table-cell table:formula="of:=2*[.AM30]" office:value-type="float" office:value="9261023232">
            <text:p>9261023232</text:p>
          </table:table-cell>
          <table:table-cell table:formula="of:=2*[.AN30]" office:value-type="float" office:value="9529458688">
            <text:p>9529458688</text:p>
          </table:table-cell>
          <table:table-cell table:formula="of:=2*[.AO30]" office:value-type="float" office:value="9797894144">
            <text:p>9797894144</text:p>
          </table:table-cell>
          <table:table-cell table:formula="of:=2*[.AP30]" office:value-type="float" office:value="10066329600">
            <text:p>10066329600</text:p>
          </table:table-cell>
          <table:table-cell table:formula="of:=2*[.AQ30]" office:value-type="float" office:value="10334765056">
            <text:p>10334765056</text:p>
          </table:table-cell>
          <table:table-cell table:formula="of:=2*[.AR30]" office:value-type="float" office:value="10603200512">
            <text:p>10603200512</text:p>
          </table:table-cell>
          <table:table-cell table:formula="of:=2*[.AS30]" office:value-type="float" office:value="10871635968">
            <text:p>10871635968</text:p>
          </table:table-cell>
          <table:table-cell table:formula="of:=2*[.AT30]" office:value-type="float" office:value="11140071424">
            <text:p>11140071424</text:p>
          </table:table-cell>
          <table:table-cell table:formula="of:=2*[.AU30]" office:value-type="float" office:value="11408506880">
            <text:p>11408506880</text:p>
          </table:table-cell>
          <table:table-cell table:formula="of:=2*[.AV30]" office:value-type="float" office:value="11676942336">
            <text:p>11676942336</text:p>
          </table:table-cell>
          <table:table-cell table:formula="of:=2*[.AW30]" office:value-type="float" office:value="11945377792">
            <text:p>11945377792</text:p>
          </table:table-cell>
          <table:table-cell table:formula="of:=2*[.AX30]" office:value-type="float" office:value="12213813248">
            <text:p>12213813248</text:p>
          </table:table-cell>
          <table:table-cell table:formula="of:=2*[.AY30]" office:value-type="float" office:value="12482248704">
            <text:p>12482248704</text:p>
          </table:table-cell>
          <table:table-cell table:formula="of:=2*[.AZ30]" office:value-type="float" office:value="12750684160">
            <text:p>12750684160</text:p>
          </table:table-cell>
          <table:table-cell table:formula="of:=2*[.BA30]" office:value-type="float" office:value="13019119616">
            <text:p>13019119616</text:p>
          </table:table-cell>
          <table:table-cell table:style-name="ce29" table:formula="of:=2*[.BB30]" office:value-type="float" office:value="13287555072">
            <text:p>13287555072</text:p>
          </table:table-cell>
          <table:table-cell table:formula="of:=2*[.BC30]" office:value-type="float" office:value="13555990528">
            <text:p>13555990528</text:p>
          </table:table-cell>
          <table:table-cell table:style-name="ce29" table:formula="of:=2*[.BD30]" office:value-type="float" office:value="13824425984">
            <text:p>13824425984</text:p>
          </table:table-cell>
          <table:table-cell table:style-name="ce29" table:formula="of:=2*[.BE30]" office:value-type="float" office:value="14092861440">
            <text:p>14092861440</text:p>
          </table:table-cell>
          <table:table-cell table:formula="of:=2*[.BF30]" office:value-type="float" office:value="14361296896">
            <text:p>14361296896</text:p>
          </table:table-cell>
          <table:table-cell table:style-name="ce29" table:formula="of:=2*[.BG30]" office:value-type="float" office:value="14629732352">
            <text:p>14629732352</text:p>
          </table:table-cell>
          <table:table-cell table:style-name="ce29" table:formula="of:=2*[.BH30]" office:value-type="float" office:value="14898167808">
            <text:p>14898167808</text:p>
          </table:table-cell>
          <table:table-cell table:formula="of:=2*[.BI30]" office:value-type="float" office:value="15166603264">
            <text:p>15166603264</text:p>
          </table:table-cell>
          <table:table-cell table:style-name="ce29" table:formula="of:=2*[.BJ30]" office:value-type="float" office:value="15435038720">
            <text:p>15435038720</text:p>
          </table:table-cell>
          <table:table-cell table:style-name="ce29" table:formula="of:=2*[.BK30]" office:value-type="float" office:value="15703474176">
            <text:p>15703474176</text:p>
          </table:table-cell>
          <table:table-cell table:formula="of:=2*[.BL30]" office:value-type="float" office:value="15971909632">
            <text:p>15971909632</text:p>
          </table:table-cell>
          <table:table-cell table:style-name="ce29" table:formula="of:=2*[.BM30]" office:value-type="float" office:value="16240345088">
            <text:p>16240345088</text:p>
          </table:table-cell>
          <table:table-cell table:style-name="ce29" table:formula="of:=2*[.BN30]" office:value-type="float" office:value="16508780544">
            <text:p>16508780544</text:p>
          </table:table-cell>
          <table:table-cell table:formula="of:=2*[.BO30]" office:value-type="float" office:value="16777216000">
            <text:p>16777216000</text:p>
          </table:table-cell>
          <table:table-cell table:style-name="ce29" table:formula="of:=2*[.BP30]" office:value-type="float" office:value="17045651456">
            <text:p>17045651456</text:p>
          </table:table-cell>
          <table:table-cell table:style-name="ce29" table:formula="of:=2*[.BQ30]" office:value-type="float" office:value="17314086912">
            <text:p>17314086912</text:p>
          </table:table-cell>
          <table:table-cell table:formula="of:=2*[.BR30]" office:value-type="float" office:value="17582522368">
            <text:p>17582522368</text:p>
          </table:table-cell>
          <table:table-cell table:style-name="ce29" table:formula="of:=2*[.BS30]" office:value-type="float" office:value="17850957824">
            <text:p>17850957824</text:p>
          </table:table-cell>
          <table:table-cell table:style-name="ce29" table:formula="of:=2*[.BT30]" office:value-type="float" office:value="18119393280">
            <text:p>18119393280</text:p>
          </table:table-cell>
          <table:table-cell table:formula="of:=2*[.BU30]" office:value-type="float" office:value="18387828736">
            <text:p>18387828736</text:p>
          </table:table-cell>
          <table:table-cell table:style-name="ce29" table:formula="of:=2*[.BV30]" office:value-type="float" office:value="18656264192">
            <text:p>18656264192</text:p>
          </table:table-cell>
          <table:table-cell table:style-name="ce29" table:formula="of:=2*[.BW30]" office:value-type="float" office:value="18924699648">
            <text:p>18924699648</text:p>
          </table:table-cell>
          <table:table-cell table:formula="of:=2*[.BX30]" office:value-type="float" office:value="19193135104">
            <text:p>19193135104</text:p>
          </table:table-cell>
          <table:table-cell table:style-name="ce29" table:formula="of:=2*[.BY30]" office:value-type="float" office:value="19461570560">
            <text:p>19461570560</text:p>
          </table:table-cell>
          <table:table-cell table:style-name="ce29" table:formula="of:=2*[.BZ30]" office:value-type="float" office:value="19730006016">
            <text:p>19730006016</text:p>
          </table:table-cell>
          <table:table-cell table:formula="of:=2*[.CA30]" office:value-type="float" office:value="19998441472">
            <text:p>19998441472</text:p>
          </table:table-cell>
          <table:table-cell table:style-name="ce29" table:formula="of:=2*[.CB30]" office:value-type="float" office:value="20266876928">
            <text:p>20266876928</text:p>
          </table:table-cell>
          <table:table-cell table:style-name="ce29" table:formula="of:=2*[.CC30]" office:value-type="float" office:value="20535312384">
            <text:p>20535312384</text:p>
          </table:table-cell>
          <table:table-cell table:formula="of:=2*[.CD30]" office:value-type="float" office:value="20803747840">
            <text:p>20803747840</text:p>
          </table:table-cell>
          <table:table-cell table:style-name="ce29" table:formula="of:=2*[.CE30]" office:value-type="float" office:value="21072183296">
            <text:p>21072183296</text:p>
          </table:table-cell>
          <table:table-cell table:style-name="ce29" table:formula="of:=2*[.CF30]" office:value-type="float" office:value="21340618752">
            <text:p>21340618752</text:p>
          </table:table-cell>
          <table:table-cell table:formula="of:=2*[.CG30]" office:value-type="float" office:value="21609054208">
            <text:p>21609054208</text:p>
          </table:table-cell>
          <table:table-cell table:style-name="ce29" table:formula="of:=2*[.CH30]" office:value-type="float" office:value="21877489664">
            <text:p>21877489664</text:p>
          </table:table-cell>
          <table:table-cell table:style-name="ce29" table:formula="of:=2*[.CI30]" office:value-type="float" office:value="22145925120">
            <text:p>22145925120</text:p>
          </table:table-cell>
          <table:table-cell table:formula="of:=2*[.CJ30]" office:value-type="float" office:value="22414360576">
            <text:p>22414360576</text:p>
          </table:table-cell>
          <table:table-cell table:style-name="ce29" table:formula="of:=2*[.CK30]" office:value-type="float" office:value="22682796032">
            <text:p>22682796032</text:p>
          </table:table-cell>
          <table:table-cell table:style-name="ce29" table:formula="of:=2*[.CL30]" office:value-type="float" office:value="22951231488">
            <text:p>22951231488</text:p>
          </table:table-cell>
          <table:table-cell table:formula="of:=2*[.CM30]" office:value-type="float" office:value="23219666944">
            <text:p>23219666944</text:p>
          </table:table-cell>
          <table:table-cell table:style-name="ce29" table:formula="of:=2*[.CN30]" office:value-type="float" office:value="23488102400">
            <text:p>23488102400</text:p>
          </table:table-cell>
          <table:table-cell table:style-name="ce29" table:formula="of:=2*[.CO30]" office:value-type="float" office:value="23756537856">
            <text:p>23756537856</text:p>
          </table:table-cell>
          <table:table-cell table:formula="of:=2*[.CP30]" office:value-type="float" office:value="24024973312">
            <text:p>24024973312</text:p>
          </table:table-cell>
          <table:table-cell table:style-name="ce29" table:formula="of:=2*[.CQ30]" office:value-type="float" office:value="24293408768">
            <text:p>24293408768</text:p>
          </table:table-cell>
          <table:table-cell table:style-name="ce29" table:formula="of:=2*[.CR30]" office:value-type="float" office:value="24561844224">
            <text:p>24561844224</text:p>
          </table:table-cell>
          <table:table-cell table:formula="of:=2*[.CS30]" office:value-type="float" office:value="24830279680">
            <text:p>24830279680</text:p>
          </table:table-cell>
          <table:table-cell table:style-name="ce29" table:formula="of:=2*[.CT30]" office:value-type="float" office:value="25098715136">
            <text:p>25098715136</text:p>
          </table:table-cell>
          <table:table-cell table:style-name="ce29" table:formula="of:=2*[.CU30]" office:value-type="float" office:value="25367150592">
            <text:p>25367150592</text:p>
          </table:table-cell>
          <table:table-cell table:formula="of:=2*[.CV30]" office:value-type="float" office:value="25635586048">
            <text:p>25635586048</text:p>
          </table:table-cell>
          <table:table-cell table:style-name="ce29" table:formula="of:=2*[.CW30]" office:value-type="float" office:value="25904021504">
            <text:p>25904021504</text:p>
          </table:table-cell>
          <table:table-cell table:style-name="ce29" table:formula="of:=2*[.CX30]" office:value-type="float" office:value="26172456960">
            <text:p>26172456960</text:p>
          </table:table-cell>
          <table:table-cell table:formula="of:=2*[.CY30]" office:value-type="float" office:value="26440892416">
            <text:p>26440892416</text:p>
          </table:table-cell>
          <table:table-cell table:style-name="ce29" table:formula="of:=2*[.CZ30]" office:value-type="float" office:value="26709327872">
            <text:p>26709327872</text:p>
          </table:table-cell>
          <table:table-cell table:style-name="ce29" table:formula="of:=2*[.DA30]" office:value-type="float" office:value="26977763328">
            <text:p>26977763328</text:p>
          </table:table-cell>
          <table:table-cell table:formula="of:=2*[.DB30]" office:value-type="float" office:value="27246198784">
            <text:p>27246198784</text:p>
          </table:table-cell>
          <table:table-cell table:style-name="ce29" table:formula="of:=2*[.DC30]" office:value-type="float" office:value="27514634240">
            <text:p>27514634240</text:p>
          </table:table-cell>
          <table:table-cell table:style-name="ce29" table:formula="of:=2*[.DD30]" office:value-type="float" office:value="27783069696">
            <text:p>27783069696</text:p>
          </table:table-cell>
          <table:table-cell table:formula="of:=2*[.DE30]" office:value-type="float" office:value="28051505152">
            <text:p>28051505152</text:p>
          </table:table-cell>
          <table:table-cell table:style-name="ce29" table:formula="of:=2*[.DF30]" office:value-type="float" office:value="28319940608">
            <text:p>28319940608</text:p>
          </table:table-cell>
          <table:table-cell table:style-name="ce29" table:formula="of:=2*[.DG30]" office:value-type="float" office:value="28588376064">
            <text:p>28588376064</text:p>
          </table:table-cell>
          <table:table-cell table:formula="of:=2*[.DH30]" office:value-type="float" office:value="28856811520">
            <text:p>28856811520</text:p>
          </table:table-cell>
          <table:table-cell table:style-name="ce29" table:formula="of:=2*[.DI30]" office:value-type="float" office:value="29125246976">
            <text:p>29125246976</text:p>
          </table:table-cell>
          <table:table-cell table:style-name="ce29" table:formula="of:=2*[.DJ30]" office:value-type="float" office:value="29393682432">
            <text:p>29393682432</text:p>
          </table:table-cell>
          <table:table-cell table:formula="of:=2*[.DK30]" office:value-type="float" office:value="29662117888">
            <text:p>29662117888</text:p>
          </table:table-cell>
          <table:table-cell table:style-name="ce29" table:formula="of:=2*[.DL30]" office:value-type="float" office:value="29930553344">
            <text:p>29930553344</text:p>
          </table:table-cell>
          <table:table-cell table:style-name="ce29" table:formula="of:=2*[.DM30]" office:value-type="float" office:value="30198988800">
            <text:p>30198988800</text:p>
          </table:table-cell>
          <table:table-cell table:formula="of:=2*[.DN30]" office:value-type="float" office:value="30467424256">
            <text:p>30467424256</text:p>
          </table:table-cell>
          <table:table-cell table:style-name="ce29" table:formula="of:=2*[.DO30]" office:value-type="float" office:value="30735859712">
            <text:p>30735859712</text:p>
          </table:table-cell>
          <table:table-cell table:style-name="ce29" table:formula="of:=2*[.DP30]" office:value-type="float" office:value="31004295168">
            <text:p>31004295168</text:p>
          </table:table-cell>
          <table:table-cell table:formula="of:=2*[.DQ30]" office:value-type="float" office:value="31272730624">
            <text:p>31272730624</text:p>
          </table:table-cell>
          <table:table-cell table:style-name="ce29" table:formula="of:=2*[.DR30]" office:value-type="float" office:value="31541166080">
            <text:p>31541166080</text:p>
          </table:table-cell>
          <table:table-cell table:style-name="ce29" table:formula="of:=2*[.DS30]" office:value-type="float" office:value="31809601536">
            <text:p>31809601536</text:p>
          </table:table-cell>
          <table:table-cell table:formula="of:=2*[.DT30]" office:value-type="float" office:value="32078036992">
            <text:p>32078036992</text:p>
          </table:table-cell>
          <table:table-cell table:style-name="ce29" table:formula="of:=2*[.DU30]" office:value-type="float" office:value="32346472448">
            <text:p>32346472448</text:p>
          </table:table-cell>
          <table:table-cell table:style-name="ce29" table:formula="of:=2*[.DV30]" office:value-type="float" office:value="32614907904">
            <text:p>32614907904</text:p>
          </table:table-cell>
          <table:table-cell table:formula="of:=2*[.DW30]" office:value-type="float" office:value="32883343360">
            <text:p>32883343360</text:p>
          </table:table-cell>
          <table:table-cell table:style-name="ce29" table:formula="of:=2*[.DX30]" office:value-type="float" office:value="33151778816">
            <text:p>33151778816</text:p>
          </table:table-cell>
          <table:table-cell table:style-name="ce29" table:formula="of:=2*[.DY30]" office:value-type="float" office:value="33420214272">
            <text:p>33420214272</text:p>
          </table:table-cell>
          <table:table-cell table:formula="of:=2*[.DZ30]" office:value-type="float" office:value="33688649728">
            <text:p>33688649728</text:p>
          </table:table-cell>
          <table:table-cell table:style-name="ce29" table:formula="of:=2*[.EA30]" office:value-type="float" office:value="33957085184">
            <text:p>33957085184</text:p>
          </table:table-cell>
          <table:table-cell table:style-name="ce29" table:formula="of:=2*[.EB30]" office:value-type="float" office:value="34225520640">
            <text:p>34225520640</text:p>
          </table:table-cell>
          <table:table-cell table:style-name="ce29" table:formula="of:=2*[.EC30]" office:value-type="float" office:value="34493956096">
            <text:p>34493956096</text:p>
          </table:table-cell>
          <table:table-cell table:style-name="ce29" table:formula="of:=2*[.ED30]" office:value-type="float" office:value="34762391552">
            <text:p>34762391552</text:p>
          </table:table-cell>
          <table:table-cell table:style-name="ce29" table:formula="of:=2*[.EE30]" office:value-type="float" office:value="35030827008">
            <text:p>35030827008</text:p>
          </table:table-cell>
          <table:table-cell table:style-name="ce29" table:formula="of:=2*[.EF30]" office:value-type="float" office:value="35299262464">
            <text:p>35299262464</text:p>
          </table:table-cell>
          <table:table-cell table:number-columns-repeated="888"/>
        </table:table-row>
        <table:table-row table:style-name="ro3">
          <table:table-cell office:value-type="float" office:value="28">
            <text:p>28</text:p>
          </table:table-cell>
          <table:table-cell table:number-columns-repeated="53"/>
          <table:table-cell table:style-name="ce30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30"/>
          <table:table-cell table:style-name="ce31" table:number-columns-repeated="39"/>
          <table:table-cell table:number-columns-repeated="918"/>
        </table:table-row>
        <table:table-row table:style-name="ro3">
          <table:table-cell office:value-type="float" office:value="29">
            <text:p>29</text:p>
          </table:table-cell>
          <table:table-cell table:number-columns-repeated="53"/>
          <table:table-cell table:style-name="ce30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30"/>
          <table:table-cell table:style-name="ce31" table:number-columns-repeated="39"/>
          <table:table-cell table:number-columns-repeated="918"/>
        </table:table-row>
        <table:table-row table:style-name="ro3">
          <table:table-cell office:value-type="float" office:value="30">
            <text:p>30</text:p>
          </table:table-cell>
          <table:table-cell table:number-columns-repeated="53"/>
          <table:table-cell table:style-name="ce30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30"/>
          <table:table-cell table:style-name="ce31" table:number-columns-repeated="39"/>
          <table:table-cell table:number-columns-repeated="918"/>
        </table:table-row>
        <table:table-row table:style-name="ro3">
          <table:table-cell office:value-type="float" office:value="31">
            <text:p>31</text:p>
          </table:table-cell>
          <table:table-cell table:number-columns-repeated="53"/>
          <table:table-cell table:style-name="ce30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30"/>
          <table:table-cell table:style-name="ce31" table:number-columns-repeated="39"/>
          <table:table-cell table:number-columns-repeated="918"/>
        </table:table-row>
        <table:table-row table:style-name="ro3" table:number-rows-repeated="21">
          <table:table-cell table:number-columns-repeated="54"/>
          <table:table-cell table:style-name="ce30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30"/>
          <table:table-cell table:style-name="ce31" table:number-columns-repeated="39"/>
          <table:table-cell table:number-columns-repeated="918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>
        <table:table-column table:style-name="co4" table:default-cell-style-name="Default"/>
        <table:table-row table:style-name="ro7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nux Libertine O" svg:font-family="'Linux Libertine O'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e6ff0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8">08/04/2012</text:date>, <text:time>17:1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ello </meta:initial-creator>
    <meta:creation-date>2012-02-27T13:33:57</meta:creation-date>
    <dc:date>2012-04-08T17:14:41</dc:date>
    <dc:creator>marello </dc:creator>
    <meta:editing-duration>PT9H56M</meta:editing-duration>
    <meta:editing-cycles>11</meta:editing-cycles>
    <meta:generator>LibreOffice/3.4$Linux LibreOffice_project/340m1$Build-402</meta:generator>
    <meta:document-statistic meta:table-count="3" meta:cell-count="4452" meta:object-count="0"/>
  </office:meta>
</office:document-meta>
</file>