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6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1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atalog" table:style-name="ta1" table:print="false">
        <table:table-column table:style-name="co1" table:default-cell-style-name="Default"/>
        <table:table-column table:style-name="co1" table:number-columns-repeated="5" table:default-cell-style-name="ce2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Mass (*Jupiter mass)</text:p>
          </table:table-cell>
          <table:table-cell table:style-name="ce1" office:value-type="string">
            <text:p>Radius (*Jupiter radius)</text:p>
          </table:table-cell>
          <table:table-cell table:style-name="ce1" office:value-type="string">
            <text:p>period (days)</text:p>
          </table:table-cell>
          <table:table-cell table:style-name="ce1" office:value-type="string">
            <text:p>semi major axis AU</text:p>
          </table:table-cell>
          <table:table-cell table:style-name="ce1" office:value-type="string">
            <text:p>Discovery</text:p>
          </table:table-cell>
        </table:table-row>
        <table:table-row table:style-name="ro2">
          <table:table-cell office:value-type="string">
            <text:p>HD 142 c</text:p>
          </table:table-cell>
          <table:table-cell office:value-type="string">
            <text:p>5.3</text:p>
          </table:table-cell>
          <table:table-cell office:value-type="string">
            <text:p>—</text:p>
          </table:table-cell>
          <table:table-cell office:value-type="string">
            <text:p>6005.0</text:p>
          </table:table-cell>
          <table:table-cell office:value-type="string">
            <text:p>6.8</text:p>
          </table:table-cell>
          <table:table-cell office:value-type="string">
            <text:p>—</text:p>
          </table:table-cell>
        </table:table-row>
        <table:table-row table:style-name="ro2">
          <table:table-cell office:value-type="string">
            <text:p>Kepler-27 c</text:p>
          </table:table-cell>
          <table:table-cell office:value-type="string">
            <text:p>13.8</text:p>
          </table:table-cell>
          <table:table-cell office:value-type="string">
            <text:p>0.44</text:p>
          </table:table-cell>
          <table:table-cell office:value-type="string">
            <text:p>31.3309</text:p>
          </table:table-cell>
          <table:table-cell office:value-type="string">
            <text:p>0.191</text:p>
          </table:table-cell>
          <table:table-cell office:value-type="string">
            <text:p>—</text:p>
          </table:table-cell>
        </table:table-row>
        <table:table-row table:style-name="ro2">
          <table:table-cell office:value-type="string">
            <text:p>PSR 1257 12 b</text:p>
          </table:table-cell>
          <table:table-cell table:style-name="ce3" office:value-type="float" office:value="0.00007">
            <text:p>7,00E-05</text:p>
          </table:table-cell>
          <table:table-cell office:value-type="string">
            <text:p>—</text:p>
          </table:table-cell>
          <table:table-cell office:value-type="string">
            <text:p>25.262</text:p>
          </table:table-cell>
          <table:table-cell office:value-type="string">
            <text:p>0.19</text:p>
          </table:table-cell>
          <table:table-cell office:value-type="string">
            <text:p>—</text:p>
          </table:table-cell>
        </table:table-row>
        <table:table-row table:style-name="ro2">
          <table:table-cell office:value-type="string">
            <text:p>PSR 1257 12 c</text:p>
          </table:table-cell>
          <table:table-cell office:value-type="string">
            <text:p>0.013</text:p>
          </table:table-cell>
          <table:table-cell office:value-type="string">
            <text:p>—</text:p>
          </table:table-cell>
          <table:table-cell office:value-type="string">
            <text:p>66.5419</text:p>
          </table:table-cell>
          <table:table-cell office:value-type="string">
            <text:p>0.36</text:p>
          </table:table-cell>
          <table:table-cell office:value-type="string">
            <text:p>—</text:p>
          </table:table-cell>
        </table:table-row>
        <table:table-row table:style-name="ro2">
          <table:table-cell office:value-type="string">
            <text:p>PSR 1257 12 d</text:p>
          </table:table-cell>
          <table:table-cell office:value-type="string">
            <text:p>0.012</text:p>
          </table:table-cell>
          <table:table-cell office:value-type="string">
            <text:p>—</text:p>
          </table:table-cell>
          <table:table-cell office:value-type="string">
            <text:p>98.2114</text:p>
          </table:table-cell>
          <table:table-cell office:value-type="string">
            <text:p>0.46</text:p>
          </table:table-cell>
          <table:table-cell office:value-type="string">
            <text:p>—</text:p>
          </table:table-cell>
        </table:table-row>
        <table:table-row table:style-name="ro2">
          <table:table-cell office:value-type="string">
            <text:p>omi UMa b</text:p>
          </table:table-cell>
          <table:table-cell office:value-type="string">
            <text:p>4.1</text:p>
          </table:table-cell>
          <table:table-cell office:value-type="string">
            <text:p>—</text:p>
          </table:table-cell>
          <table:table-cell office:value-type="string">
            <text:p>1630.0</text:p>
          </table:table-cell>
          <table:table-cell office:value-type="string">
            <text:p>3.9</text:p>
          </table:table-cell>
          <table:table-cell office:value-type="string">
            <text:p>—</text:p>
          </table:table-cell>
        </table:table-row>
        <table:table-row table:style-name="ro2">
          <table:table-cell office:value-type="string">
            <text:p>BD+15 2940 b</text:p>
          </table:table-cell>
          <table:table-cell office:value-type="string">
            <text:p>1.11</text:p>
          </table:table-cell>
          <table:table-cell office:value-type="string">
            <text:p>—</text:p>
          </table:table-cell>
          <table:table-cell office:value-type="string">
            <text:p>137.48</text:p>
          </table:table-cell>
          <table:table-cell office:value-type="string">
            <text:p>0.539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BD-061339 b</text:p>
          </table:table-cell>
          <table:table-cell office:value-type="string">
            <text:p>0.027</text:p>
          </table:table-cell>
          <table:table-cell office:value-type="string">
            <text:p>—</text:p>
          </table:table-cell>
          <table:table-cell office:value-type="string">
            <text:p>3.8728</text:p>
          </table:table-cell>
          <table:table-cell office:value-type="string">
            <text:p>0.0428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BD-061339 c</text:p>
          </table:table-cell>
          <table:table-cell office:value-type="string">
            <text:p>0.17</text:p>
          </table:table-cell>
          <table:table-cell office:value-type="string">
            <text:p>—</text:p>
          </table:table-cell>
          <table:table-cell office:value-type="string">
            <text:p>125.94</text:p>
          </table:table-cell>
          <table:table-cell office:value-type="string">
            <text:p>0.435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GJ 667C e</text:p>
          </table:table-cell>
          <table:table-cell office:value-type="string">
            <text:p>0.0085</text:p>
          </table:table-cell>
          <table:table-cell office:value-type="string">
            <text:p>—</text:p>
          </table:table-cell>
          <table:table-cell office:value-type="string">
            <text:p>62.24</text:p>
          </table:table-cell>
          <table:table-cell office:value-type="string">
            <text:p>0.213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GJ 667C f</text:p>
          </table:table-cell>
          <table:table-cell office:value-type="string">
            <text:p>0.0085</text:p>
          </table:table-cell>
          <table:table-cell office:value-type="string">
            <text:p>—</text:p>
          </table:table-cell>
          <table:table-cell office:value-type="string">
            <text:p>39.026</text:p>
          </table:table-cell>
          <table:table-cell office:value-type="string">
            <text:p>0.156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GJ 667C g</text:p>
          </table:table-cell>
          <table:table-cell office:value-type="string">
            <text:p>0.0145</text:p>
          </table:table-cell>
          <table:table-cell office:value-type="string">
            <text:p>—</text:p>
          </table:table-cell>
          <table:table-cell office:value-type="string">
            <text:p>256.2</text:p>
          </table:table-cell>
          <table:table-cell office:value-type="string">
            <text:p>0.549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Gj 163 d</text:p>
          </table:table-cell>
          <table:table-cell office:value-type="string">
            <text:p>0.06945</text:p>
          </table:table-cell>
          <table:table-cell office:value-type="string">
            <text:p>—</text:p>
          </table:table-cell>
          <table:table-cell office:value-type="string">
            <text:p>600.895</text:p>
          </table:table-cell>
          <table:table-cell office:value-type="string">
            <text:p>1.02689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Gl 649 c</text:p>
          </table:table-cell>
          <table:table-cell office:value-type="string">
            <text:p>0.03</text:p>
          </table:table-cell>
          <table:table-cell office:value-type="string">
            <text:p>—</text:p>
          </table:table-cell>
          <table:table-cell office:value-type="string">
            <text:p>4.4762</text:p>
          </table:table-cell>
          <table:table-cell office:value-type="string">
            <text:p>0.043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HATS-2 b</text:p>
          </table:table-cell>
          <table:table-cell office:value-type="string">
            <text:p>1.345</text:p>
          </table:table-cell>
          <table:table-cell office:value-type="string">
            <text:p>1.168</text:p>
          </table:table-cell>
          <table:table-cell office:value-type="string">
            <text:p>1.354133</text:p>
          </table:table-cell>
          <table:table-cell office:value-type="string">
            <text:p>0.023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HD 103774 b</text:p>
          </table:table-cell>
          <table:table-cell office:value-type="string">
            <text:p>0.367</text:p>
          </table:table-cell>
          <table:table-cell office:value-type="string">
            <text:p>—</text:p>
          </table:table-cell>
          <table:table-cell office:value-type="string">
            <text:p>5.8881</text:p>
          </table:table-cell>
          <table:table-cell office:value-type="string">
            <text:p>0.07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HD 109271 b</text:p>
          </table:table-cell>
          <table:table-cell office:value-type="string">
            <text:p>0.054</text:p>
          </table:table-cell>
          <table:table-cell office:value-type="string">
            <text:p>—</text:p>
          </table:table-cell>
          <table:table-cell office:value-type="string">
            <text:p>7.8543</text:p>
          </table:table-cell>
          <table:table-cell office:value-type="string">
            <text:p>0.079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HD 109271 c</text:p>
          </table:table-cell>
          <table:table-cell office:value-type="string">
            <text:p>0.076</text:p>
          </table:table-cell>
          <table:table-cell office:value-type="string">
            <text:p>—</text:p>
          </table:table-cell>
          <table:table-cell office:value-type="string">
            <text:p>30.93</text:p>
          </table:table-cell>
          <table:table-cell office:value-type="string">
            <text:p>0.196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HD 117618 c</text:p>
          </table:table-cell>
          <table:table-cell office:value-type="string">
            <text:p>0.2</text:p>
          </table:table-cell>
          <table:table-cell office:value-type="string">
            <text:p>—</text:p>
          </table:table-cell>
          <table:table-cell office:value-type="string">
            <text:p>318.0</text:p>
          </table:table-cell>
          <table:table-cell office:value-type="string">
            <text:p>0.93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HD 120084 b</text:p>
          </table:table-cell>
          <table:table-cell office:value-type="string">
            <text:p>4.5</text:p>
          </table:table-cell>
          <table:table-cell office:value-type="string">
            <text:p>—</text:p>
          </table:table-cell>
          <table:table-cell office:value-type="string">
            <text:p>2082.0</text:p>
          </table:table-cell>
          <table:table-cell office:value-type="string">
            <text:p>4.3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HD 233604 b</text:p>
          </table:table-cell>
          <table:table-cell office:value-type="string">
            <text:p>6.575</text:p>
          </table:table-cell>
          <table:table-cell office:value-type="string">
            <text:p>—</text:p>
          </table:table-cell>
          <table:table-cell office:value-type="string">
            <text:p>192.0</text:p>
          </table:table-cell>
          <table:table-cell office:value-type="string">
            <text:p>0.747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HD 2952 b</text:p>
          </table:table-cell>
          <table:table-cell office:value-type="string">
            <text:p>1.6</text:p>
          </table:table-cell>
          <table:table-cell table:number-columns-repeated="2" office:value-type="string">
            <text:p>—</text:p>
          </table:table-cell>
          <table:table-cell office:value-type="string">
            <text:p>1.2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HD 3651 c</text:p>
          </table:table-cell>
          <table:table-cell office:value-type="string">
            <text:p>0.09</text:p>
          </table:table-cell>
          <table:table-cell office:value-type="string">
            <text:p>—</text:p>
          </table:table-cell>
          <table:table-cell office:value-type="string">
            <text:p>31.0</text:p>
          </table:table-cell>
          <table:table-cell office:value-type="string">
            <text:p>0.186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HD 41248 b</text:p>
          </table:table-cell>
          <table:table-cell office:value-type="string">
            <text:p>0.0387</text:p>
          </table:table-cell>
          <table:table-cell office:value-type="string">
            <text:p>—</text:p>
          </table:table-cell>
          <table:table-cell office:value-type="string">
            <text:p>18.357</text:p>
          </table:table-cell>
          <table:table-cell office:value-type="string">
            <text:p>0.137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HD 41248 c</text:p>
          </table:table-cell>
          <table:table-cell office:value-type="string">
            <text:p>0.0271</text:p>
          </table:table-cell>
          <table:table-cell office:value-type="string">
            <text:p>—</text:p>
          </table:table-cell>
          <table:table-cell office:value-type="string">
            <text:p>25.648</text:p>
          </table:table-cell>
          <table:table-cell office:value-type="string">
            <text:p>0.172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HD 52265 c</text:p>
          </table:table-cell>
          <table:table-cell office:value-type="string">
            <text:p>0.35</text:p>
          </table:table-cell>
          <table:table-cell office:value-type="string">
            <text:p>—</text:p>
          </table:table-cell>
          <table:table-cell office:value-type="string">
            <text:p>59.9</text:p>
          </table:table-cell>
          <table:table-cell office:value-type="string">
            <text:p>0.316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HD 85390 c</text:p>
          </table:table-cell>
          <table:table-cell office:value-type="string">
            <text:p>0.2</text:p>
          </table:table-cell>
          <table:table-cell office:value-type="string">
            <text:p>—</text:p>
          </table:table-cell>
          <table:table-cell office:value-type="string">
            <text:p>3700.0</text:p>
          </table:table-cell>
          <table:table-cell office:value-type="string">
            <text:p>4.23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HD 89744 c</text:p>
          </table:table-cell>
          <table:table-cell office:value-type="string">
            <text:p>3.2</text:p>
          </table:table-cell>
          <table:table-cell office:value-type="string">
            <text:p>—</text:p>
          </table:table-cell>
          <table:table-cell office:value-type="string">
            <text:p>85.2</text:p>
          </table:table-cell>
          <table:table-cell office:value-type="string">
            <text:p>0.44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HD 92788 c</text:p>
          </table:table-cell>
          <table:table-cell office:value-type="string">
            <text:p>0.9</text:p>
          </table:table-cell>
          <table:table-cell office:value-type="string">
            <text:p>—</text:p>
          </table:table-cell>
          <table:table-cell office:value-type="string">
            <text:p>162.0</text:p>
          </table:table-cell>
          <table:table-cell office:value-type="string">
            <text:p>0.6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HD 95086 b</text:p>
          </table:table-cell>
          <table:table-cell office:value-type="string">
            <text:p>4.5</text:p>
          </table:table-cell>
          <table:table-cell table:number-columns-repeated="2" office:value-type="string">
            <text:p>—</text:p>
          </table:table-cell>
          <table:table-cell office:value-type="string">
            <text:p>56.0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HIP 63242</text:p>
          </table:table-cell>
          <table:table-cell office:value-type="string">
            <text:p>9.18</text:p>
          </table:table-cell>
          <table:table-cell office:value-type="string">
            <text:p>—</text:p>
          </table:table-cell>
          <table:table-cell office:value-type="string">
            <text:p>124.6</text:p>
          </table:table-cell>
          <table:table-cell office:value-type="string">
            <text:p>0.565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KIC 8435766 b</text:p>
          </table:table-cell>
          <table:table-cell office:value-type="string">
            <text:p>0.025</text:p>
          </table:table-cell>
          <table:table-cell office:value-type="string">
            <text:p>0.101</text:p>
          </table:table-cell>
          <table:table-cell office:value-type="string">
            <text:p>0.35500745</text:p>
          </table:table-cell>
          <table:table-cell office:value-type="string">
            <text:p>0.01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KOI-889 b</text:p>
          </table:table-cell>
          <table:table-cell office:value-type="string">
            <text:p>9.9</text:p>
          </table:table-cell>
          <table:table-cell office:value-type="string">
            <text:p>1.03</text:p>
          </table:table-cell>
          <table:table-cell office:value-type="string">
            <text:p>8.884924</text:p>
          </table:table-cell>
          <table:table-cell office:value-type="string">
            <text:p>0.08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Kepler-37b</text:p>
          </table:table-cell>
          <table:table-cell office:value-type="string">
            <text:p>—</text:p>
          </table:table-cell>
          <table:table-cell office:value-type="string">
            <text:p>0.027</text:p>
          </table:table-cell>
          <table:table-cell office:value-type="string">
            <text:p>13.367308</text:p>
          </table:table-cell>
          <table:table-cell office:value-type="string">
            <text:p>0.1003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Kepler-37c</text:p>
          </table:table-cell>
          <table:table-cell office:value-type="string">
            <text:p>—</text:p>
          </table:table-cell>
          <table:table-cell office:value-type="string">
            <text:p>0.0662</text:p>
          </table:table-cell>
          <table:table-cell office:value-type="string">
            <text:p>21.301886</text:p>
          </table:table-cell>
          <table:table-cell office:value-type="string">
            <text:p>0.1368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Kepler-37d</text:p>
          </table:table-cell>
          <table:table-cell office:value-type="string">
            <text:p>—</text:p>
          </table:table-cell>
          <table:table-cell office:value-type="string">
            <text:p>0.177</text:p>
          </table:table-cell>
          <table:table-cell office:value-type="string">
            <text:p>39.792187</text:p>
          </table:table-cell>
          <table:table-cell office:value-type="string">
            <text:p>0.2076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Kepler-62 b</text:p>
          </table:table-cell>
          <table:table-cell office:value-type="string">
            <text:p>0.028</text:p>
          </table:table-cell>
          <table:table-cell office:value-type="string">
            <text:p>0.117</text:p>
          </table:table-cell>
          <table:table-cell office:value-type="string">
            <text:p>5.714932</text:p>
          </table:table-cell>
          <table:table-cell office:value-type="string">
            <text:p>0.0553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Kepler-62 c</text:p>
          </table:table-cell>
          <table:table-cell office:value-type="string">
            <text:p>0.0126</text:p>
          </table:table-cell>
          <table:table-cell office:value-type="string">
            <text:p>0.048</text:p>
          </table:table-cell>
          <table:table-cell office:value-type="string">
            <text:p>12.4417</text:p>
          </table:table-cell>
          <table:table-cell office:value-type="string">
            <text:p>0.0929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Kepler-62 d</text:p>
          </table:table-cell>
          <table:table-cell office:value-type="string">
            <text:p>0.044</text:p>
          </table:table-cell>
          <table:table-cell office:value-type="string">
            <text:p>0.174</text:p>
          </table:table-cell>
          <table:table-cell office:value-type="string">
            <text:p>18.16406</text:p>
          </table:table-cell>
          <table:table-cell office:value-type="string">
            <text:p>0.12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Kepler-62 e</text:p>
          </table:table-cell>
          <table:table-cell office:value-type="string">
            <text:p>0.113</text:p>
          </table:table-cell>
          <table:table-cell office:value-type="string">
            <text:p>0.144</text:p>
          </table:table-cell>
          <table:table-cell office:value-type="string">
            <text:p>122.3874</text:p>
          </table:table-cell>
          <table:table-cell office:value-type="string">
            <text:p>0.427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Kepler-62 f</text:p>
          </table:table-cell>
          <table:table-cell office:value-type="string">
            <text:p>0.11</text:p>
          </table:table-cell>
          <table:table-cell office:value-type="string">
            <text:p>0.126</text:p>
          </table:table-cell>
          <table:table-cell office:value-type="string">
            <text:p>267.291</text:p>
          </table:table-cell>
          <table:table-cell office:value-type="string">
            <text:p>0.718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Kepler-66 b</text:p>
          </table:table-cell>
          <table:table-cell office:value-type="string">
            <text:p>0.31</text:p>
          </table:table-cell>
          <table:table-cell office:value-type="string">
            <text:p>0.25</text:p>
          </table:table-cell>
          <table:table-cell office:value-type="string">
            <text:p>17.815815</text:p>
          </table:table-cell>
          <table:table-cell office:value-type="string">
            <text:p>0.1352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Kepler-67 b</text:p>
          </table:table-cell>
          <table:table-cell office:value-type="string">
            <text:p>0.31</text:p>
          </table:table-cell>
          <table:table-cell office:value-type="string">
            <text:p>0.26</text:p>
          </table:table-cell>
          <table:table-cell office:value-type="string">
            <text:p>15.7259</text:p>
          </table:table-cell>
          <table:table-cell office:value-type="string">
            <text:p>0.1171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Kepler-68 b</text:p>
          </table:table-cell>
          <table:table-cell office:value-type="string">
            <text:p>0.026</text:p>
          </table:table-cell>
          <table:table-cell office:value-type="string">
            <text:p>0.196</text:p>
          </table:table-cell>
          <table:table-cell office:value-type="string">
            <text:p>5.398763</text:p>
          </table:table-cell>
          <table:table-cell office:value-type="string">
            <text:p>0.0617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Kepler-68 c</text:p>
          </table:table-cell>
          <table:table-cell office:value-type="string">
            <text:p>0.015</text:p>
          </table:table-cell>
          <table:table-cell office:value-type="string">
            <text:p>0.081</text:p>
          </table:table-cell>
          <table:table-cell office:value-type="string">
            <text:p>9.605065</text:p>
          </table:table-cell>
          <table:table-cell office:value-type="string">
            <text:p>0.09059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Kepler-68 d</text:p>
          </table:table-cell>
          <table:table-cell office:value-type="string">
            <text:p>0.947</text:p>
          </table:table-cell>
          <table:table-cell office:value-type="string">
            <text:p>—</text:p>
          </table:table-cell>
          <table:table-cell office:value-type="string">
            <text:p>580.0</text:p>
          </table:table-cell>
          <table:table-cell office:value-type="string">
            <text:p>1.4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Kepler-69 b</text:p>
          </table:table-cell>
          <table:table-cell office:value-type="string">
            <text:p>—</text:p>
          </table:table-cell>
          <table:table-cell office:value-type="string">
            <text:p>0.2</text:p>
          </table:table-cell>
          <table:table-cell office:value-type="string">
            <text:p>13.722341</text:p>
          </table:table-cell>
          <table:table-cell office:value-type="string">
            <text:p>0.094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Kepler-69 c</text:p>
          </table:table-cell>
          <table:table-cell office:value-type="string">
            <text:p>—</text:p>
          </table:table-cell>
          <table:table-cell office:value-type="string">
            <text:p>0.153</text:p>
          </table:table-cell>
          <table:table-cell office:value-type="string">
            <text:p>242.4613</text:p>
          </table:table-cell>
          <table:table-cell office:value-type="string">
            <text:p>0.64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Kepler-76 b</text:p>
          </table:table-cell>
          <table:table-cell office:value-type="string">
            <text:p>1.96</text:p>
          </table:table-cell>
          <table:table-cell office:value-type="string">
            <text:p>1.25</text:p>
          </table:table-cell>
          <table:table-cell office:value-type="string">
            <text:p>1.54492875</text:p>
          </table:table-cell>
          <table:table-cell office:value-type="string">
            <text:p>0.028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OGLE-2009-BLG-151_MOA-2009-232 b</text:p>
          </table:table-cell>
          <table:table-cell office:value-type="string">
            <text:p>7.5</text:p>
          </table:table-cell>
          <table:table-cell table:number-columns-repeated="2" office:value-type="string">
            <text:p>—</text:p>
          </table:table-cell>
          <table:table-cell office:value-type="string">
            <text:p>0.31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OGLE-2011-BLG-0420 b</text:p>
          </table:table-cell>
          <table:table-cell office:value-type="string">
            <text:p>9.4</text:p>
          </table:table-cell>
          <table:table-cell table:number-columns-repeated="2" office:value-type="string">
            <text:p>—</text:p>
          </table:table-cell>
          <table:table-cell office:value-type="string">
            <text:p>0.19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WASP-80 b</text:p>
          </table:table-cell>
          <table:table-cell office:value-type="string">
            <text:p>0.554</text:p>
          </table:table-cell>
          <table:table-cell office:value-type="string">
            <text:p>0.952</text:p>
          </table:table-cell>
          <table:table-cell office:value-type="string">
            <text:p>3.0678504</text:p>
          </table:table-cell>
          <table:table-cell office:value-type="string">
            <text:p>0.0346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ome Ser b</text:p>
          </table:table-cell>
          <table:table-cell office:value-type="string">
            <text:p>1.7</text:p>
          </table:table-cell>
          <table:table-cell office:value-type="string">
            <text:p>—</text:p>
          </table:table-cell>
          <table:table-cell office:value-type="string">
            <text:p>277.02</text:p>
          </table:table-cell>
          <table:table-cell office:value-type="string">
            <text:p>1.1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75 Cet b</text:p>
          </table:table-cell>
          <table:table-cell office:value-type="string">
            <text:p>3.0</text:p>
          </table:table-cell>
          <table:table-cell office:value-type="string">
            <text:p>—</text:p>
          </table:table-cell>
          <table:table-cell office:value-type="string">
            <text:p>691.9</text:p>
          </table:table-cell>
          <table:table-cell office:value-type="string">
            <text:p>2.1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BD+20 274 c</text:p>
          </table:table-cell>
          <table:table-cell office:value-type="string">
            <text:p>4.2</text:p>
          </table:table-cell>
          <table:table-cell office:value-type="string">
            <text:p>—</text:p>
          </table:table-cell>
          <table:table-cell office:value-type="string">
            <text:p>578.2</text:p>
          </table:table-cell>
          <table:table-cell office:value-type="string">
            <text:p>1.3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GJ 3470 b</text:p>
          </table:table-cell>
          <table:table-cell office:value-type="string">
            <text:p>0.044</text:p>
          </table:table-cell>
          <table:table-cell office:value-type="string">
            <text:p>0.41</text:p>
          </table:table-cell>
          <table:table-cell office:value-type="string">
            <text:p>3.33671</text:p>
          </table:table-cell>
          <table:table-cell office:value-type="string">
            <text:p>0.0355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GJ 433 c</text:p>
          </table:table-cell>
          <table:table-cell office:value-type="string">
            <text:p>0.14</text:p>
          </table:table-cell>
          <table:table-cell office:value-type="string">
            <text:p>—</text:p>
          </table:table-cell>
          <table:table-cell office:value-type="string">
            <text:p>3693.0</text:p>
          </table:table-cell>
          <table:table-cell office:value-type="string">
            <text:p>3.6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GJ 667C d</text:p>
          </table:table-cell>
          <table:table-cell office:value-type="string">
            <text:p>0.0218</text:p>
          </table:table-cell>
          <table:table-cell office:value-type="string">
            <text:p>—</text:p>
          </table:table-cell>
          <table:table-cell office:value-type="string">
            <text:p>106.4</text:p>
          </table:table-cell>
          <table:table-cell office:value-type="string">
            <text:p>0.3035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GJ 676A c</text:p>
          </table:table-cell>
          <table:table-cell office:value-type="string">
            <text:p>3.0</text:p>
          </table:table-cell>
          <table:table-cell office:value-type="string">
            <text:p>—</text:p>
          </table:table-cell>
          <table:table-cell office:value-type="string">
            <text:p>4400.0</text:p>
          </table:table-cell>
          <table:table-cell office:value-type="string">
            <text:p>5.2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GJ 676A d</text:p>
          </table:table-cell>
          <table:table-cell office:value-type="string">
            <text:p>0.014</text:p>
          </table:table-cell>
          <table:table-cell office:value-type="string">
            <text:p>—</text:p>
          </table:table-cell>
          <table:table-cell office:value-type="string">
            <text:p>3.6</text:p>
          </table:table-cell>
          <table:table-cell office:value-type="string">
            <text:p>0.0413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GJ 676A e</text:p>
          </table:table-cell>
          <table:table-cell office:value-type="string">
            <text:p>0.036</text:p>
          </table:table-cell>
          <table:table-cell office:value-type="string">
            <text:p>—</text:p>
          </table:table-cell>
          <table:table-cell office:value-type="string">
            <text:p>35.37</text:p>
          </table:table-cell>
          <table:table-cell office:value-type="string">
            <text:p>0.18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Gj 163 b</text:p>
          </table:table-cell>
          <table:table-cell office:value-type="string">
            <text:p>0.0334</text:p>
          </table:table-cell>
          <table:table-cell office:value-type="string">
            <text:p>—</text:p>
          </table:table-cell>
          <table:table-cell office:value-type="string">
            <text:p>8.633</text:p>
          </table:table-cell>
          <table:table-cell office:value-type="string">
            <text:p>0.0606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Gj 163 c</text:p>
          </table:table-cell>
          <table:table-cell office:value-type="string">
            <text:p>0.02285</text:p>
          </table:table-cell>
          <table:table-cell office:value-type="string">
            <text:p>—</text:p>
          </table:table-cell>
          <table:table-cell office:value-type="string">
            <text:p>25.645</text:p>
          </table:table-cell>
          <table:table-cell office:value-type="string">
            <text:p>0.1254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AT-P-34 b</text:p>
          </table:table-cell>
          <table:table-cell office:value-type="string">
            <text:p>3.328</text:p>
          </table:table-cell>
          <table:table-cell office:value-type="string">
            <text:p>1.107</text:p>
          </table:table-cell>
          <table:table-cell office:value-type="string">
            <text:p>5.452654</text:p>
          </table:table-cell>
          <table:table-cell office:value-type="string">
            <text:p>0.067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AT-P-35 b</text:p>
          </table:table-cell>
          <table:table-cell office:value-type="string">
            <text:p>1.054</text:p>
          </table:table-cell>
          <table:table-cell office:value-type="string">
            <text:p>1.332</text:p>
          </table:table-cell>
          <table:table-cell office:value-type="string">
            <text:p>3.646706</text:p>
          </table:table-cell>
          <table:table-cell office:value-type="string">
            <text:p>0.049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AT-P-36 b</text:p>
          </table:table-cell>
          <table:table-cell office:value-type="string">
            <text:p>1.832</text:p>
          </table:table-cell>
          <table:table-cell office:value-type="string">
            <text:p>1.264</text:p>
          </table:table-cell>
          <table:table-cell office:value-type="string">
            <text:p>1.327347</text:p>
          </table:table-cell>
          <table:table-cell office:value-type="string">
            <text:p>0.023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AT-P-37 b</text:p>
          </table:table-cell>
          <table:table-cell office:value-type="string">
            <text:p>1.169</text:p>
          </table:table-cell>
          <table:table-cell office:value-type="string">
            <text:p>1.178</text:p>
          </table:table-cell>
          <table:table-cell office:value-type="string">
            <text:p>2.797436</text:p>
          </table:table-cell>
          <table:table-cell office:value-type="string">
            <text:p>0.037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AT-P-38 b</text:p>
          </table:table-cell>
          <table:table-cell office:value-type="string">
            <text:p>0.267</text:p>
          </table:table-cell>
          <table:table-cell office:value-type="string">
            <text:p>0.825</text:p>
          </table:table-cell>
          <table:table-cell office:value-type="string">
            <text:p>4.640382</text:p>
          </table:table-cell>
          <table:table-cell office:value-type="string">
            <text:p>0.0523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AT-P-39 b</text:p>
          </table:table-cell>
          <table:table-cell office:value-type="string">
            <text:p>0.599</text:p>
          </table:table-cell>
          <table:table-cell office:value-type="string">
            <text:p>1.571</text:p>
          </table:table-cell>
          <table:table-cell office:value-type="string">
            <text:p>3.54387</text:p>
          </table:table-cell>
          <table:table-cell office:value-type="string">
            <text:p>0.050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AT-P-40 b</text:p>
          </table:table-cell>
          <table:table-cell office:value-type="string">
            <text:p>0.615</text:p>
          </table:table-cell>
          <table:table-cell office:value-type="string">
            <text:p>1.73</text:p>
          </table:table-cell>
          <table:table-cell office:value-type="string">
            <text:p>4.457243</text:p>
          </table:table-cell>
          <table:table-cell office:value-type="string">
            <text:p>0.060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AT-P-41 b</text:p>
          </table:table-cell>
          <table:table-cell office:value-type="string">
            <text:p>0.812</text:p>
          </table:table-cell>
          <table:table-cell office:value-type="string">
            <text:p>1.529</text:p>
          </table:table-cell>
          <table:table-cell office:value-type="string">
            <text:p>2.694047</text:p>
          </table:table-cell>
          <table:table-cell office:value-type="string">
            <text:p>0.0424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AT-P-42 b</text:p>
          </table:table-cell>
          <table:table-cell office:value-type="string">
            <text:p>0.975</text:p>
          </table:table-cell>
          <table:table-cell office:value-type="string">
            <text:p>1.277</text:p>
          </table:table-cell>
          <table:table-cell office:value-type="string">
            <text:p>4.641876</text:p>
          </table:table-cell>
          <table:table-cell office:value-type="string">
            <text:p>0.0575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AT-P-43 b</text:p>
          </table:table-cell>
          <table:table-cell office:value-type="string">
            <text:p>0.66</text:p>
          </table:table-cell>
          <table:table-cell office:value-type="string">
            <text:p>1.283</text:p>
          </table:table-cell>
          <table:table-cell office:value-type="string">
            <text:p>3.332688</text:p>
          </table:table-cell>
          <table:table-cell office:value-type="string">
            <text:p>0.0443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ATS-1 b</text:p>
          </table:table-cell>
          <table:table-cell office:value-type="string">
            <text:p>1.855</text:p>
          </table:table-cell>
          <table:table-cell office:value-type="string">
            <text:p>1.302</text:p>
          </table:table-cell>
          <table:table-cell office:value-type="string">
            <text:p>3.446459</text:p>
          </table:table-cell>
          <table:table-cell office:value-type="string">
            <text:p>0.0444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D 159868 c</text:p>
          </table:table-cell>
          <table:table-cell office:value-type="string">
            <text:p>0.73</text:p>
          </table:table-cell>
          <table:table-cell office:value-type="string">
            <text:p>—</text:p>
          </table:table-cell>
          <table:table-cell office:value-type="string">
            <text:p>352.3</text:p>
          </table:table-cell>
          <table:table-cell office:value-type="string">
            <text:p>1.0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D 197037 b</text:p>
          </table:table-cell>
          <table:table-cell office:value-type="string">
            <text:p>0.79</text:p>
          </table:table-cell>
          <table:table-cell office:value-type="string">
            <text:p>—</text:p>
          </table:table-cell>
          <table:table-cell office:value-type="string">
            <text:p>1035.7</text:p>
          </table:table-cell>
          <table:table-cell office:value-type="string">
            <text:p>2.0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D 204313 d</text:p>
          </table:table-cell>
          <table:table-cell office:value-type="string">
            <text:p>1.68</text:p>
          </table:table-cell>
          <table:table-cell office:value-type="string">
            <text:p>—</text:p>
          </table:table-cell>
          <table:table-cell office:value-type="string">
            <text:p>2831.6</text:p>
          </table:table-cell>
          <table:table-cell office:value-type="string">
            <text:p>3.93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D 207832 b</text:p>
          </table:table-cell>
          <table:table-cell office:value-type="string">
            <text:p>0.56</text:p>
          </table:table-cell>
          <table:table-cell office:value-type="string">
            <text:p>—</text:p>
          </table:table-cell>
          <table:table-cell office:value-type="string">
            <text:p>161.97</text:p>
          </table:table-cell>
          <table:table-cell office:value-type="string">
            <text:p>0.5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D 207832 c</text:p>
          </table:table-cell>
          <table:table-cell office:value-type="string">
            <text:p>0.73</text:p>
          </table:table-cell>
          <table:table-cell office:value-type="string">
            <text:p>—</text:p>
          </table:table-cell>
          <table:table-cell office:value-type="string">
            <text:p>1155.7</text:p>
          </table:table-cell>
          <table:table-cell office:value-type="string">
            <text:p>2.112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D 208527 b</text:p>
          </table:table-cell>
          <table:table-cell office:value-type="string">
            <text:p>9.9</text:p>
          </table:table-cell>
          <table:table-cell office:value-type="string">
            <text:p>—</text:p>
          </table:table-cell>
          <table:table-cell office:value-type="string">
            <text:p>875.5</text:p>
          </table:table-cell>
          <table:table-cell office:value-type="string">
            <text:p>2.1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D 219077 b</text:p>
          </table:table-cell>
          <table:table-cell office:value-type="string">
            <text:p>10.39</text:p>
          </table:table-cell>
          <table:table-cell office:value-type="string">
            <text:p>—</text:p>
          </table:table-cell>
          <table:table-cell office:value-type="string">
            <text:p>5501.0</text:p>
          </table:table-cell>
          <table:table-cell office:value-type="string">
            <text:p>6.22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D 219415 b</text:p>
          </table:table-cell>
          <table:table-cell office:value-type="string">
            <text:p>1.0</text:p>
          </table:table-cell>
          <table:table-cell office:value-type="string">
            <text:p>—</text:p>
          </table:table-cell>
          <table:table-cell office:value-type="string">
            <text:p>2093.3</text:p>
          </table:table-cell>
          <table:table-cell office:value-type="string">
            <text:p>3.2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D 220074 b</text:p>
          </table:table-cell>
          <table:table-cell office:value-type="string">
            <text:p>11.1</text:p>
          </table:table-cell>
          <table:table-cell office:value-type="string">
            <text:p>—</text:p>
          </table:table-cell>
          <table:table-cell office:value-type="string">
            <text:p>672.1</text:p>
          </table:table-cell>
          <table:table-cell office:value-type="string">
            <text:p>1.6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D 220773 b</text:p>
          </table:table-cell>
          <table:table-cell office:value-type="string">
            <text:p>1.45</text:p>
          </table:table-cell>
          <table:table-cell office:value-type="string">
            <text:p>—</text:p>
          </table:table-cell>
          <table:table-cell office:value-type="string">
            <text:p>3724.7</text:p>
          </table:table-cell>
          <table:table-cell office:value-type="string">
            <text:p>4.94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D 222155 b</text:p>
          </table:table-cell>
          <table:table-cell office:value-type="string">
            <text:p>1.9</text:p>
          </table:table-cell>
          <table:table-cell office:value-type="string">
            <text:p>—</text:p>
          </table:table-cell>
          <table:table-cell office:value-type="string">
            <text:p>3999.0</text:p>
          </table:table-cell>
          <table:table-cell office:value-type="string">
            <text:p>5.1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D 37605 c</text:p>
          </table:table-cell>
          <table:table-cell office:value-type="string">
            <text:p>3.366</text:p>
          </table:table-cell>
          <table:table-cell office:value-type="string">
            <text:p>—</text:p>
          </table:table-cell>
          <table:table-cell office:value-type="string">
            <text:p>2720.0</text:p>
          </table:table-cell>
          <table:table-cell office:value-type="string">
            <text:p>3.814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D 40307 e</text:p>
          </table:table-cell>
          <table:table-cell office:value-type="string">
            <text:p>0.011</text:p>
          </table:table-cell>
          <table:table-cell office:value-type="string">
            <text:p>—</text:p>
          </table:table-cell>
          <table:table-cell office:value-type="string">
            <text:p>34.62</text:p>
          </table:table-cell>
          <table:table-cell office:value-type="string">
            <text:p>0.1886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D 40307 f</text:p>
          </table:table-cell>
          <table:table-cell office:value-type="string">
            <text:p>0.0164</text:p>
          </table:table-cell>
          <table:table-cell office:value-type="string">
            <text:p>—</text:p>
          </table:table-cell>
          <table:table-cell office:value-type="string">
            <text:p>51.76</text:p>
          </table:table-cell>
          <table:table-cell office:value-type="string">
            <text:p>0.24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D 40307 g</text:p>
          </table:table-cell>
          <table:table-cell office:value-type="string">
            <text:p>0.0223</text:p>
          </table:table-cell>
          <table:table-cell office:value-type="string">
            <text:p>—</text:p>
          </table:table-cell>
          <table:table-cell office:value-type="string">
            <text:p>197.8</text:p>
          </table:table-cell>
          <table:table-cell office:value-type="string">
            <text:p>0.6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D 5608 b</text:p>
          </table:table-cell>
          <table:table-cell office:value-type="string">
            <text:p>1.4</text:p>
          </table:table-cell>
          <table:table-cell office:value-type="string">
            <text:p>—</text:p>
          </table:table-cell>
          <table:table-cell office:value-type="string">
            <text:p>792.6</text:p>
          </table:table-cell>
          <table:table-cell office:value-type="string">
            <text:p>1.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D 66141 b</text:p>
          </table:table-cell>
          <table:table-cell office:value-type="string">
            <text:p>6.0</text:p>
          </table:table-cell>
          <table:table-cell office:value-type="string">
            <text:p>—</text:p>
          </table:table-cell>
          <table:table-cell office:value-type="string">
            <text:p>480.5</text:p>
          </table:table-cell>
          <table:table-cell office:value-type="string">
            <text:p>1.2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D 77338 b</text:p>
          </table:table-cell>
          <table:table-cell office:value-type="string">
            <text:p>0.5</text:p>
          </table:table-cell>
          <table:table-cell office:value-type="string">
            <text:p>—</text:p>
          </table:table-cell>
          <table:table-cell office:value-type="string">
            <text:p>5.7561</text:p>
          </table:table-cell>
          <table:table-cell office:value-type="string">
            <text:p>0.0614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D 79498 b</text:p>
          </table:table-cell>
          <table:table-cell office:value-type="string">
            <text:p>1.34</text:p>
          </table:table-cell>
          <table:table-cell office:value-type="string">
            <text:p>—</text:p>
          </table:table-cell>
          <table:table-cell office:value-type="string">
            <text:p>1966.0</text:p>
          </table:table-cell>
          <table:table-cell office:value-type="string">
            <text:p>3.13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HR 8799 f</text:p>
          </table:table-cell>
          <table:table-cell office:value-type="string">
            <text:p>7.0</text:p>
          </table:table-cell>
          <table:table-cell table:number-columns-repeated="3"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LT-2A b</text:p>
          </table:table-cell>
          <table:table-cell office:value-type="string">
            <text:p>1.486</text:p>
          </table:table-cell>
          <table:table-cell office:value-type="string">
            <text:p>1.306</text:p>
          </table:table-cell>
          <table:table-cell office:value-type="string">
            <text:p>4.1137914</text:p>
          </table:table-cell>
          <table:table-cell office:value-type="string">
            <text:p>0.0549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LT-3 b</text:p>
          </table:table-cell>
          <table:table-cell office:value-type="string">
            <text:p>1.418</text:p>
          </table:table-cell>
          <table:table-cell office:value-type="string">
            <text:p>1.333</text:p>
          </table:table-cell>
          <table:table-cell office:value-type="string">
            <text:p>2.7033902</text:p>
          </table:table-cell>
          <table:table-cell office:value-type="string">
            <text:p>0.0411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IC 12557548 b</text:p>
          </table:table-cell>
          <table:table-cell office:value-type="string">
            <text:p>3.0</text:p>
          </table:table-cell>
          <table:table-cell office:value-type="string">
            <text:p>0.034</text:p>
          </table:table-cell>
          <table:table-cell office:value-type="string">
            <text:p>0.65356</text:p>
          </table:table-cell>
          <table:table-cell office:value-type="string">
            <text:p>0.013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IC 4862625 b</text:p>
          </table:table-cell>
          <table:table-cell office:value-type="string">
            <text:p>0.53</text:p>
          </table:table-cell>
          <table:table-cell office:value-type="string">
            <text:p>0.55</text:p>
          </table:table-cell>
          <table:table-cell office:value-type="string">
            <text:p>138.506</text:p>
          </table:table-cell>
          <table:table-cell office:value-type="string">
            <text:p>0.634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IC-8852719 b</text:p>
          </table:table-cell>
          <table:table-cell office:value-type="string">
            <text:p>—</text:p>
          </table:table-cell>
          <table:table-cell office:value-type="string">
            <text:p>0.315</text:p>
          </table:table-cell>
          <table:table-cell office:value-type="string">
            <text:p>88.4075</text:p>
          </table:table-cell>
          <table:table-cell office:value-type="string">
            <text:p>0.1975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OI-200 b</text:p>
          </table:table-cell>
          <table:table-cell office:value-type="string">
            <text:p>0.68</text:p>
          </table:table-cell>
          <table:table-cell office:value-type="string">
            <text:p>1.32</text:p>
          </table:table-cell>
          <table:table-cell office:value-type="string">
            <text:p>7.340718</text:p>
          </table:table-cell>
          <table:table-cell office:value-type="string">
            <text:p>0.084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OI-202 b</text:p>
          </table:table-cell>
          <table:table-cell office:value-type="string">
            <text:p>0.88</text:p>
          </table:table-cell>
          <table:table-cell office:value-type="string">
            <text:p>1.02</text:p>
          </table:table-cell>
          <table:table-cell office:value-type="string">
            <text:p>1.72</text:p>
          </table:table-cell>
          <table:table-cell office:value-type="string">
            <text:p>0.02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OI-206 b</text:p>
          </table:table-cell>
          <table:table-cell office:value-type="string">
            <text:p>2.9</text:p>
          </table:table-cell>
          <table:table-cell office:value-type="string">
            <text:p>0.7</text:p>
          </table:table-cell>
          <table:table-cell office:value-type="string">
            <text:p>5.33</text:p>
          </table:table-cell>
          <table:table-cell office:value-type="string">
            <text:p>0.05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OI-500 b</text:p>
          </table:table-cell>
          <table:table-cell office:value-type="string">
            <text:p>—</text:p>
          </table:table-cell>
          <table:table-cell office:value-type="string">
            <text:p>0.21</text:p>
          </table:table-cell>
          <table:table-cell office:value-type="string">
            <text:p>7.05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OI-500 c</text:p>
          </table:table-cell>
          <table:table-cell office:value-type="string">
            <text:p>—</text:p>
          </table:table-cell>
          <table:table-cell office:value-type="string">
            <text:p>0.23</text:p>
          </table:table-cell>
          <table:table-cell office:value-type="string">
            <text:p>9.52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OI-500 d</text:p>
          </table:table-cell>
          <table:table-cell office:value-type="string">
            <text:p>—</text:p>
          </table:table-cell>
          <table:table-cell office:value-type="string">
            <text:p>0.125</text:p>
          </table:table-cell>
          <table:table-cell office:value-type="string">
            <text:p>3.07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OI-500 e</text:p>
          </table:table-cell>
          <table:table-cell office:value-type="string">
            <text:p>—</text:p>
          </table:table-cell>
          <table:table-cell office:value-type="string">
            <text:p>0.134</text:p>
          </table:table-cell>
          <table:table-cell office:value-type="string">
            <text:p>4.64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OI-500 f</text:p>
          </table:table-cell>
          <table:table-cell office:value-type="string">
            <text:p>—</text:p>
          </table:table-cell>
          <table:table-cell office:value-type="string">
            <text:p>0.116</text:p>
          </table:table-cell>
          <table:table-cell office:value-type="string">
            <text:p>0.99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OI-680 b</text:p>
          </table:table-cell>
          <table:table-cell office:value-type="string">
            <text:p>0.62</text:p>
          </table:table-cell>
          <table:table-cell office:value-type="string">
            <text:p>0.65</text:p>
          </table:table-cell>
          <table:table-cell office:value-type="string">
            <text:p>8.6</text:p>
          </table:table-cell>
          <table:table-cell office:value-type="string">
            <text:p>0.0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OI-872 b</text:p>
          </table:table-cell>
          <table:table-cell office:value-type="string">
            <text:p>6.0</text:p>
          </table:table-cell>
          <table:table-cell office:value-type="string">
            <text:p>0.812</text:p>
          </table:table-cell>
          <table:table-cell office:value-type="string">
            <text:p>33.60134</text:p>
          </table:table-cell>
          <table:table-cell office:value-type="string">
            <text:p>0.196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OI-872 c</text:p>
          </table:table-cell>
          <table:table-cell office:value-type="string">
            <text:p>0.376</text:p>
          </table:table-cell>
          <table:table-cell office:value-type="string">
            <text:p>—</text:p>
          </table:table-cell>
          <table:table-cell office:value-type="string">
            <text:p>57.004</text:p>
          </table:table-cell>
          <table:table-cell office:value-type="string">
            <text:p>0.279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OI-94 b</text:p>
          </table:table-cell>
          <table:table-cell office:value-type="string">
            <text:p>—</text:p>
          </table:table-cell>
          <table:table-cell office:value-type="string">
            <text:p>0.13</text:p>
          </table:table-cell>
          <table:table-cell office:value-type="string">
            <text:p>3.7432451</text:p>
          </table:table-cell>
          <table:table-cell office:value-type="string">
            <text:p>0.05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OI-94 c</text:p>
          </table:table-cell>
          <table:table-cell office:value-type="string">
            <text:p>—</text:p>
          </table:table-cell>
          <table:table-cell office:value-type="string">
            <text:p>0.31</text:p>
          </table:table-cell>
          <table:table-cell office:value-type="string">
            <text:p>10.423707</text:p>
          </table:table-cell>
          <table:table-cell office:value-type="string">
            <text:p>0.09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OI-94 d</text:p>
          </table:table-cell>
          <table:table-cell office:value-type="string">
            <text:p>—</text:p>
          </table:table-cell>
          <table:table-cell office:value-type="string">
            <text:p>0.83</text:p>
          </table:table-cell>
          <table:table-cell office:value-type="string">
            <text:p>22.3430004</text:p>
          </table:table-cell>
          <table:table-cell office:value-type="string">
            <text:p>0.165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OI-94 e</text:p>
          </table:table-cell>
          <table:table-cell office:value-type="string">
            <text:p>—</text:p>
          </table:table-cell>
          <table:table-cell office:value-type="string">
            <text:p>0.49</text:p>
          </table:table-cell>
          <table:table-cell office:value-type="string">
            <text:p>54.319931</text:p>
          </table:table-cell>
          <table:table-cell office:value-type="string">
            <text:p>0.29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23 b</text:p>
          </table:table-cell>
          <table:table-cell office:value-type="string">
            <text:p>0.8</text:p>
          </table:table-cell>
          <table:table-cell office:value-type="string">
            <text:p>0.17</text:p>
          </table:table-cell>
          <table:table-cell office:value-type="string">
            <text:p>7.1073</text:p>
          </table:table-cell>
          <table:table-cell office:value-type="string">
            <text:p>0.075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23 c</text:p>
          </table:table-cell>
          <table:table-cell office:value-type="string">
            <text:p>2.7</text:p>
          </table:table-cell>
          <table:table-cell office:value-type="string">
            <text:p>0.29</text:p>
          </table:table-cell>
          <table:table-cell office:value-type="string">
            <text:p>10.7421</text:p>
          </table:table-cell>
          <table:table-cell office:value-type="string">
            <text:p>0.09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24 b</text:p>
          </table:table-cell>
          <table:table-cell office:value-type="string">
            <text:p>1.6</text:p>
          </table:table-cell>
          <table:table-cell office:value-type="string">
            <text:p>0.21</text:p>
          </table:table-cell>
          <table:table-cell office:value-type="string">
            <text:p>8.1453</text:p>
          </table:table-cell>
          <table:table-cell office:value-type="string">
            <text:p>0.0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24 c</text:p>
          </table:table-cell>
          <table:table-cell office:value-type="string">
            <text:p>1.6</text:p>
          </table:table-cell>
          <table:table-cell office:value-type="string">
            <text:p>0.25</text:p>
          </table:table-cell>
          <table:table-cell office:value-type="string">
            <text:p>12.3335</text:p>
          </table:table-cell>
          <table:table-cell office:value-type="string">
            <text:p>0.106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25 b</text:p>
          </table:table-cell>
          <table:table-cell office:value-type="string">
            <text:p>12.7</text:p>
          </table:table-cell>
          <table:table-cell office:value-type="string">
            <text:p>0.23</text:p>
          </table:table-cell>
          <table:table-cell office:value-type="string">
            <text:p>6.2385</text:p>
          </table:table-cell>
          <table:table-cell office:value-type="string">
            <text:p>0.06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25 c</text:p>
          </table:table-cell>
          <table:table-cell office:value-type="string">
            <text:p>4.16</text:p>
          </table:table-cell>
          <table:table-cell office:value-type="string">
            <text:p>0.4</text:p>
          </table:table-cell>
          <table:table-cell office:value-type="string">
            <text:p>12.7204</text:p>
          </table:table-cell>
          <table:table-cell office:value-type="string">
            <text:p>0.11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26 b</text:p>
          </table:table-cell>
          <table:table-cell office:value-type="string">
            <text:p>0.38</text:p>
          </table:table-cell>
          <table:table-cell office:value-type="string">
            <text:p>0.32</text:p>
          </table:table-cell>
          <table:table-cell office:value-type="string">
            <text:p>12.2829</text:p>
          </table:table-cell>
          <table:table-cell office:value-type="string">
            <text:p>0.085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26 c</text:p>
          </table:table-cell>
          <table:table-cell office:value-type="string">
            <text:p>0.375</text:p>
          </table:table-cell>
          <table:table-cell office:value-type="string">
            <text:p>0.32</text:p>
          </table:table-cell>
          <table:table-cell office:value-type="string">
            <text:p>17.2513</text:p>
          </table:table-cell>
          <table:table-cell office:value-type="string">
            <text:p>0.10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27 b</text:p>
          </table:table-cell>
          <table:table-cell office:value-type="string">
            <text:p>9.11</text:p>
          </table:table-cell>
          <table:table-cell office:value-type="string">
            <text:p>0.36</text:p>
          </table:table-cell>
          <table:table-cell office:value-type="string">
            <text:p>15.3348</text:p>
          </table:table-cell>
          <table:table-cell office:value-type="string">
            <text:p>0.11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28 b</text:p>
          </table:table-cell>
          <table:table-cell office:value-type="string">
            <text:p>1.51</text:p>
          </table:table-cell>
          <table:table-cell office:value-type="string">
            <text:p>0.32</text:p>
          </table:table-cell>
          <table:table-cell office:value-type="string">
            <text:p>5.9123</text:p>
          </table:table-cell>
          <table:table-cell office:value-type="string">
            <text:p>0.062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28 c</text:p>
          </table:table-cell>
          <table:table-cell office:value-type="string">
            <text:p>1.36</text:p>
          </table:table-cell>
          <table:table-cell office:value-type="string">
            <text:p>0.3</text:p>
          </table:table-cell>
          <table:table-cell office:value-type="string">
            <text:p>8.9858</text:p>
          </table:table-cell>
          <table:table-cell office:value-type="string">
            <text:p>0.081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29 b</text:p>
          </table:table-cell>
          <table:table-cell office:value-type="string">
            <text:p>0.4</text:p>
          </table:table-cell>
          <table:table-cell office:value-type="string">
            <text:p>0.32</text:p>
          </table:table-cell>
          <table:table-cell office:value-type="string">
            <text:p>10.3376</text:p>
          </table:table-cell>
          <table:table-cell office:value-type="string">
            <text:p>0.0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29 c</text:p>
          </table:table-cell>
          <table:table-cell office:value-type="string">
            <text:p>0.3</text:p>
          </table:table-cell>
          <table:table-cell office:value-type="string">
            <text:p>0.26</text:p>
          </table:table-cell>
          <table:table-cell office:value-type="string">
            <text:p>13.2907</text:p>
          </table:table-cell>
          <table:table-cell office:value-type="string">
            <text:p>0.11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30 b</text:p>
          </table:table-cell>
          <table:table-cell office:value-type="string">
            <text:p>0.036</text:p>
          </table:table-cell>
          <table:table-cell office:value-type="string">
            <text:p>0.35</text:p>
          </table:table-cell>
          <table:table-cell office:value-type="string">
            <text:p>29.334</text:p>
          </table:table-cell>
          <table:table-cell office:value-type="string">
            <text:p>0.1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30 c</text:p>
          </table:table-cell>
          <table:table-cell office:value-type="string">
            <text:p>2.01</text:p>
          </table:table-cell>
          <table:table-cell office:value-type="string">
            <text:p>1.1</text:p>
          </table:table-cell>
          <table:table-cell office:value-type="string">
            <text:p>60.3231</text:p>
          </table:table-cell>
          <table:table-cell office:value-type="string">
            <text:p>0.3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30 d</text:p>
          </table:table-cell>
          <table:table-cell office:value-type="string">
            <text:p>0.073</text:p>
          </table:table-cell>
          <table:table-cell office:value-type="string">
            <text:p>0.79</text:p>
          </table:table-cell>
          <table:table-cell office:value-type="string">
            <text:p>143.343</text:p>
          </table:table-cell>
          <table:table-cell office:value-type="string">
            <text:p>0.5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31 b</text:p>
          </table:table-cell>
          <table:table-cell office:value-type="string">
            <text:p>6.8</text:p>
          </table:table-cell>
          <table:table-cell office:value-type="string">
            <text:p>0.38</text:p>
          </table:table-cell>
          <table:table-cell office:value-type="string">
            <text:p>20.8613</text:p>
          </table:table-cell>
          <table:table-cell office:value-type="string">
            <text:p>0.16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31 c</text:p>
          </table:table-cell>
          <table:table-cell office:value-type="string">
            <text:p>4.7</text:p>
          </table:table-cell>
          <table:table-cell office:value-type="string">
            <text:p>0.38</text:p>
          </table:table-cell>
          <table:table-cell office:value-type="string">
            <text:p>42.6318</text:p>
          </table:table-cell>
          <table:table-cell office:value-type="string">
            <text:p>0.26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32 b</text:p>
          </table:table-cell>
          <table:table-cell office:value-type="string">
            <text:p>4.1</text:p>
          </table:table-cell>
          <table:table-cell office:value-type="string">
            <text:p>0.37</text:p>
          </table:table-cell>
          <table:table-cell office:value-type="string">
            <text:p>5.90124</text:p>
          </table:table-cell>
          <table:table-cell office:value-type="string">
            <text:p>0.05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32 c</text:p>
          </table:table-cell>
          <table:table-cell office:value-type="string">
            <text:p>0.5</text:p>
          </table:table-cell>
          <table:table-cell office:value-type="string">
            <text:p>0.33</text:p>
          </table:table-cell>
          <table:table-cell office:value-type="string">
            <text:p>8.7522</text:p>
          </table:table-cell>
          <table:table-cell office:value-type="string">
            <text:p>0.0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33 b</text:p>
          </table:table-cell>
          <table:table-cell office:value-type="string">
            <text:p>—</text:p>
          </table:table-cell>
          <table:table-cell office:value-type="string">
            <text:p>0.16</text:p>
          </table:table-cell>
          <table:table-cell office:value-type="string">
            <text:p>5.66793</text:p>
          </table:table-cell>
          <table:table-cell office:value-type="string">
            <text:p>0.067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33 c</text:p>
          </table:table-cell>
          <table:table-cell office:value-type="string">
            <text:p>—</text:p>
          </table:table-cell>
          <table:table-cell office:value-type="string">
            <text:p>0.29</text:p>
          </table:table-cell>
          <table:table-cell office:value-type="string">
            <text:p>13.17562</text:p>
          </table:table-cell>
          <table:table-cell office:value-type="string">
            <text:p>0.118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33 d</text:p>
          </table:table-cell>
          <table:table-cell office:value-type="string">
            <text:p>—</text:p>
          </table:table-cell>
          <table:table-cell office:value-type="string">
            <text:p>0.48</text:p>
          </table:table-cell>
          <table:table-cell office:value-type="string">
            <text:p>21.77596</text:p>
          </table:table-cell>
          <table:table-cell office:value-type="string">
            <text:p>0.1662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33 e</text:p>
          </table:table-cell>
          <table:table-cell office:value-type="string">
            <text:p>—</text:p>
          </table:table-cell>
          <table:table-cell office:value-type="string">
            <text:p>0.36</text:p>
          </table:table-cell>
          <table:table-cell office:value-type="string">
            <text:p>31.7844</text:p>
          </table:table-cell>
          <table:table-cell office:value-type="string">
            <text:p>0.213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33 f</text:p>
          </table:table-cell>
          <table:table-cell office:value-type="string">
            <text:p>—</text:p>
          </table:table-cell>
          <table:table-cell office:value-type="string">
            <text:p>0.4</text:p>
          </table:table-cell>
          <table:table-cell office:value-type="string">
            <text:p>41.02902</text:p>
          </table:table-cell>
          <table:table-cell office:value-type="string">
            <text:p>0.2535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34(AB) b</text:p>
          </table:table-cell>
          <table:table-cell office:value-type="string">
            <text:p>0.22</text:p>
          </table:table-cell>
          <table:table-cell office:value-type="string">
            <text:p>0.764</text:p>
          </table:table-cell>
          <table:table-cell office:value-type="string">
            <text:p>288.822</text:p>
          </table:table-cell>
          <table:table-cell office:value-type="string">
            <text:p>1.0896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35(AB) b</text:p>
          </table:table-cell>
          <table:table-cell office:value-type="string">
            <text:p>0.127</text:p>
          </table:table-cell>
          <table:table-cell office:value-type="string">
            <text:p>0.728</text:p>
          </table:table-cell>
          <table:table-cell office:value-type="string">
            <text:p>131.458</text:p>
          </table:table-cell>
          <table:table-cell office:value-type="string">
            <text:p>0.6034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36 b</text:p>
          </table:table-cell>
          <table:table-cell office:value-type="string">
            <text:p>0.014</text:p>
          </table:table-cell>
          <table:table-cell office:value-type="string">
            <text:p>0.133</text:p>
          </table:table-cell>
          <table:table-cell office:value-type="string">
            <text:p>13.83989</text:p>
          </table:table-cell>
          <table:table-cell office:value-type="string">
            <text:p>0.1153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36 c</text:p>
          </table:table-cell>
          <table:table-cell office:value-type="string">
            <text:p>0.0254</text:p>
          </table:table-cell>
          <table:table-cell office:value-type="string">
            <text:p>0.329</text:p>
          </table:table-cell>
          <table:table-cell office:value-type="string">
            <text:p>16.23855</text:p>
          </table:table-cell>
          <table:table-cell office:value-type="string">
            <text:p>0.1283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38(AB) b</text:p>
          </table:table-cell>
          <table:table-cell office:value-type="string">
            <text:p>0.38</text:p>
          </table:table-cell>
          <table:table-cell office:value-type="string">
            <text:p>0.39</text:p>
          </table:table-cell>
          <table:table-cell office:value-type="string">
            <text:p>105.595</text:p>
          </table:table-cell>
          <table:table-cell office:value-type="string">
            <text:p>0.4644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42 b</text:p>
          </table:table-cell>
          <table:table-cell office:value-type="string">
            <text:p>0.009</text:p>
          </table:table-cell>
          <table:table-cell office:value-type="string">
            <text:p>0.07</text:p>
          </table:table-cell>
          <table:table-cell office:value-type="string">
            <text:p>1.2137672</text:p>
          </table:table-cell>
          <table:table-cell office:value-type="string">
            <text:p>0.0116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42 c</text:p>
          </table:table-cell>
          <table:table-cell office:value-type="string">
            <text:p>0.006</text:p>
          </table:table-cell>
          <table:table-cell office:value-type="string">
            <text:p>0.065</text:p>
          </table:table-cell>
          <table:table-cell office:value-type="string">
            <text:p>0.45328509</text:p>
          </table:table-cell>
          <table:table-cell office:value-type="string">
            <text:p>0.006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42 d</text:p>
          </table:table-cell>
          <table:table-cell office:value-type="string">
            <text:p>0.003</text:p>
          </table:table-cell>
          <table:table-cell office:value-type="string">
            <text:p>0.051</text:p>
          </table:table-cell>
          <table:table-cell office:value-type="string">
            <text:p>1.856169</text:p>
          </table:table-cell>
          <table:table-cell office:value-type="string">
            <text:p>0.0154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47(AB) b</text:p>
          </table:table-cell>
          <table:table-cell office:value-type="string">
            <text:p>—</text:p>
          </table:table-cell>
          <table:table-cell office:value-type="string">
            <text:p>0.27</text:p>
          </table:table-cell>
          <table:table-cell office:value-type="string">
            <text:p>49.514</text:p>
          </table:table-cell>
          <table:table-cell office:value-type="string">
            <text:p>0.2956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47(AB) c</text:p>
          </table:table-cell>
          <table:table-cell office:value-type="string">
            <text:p>—</text:p>
          </table:table-cell>
          <table:table-cell office:value-type="string">
            <text:p>0.41</text:p>
          </table:table-cell>
          <table:table-cell office:value-type="string">
            <text:p>303.148</text:p>
          </table:table-cell>
          <table:table-cell office:value-type="string">
            <text:p>0.98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48 b</text:p>
          </table:table-cell>
          <table:table-cell office:value-type="string">
            <text:p>5.94</text:p>
          </table:table-cell>
          <table:table-cell office:value-type="string">
            <text:p>0.18</text:p>
          </table:table-cell>
          <table:table-cell office:value-type="string">
            <text:p>4.7779803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48 c</text:p>
          </table:table-cell>
          <table:table-cell office:value-type="string">
            <text:p>0.032</text:p>
          </table:table-cell>
          <table:table-cell office:value-type="string">
            <text:p>0.3</text:p>
          </table:table-cell>
          <table:table-cell office:value-type="string">
            <text:p>9.6739283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49 b</text:p>
          </table:table-cell>
          <table:table-cell office:value-type="string">
            <text:p>—</text:p>
          </table:table-cell>
          <table:table-cell office:value-type="string">
            <text:p>0.24</text:p>
          </table:table-cell>
          <table:table-cell office:value-type="string">
            <text:p>7.2037945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49 c</text:p>
          </table:table-cell>
          <table:table-cell office:value-type="string">
            <text:p>—</text:p>
          </table:table-cell>
          <table:table-cell office:value-type="string">
            <text:p>0.23</text:p>
          </table:table-cell>
          <table:table-cell office:value-type="string">
            <text:p>10.9129343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50 b</text:p>
          </table:table-cell>
          <table:table-cell office:value-type="string">
            <text:p>0.024</text:p>
          </table:table-cell>
          <table:table-cell office:value-type="string">
            <text:p>0.2</text:p>
          </table:table-cell>
          <table:table-cell office:value-type="string">
            <text:p>7.8125124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50 c</text:p>
          </table:table-cell>
          <table:table-cell office:value-type="string">
            <text:p>0.022</text:p>
          </table:table-cell>
          <table:table-cell office:value-type="string">
            <text:p>0.25</text:p>
          </table:table-cell>
          <table:table-cell office:value-type="string">
            <text:p>9.3761368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51 b</text:p>
          </table:table-cell>
          <table:table-cell office:value-type="string">
            <text:p>—</text:p>
          </table:table-cell>
          <table:table-cell office:value-type="string">
            <text:p>0.63</text:p>
          </table:table-cell>
          <table:table-cell office:value-type="string">
            <text:p>45.1555023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51 c</text:p>
          </table:table-cell>
          <table:table-cell office:value-type="string">
            <text:p>—</text:p>
          </table:table-cell>
          <table:table-cell office:value-type="string">
            <text:p>0.51</text:p>
          </table:table-cell>
          <table:table-cell office:value-type="string">
            <text:p>85.3128662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52 b</text:p>
          </table:table-cell>
          <table:table-cell office:value-type="string">
            <text:p>0.28</text:p>
          </table:table-cell>
          <table:table-cell office:value-type="string">
            <text:p>0.19</text:p>
          </table:table-cell>
          <table:table-cell office:value-type="string">
            <text:p>7.8773565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52 c</text:p>
          </table:table-cell>
          <table:table-cell office:value-type="string">
            <text:p>0.12</text:p>
          </table:table-cell>
          <table:table-cell office:value-type="string">
            <text:p>0.16</text:p>
          </table:table-cell>
          <table:table-cell office:value-type="string">
            <text:p>16.3850021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53 b</text:p>
          </table:table-cell>
          <table:table-cell table:number-columns-repeated="2" office:value-type="string">
            <text:p>0.26</text:p>
          </table:table-cell>
          <table:table-cell office:value-type="string">
            <text:p>18.6489525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53 c</text:p>
          </table:table-cell>
          <table:table-cell office:value-type="string">
            <text:p>0.076</text:p>
          </table:table-cell>
          <table:table-cell office:value-type="string">
            <text:p>0.28</text:p>
          </table:table-cell>
          <table:table-cell office:value-type="string">
            <text:p>38.5583038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54 b</text:p>
          </table:table-cell>
          <table:table-cell office:value-type="string">
            <text:p>—</text:p>
          </table:table-cell>
          <table:table-cell office:value-type="string">
            <text:p>0.19</text:p>
          </table:table-cell>
          <table:table-cell office:value-type="string">
            <text:p>8.0109434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54 c</text:p>
          </table:table-cell>
          <table:table-cell office:value-type="string">
            <text:p>—</text:p>
          </table:table-cell>
          <table:table-cell office:value-type="string">
            <text:p>0.11</text:p>
          </table:table-cell>
          <table:table-cell office:value-type="string">
            <text:p>12.0717249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3">
          <table:table-cell office:value-type="string">
            <text:p>Kepler-55 b</text:p>
          </table:table-cell>
          <table:table-cell office:value-type="string">
            <text:p>—</text:p>
          </table:table-cell>
          <table:table-cell office:value-type="string">
            <text:p>0.22</text:p>
          </table:table-cell>
          <table:table-cell office:value-type="string">
            <text:p>27.94811449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55 c</text:p>
          </table:table-cell>
          <table:table-cell office:value-type="string">
            <text:p>—</text:p>
          </table:table-cell>
          <table:table-cell office:value-type="string">
            <text:p>0.2</text:p>
          </table:table-cell>
          <table:table-cell office:value-type="string">
            <text:p>42.1516418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56 b</text:p>
          </table:table-cell>
          <table:table-cell office:value-type="string">
            <text:p>—</text:p>
          </table:table-cell>
          <table:table-cell office:value-type="string">
            <text:p>0.34</text:p>
          </table:table-cell>
          <table:table-cell office:value-type="string">
            <text:p>10.5034294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56 c</text:p>
          </table:table-cell>
          <table:table-cell office:value-type="string">
            <text:p>—</text:p>
          </table:table-cell>
          <table:table-cell office:value-type="string">
            <text:p>0.7</text:p>
          </table:table-cell>
          <table:table-cell office:value-type="string">
            <text:p>21.4050484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57 b</text:p>
          </table:table-cell>
          <table:table-cell office:value-type="string">
            <text:p>0.31</text:p>
          </table:table-cell>
          <table:table-cell office:value-type="string">
            <text:p>0.2</text:p>
          </table:table-cell>
          <table:table-cell office:value-type="string">
            <text:p>5.7293196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57 c</text:p>
          </table:table-cell>
          <table:table-cell office:value-type="string">
            <text:p>0.017</text:p>
          </table:table-cell>
          <table:table-cell office:value-type="string">
            <text:p>0.14</text:p>
          </table:table-cell>
          <table:table-cell office:value-type="string">
            <text:p>11.6092567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58 b</text:p>
          </table:table-cell>
          <table:table-cell office:value-type="string">
            <text:p>0.086</text:p>
          </table:table-cell>
          <table:table-cell office:value-type="string">
            <text:p>0.25</text:p>
          </table:table-cell>
          <table:table-cell office:value-type="string">
            <text:p>10.2184954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58 c</text:p>
          </table:table-cell>
          <table:table-cell office:value-type="string">
            <text:p>0.13</text:p>
          </table:table-cell>
          <table:table-cell office:value-type="string">
            <text:p>0.26</text:p>
          </table:table-cell>
          <table:table-cell office:value-type="string">
            <text:p>15.5741568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59 b</text:p>
          </table:table-cell>
          <table:table-cell office:value-type="string">
            <text:p>—</text:p>
          </table:table-cell>
          <table:table-cell office:value-type="string">
            <text:p>0.098</text:p>
          </table:table-cell>
          <table:table-cell office:value-type="string">
            <text:p>11.8681707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59 c</text:p>
          </table:table-cell>
          <table:table-cell office:value-type="string">
            <text:p>—</text:p>
          </table:table-cell>
          <table:table-cell office:value-type="string">
            <text:p>0.18</text:p>
          </table:table-cell>
          <table:table-cell office:value-type="string">
            <text:p>17.9801235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60 b</text:p>
          </table:table-cell>
          <table:table-cell office:value-type="string">
            <text:p>—</text:p>
          </table:table-cell>
          <table:table-cell office:value-type="string">
            <text:p>0.2</text:p>
          </table:table-cell>
          <table:table-cell office:value-type="string">
            <text:p>7.1316185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60 c</text:p>
          </table:table-cell>
          <table:table-cell office:value-type="string">
            <text:p>—</text:p>
          </table:table-cell>
          <table:table-cell office:value-type="string">
            <text:p>0.22</text:p>
          </table:table-cell>
          <table:table-cell office:value-type="string">
            <text:p>8.9193459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60 d</text:p>
          </table:table-cell>
          <table:table-cell office:value-type="string">
            <text:p>—</text:p>
          </table:table-cell>
          <table:table-cell office:value-type="string">
            <text:p>0.23</text:p>
          </table:table-cell>
          <table:table-cell office:value-type="string">
            <text:p>11.9016171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epler-61 b</text:p>
          </table:table-cell>
          <table:table-cell office:value-type="string">
            <text:p>—</text:p>
          </table:table-cell>
          <table:table-cell office:value-type="string">
            <text:p>0.192</text:p>
          </table:table-cell>
          <table:table-cell office:value-type="string">
            <text:p>59.87756</text:p>
          </table:table-cell>
          <table:table-cell office:value-type="string">
            <text:p>0.2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MOA-2010-BLG-477L b</text:p>
          </table:table-cell>
          <table:table-cell office:value-type="string">
            <text:p>1.5</text:p>
          </table:table-cell>
          <table:table-cell table:number-columns-repeated="2" office:value-type="string">
            <text:p>—</text:p>
          </table:table-cell>
          <table:table-cell office:value-type="string">
            <text:p>2.0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MOA-2011-BLG-293L b</text:p>
          </table:table-cell>
          <table:table-cell office:value-type="string">
            <text:p>2.4</text:p>
          </table:table-cell>
          <table:table-cell table:number-columns-repeated="2" office:value-type="string">
            <text:p>—</text:p>
          </table:table-cell>
          <table:table-cell office:value-type="string">
            <text:p>1.0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MOA-bin-1 b</text:p>
          </table:table-cell>
          <table:table-cell office:value-type="string">
            <text:p>3.7</text:p>
          </table:table-cell>
          <table:table-cell table:number-columns-repeated="2" office:value-type="string">
            <text:p>—</text:p>
          </table:table-cell>
          <table:table-cell office:value-type="string">
            <text:p>8.3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OGLE-2012-BLG-0026L b</text:p>
          </table:table-cell>
          <table:table-cell office:value-type="string">
            <text:p>0.11</text:p>
          </table:table-cell>
          <table:table-cell table:number-columns-repeated="2" office:value-type="string">
            <text:p>—</text:p>
          </table:table-cell>
          <table:table-cell office:value-type="string">
            <text:p>3.82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OGLE-2012-BLG-0026L c</text:p>
          </table:table-cell>
          <table:table-cell office:value-type="string">
            <text:p>0.68</text:p>
          </table:table-cell>
          <table:table-cell table:number-columns-repeated="2" office:value-type="string">
            <text:p>—</text:p>
          </table:table-cell>
          <table:table-cell office:value-type="string">
            <text:p>4.63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Pr0201 c</text:p>
          </table:table-cell>
          <table:table-cell office:value-type="string">
            <text:p>0.54</text:p>
          </table:table-cell>
          <table:table-cell office:value-type="string">
            <text:p>—</text:p>
          </table:table-cell>
          <table:table-cell office:value-type="string">
            <text:p>4.4264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Pr0211 b</text:p>
          </table:table-cell>
          <table:table-cell office:value-type="string">
            <text:p>1.844</text:p>
          </table:table-cell>
          <table:table-cell office:value-type="string">
            <text:p>—</text:p>
          </table:table-cell>
          <table:table-cell office:value-type="string">
            <text:p>2.1451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RR Cae b</text:p>
          </table:table-cell>
          <table:table-cell office:value-type="string">
            <text:p>4.2</text:p>
          </table:table-cell>
          <table:table-cell office:value-type="string">
            <text:p>—</text:p>
          </table:table-cell>
          <table:table-cell office:value-type="string">
            <text:p>4350.0</text:p>
          </table:table-cell>
          <table:table-cell office:value-type="string">
            <text:p>5.3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WASP-71 b</text:p>
          </table:table-cell>
          <table:table-cell office:value-type="string">
            <text:p>2.258</text:p>
          </table:table-cell>
          <table:table-cell office:value-type="string">
            <text:p>1.5</text:p>
          </table:table-cell>
          <table:table-cell office:value-type="string">
            <text:p>2.9036747</text:p>
          </table:table-cell>
          <table:table-cell office:value-type="string">
            <text:p>0.04631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WASP-77A b</text:p>
          </table:table-cell>
          <table:table-cell office:value-type="string">
            <text:p>1.76</text:p>
          </table:table-cell>
          <table:table-cell office:value-type="string">
            <text:p>1.21</text:p>
          </table:table-cell>
          <table:table-cell office:value-type="string">
            <text:p>1.3600309</text:p>
          </table:table-cell>
          <table:table-cell office:value-type="string">
            <text:p>0.024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WASP-78 b</text:p>
          </table:table-cell>
          <table:table-cell office:value-type="string">
            <text:p>1.16</text:p>
          </table:table-cell>
          <table:table-cell office:value-type="string">
            <text:p>1.75</text:p>
          </table:table-cell>
          <table:table-cell office:value-type="string">
            <text:p>2.17517656</text:p>
          </table:table-cell>
          <table:table-cell office:value-type="string">
            <text:p>0.0415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WASP-79 b</text:p>
          </table:table-cell>
          <table:table-cell office:value-type="string">
            <text:p>0.9</text:p>
          </table:table-cell>
          <table:table-cell office:value-type="string">
            <text:p>1.7</text:p>
          </table:table-cell>
          <table:table-cell office:value-type="string">
            <text:p>3.6623817</text:p>
          </table:table-cell>
          <table:table-cell office:value-type="string">
            <text:p>0.053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WTS-1 b</text:p>
          </table:table-cell>
          <table:table-cell office:value-type="string">
            <text:p>4.01</text:p>
          </table:table-cell>
          <table:table-cell office:value-type="string">
            <text:p>1.49</text:p>
          </table:table-cell>
          <table:table-cell office:value-type="string">
            <text:p>3.352059</text:p>
          </table:table-cell>
          <table:table-cell office:value-type="string">
            <text:p>0.04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alf Cen B b</text:p>
          </table:table-cell>
          <table:table-cell office:value-type="string">
            <text:p>0.0036</text:p>
          </table:table-cell>
          <table:table-cell office:value-type="string">
            <text:p>—</text:p>
          </table:table-cell>
          <table:table-cell office:value-type="string">
            <text:p>3.2357</text:p>
          </table:table-cell>
          <table:table-cell office:value-type="string">
            <text:p>0.04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eps CrB b</text:p>
          </table:table-cell>
          <table:table-cell office:value-type="string">
            <text:p>6.7</text:p>
          </table:table-cell>
          <table:table-cell office:value-type="string">
            <text:p>—</text:p>
          </table:table-cell>
          <table:table-cell office:value-type="string">
            <text:p>417.9</text:p>
          </table:table-cell>
          <table:table-cell office:value-type="string">
            <text:p>1.3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kappa And b</text:p>
          </table:table-cell>
          <table:table-cell office:value-type="string">
            <text:p>12.8</text:p>
          </table:table-cell>
          <table:table-cell table:number-columns-repeated="2" office:value-type="string">
            <text:p>—</text:p>
          </table:table-cell>
          <table:table-cell office:value-type="string">
            <text:p>56.0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omi CrB b</text:p>
          </table:table-cell>
          <table:table-cell office:value-type="string">
            <text:p>1.5</text:p>
          </table:table-cell>
          <table:table-cell office:value-type="string">
            <text:p>—</text:p>
          </table:table-cell>
          <table:table-cell office:value-type="string">
            <text:p>187.3</text:p>
          </table:table-cell>
          <table:table-cell office:value-type="string">
            <text:p>0.83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7 CMa b</text:p>
          </table:table-cell>
          <table:table-cell office:value-type="string">
            <text:p>2.6</text:p>
          </table:table-cell>
          <table:table-cell office:value-type="string">
            <text:p>—</text:p>
          </table:table-cell>
          <table:table-cell office:value-type="string">
            <text:p>763.0</text:p>
          </table:table-cell>
          <table:table-cell office:value-type="string">
            <text:p>1.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BD +48 738 b</text:p>
          </table:table-cell>
          <table:table-cell office:value-type="string">
            <text:p>0.91</text:p>
          </table:table-cell>
          <table:table-cell office:value-type="string">
            <text:p>—</text:p>
          </table:table-cell>
          <table:table-cell office:value-type="string">
            <text:p>392.6</text:p>
          </table:table-cell>
          <table:table-cell office:value-type="string">
            <text:p>1.0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CD-35 2722 b</text:p>
          </table:table-cell>
          <table:table-cell office:value-type="string">
            <text:p>31.0</text:p>
          </table:table-cell>
          <table:table-cell table:number-columns-repeated="2" office:value-type="string">
            <text:p>—</text:p>
          </table:table-cell>
          <table:table-cell office:value-type="string">
            <text:p>67.0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CFBDS 1458 b</text:p>
          </table:table-cell>
          <table:table-cell office:value-type="string">
            <text:p>6.5</text:p>
          </table:table-cell>
          <table:table-cell office:value-type="string">
            <text:p>—</text:p>
          </table:table-cell>
          <table:table-cell office:value-type="string">
            <text:p>14600.0</text:p>
          </table:table-cell>
          <table:table-cell office:value-type="string">
            <text:p>2.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CoRoT-18 b</text:p>
          </table:table-cell>
          <table:table-cell office:value-type="string">
            <text:p>3.47</text:p>
          </table:table-cell>
          <table:table-cell office:value-type="string">
            <text:p>1.31</text:p>
          </table:table-cell>
          <table:table-cell office:value-type="string">
            <text:p>1.9000693</text:p>
          </table:table-cell>
          <table:table-cell office:value-type="string">
            <text:p>0.029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CoRoT-19 b</text:p>
          </table:table-cell>
          <table:table-cell office:value-type="string">
            <text:p>1.11</text:p>
          </table:table-cell>
          <table:table-cell office:value-type="string">
            <text:p>1.29</text:p>
          </table:table-cell>
          <table:table-cell office:value-type="string">
            <text:p>3.89713</text:p>
          </table:table-cell>
          <table:table-cell office:value-type="string">
            <text:p>0.0518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CoRoT-20 b</text:p>
          </table:table-cell>
          <table:table-cell office:value-type="string">
            <text:p>4.24</text:p>
          </table:table-cell>
          <table:table-cell office:value-type="string">
            <text:p>0.84</text:p>
          </table:table-cell>
          <table:table-cell office:value-type="string">
            <text:p>9.24285</text:p>
          </table:table-cell>
          <table:table-cell office:value-type="string">
            <text:p>0.090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CoRoT-21 b</text:p>
          </table:table-cell>
          <table:table-cell office:value-type="string">
            <text:p>2.26</text:p>
          </table:table-cell>
          <table:table-cell office:value-type="string">
            <text:p>1.3</text:p>
          </table:table-cell>
          <table:table-cell office:value-type="string">
            <text:p>2.72474</text:p>
          </table:table-cell>
          <table:table-cell office:value-type="string">
            <text:p>0.041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CoRoT-23 b</text:p>
          </table:table-cell>
          <table:table-cell office:value-type="string">
            <text:p>2.8</text:p>
          </table:table-cell>
          <table:table-cell office:value-type="string">
            <text:p>1.08</text:p>
          </table:table-cell>
          <table:table-cell office:value-type="string">
            <text:p>3.6314</text:p>
          </table:table-cell>
          <table:table-cell office:value-type="string">
            <text:p>0.047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GJ 3634 b</text:p>
          </table:table-cell>
          <table:table-cell office:value-type="string">
            <text:p>0.022</text:p>
          </table:table-cell>
          <table:table-cell office:value-type="string">
            <text:p>—</text:p>
          </table:table-cell>
          <table:table-cell office:value-type="string">
            <text:p>2.64561</text:p>
          </table:table-cell>
          <table:table-cell office:value-type="string">
            <text:p>0.028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GJ 667C c</text:p>
          </table:table-cell>
          <table:table-cell office:value-type="string">
            <text:p>0.0134</text:p>
          </table:table-cell>
          <table:table-cell office:value-type="string">
            <text:p>—</text:p>
          </table:table-cell>
          <table:table-cell office:value-type="string">
            <text:p>28.13</text:p>
          </table:table-cell>
          <table:table-cell office:value-type="string">
            <text:p>0.1251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AT-P-27-WASP-40 b</text:p>
          </table:table-cell>
          <table:table-cell office:value-type="string">
            <text:p>0.66</text:p>
          </table:table-cell>
          <table:table-cell office:value-type="string">
            <text:p>1.055</text:p>
          </table:table-cell>
          <table:table-cell office:value-type="string">
            <text:p>3.0395721</text:p>
          </table:table-cell>
          <table:table-cell office:value-type="string">
            <text:p>0.040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AT-P-28 b</text:p>
          </table:table-cell>
          <table:table-cell office:value-type="string">
            <text:p>0.626</text:p>
          </table:table-cell>
          <table:table-cell office:value-type="string">
            <text:p>1.212</text:p>
          </table:table-cell>
          <table:table-cell office:value-type="string">
            <text:p>3.257215</text:p>
          </table:table-cell>
          <table:table-cell office:value-type="string">
            <text:p>0.043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AT-P-29 b</text:p>
          </table:table-cell>
          <table:table-cell office:value-type="string">
            <text:p>0.778</text:p>
          </table:table-cell>
          <table:table-cell office:value-type="string">
            <text:p>1.107</text:p>
          </table:table-cell>
          <table:table-cell office:value-type="string">
            <text:p>5.72318</text:p>
          </table:table-cell>
          <table:table-cell office:value-type="string">
            <text:p>0.066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AT-P-30-WASP-51 b</text:p>
          </table:table-cell>
          <table:table-cell office:value-type="string">
            <text:p>0.711</text:p>
          </table:table-cell>
          <table:table-cell office:value-type="string">
            <text:p>1.34</text:p>
          </table:table-cell>
          <table:table-cell office:value-type="string">
            <text:p>2.810595</text:p>
          </table:table-cell>
          <table:table-cell office:value-type="string">
            <text:p>0.041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AT-P-31 b</text:p>
          </table:table-cell>
          <table:table-cell office:value-type="string">
            <text:p>2.171</text:p>
          </table:table-cell>
          <table:table-cell office:value-type="string">
            <text:p>1.07</text:p>
          </table:table-cell>
          <table:table-cell office:value-type="string">
            <text:p>5.005425</text:p>
          </table:table-cell>
          <table:table-cell office:value-type="string">
            <text:p>0.05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AT-P-32 b</text:p>
          </table:table-cell>
          <table:table-cell office:value-type="string">
            <text:p>0.941</text:p>
          </table:table-cell>
          <table:table-cell office:value-type="string">
            <text:p>2.037</text:p>
          </table:table-cell>
          <table:table-cell office:value-type="string">
            <text:p>2.150009</text:p>
          </table:table-cell>
          <table:table-cell office:value-type="string">
            <text:p>0.034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AT-P-33 b</text:p>
          </table:table-cell>
          <table:table-cell office:value-type="string">
            <text:p>0.763</text:p>
          </table:table-cell>
          <table:table-cell office:value-type="string">
            <text:p>1.827</text:p>
          </table:table-cell>
          <table:table-cell office:value-type="string">
            <text:p>3.474474</text:p>
          </table:table-cell>
          <table:table-cell office:value-type="string">
            <text:p>0.050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00655 b</text:p>
          </table:table-cell>
          <table:table-cell office:value-type="string">
            <text:p>1.7</text:p>
          </table:table-cell>
          <table:table-cell office:value-type="string">
            <text:p>—</text:p>
          </table:table-cell>
          <table:table-cell office:value-type="string">
            <text:p>157.57</text:p>
          </table:table-cell>
          <table:table-cell office:value-type="string">
            <text:p>0.7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02329 b</text:p>
          </table:table-cell>
          <table:table-cell office:value-type="string">
            <text:p>5.9</text:p>
          </table:table-cell>
          <table:table-cell office:value-type="string">
            <text:p>—</text:p>
          </table:table-cell>
          <table:table-cell office:value-type="string">
            <text:p>778.1</text:p>
          </table:table-cell>
          <table:table-cell office:value-type="string">
            <text:p>2.01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02365 b</text:p>
          </table:table-cell>
          <table:table-cell office:value-type="string">
            <text:p>0.05</text:p>
          </table:table-cell>
          <table:table-cell office:value-type="string">
            <text:p>—</text:p>
          </table:table-cell>
          <table:table-cell office:value-type="string">
            <text:p>122.1</text:p>
          </table:table-cell>
          <table:table-cell office:value-type="string">
            <text:p>0.4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06270 b</text:p>
          </table:table-cell>
          <table:table-cell office:value-type="string">
            <text:p>11.0</text:p>
          </table:table-cell>
          <table:table-cell office:value-type="string">
            <text:p>—</text:p>
          </table:table-cell>
          <table:table-cell office:value-type="string">
            <text:p>2890.0</text:p>
          </table:table-cell>
          <table:table-cell office:value-type="string">
            <text:p>4.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06515A b</text:p>
          </table:table-cell>
          <table:table-cell office:value-type="string">
            <text:p>9.61</text:p>
          </table:table-cell>
          <table:table-cell office:value-type="string">
            <text:p>—</text:p>
          </table:table-cell>
          <table:table-cell office:value-type="string">
            <text:p>3630.0</text:p>
          </table:table-cell>
          <table:table-cell office:value-type="string">
            <text:p>4.5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08863 b</text:p>
          </table:table-cell>
          <table:table-cell office:value-type="string">
            <text:p>2.6</text:p>
          </table:table-cell>
          <table:table-cell office:value-type="string">
            <text:p>—</text:p>
          </table:table-cell>
          <table:table-cell office:value-type="string">
            <text:p>443.4</text:p>
          </table:table-cell>
          <table:table-cell office:value-type="string">
            <text:p>1.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14386 c</text:p>
          </table:table-cell>
          <table:table-cell office:value-type="string">
            <text:p>1.19</text:p>
          </table:table-cell>
          <table:table-cell office:value-type="string">
            <text:p>—</text:p>
          </table:table-cell>
          <table:table-cell office:value-type="string">
            <text:p>1046.0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16029 b</text:p>
          </table:table-cell>
          <table:table-cell office:value-type="string">
            <text:p>2.1</text:p>
          </table:table-cell>
          <table:table-cell office:value-type="string">
            <text:p>—</text:p>
          </table:table-cell>
          <table:table-cell office:value-type="string">
            <text:p>670.2</text:p>
          </table:table-cell>
          <table:table-cell office:value-type="string">
            <text:p>1.7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26525 b</text:p>
          </table:table-cell>
          <table:table-cell office:value-type="string">
            <text:p>0.224</text:p>
          </table:table-cell>
          <table:table-cell office:value-type="string">
            <text:p>—</text:p>
          </table:table-cell>
          <table:table-cell office:value-type="string">
            <text:p>948.12</text:p>
          </table:table-cell>
          <table:table-cell office:value-type="string">
            <text:p>1.810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31496 b</text:p>
          </table:table-cell>
          <table:table-cell office:value-type="string">
            <text:p>2.2</text:p>
          </table:table-cell>
          <table:table-cell office:value-type="string">
            <text:p>—</text:p>
          </table:table-cell>
          <table:table-cell office:value-type="string">
            <text:p>883.0</text:p>
          </table:table-cell>
          <table:table-cell office:value-type="string">
            <text:p>2.0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32563B b</text:p>
          </table:table-cell>
          <table:table-cell office:value-type="string">
            <text:p>1.49</text:p>
          </table:table-cell>
          <table:table-cell office:value-type="string">
            <text:p>—</text:p>
          </table:table-cell>
          <table:table-cell office:value-type="string">
            <text:p>1544.0</text:p>
          </table:table-cell>
          <table:table-cell office:value-type="string">
            <text:p>2.6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34060 b</text:p>
          </table:table-cell>
          <table:table-cell office:value-type="string">
            <text:p>0.0351</text:p>
          </table:table-cell>
          <table:table-cell office:value-type="string">
            <text:p>—</text:p>
          </table:table-cell>
          <table:table-cell office:value-type="string">
            <text:p>3.27</text:p>
          </table:table-cell>
          <table:table-cell office:value-type="string">
            <text:p>0.044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34060 c</text:p>
          </table:table-cell>
          <table:table-cell office:value-type="string">
            <text:p>0.1507</text:p>
          </table:table-cell>
          <table:table-cell office:value-type="string">
            <text:p>—</text:p>
          </table:table-cell>
          <table:table-cell office:value-type="string">
            <text:p>1160.9</text:p>
          </table:table-cell>
          <table:table-cell office:value-type="string">
            <text:p>2.226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34606 b</text:p>
          </table:table-cell>
          <table:table-cell office:value-type="string">
            <text:p>0.0292</text:p>
          </table:table-cell>
          <table:table-cell office:value-type="string">
            <text:p>—</text:p>
          </table:table-cell>
          <table:table-cell office:value-type="string">
            <text:p>12.083</text:p>
          </table:table-cell>
          <table:table-cell office:value-type="string">
            <text:p>0.102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34606 c</text:p>
          </table:table-cell>
          <table:table-cell office:value-type="string">
            <text:p>0.0382</text:p>
          </table:table-cell>
          <table:table-cell office:value-type="string">
            <text:p>—</text:p>
          </table:table-cell>
          <table:table-cell office:value-type="string">
            <text:p>59.519</text:p>
          </table:table-cell>
          <table:table-cell office:value-type="string">
            <text:p>0.296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34606 d</text:p>
          </table:table-cell>
          <table:table-cell office:value-type="string">
            <text:p>0.121</text:p>
          </table:table-cell>
          <table:table-cell office:value-type="string">
            <text:p>—</text:p>
          </table:table-cell>
          <table:table-cell office:value-type="string">
            <text:p>459.26</text:p>
          </table:table-cell>
          <table:table-cell office:value-type="string">
            <text:p>1.156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36352 b</text:p>
          </table:table-cell>
          <table:table-cell office:value-type="string">
            <text:p>0.0166</text:p>
          </table:table-cell>
          <table:table-cell office:value-type="string">
            <text:p>—</text:p>
          </table:table-cell>
          <table:table-cell office:value-type="string">
            <text:p>11.577</text:p>
          </table:table-cell>
          <table:table-cell office:value-type="string">
            <text:p>0.093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36352 c</text:p>
          </table:table-cell>
          <table:table-cell office:value-type="string">
            <text:p>0.0358</text:p>
          </table:table-cell>
          <table:table-cell office:value-type="string">
            <text:p>—</text:p>
          </table:table-cell>
          <table:table-cell office:value-type="string">
            <text:p>27.582</text:p>
          </table:table-cell>
          <table:table-cell office:value-type="string">
            <text:p>0.166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36352 d</text:p>
          </table:table-cell>
          <table:table-cell office:value-type="string">
            <text:p>0.03</text:p>
          </table:table-cell>
          <table:table-cell office:value-type="string">
            <text:p>—</text:p>
          </table:table-cell>
          <table:table-cell office:value-type="string">
            <text:p>106.72</text:p>
          </table:table-cell>
          <table:table-cell office:value-type="string">
            <text:p>0.411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37388 b</text:p>
          </table:table-cell>
          <table:table-cell office:value-type="string">
            <text:p>0.223</text:p>
          </table:table-cell>
          <table:table-cell office:value-type="string">
            <text:p>—</text:p>
          </table:table-cell>
          <table:table-cell office:value-type="string">
            <text:p>330.0</text:p>
          </table:table-cell>
          <table:table-cell office:value-type="string">
            <text:p>0.8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3808 b</text:p>
          </table:table-cell>
          <table:table-cell office:value-type="string">
            <text:p>0.0325</text:p>
          </table:table-cell>
          <table:table-cell office:value-type="string">
            <text:p>—</text:p>
          </table:table-cell>
          <table:table-cell office:value-type="string">
            <text:p>14.182</text:p>
          </table:table-cell>
          <table:table-cell office:value-type="string">
            <text:p>0.101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3808 c</text:p>
          </table:table-cell>
          <table:table-cell office:value-type="string">
            <text:p>0.036</text:p>
          </table:table-cell>
          <table:table-cell office:value-type="string">
            <text:p>—</text:p>
          </table:table-cell>
          <table:table-cell office:value-type="string">
            <text:p>53.832</text:p>
          </table:table-cell>
          <table:table-cell office:value-type="string">
            <text:p>0.247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42245 b</text:p>
          </table:table-cell>
          <table:table-cell office:value-type="string">
            <text:p>1.9</text:p>
          </table:table-cell>
          <table:table-cell office:value-type="string">
            <text:p>—</text:p>
          </table:table-cell>
          <table:table-cell office:value-type="string">
            <text:p>1299.0</text:p>
          </table:table-cell>
          <table:table-cell office:value-type="string">
            <text:p>2.7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461 c</text:p>
          </table:table-cell>
          <table:table-cell office:value-type="string">
            <text:p>0.0186</text:p>
          </table:table-cell>
          <table:table-cell office:value-type="string">
            <text:p>—</text:p>
          </table:table-cell>
          <table:table-cell office:value-type="string">
            <text:p>13.505</text:p>
          </table:table-cell>
          <table:table-cell office:value-type="string">
            <text:p>0.111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502 b</text:p>
          </table:table-cell>
          <table:table-cell office:value-type="string">
            <text:p>3.1</text:p>
          </table:table-cell>
          <table:table-cell office:value-type="string">
            <text:p>—</text:p>
          </table:table-cell>
          <table:table-cell office:value-type="string">
            <text:p>431.8</text:p>
          </table:table-cell>
          <table:table-cell office:value-type="string">
            <text:p>1.31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50433 b</text:p>
          </table:table-cell>
          <table:table-cell office:value-type="string">
            <text:p>0.168</text:p>
          </table:table-cell>
          <table:table-cell office:value-type="string">
            <text:p>—</text:p>
          </table:table-cell>
          <table:table-cell office:value-type="string">
            <text:p>1096.2</text:p>
          </table:table-cell>
          <table:table-cell office:value-type="string">
            <text:p>1.930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52581 b</text:p>
          </table:table-cell>
          <table:table-cell office:value-type="string">
            <text:p>1.5</text:p>
          </table:table-cell>
          <table:table-cell office:value-type="string">
            <text:p>—</text:p>
          </table:table-cell>
          <table:table-cell office:value-type="string">
            <text:p>689.0</text:p>
          </table:table-cell>
          <table:table-cell office:value-type="string">
            <text:p>1.48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54088 b</text:p>
          </table:table-cell>
          <table:table-cell office:value-type="string">
            <text:p>0.0193</text:p>
          </table:table-cell>
          <table:table-cell office:value-type="string">
            <text:p>—</text:p>
          </table:table-cell>
          <table:table-cell office:value-type="string">
            <text:p>18.596</text:p>
          </table:table-cell>
          <table:table-cell office:value-type="string">
            <text:p>0.131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56279 b</text:p>
          </table:table-cell>
          <table:table-cell office:value-type="string">
            <text:p>9.71</text:p>
          </table:table-cell>
          <table:table-cell office:value-type="string">
            <text:p>—</text:p>
          </table:table-cell>
          <table:table-cell office:value-type="string">
            <text:p>131.05</text:p>
          </table:table-cell>
          <table:table-cell office:value-type="string">
            <text:p>0.49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57172 b</text:p>
          </table:table-cell>
          <table:table-cell office:value-type="string">
            <text:p>0.12</text:p>
          </table:table-cell>
          <table:table-cell office:value-type="string">
            <text:p>—</text:p>
          </table:table-cell>
          <table:table-cell office:value-type="string">
            <text:p>104.84</text:p>
          </table:table-cell>
          <table:table-cell office:value-type="string">
            <text:p>0.41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58038 b</text:p>
          </table:table-cell>
          <table:table-cell office:value-type="string">
            <text:p>1.8</text:p>
          </table:table-cell>
          <table:table-cell office:value-type="string">
            <text:p>—</text:p>
          </table:table-cell>
          <table:table-cell office:value-type="string">
            <text:p>521.0</text:p>
          </table:table-cell>
          <table:table-cell office:value-type="string">
            <text:p>1.5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63607 b</text:p>
          </table:table-cell>
          <table:table-cell office:value-type="string">
            <text:p>0.77</text:p>
          </table:table-cell>
          <table:table-cell office:value-type="string">
            <text:p>—</text:p>
          </table:table-cell>
          <table:table-cell office:value-type="string">
            <text:p>75.229</text:p>
          </table:table-cell>
          <table:table-cell office:value-type="string">
            <text:p>0.3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63607 c</text:p>
          </table:table-cell>
          <table:table-cell office:value-type="string">
            <text:p>2.29</text:p>
          </table:table-cell>
          <table:table-cell office:value-type="string">
            <text:p>—</text:p>
          </table:table-cell>
          <table:table-cell office:value-type="string">
            <text:p>1314.0</text:p>
          </table:table-cell>
          <table:table-cell office:value-type="string">
            <text:p>2.4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64509 b</text:p>
          </table:table-cell>
          <table:table-cell office:value-type="string">
            <text:p>0.48</text:p>
          </table:table-cell>
          <table:table-cell office:value-type="string">
            <text:p>—</text:p>
          </table:table-cell>
          <table:table-cell office:value-type="string">
            <text:p>282.4</text:p>
          </table:table-cell>
          <table:table-cell office:value-type="string">
            <text:p>0.87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66724 b</text:p>
          </table:table-cell>
          <table:table-cell office:value-type="string">
            <text:p>3.53</text:p>
          </table:table-cell>
          <table:table-cell office:value-type="string">
            <text:p>—</text:p>
          </table:table-cell>
          <table:table-cell office:value-type="string">
            <text:p>8100.0</text:p>
          </table:table-cell>
          <table:table-cell office:value-type="string">
            <text:p>5.4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8742 b</text:p>
          </table:table-cell>
          <table:table-cell office:value-type="string">
            <text:p>2.7</text:p>
          </table:table-cell>
          <table:table-cell office:value-type="string">
            <text:p>—</text:p>
          </table:table-cell>
          <table:table-cell office:value-type="string">
            <text:p>772.0</text:p>
          </table:table-cell>
          <table:table-cell office:value-type="string">
            <text:p>1.9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89567 b</text:p>
          </table:table-cell>
          <table:table-cell office:value-type="string">
            <text:p>0.0316</text:p>
          </table:table-cell>
          <table:table-cell office:value-type="string">
            <text:p>—</text:p>
          </table:table-cell>
          <table:table-cell office:value-type="string">
            <text:p>14.275</text:p>
          </table:table-cell>
          <table:table-cell office:value-type="string">
            <text:p>0.109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92310 c</text:p>
          </table:table-cell>
          <table:table-cell office:value-type="string">
            <text:p>0.075</text:p>
          </table:table-cell>
          <table:table-cell office:value-type="string">
            <text:p>—</text:p>
          </table:table-cell>
          <table:table-cell office:value-type="string">
            <text:p>525.8</text:p>
          </table:table-cell>
          <table:table-cell office:value-type="string">
            <text:p>1.18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196067 b</text:p>
          </table:table-cell>
          <table:table-cell office:value-type="string">
            <text:p>6.9</text:p>
          </table:table-cell>
          <table:table-cell office:value-type="string">
            <text:p>—</text:p>
          </table:table-cell>
          <table:table-cell office:value-type="string">
            <text:p>3638.0</text:p>
          </table:table-cell>
          <table:table-cell office:value-type="string">
            <text:p>5.0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20003 b</text:p>
          </table:table-cell>
          <table:table-cell office:value-type="string">
            <text:p>0.0378</text:p>
          </table:table-cell>
          <table:table-cell office:value-type="string">
            <text:p>—</text:p>
          </table:table-cell>
          <table:table-cell office:value-type="string">
            <text:p>11.849</text:p>
          </table:table-cell>
          <table:table-cell office:value-type="string">
            <text:p>0.097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20003 c</text:p>
          </table:table-cell>
          <table:table-cell office:value-type="string">
            <text:p>0.0422</text:p>
          </table:table-cell>
          <table:table-cell office:value-type="string">
            <text:p>—</text:p>
          </table:table-cell>
          <table:table-cell office:value-type="string">
            <text:p>33.823</text:p>
          </table:table-cell>
          <table:table-cell office:value-type="string">
            <text:p>0.1961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204313 c</text:p>
          </table:table-cell>
          <table:table-cell office:value-type="string">
            <text:p>0.054</text:p>
          </table:table-cell>
          <table:table-cell office:value-type="string">
            <text:p>—</text:p>
          </table:table-cell>
          <table:table-cell office:value-type="string">
            <text:p>34.873</text:p>
          </table:table-cell>
          <table:table-cell office:value-type="string">
            <text:p>0.210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204941 b</text:p>
          </table:table-cell>
          <table:table-cell office:value-type="string">
            <text:p>0.266</text:p>
          </table:table-cell>
          <table:table-cell office:value-type="string">
            <text:p>—</text:p>
          </table:table-cell>
          <table:table-cell office:value-type="string">
            <text:p>1733.0</text:p>
          </table:table-cell>
          <table:table-cell office:value-type="string">
            <text:p>2.5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20781 b</text:p>
          </table:table-cell>
          <table:table-cell office:value-type="string">
            <text:p>0.0379</text:p>
          </table:table-cell>
          <table:table-cell office:value-type="string">
            <text:p>—</text:p>
          </table:table-cell>
          <table:table-cell office:value-type="string">
            <text:p>29.15</text:p>
          </table:table-cell>
          <table:table-cell office:value-type="string">
            <text:p>0.16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20781 c</text:p>
          </table:table-cell>
          <table:table-cell office:value-type="string">
            <text:p>0.0496</text:p>
          </table:table-cell>
          <table:table-cell office:value-type="string">
            <text:p>—</text:p>
          </table:table-cell>
          <table:table-cell office:value-type="string">
            <text:p>85.131</text:p>
          </table:table-cell>
          <table:table-cell office:value-type="string">
            <text:p>0.345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20794 b</text:p>
          </table:table-cell>
          <table:table-cell office:value-type="string">
            <text:p>0.0085</text:p>
          </table:table-cell>
          <table:table-cell office:value-type="string">
            <text:p>—</text:p>
          </table:table-cell>
          <table:table-cell office:value-type="string">
            <text:p>18.315</text:p>
          </table:table-cell>
          <table:table-cell office:value-type="string">
            <text:p>0.120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20794 c</text:p>
          </table:table-cell>
          <table:table-cell office:value-type="string">
            <text:p>0.0076</text:p>
          </table:table-cell>
          <table:table-cell office:value-type="string">
            <text:p>—</text:p>
          </table:table-cell>
          <table:table-cell office:value-type="string">
            <text:p>40.114</text:p>
          </table:table-cell>
          <table:table-cell office:value-type="string">
            <text:p>0.203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20794 d</text:p>
          </table:table-cell>
          <table:table-cell office:value-type="string">
            <text:p>0.015</text:p>
          </table:table-cell>
          <table:table-cell office:value-type="string">
            <text:p>—</text:p>
          </table:table-cell>
          <table:table-cell office:value-type="string">
            <text:p>90.309</text:p>
          </table:table-cell>
          <table:table-cell office:value-type="string">
            <text:p>0.349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215152 b</text:p>
          </table:table-cell>
          <table:table-cell office:value-type="string">
            <text:p>0.0087</text:p>
          </table:table-cell>
          <table:table-cell office:value-type="string">
            <text:p>—</text:p>
          </table:table-cell>
          <table:table-cell office:value-type="string">
            <text:p>7.2825</text:p>
          </table:table-cell>
          <table:table-cell office:value-type="string">
            <text:p>0.065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215152 c</text:p>
          </table:table-cell>
          <table:table-cell office:value-type="string">
            <text:p>0.0097</text:p>
          </table:table-cell>
          <table:table-cell office:value-type="string">
            <text:p>—</text:p>
          </table:table-cell>
          <table:table-cell office:value-type="string">
            <text:p>10.866</text:p>
          </table:table-cell>
          <table:table-cell office:value-type="string">
            <text:p>0.085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215456 b</text:p>
          </table:table-cell>
          <table:table-cell office:value-type="string">
            <text:p>0.101</text:p>
          </table:table-cell>
          <table:table-cell office:value-type="string">
            <text:p>—</text:p>
          </table:table-cell>
          <table:table-cell office:value-type="string">
            <text:p>191.99</text:p>
          </table:table-cell>
          <table:table-cell office:value-type="string">
            <text:p>0.65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215456 c</text:p>
          </table:table-cell>
          <table:table-cell office:value-type="string">
            <text:p>0.246</text:p>
          </table:table-cell>
          <table:table-cell office:value-type="string">
            <text:p>—</text:p>
          </table:table-cell>
          <table:table-cell office:value-type="string">
            <text:p>2277.0</text:p>
          </table:table-cell>
          <table:table-cell office:value-type="string">
            <text:p>3.39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21693 b</text:p>
          </table:table-cell>
          <table:table-cell office:value-type="string">
            <text:p>0.0322</text:p>
          </table:table-cell>
          <table:table-cell office:value-type="string">
            <text:p>—</text:p>
          </table:table-cell>
          <table:table-cell office:value-type="string">
            <text:p>22.656</text:p>
          </table:table-cell>
          <table:table-cell office:value-type="string">
            <text:p>0.148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21693 c</text:p>
          </table:table-cell>
          <table:table-cell office:value-type="string">
            <text:p>0.06472</text:p>
          </table:table-cell>
          <table:table-cell office:value-type="string">
            <text:p>—</text:p>
          </table:table-cell>
          <table:table-cell office:value-type="string">
            <text:p>53.881</text:p>
          </table:table-cell>
          <table:table-cell office:value-type="string">
            <text:p>0.264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220689 b</text:p>
          </table:table-cell>
          <table:table-cell office:value-type="string">
            <text:p>1.06</text:p>
          </table:table-cell>
          <table:table-cell office:value-type="string">
            <text:p>—</text:p>
          </table:table-cell>
          <table:table-cell office:value-type="string">
            <text:p>2209.0</text:p>
          </table:table-cell>
          <table:table-cell office:value-type="string">
            <text:p>3.3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22781 b</text:p>
          </table:table-cell>
          <table:table-cell office:value-type="string">
            <text:p>13.65</text:p>
          </table:table-cell>
          <table:table-cell office:value-type="string">
            <text:p>—</text:p>
          </table:table-cell>
          <table:table-cell office:value-type="string">
            <text:p>528.07</text:p>
          </table:table-cell>
          <table:table-cell office:value-type="string">
            <text:p>1.16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27631 b</text:p>
          </table:table-cell>
          <table:table-cell office:value-type="string">
            <text:p>1.45</text:p>
          </table:table-cell>
          <table:table-cell office:value-type="string">
            <text:p>—</text:p>
          </table:table-cell>
          <table:table-cell office:value-type="string">
            <text:p>2208.0</text:p>
          </table:table-cell>
          <table:table-cell office:value-type="string">
            <text:p>3.2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28678 b</text:p>
          </table:table-cell>
          <table:table-cell office:value-type="string">
            <text:p>1.7</text:p>
          </table:table-cell>
          <table:table-cell office:value-type="string">
            <text:p>—</text:p>
          </table:table-cell>
          <table:table-cell office:value-type="string">
            <text:p>387.1</text:p>
          </table:table-cell>
          <table:table-cell office:value-type="string">
            <text:p>1.2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30856 b</text:p>
          </table:table-cell>
          <table:table-cell office:value-type="string">
            <text:p>1.8</text:p>
          </table:table-cell>
          <table:table-cell office:value-type="string">
            <text:p>—</text:p>
          </table:table-cell>
          <table:table-cell office:value-type="string">
            <text:p>912.0</text:p>
          </table:table-cell>
          <table:table-cell office:value-type="string">
            <text:p>2.0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31527 b</text:p>
          </table:table-cell>
          <table:table-cell office:value-type="string">
            <text:p>0.0363</text:p>
          </table:table-cell>
          <table:table-cell office:value-type="string">
            <text:p>—</text:p>
          </table:table-cell>
          <table:table-cell office:value-type="string">
            <text:p>16.546</text:p>
          </table:table-cell>
          <table:table-cell office:value-type="string">
            <text:p>0.125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31527 c</text:p>
          </table:table-cell>
          <table:table-cell office:value-type="string">
            <text:p>0.0498</text:p>
          </table:table-cell>
          <table:table-cell office:value-type="string">
            <text:p>—</text:p>
          </table:table-cell>
          <table:table-cell office:value-type="string">
            <text:p>51.284</text:p>
          </table:table-cell>
          <table:table-cell office:value-type="string">
            <text:p>0.266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31527 d</text:p>
          </table:table-cell>
          <table:table-cell office:value-type="string">
            <text:p>0.0519</text:p>
          </table:table-cell>
          <table:table-cell office:value-type="string">
            <text:p>—</text:p>
          </table:table-cell>
          <table:table-cell office:value-type="string">
            <text:p>274.49</text:p>
          </table:table-cell>
          <table:table-cell office:value-type="string">
            <text:p>0.8181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33142 b</text:p>
          </table:table-cell>
          <table:table-cell office:value-type="string">
            <text:p>1.3</text:p>
          </table:table-cell>
          <table:table-cell office:value-type="string">
            <text:p>—</text:p>
          </table:table-cell>
          <table:table-cell office:value-type="string">
            <text:p>326.6</text:p>
          </table:table-cell>
          <table:table-cell office:value-type="string">
            <text:p>1.0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38283 b</text:p>
          </table:table-cell>
          <table:table-cell office:value-type="string">
            <text:p>0.34</text:p>
          </table:table-cell>
          <table:table-cell office:value-type="string">
            <text:p>—</text:p>
          </table:table-cell>
          <table:table-cell office:value-type="string">
            <text:p>363.2</text:p>
          </table:table-cell>
          <table:table-cell office:value-type="string">
            <text:p>1.0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38858 b</text:p>
          </table:table-cell>
          <table:table-cell office:value-type="string">
            <text:p>0.0961</text:p>
          </table:table-cell>
          <table:table-cell office:value-type="string">
            <text:p>—</text:p>
          </table:table-cell>
          <table:table-cell office:value-type="string">
            <text:p>407.15</text:p>
          </table:table-cell>
          <table:table-cell office:value-type="string">
            <text:p>1.037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39194 b</text:p>
          </table:table-cell>
          <table:table-cell office:value-type="string">
            <text:p>0.0117</text:p>
          </table:table-cell>
          <table:table-cell office:value-type="string">
            <text:p>—</text:p>
          </table:table-cell>
          <table:table-cell office:value-type="string">
            <text:p>5.6363</text:p>
          </table:table-cell>
          <table:table-cell office:value-type="string">
            <text:p>0.051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39194 c</text:p>
          </table:table-cell>
          <table:table-cell office:value-type="string">
            <text:p>0.0187</text:p>
          </table:table-cell>
          <table:table-cell office:value-type="string">
            <text:p>—</text:p>
          </table:table-cell>
          <table:table-cell office:value-type="string">
            <text:p>14.025</text:p>
          </table:table-cell>
          <table:table-cell office:value-type="string">
            <text:p>0.095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39194 d</text:p>
          </table:table-cell>
          <table:table-cell office:value-type="string">
            <text:p>0.0162</text:p>
          </table:table-cell>
          <table:table-cell office:value-type="string">
            <text:p>—</text:p>
          </table:table-cell>
          <table:table-cell office:value-type="string">
            <text:p>33.941</text:p>
          </table:table-cell>
          <table:table-cell office:value-type="string">
            <text:p>0.17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45184 b</text:p>
          </table:table-cell>
          <table:table-cell office:value-type="string">
            <text:p>0.04</text:p>
          </table:table-cell>
          <table:table-cell office:value-type="string">
            <text:p>—</text:p>
          </table:table-cell>
          <table:table-cell office:value-type="string">
            <text:p>5.8872</text:p>
          </table:table-cell>
          <table:table-cell office:value-type="string">
            <text:p>0.0638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51608 b</text:p>
          </table:table-cell>
          <table:table-cell office:value-type="string">
            <text:p>0.0413</text:p>
          </table:table-cell>
          <table:table-cell office:value-type="string">
            <text:p>—</text:p>
          </table:table-cell>
          <table:table-cell office:value-type="string">
            <text:p>14.07</text:p>
          </table:table-cell>
          <table:table-cell office:value-type="string">
            <text:p>0.105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51608 c</text:p>
          </table:table-cell>
          <table:table-cell office:value-type="string">
            <text:p>0.0565</text:p>
          </table:table-cell>
          <table:table-cell office:value-type="string">
            <text:p>—</text:p>
          </table:table-cell>
          <table:table-cell office:value-type="string">
            <text:p>95.415</text:p>
          </table:table-cell>
          <table:table-cell office:value-type="string">
            <text:p>0.3791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5891 b</text:p>
          </table:table-cell>
          <table:table-cell office:value-type="string">
            <text:p>7.6</text:p>
          </table:table-cell>
          <table:table-cell office:value-type="string">
            <text:p>—</text:p>
          </table:table-cell>
          <table:table-cell office:value-type="string">
            <text:p>177.11</text:p>
          </table:table-cell>
          <table:table-cell office:value-type="string">
            <text:p>0.7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65216 c</text:p>
          </table:table-cell>
          <table:table-cell office:value-type="string">
            <text:p>0.17</text:p>
          </table:table-cell>
          <table:table-cell office:value-type="string">
            <text:p>—</text:p>
          </table:table-cell>
          <table:table-cell office:value-type="string">
            <text:p>5542.0</text:p>
          </table:table-cell>
          <table:table-cell office:value-type="string">
            <text:p>0.5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7199 b</text:p>
          </table:table-cell>
          <table:table-cell office:value-type="string">
            <text:p>0.29</text:p>
          </table:table-cell>
          <table:table-cell office:value-type="string">
            <text:p>—</text:p>
          </table:table-cell>
          <table:table-cell office:value-type="string">
            <text:p>615.0</text:p>
          </table:table-cell>
          <table:table-cell office:value-type="string">
            <text:p>1.3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7449 b</text:p>
          </table:table-cell>
          <table:table-cell office:value-type="string">
            <text:p>1.11</text:p>
          </table:table-cell>
          <table:table-cell office:value-type="string">
            <text:p>—</text:p>
          </table:table-cell>
          <table:table-cell office:value-type="string">
            <text:p>1275.0</text:p>
          </table:table-cell>
          <table:table-cell office:value-type="string">
            <text:p>2.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7449 c</text:p>
          </table:table-cell>
          <table:table-cell office:value-type="string">
            <text:p>2.0</text:p>
          </table:table-cell>
          <table:table-cell office:value-type="string">
            <text:p>—</text:p>
          </table:table-cell>
          <table:table-cell office:value-type="string">
            <text:p>4046.0</text:p>
          </table:table-cell>
          <table:table-cell office:value-type="string">
            <text:p>4.9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82886 b</text:p>
          </table:table-cell>
          <table:table-cell office:value-type="string">
            <text:p>1.3</text:p>
          </table:table-cell>
          <table:table-cell office:value-type="string">
            <text:p>—</text:p>
          </table:table-cell>
          <table:table-cell office:value-type="string">
            <text:p>705.0</text:p>
          </table:table-cell>
          <table:table-cell office:value-type="string">
            <text:p>1.6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85512 b</text:p>
          </table:table-cell>
          <table:table-cell office:value-type="string">
            <text:p>0.011</text:p>
          </table:table-cell>
          <table:table-cell office:value-type="string">
            <text:p>—</text:p>
          </table:table-cell>
          <table:table-cell office:value-type="string">
            <text:p>58.43</text:p>
          </table:table-cell>
          <table:table-cell office:value-type="string">
            <text:p>0.2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93385 b</text:p>
          </table:table-cell>
          <table:table-cell office:value-type="string">
            <text:p>0.0263</text:p>
          </table:table-cell>
          <table:table-cell office:value-type="string">
            <text:p>—</text:p>
          </table:table-cell>
          <table:table-cell office:value-type="string">
            <text:p>13.186</text:p>
          </table:table-cell>
          <table:table-cell office:value-type="string">
            <text:p>0.111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93385 c</text:p>
          </table:table-cell>
          <table:table-cell office:value-type="string">
            <text:p>0.0318</text:p>
          </table:table-cell>
          <table:table-cell office:value-type="string">
            <text:p>—</text:p>
          </table:table-cell>
          <table:table-cell office:value-type="string">
            <text:p>46.025</text:p>
          </table:table-cell>
          <table:table-cell office:value-type="string">
            <text:p>0.25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96063 b</text:p>
          </table:table-cell>
          <table:table-cell office:value-type="string">
            <text:p>0.9</text:p>
          </table:table-cell>
          <table:table-cell office:value-type="string">
            <text:p>—</text:p>
          </table:table-cell>
          <table:table-cell office:value-type="string">
            <text:p>361.1</text:p>
          </table:table-cell>
          <table:table-cell office:value-type="string">
            <text:p>0.9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96127 b</text:p>
          </table:table-cell>
          <table:table-cell office:value-type="string">
            <text:p>4.0</text:p>
          </table:table-cell>
          <table:table-cell office:value-type="string">
            <text:p>—</text:p>
          </table:table-cell>
          <table:table-cell office:value-type="string">
            <text:p>647.3</text:p>
          </table:table-cell>
          <table:table-cell office:value-type="string">
            <text:p>1.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96700 b</text:p>
          </table:table-cell>
          <table:table-cell office:value-type="string">
            <text:p>0.0284</text:p>
          </table:table-cell>
          <table:table-cell office:value-type="string">
            <text:p>—</text:p>
          </table:table-cell>
          <table:table-cell office:value-type="string">
            <text:p>8.1256</text:p>
          </table:table-cell>
          <table:table-cell office:value-type="string">
            <text:p>0.077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96700 c</text:p>
          </table:table-cell>
          <table:table-cell office:value-type="string">
            <text:p>0.04</text:p>
          </table:table-cell>
          <table:table-cell office:value-type="string">
            <text:p>—</text:p>
          </table:table-cell>
          <table:table-cell office:value-type="string">
            <text:p>103.49</text:p>
          </table:table-cell>
          <table:table-cell office:value-type="string">
            <text:p>0.42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98219 b</text:p>
          </table:table-cell>
          <table:table-cell office:value-type="string">
            <text:p>1.8</text:p>
          </table:table-cell>
          <table:table-cell office:value-type="string">
            <text:p>—</text:p>
          </table:table-cell>
          <table:table-cell office:value-type="string">
            <text:p>436.9</text:p>
          </table:table-cell>
          <table:table-cell office:value-type="string">
            <text:p>1.2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98649 b</text:p>
          </table:table-cell>
          <table:table-cell office:value-type="string">
            <text:p>6.8</text:p>
          </table:table-cell>
          <table:table-cell office:value-type="string">
            <text:p>—</text:p>
          </table:table-cell>
          <table:table-cell office:value-type="string">
            <text:p>4951.0</text:p>
          </table:table-cell>
          <table:table-cell office:value-type="string">
            <text:p>5.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D 99706 b</text:p>
          </table:table-cell>
          <table:table-cell office:value-type="string">
            <text:p>1.4</text:p>
          </table:table-cell>
          <table:table-cell office:value-type="string">
            <text:p>—</text:p>
          </table:table-cell>
          <table:table-cell office:value-type="string">
            <text:p>868.0</text:p>
          </table:table-cell>
          <table:table-cell office:value-type="string">
            <text:p>2.1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IP 57274 b</text:p>
          </table:table-cell>
          <table:table-cell office:value-type="string">
            <text:p>0.036</text:p>
          </table:table-cell>
          <table:table-cell office:value-type="string">
            <text:p>—</text:p>
          </table:table-cell>
          <table:table-cell office:value-type="string">
            <text:p>8.1352</text:p>
          </table:table-cell>
          <table:table-cell office:value-type="string">
            <text:p>0.0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IP 57274 c</text:p>
          </table:table-cell>
          <table:table-cell office:value-type="string">
            <text:p>0.41</text:p>
          </table:table-cell>
          <table:table-cell office:value-type="string">
            <text:p>—</text:p>
          </table:table-cell>
          <table:table-cell office:value-type="string">
            <text:p>32.03</text:p>
          </table:table-cell>
          <table:table-cell office:value-type="string">
            <text:p>0.178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IP 57274 d</text:p>
          </table:table-cell>
          <table:table-cell office:value-type="string">
            <text:p>0.527</text:p>
          </table:table-cell>
          <table:table-cell office:value-type="string">
            <text:p>—</text:p>
          </table:table-cell>
          <table:table-cell office:value-type="string">
            <text:p>431.7</text:p>
          </table:table-cell>
          <table:table-cell office:value-type="string">
            <text:p>1.01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IP 78530 b</text:p>
          </table:table-cell>
          <table:table-cell office:value-type="string">
            <text:p>23.04</text:p>
          </table:table-cell>
          <table:table-cell table:number-columns-repeated="2" office:value-type="string">
            <text:p>—</text:p>
          </table:table-cell>
          <table:table-cell office:value-type="string">
            <text:p>710.0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HU Aqr(AB) c</text:p>
          </table:table-cell>
          <table:table-cell office:value-type="string">
            <text:p>5.9</text:p>
          </table:table-cell>
          <table:table-cell office:value-type="string">
            <text:p>—</text:p>
          </table:table-cell>
          <table:table-cell office:value-type="string">
            <text:p>5646.0</text:p>
          </table:table-cell>
          <table:table-cell office:value-type="string">
            <text:p>6.18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IC 10905746 b</text:p>
          </table:table-cell>
          <table:table-cell office:value-type="string">
            <text:p>—</text:p>
          </table:table-cell>
          <table:table-cell office:value-type="string">
            <text:p>0.237</text:p>
          </table:table-cell>
          <table:table-cell office:value-type="string">
            <text:p>9.8844</text:p>
          </table:table-cell>
          <table:table-cell office:value-type="string">
            <text:p>0.0751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IC 6185331 b</text:p>
          </table:table-cell>
          <table:table-cell office:value-type="string">
            <text:p>—</text:p>
          </table:table-cell>
          <table:table-cell office:value-type="string">
            <text:p>0.72</text:p>
          </table:table-cell>
          <table:table-cell office:value-type="string">
            <text:p>49.76971</text:p>
          </table:table-cell>
          <table:table-cell office:value-type="string">
            <text:p>0.267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OI-13 b</text:p>
          </table:table-cell>
          <table:table-cell office:value-type="string">
            <text:p>12.1</text:p>
          </table:table-cell>
          <table:table-cell office:value-type="string">
            <text:p>1.83</text:p>
          </table:table-cell>
          <table:table-cell office:value-type="string">
            <text:p>1.7637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OI-135 b</text:p>
          </table:table-cell>
          <table:table-cell office:value-type="string">
            <text:p>3.23</text:p>
          </table:table-cell>
          <table:table-cell office:value-type="string">
            <text:p>1.2</text:p>
          </table:table-cell>
          <table:table-cell office:value-type="string">
            <text:p>3.024095</text:p>
          </table:table-cell>
          <table:table-cell office:value-type="string">
            <text:p>0.044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OI-196 b</text:p>
          </table:table-cell>
          <table:table-cell office:value-type="string">
            <text:p>0.49</text:p>
          </table:table-cell>
          <table:table-cell office:value-type="string">
            <text:p>0.841</text:p>
          </table:table-cell>
          <table:table-cell office:value-type="string">
            <text:p>1.855558</text:p>
          </table:table-cell>
          <table:table-cell office:value-type="string">
            <text:p>0.02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OI-204 b</text:p>
          </table:table-cell>
          <table:table-cell office:value-type="string">
            <text:p>1.02</text:p>
          </table:table-cell>
          <table:table-cell office:value-type="string">
            <text:p>1.24</text:p>
          </table:table-cell>
          <table:table-cell office:value-type="string">
            <text:p>3.24674</text:p>
          </table:table-cell>
          <table:table-cell office:value-type="string">
            <text:p>0.045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OI-254 b</text:p>
          </table:table-cell>
          <table:table-cell office:value-type="string">
            <text:p>0.505</text:p>
          </table:table-cell>
          <table:table-cell office:value-type="string">
            <text:p>0.96</text:p>
          </table:table-cell>
          <table:table-cell office:value-type="string">
            <text:p>2.455239</text:p>
          </table:table-cell>
          <table:table-cell office:value-type="string">
            <text:p>0.02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OI-423 b</text:p>
          </table:table-cell>
          <table:table-cell office:value-type="string">
            <text:p>18.0</text:p>
          </table:table-cell>
          <table:table-cell office:value-type="string">
            <text:p>1.22</text:p>
          </table:table-cell>
          <table:table-cell office:value-type="string">
            <text:p>21.0874</text:p>
          </table:table-cell>
          <table:table-cell office:value-type="string">
            <text:p>0.15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OI-55 b</text:p>
          </table:table-cell>
          <table:table-cell office:value-type="string">
            <text:p>0.014</text:p>
          </table:table-cell>
          <table:table-cell office:value-type="string">
            <text:p>0.068</text:p>
          </table:table-cell>
          <table:table-cell office:value-type="string">
            <text:p>0.2401</text:p>
          </table:table-cell>
          <table:table-cell office:value-type="string">
            <text:p>0.00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OI-55 c</text:p>
          </table:table-cell>
          <table:table-cell office:value-type="string">
            <text:p>0.0021</text:p>
          </table:table-cell>
          <table:table-cell office:value-type="string">
            <text:p>0.078</text:p>
          </table:table-cell>
          <table:table-cell office:value-type="string">
            <text:p>0.34289</text:p>
          </table:table-cell>
          <table:table-cell office:value-type="string">
            <text:p>0.007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OI-730 b</text:p>
          </table:table-cell>
          <table:table-cell office:value-type="string">
            <text:p>—</text:p>
          </table:table-cell>
          <table:table-cell office:value-type="string">
            <text:p>0.31</text:p>
          </table:table-cell>
          <table:table-cell office:value-type="string">
            <text:p>14.7903</text:p>
          </table:table-cell>
          <table:table-cell office:value-type="string">
            <text:p>0.1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OI-730 c</text:p>
          </table:table-cell>
          <table:table-cell office:value-type="string">
            <text:p>—</text:p>
          </table:table-cell>
          <table:table-cell office:value-type="string">
            <text:p>0.23</text:p>
          </table:table-cell>
          <table:table-cell office:value-type="string">
            <text:p>9.8499</text:p>
          </table:table-cell>
          <table:table-cell office:value-type="string">
            <text:p>0.09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OI-730 d</text:p>
          </table:table-cell>
          <table:table-cell office:value-type="string">
            <text:p>—</text:p>
          </table:table-cell>
          <table:table-cell office:value-type="string">
            <text:p>0.25</text:p>
          </table:table-cell>
          <table:table-cell office:value-type="string">
            <text:p>19.7216</text:p>
          </table:table-cell>
          <table:table-cell office:value-type="string">
            <text:p>0.14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OI-730 e</text:p>
          </table:table-cell>
          <table:table-cell office:value-type="string">
            <text:p>—</text:p>
          </table:table-cell>
          <table:table-cell office:value-type="string">
            <text:p>0.18</text:p>
          </table:table-cell>
          <table:table-cell office:value-type="string">
            <text:p>7.3831</text:p>
          </table:table-cell>
          <table:table-cell office:value-type="string">
            <text:p>0.07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10 b</text:p>
          </table:table-cell>
          <table:table-cell office:value-type="string">
            <text:p>0.0143</text:p>
          </table:table-cell>
          <table:table-cell office:value-type="string">
            <text:p>0.127</text:p>
          </table:table-cell>
          <table:table-cell office:value-type="string">
            <text:p>0.837495</text:p>
          </table:table-cell>
          <table:table-cell office:value-type="string">
            <text:p>0.0168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10 c</text:p>
          </table:table-cell>
          <table:table-cell office:value-type="string">
            <text:p>0.063</text:p>
          </table:table-cell>
          <table:table-cell office:value-type="string">
            <text:p>0.199</text:p>
          </table:table-cell>
          <table:table-cell office:value-type="string">
            <text:p>45.29485</text:p>
          </table:table-cell>
          <table:table-cell office:value-type="string">
            <text:p>0.240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11 b</text:p>
          </table:table-cell>
          <table:table-cell office:value-type="string">
            <text:p>0.01353</text:p>
          </table:table-cell>
          <table:table-cell office:value-type="string">
            <text:p>0.1762</text:p>
          </table:table-cell>
          <table:table-cell office:value-type="string">
            <text:p>10.30375</text:p>
          </table:table-cell>
          <table:table-cell office:value-type="string">
            <text:p>0.091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11 c</text:p>
          </table:table-cell>
          <table:table-cell office:value-type="string">
            <text:p>0.0425</text:p>
          </table:table-cell>
          <table:table-cell office:value-type="string">
            <text:p>0.28175</text:p>
          </table:table-cell>
          <table:table-cell office:value-type="string">
            <text:p>13.02502</text:p>
          </table:table-cell>
          <table:table-cell office:value-type="string">
            <text:p>0.10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11 d</text:p>
          </table:table-cell>
          <table:table-cell office:value-type="string">
            <text:p>0.01919</text:p>
          </table:table-cell>
          <table:table-cell office:value-type="string">
            <text:p>0.3068</text:p>
          </table:table-cell>
          <table:table-cell office:value-type="string">
            <text:p>22.68719</text:p>
          </table:table-cell>
          <table:table-cell office:value-type="string">
            <text:p>0.15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11 e</text:p>
          </table:table-cell>
          <table:table-cell office:value-type="string">
            <text:p>0.02643</text:p>
          </table:table-cell>
          <table:table-cell office:value-type="string">
            <text:p>0.4043</text:p>
          </table:table-cell>
          <table:table-cell office:value-type="string">
            <text:p>31.9959</text:p>
          </table:table-cell>
          <table:table-cell office:value-type="string">
            <text:p>0.19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11 f</text:p>
          </table:table-cell>
          <table:table-cell office:value-type="string">
            <text:p>0.007237</text:p>
          </table:table-cell>
          <table:table-cell office:value-type="string">
            <text:p>0.2335</text:p>
          </table:table-cell>
          <table:table-cell office:value-type="string">
            <text:p>46.68876</text:p>
          </table:table-cell>
          <table:table-cell office:value-type="string">
            <text:p>0.2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11 g</text:p>
          </table:table-cell>
          <table:table-cell office:value-type="string">
            <text:p>0.95</text:p>
          </table:table-cell>
          <table:table-cell office:value-type="string">
            <text:p>0.3274</text:p>
          </table:table-cell>
          <table:table-cell office:value-type="string">
            <text:p>118.37774</text:p>
          </table:table-cell>
          <table:table-cell office:value-type="string">
            <text:p>0.46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12 b</text:p>
          </table:table-cell>
          <table:table-cell office:value-type="string">
            <text:p>0.431</text:p>
          </table:table-cell>
          <table:table-cell office:value-type="string">
            <text:p>1.695</text:p>
          </table:table-cell>
          <table:table-cell office:value-type="string">
            <text:p>4.4379637</text:p>
          </table:table-cell>
          <table:table-cell office:value-type="string">
            <text:p>0.055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14 b</text:p>
          </table:table-cell>
          <table:table-cell office:value-type="string">
            <text:p>8.4</text:p>
          </table:table-cell>
          <table:table-cell office:value-type="string">
            <text:p>1.136</text:p>
          </table:table-cell>
          <table:table-cell office:value-type="string">
            <text:p>6.790123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15 b</text:p>
          </table:table-cell>
          <table:table-cell office:value-type="string">
            <text:p>0.66</text:p>
          </table:table-cell>
          <table:table-cell office:value-type="string">
            <text:p>0.96</text:p>
          </table:table-cell>
          <table:table-cell office:value-type="string">
            <text:p>4.942782</text:p>
          </table:table-cell>
          <table:table-cell office:value-type="string">
            <text:p>0.0571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16 (AB) b</text:p>
          </table:table-cell>
          <table:table-cell office:value-type="string">
            <text:p>0.333</text:p>
          </table:table-cell>
          <table:table-cell office:value-type="string">
            <text:p>0.7538</text:p>
          </table:table-cell>
          <table:table-cell office:value-type="string">
            <text:p>228.776</text:p>
          </table:table-cell>
          <table:table-cell office:value-type="string">
            <text:p>0.7048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17 b</text:p>
          </table:table-cell>
          <table:table-cell office:value-type="string">
            <text:p>2.45</text:p>
          </table:table-cell>
          <table:table-cell office:value-type="string">
            <text:p>1.312</text:p>
          </table:table-cell>
          <table:table-cell office:value-type="string">
            <text:p>1.4857108</text:p>
          </table:table-cell>
          <table:table-cell office:value-type="string">
            <text:p>0.02591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18 b</text:p>
          </table:table-cell>
          <table:table-cell office:value-type="string">
            <text:p>0.0217</text:p>
          </table:table-cell>
          <table:table-cell office:value-type="string">
            <text:p>0.179</text:p>
          </table:table-cell>
          <table:table-cell office:value-type="string">
            <text:p>3.504725</text:p>
          </table:table-cell>
          <table:table-cell office:value-type="string">
            <text:p>0.044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18 c</text:p>
          </table:table-cell>
          <table:table-cell office:value-type="string">
            <text:p>0.054</text:p>
          </table:table-cell>
          <table:table-cell office:value-type="string">
            <text:p>0.49</text:p>
          </table:table-cell>
          <table:table-cell office:value-type="string">
            <text:p>7.64159</text:p>
          </table:table-cell>
          <table:table-cell office:value-type="string">
            <text:p>0.075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18 d</text:p>
          </table:table-cell>
          <table:table-cell office:value-type="string">
            <text:p>0.052</text:p>
          </table:table-cell>
          <table:table-cell office:value-type="string">
            <text:p>0.62</text:p>
          </table:table-cell>
          <table:table-cell office:value-type="string">
            <text:p>14.85888</text:p>
          </table:table-cell>
          <table:table-cell office:value-type="string">
            <text:p>0.117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19 b</text:p>
          </table:table-cell>
          <table:table-cell office:value-type="string">
            <text:p>0.064</text:p>
          </table:table-cell>
          <table:table-cell office:value-type="string">
            <text:p>0.198</text:p>
          </table:table-cell>
          <table:table-cell office:value-type="string">
            <text:p>9.2869944</text:p>
          </table:table-cell>
          <table:table-cell office:value-type="string">
            <text:p>0.08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20 b</text:p>
          </table:table-cell>
          <table:table-cell office:value-type="string">
            <text:p>0.027</text:p>
          </table:table-cell>
          <table:table-cell office:value-type="string">
            <text:p>0.17</text:p>
          </table:table-cell>
          <table:table-cell office:value-type="string">
            <text:p>3.6961219</text:p>
          </table:table-cell>
          <table:table-cell office:value-type="string">
            <text:p>0.0453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20 c</text:p>
          </table:table-cell>
          <table:table-cell office:value-type="string">
            <text:p>0.051</text:p>
          </table:table-cell>
          <table:table-cell office:value-type="string">
            <text:p>0.27</text:p>
          </table:table-cell>
          <table:table-cell office:value-type="string">
            <text:p>10.854092</text:p>
          </table:table-cell>
          <table:table-cell office:value-type="string">
            <text:p>0.09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20 d</text:p>
          </table:table-cell>
          <table:table-cell office:value-type="string">
            <text:p>0.06</text:p>
          </table:table-cell>
          <table:table-cell office:value-type="string">
            <text:p>0.25</text:p>
          </table:table-cell>
          <table:table-cell office:value-type="string">
            <text:p>77.61185</text:p>
          </table:table-cell>
          <table:table-cell office:value-type="string">
            <text:p>0.345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20 e</text:p>
          </table:table-cell>
          <table:table-cell office:value-type="string">
            <text:p>0.0097</text:p>
          </table:table-cell>
          <table:table-cell office:value-type="string">
            <text:p>0.078</text:p>
          </table:table-cell>
          <table:table-cell office:value-type="string">
            <text:p>6.098493</text:p>
          </table:table-cell>
          <table:table-cell office:value-type="string">
            <text:p>0.050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20 f</text:p>
          </table:table-cell>
          <table:table-cell office:value-type="string">
            <text:p>0.045</text:p>
          </table:table-cell>
          <table:table-cell office:value-type="string">
            <text:p>0.09</text:p>
          </table:table-cell>
          <table:table-cell office:value-type="string">
            <text:p>19.57706</text:p>
          </table:table-cell>
          <table:table-cell office:value-type="string">
            <text:p>0.11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21 b</text:p>
          </table:table-cell>
          <table:table-cell office:value-type="string">
            <text:p>0.033</text:p>
          </table:table-cell>
          <table:table-cell office:value-type="string">
            <text:p>0.1459</text:p>
          </table:table-cell>
          <table:table-cell office:value-type="string">
            <text:p>2.785755</text:p>
          </table:table-cell>
          <table:table-cell office:value-type="string">
            <text:p>0.04250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Kepler-22 b</text:p>
          </table:table-cell>
          <table:table-cell office:value-type="string">
            <text:p>0.11</text:p>
          </table:table-cell>
          <table:table-cell office:value-type="string">
            <text:p>0.21</text:p>
          </table:table-cell>
          <table:table-cell office:value-type="string">
            <text:p>289.8623</text:p>
          </table:table-cell>
          <table:table-cell office:value-type="string">
            <text:p>0.84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LKCA 15 b</text:p>
          </table:table-cell>
          <table:table-cell office:value-type="string">
            <text:p>6.0</text:p>
          </table:table-cell>
          <table:table-cell office:value-type="string">
            <text:p>—</text:p>
          </table:table-cell>
          <table:table-cell office:value-type="string">
            <text:p>40000.0</text:p>
          </table:table-cell>
          <table:table-cell office:value-type="string">
            <text:p>15.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MOA-2009-BLG-387L b</text:p>
          </table:table-cell>
          <table:table-cell office:value-type="string">
            <text:p>2.6</text:p>
          </table:table-cell>
          <table:table-cell office:value-type="string">
            <text:p>—</text:p>
          </table:table-cell>
          <table:table-cell office:value-type="string">
            <text:p>1970.0</text:p>
          </table:table-cell>
          <table:table-cell office:value-type="string">
            <text:p>1.8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NY Vir b</text:p>
          </table:table-cell>
          <table:table-cell office:value-type="string">
            <text:p>2.3</text:p>
          </table:table-cell>
          <table:table-cell office:value-type="string">
            <text:p>—</text:p>
          </table:table-cell>
          <table:table-cell office:value-type="string">
            <text:p>2900.0</text:p>
          </table:table-cell>
          <table:table-cell office:value-type="string">
            <text:p>3.3</text:p>
          </table:table-cell>
          <table:table-cell office:value-type="float" office:value="2011">
            <text:p>2011</text:p>
          </table:table-cell>
        </table:table-row>
        <table:table-row table:style-name="ro3">
          <table:table-cell office:value-type="string">
            <text:p>PSR 1719-14 b</text:p>
          </table:table-cell>
          <table:table-cell office:value-type="string">
            <text:p>1.0</text:p>
          </table:table-cell>
          <table:table-cell office:value-type="string">
            <text:p>0.4</text:p>
          </table:table-cell>
          <table:table-cell office:value-type="string">
            <text:p>0.090706293</text:p>
          </table:table-cell>
          <table:table-cell office:value-type="string">
            <text:p>0.004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Qatar-2 b</text:p>
          </table:table-cell>
          <table:table-cell office:value-type="string">
            <text:p>2.487</text:p>
          </table:table-cell>
          <table:table-cell office:value-type="string">
            <text:p>1.144</text:p>
          </table:table-cell>
          <table:table-cell office:value-type="string">
            <text:p>1.3371182</text:p>
          </table:table-cell>
          <table:table-cell office:value-type="string">
            <text:p>0.0214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SR 12 AB c</text:p>
          </table:table-cell>
          <table:table-cell office:value-type="string">
            <text:p>13.0</text:p>
          </table:table-cell>
          <table:table-cell table:number-columns-repeated="2" office:value-type="string">
            <text:p>—</text:p>
          </table:table-cell>
          <table:table-cell office:value-type="string">
            <text:p>1083.0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TrES-5 </text:p>
          </table:table-cell>
          <table:table-cell office:value-type="string">
            <text:p>1.778</text:p>
          </table:table-cell>
          <table:table-cell office:value-type="string">
            <text:p>1.209</text:p>
          </table:table-cell>
          <table:table-cell office:value-type="string">
            <text:p>1.4822446</text:p>
          </table:table-cell>
          <table:table-cell office:value-type="string">
            <text:p>0.0244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UZ For(ab) d</text:p>
          </table:table-cell>
          <table:table-cell office:value-type="string">
            <text:p>7.7</text:p>
          </table:table-cell>
          <table:table-cell office:value-type="string">
            <text:p>—</text:p>
          </table:table-cell>
          <table:table-cell office:value-type="string">
            <text:p>1900.0</text:p>
          </table:table-cell>
          <table:table-cell office:value-type="string">
            <text:p>2.8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20 b</text:p>
          </table:table-cell>
          <table:table-cell office:value-type="string">
            <text:p>0.3</text:p>
          </table:table-cell>
          <table:table-cell office:value-type="string">
            <text:p>0.9</text:p>
          </table:table-cell>
          <table:table-cell office:value-type="string">
            <text:p>4.0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35 b</text:p>
          </table:table-cell>
          <table:table-cell office:value-type="string">
            <text:p>0.72</text:p>
          </table:table-cell>
          <table:table-cell office:value-type="string">
            <text:p>1.32</text:p>
          </table:table-cell>
          <table:table-cell office:value-type="string">
            <text:p>3.161575</text:p>
          </table:table-cell>
          <table:table-cell office:value-type="string">
            <text:p>0.0431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39 b</text:p>
          </table:table-cell>
          <table:table-cell office:value-type="string">
            <text:p>0.28</text:p>
          </table:table-cell>
          <table:table-cell office:value-type="string">
            <text:p>1.27</text:p>
          </table:table-cell>
          <table:table-cell office:value-type="string">
            <text:p>4.055259</text:p>
          </table:table-cell>
          <table:table-cell office:value-type="string">
            <text:p>0.048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42 b</text:p>
          </table:table-cell>
          <table:table-cell office:value-type="string">
            <text:p>0.5</text:p>
          </table:table-cell>
          <table:table-cell office:value-type="string">
            <text:p>1.08</text:p>
          </table:table-cell>
          <table:table-cell office:value-type="string">
            <text:p>4.9816872</text:p>
          </table:table-cell>
          <table:table-cell office:value-type="string">
            <text:p>0.0458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43 b</text:p>
          </table:table-cell>
          <table:table-cell office:value-type="string">
            <text:p>2.034</text:p>
          </table:table-cell>
          <table:table-cell office:value-type="string">
            <text:p>1.036</text:p>
          </table:table-cell>
          <table:table-cell office:value-type="string">
            <text:p>0.81347753</text:p>
          </table:table-cell>
          <table:table-cell office:value-type="string">
            <text:p>0.0152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44 b</text:p>
          </table:table-cell>
          <table:table-cell office:value-type="string">
            <text:p>0.889</text:p>
          </table:table-cell>
          <table:table-cell office:value-type="string">
            <text:p>1.14</text:p>
          </table:table-cell>
          <table:table-cell office:value-type="string">
            <text:p>2.4238039</text:p>
          </table:table-cell>
          <table:table-cell office:value-type="string">
            <text:p>0.0347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45 b</text:p>
          </table:table-cell>
          <table:table-cell office:value-type="string">
            <text:p>1.007</text:p>
          </table:table-cell>
          <table:table-cell office:value-type="string">
            <text:p>1.16</text:p>
          </table:table-cell>
          <table:table-cell office:value-type="string">
            <text:p>3.1260876</text:p>
          </table:table-cell>
          <table:table-cell office:value-type="string">
            <text:p>0.0405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46 b</text:p>
          </table:table-cell>
          <table:table-cell office:value-type="string">
            <text:p>2.101</text:p>
          </table:table-cell>
          <table:table-cell office:value-type="string">
            <text:p>1.31</text:p>
          </table:table-cell>
          <table:table-cell office:value-type="string">
            <text:p>1.43037</text:p>
          </table:table-cell>
          <table:table-cell office:value-type="string">
            <text:p>0.02448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47 b</text:p>
          </table:table-cell>
          <table:table-cell office:value-type="string">
            <text:p>1.14</text:p>
          </table:table-cell>
          <table:table-cell office:value-type="string">
            <text:p>1.15</text:p>
          </table:table-cell>
          <table:table-cell office:value-type="string">
            <text:p>4.1591399</text:p>
          </table:table-cell>
          <table:table-cell office:value-type="string">
            <text:p>0.05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48 b</text:p>
          </table:table-cell>
          <table:table-cell office:value-type="string">
            <text:p>0.98</text:p>
          </table:table-cell>
          <table:table-cell office:value-type="string">
            <text:p>1.67</text:p>
          </table:table-cell>
          <table:table-cell office:value-type="string">
            <text:p>2.143634</text:p>
          </table:table-cell>
          <table:table-cell office:value-type="string">
            <text:p>0.0344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49 b</text:p>
          </table:table-cell>
          <table:table-cell office:value-type="string">
            <text:p>0.378</text:p>
          </table:table-cell>
          <table:table-cell office:value-type="string">
            <text:p>1.115</text:p>
          </table:table-cell>
          <table:table-cell office:value-type="string">
            <text:p>2.7817387</text:p>
          </table:table-cell>
          <table:table-cell office:value-type="string">
            <text:p>0.0378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50 b</text:p>
          </table:table-cell>
          <table:table-cell office:value-type="string">
            <text:p>1.437</text:p>
          </table:table-cell>
          <table:table-cell office:value-type="string">
            <text:p>1.138</text:p>
          </table:table-cell>
          <table:table-cell office:value-type="string">
            <text:p>1.9550959</text:p>
          </table:table-cell>
          <table:table-cell office:value-type="string">
            <text:p>0.0291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52 b</text:p>
          </table:table-cell>
          <table:table-cell office:value-type="string">
            <text:p>0.46</text:p>
          </table:table-cell>
          <table:table-cell office:value-type="string">
            <text:p>1.27</text:p>
          </table:table-cell>
          <table:table-cell office:value-type="string">
            <text:p>1.7497798</text:p>
          </table:table-cell>
          <table:table-cell office:value-type="string">
            <text:p>0.027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53 b</text:p>
          </table:table-cell>
          <table:table-cell office:value-type="string">
            <text:p>2.5</text:p>
          </table:table-cell>
          <table:table-cell office:value-type="string">
            <text:p>1.2</text:p>
          </table:table-cell>
          <table:table-cell office:value-type="string">
            <text:p>3.3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54 b</text:p>
          </table:table-cell>
          <table:table-cell office:value-type="string">
            <text:p>0.6</text:p>
          </table:table-cell>
          <table:table-cell office:value-type="string">
            <text:p>1.4</text:p>
          </table:table-cell>
          <table:table-cell office:value-type="string">
            <text:p>3.7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55 b</text:p>
          </table:table-cell>
          <table:table-cell office:value-type="string">
            <text:p>0.57</text:p>
          </table:table-cell>
          <table:table-cell office:value-type="string">
            <text:p>1.3</text:p>
          </table:table-cell>
          <table:table-cell office:value-type="string">
            <text:p>4.465633</text:p>
          </table:table-cell>
          <table:table-cell office:value-type="string">
            <text:p>0.053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56 b</text:p>
          </table:table-cell>
          <table:table-cell office:value-type="string">
            <text:p>0.6</text:p>
          </table:table-cell>
          <table:table-cell office:value-type="string">
            <text:p>1.2</text:p>
          </table:table-cell>
          <table:table-cell office:value-type="string">
            <text:p>4.6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57 b</text:p>
          </table:table-cell>
          <table:table-cell office:value-type="string">
            <text:p>0.8</text:p>
          </table:table-cell>
          <table:table-cell office:value-type="string">
            <text:p>1.1</text:p>
          </table:table-cell>
          <table:table-cell office:value-type="string">
            <text:p>2.8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58 b</text:p>
          </table:table-cell>
          <table:table-cell office:value-type="string">
            <text:p>0.89</text:p>
          </table:table-cell>
          <table:table-cell office:value-type="string">
            <text:p>1.37</text:p>
          </table:table-cell>
          <table:table-cell office:value-type="string">
            <text:p>5.01718</text:p>
          </table:table-cell>
          <table:table-cell office:value-type="string">
            <text:p>0.0561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59 b</text:p>
          </table:table-cell>
          <table:table-cell office:value-type="string">
            <text:p>0.7</text:p>
          </table:table-cell>
          <table:table-cell office:value-type="string">
            <text:p>0.9</text:p>
          </table:table-cell>
          <table:table-cell office:value-type="string">
            <text:p>7.9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60 b</text:p>
          </table:table-cell>
          <table:table-cell office:value-type="string">
            <text:p>0.5</text:p>
          </table:table-cell>
          <table:table-cell office:value-type="string">
            <text:p>0.9</text:p>
          </table:table-cell>
          <table:table-cell office:value-type="string">
            <text:p>4.3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61 b</text:p>
          </table:table-cell>
          <table:table-cell office:value-type="string">
            <text:p>2.06</text:p>
          </table:table-cell>
          <table:table-cell office:value-type="string">
            <text:p>1.24</text:p>
          </table:table-cell>
          <table:table-cell office:value-type="string">
            <text:p>3.8559</text:p>
          </table:table-cell>
          <table:table-cell office:value-type="string">
            <text:p>0.051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62 b</text:p>
          </table:table-cell>
          <table:table-cell office:value-type="string">
            <text:p>0.57</text:p>
          </table:table-cell>
          <table:table-cell office:value-type="string">
            <text:p>1.39</text:p>
          </table:table-cell>
          <table:table-cell office:value-type="string">
            <text:p>4.411953</text:p>
          </table:table-cell>
          <table:table-cell office:value-type="string">
            <text:p>0.056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63 b</text:p>
          </table:table-cell>
          <table:table-cell office:value-type="string">
            <text:p>0.38</text:p>
          </table:table-cell>
          <table:table-cell office:value-type="string">
            <text:p>1.43</text:p>
          </table:table-cell>
          <table:table-cell office:value-type="string">
            <text:p>4.37809</text:p>
          </table:table-cell>
          <table:table-cell office:value-type="string">
            <text:p>0.057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64 b</text:p>
          </table:table-cell>
          <table:table-cell office:value-type="string">
            <text:p>1.2</text:p>
          </table:table-cell>
          <table:table-cell office:value-type="string">
            <text:p>0.7</text:p>
          </table:table-cell>
          <table:table-cell office:value-type="string">
            <text:p>1.6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65 b</text:p>
          </table:table-cell>
          <table:table-cell office:value-type="string">
            <text:p>1.6</text:p>
          </table:table-cell>
          <table:table-cell office:value-type="string">
            <text:p>1.3</text:p>
          </table:table-cell>
          <table:table-cell office:value-type="string">
            <text:p>2.3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66 b</text:p>
          </table:table-cell>
          <table:table-cell office:value-type="string">
            <text:p>2.32</text:p>
          </table:table-cell>
          <table:table-cell office:value-type="string">
            <text:p>1.39</text:p>
          </table:table-cell>
          <table:table-cell office:value-type="string">
            <text:p>4.086052</text:p>
          </table:table-cell>
          <table:table-cell office:value-type="string">
            <text:p>0.054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67 b</text:p>
          </table:table-cell>
          <table:table-cell office:value-type="string">
            <text:p>0.42</text:p>
          </table:table-cell>
          <table:table-cell office:value-type="string">
            <text:p>1.4</text:p>
          </table:table-cell>
          <table:table-cell office:value-type="string">
            <text:p>4.61442</text:p>
          </table:table-cell>
          <table:table-cell office:value-type="string">
            <text:p>0.051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68 b</text:p>
          </table:table-cell>
          <table:table-cell office:value-type="string">
            <text:p>0.8</text:p>
          </table:table-cell>
          <table:table-cell office:value-type="string">
            <text:p>0.9</text:p>
          </table:table-cell>
          <table:table-cell office:value-type="string">
            <text:p>5.1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69 b</text:p>
          </table:table-cell>
          <table:table-cell office:value-type="string">
            <text:p>0.3</text:p>
          </table:table-cell>
          <table:table-cell office:value-type="string">
            <text:p>1.0</text:p>
          </table:table-cell>
          <table:table-cell office:value-type="string">
            <text:p>3.9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ASP-70 b</text:p>
          </table:table-cell>
          <table:table-cell office:value-type="string">
            <text:p>0.6</text:p>
          </table:table-cell>
          <table:table-cell office:value-type="string">
            <text:p>0.8</text:p>
          </table:table-cell>
          <table:table-cell office:value-type="string">
            <text:p>3.7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WD 0806-661B b</text:p>
          </table:table-cell>
          <table:table-cell office:value-type="string">
            <text:p>8.0</text:p>
          </table:table-cell>
          <table:table-cell table:number-columns-repeated="2" office:value-type="string">
            <text:p>—</text:p>
          </table:table-cell>
          <table:table-cell office:value-type="string">
            <text:p>2500.0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alf Ari b</text:p>
          </table:table-cell>
          <table:table-cell office:value-type="string">
            <text:p>1.8</text:p>
          </table:table-cell>
          <table:table-cell office:value-type="string">
            <text:p>—</text:p>
          </table:table-cell>
          <table:table-cell office:value-type="string">
            <text:p>380.8</text:p>
          </table:table-cell>
          <table:table-cell office:value-type="string">
            <text:p>1.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24 Sex b</text:p>
          </table:table-cell>
          <table:table-cell office:value-type="string">
            <text:p>1.99</text:p>
          </table:table-cell>
          <table:table-cell office:value-type="string">
            <text:p>—</text:p>
          </table:table-cell>
          <table:table-cell office:value-type="string">
            <text:p>452.8</text:p>
          </table:table-cell>
          <table:table-cell office:value-type="string">
            <text:p>1.333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24 Sex c</text:p>
          </table:table-cell>
          <table:table-cell office:value-type="string">
            <text:p>0.86</text:p>
          </table:table-cell>
          <table:table-cell office:value-type="string">
            <text:p>—</text:p>
          </table:table-cell>
          <table:table-cell office:value-type="string">
            <text:p>883.0</text:p>
          </table:table-cell>
          <table:table-cell office:value-type="string">
            <text:p>2.08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2M 044144 b</text:p>
          </table:table-cell>
          <table:table-cell office:value-type="string">
            <text:p>7.5</text:p>
          </table:table-cell>
          <table:table-cell table:number-columns-repeated="2" office:value-type="string">
            <text:p>—</text:p>
          </table:table-cell>
          <table:table-cell office:value-type="string">
            <text:p>15.0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2M 0746+20 b</text:p>
          </table:table-cell>
          <table:table-cell office:value-type="string">
            <text:p>30.0</text:p>
          </table:table-cell>
          <table:table-cell office:value-type="string">
            <text:p>0.97</text:p>
          </table:table-cell>
          <table:table-cell office:value-type="string">
            <text:p>4640.0</text:p>
          </table:table-cell>
          <table:table-cell office:value-type="string">
            <text:p>2.897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2M 2140+16 b</text:p>
          </table:table-cell>
          <table:table-cell office:value-type="string">
            <text:p>20.0</text:p>
          </table:table-cell>
          <table:table-cell office:value-type="string">
            <text:p>0.92</text:p>
          </table:table-cell>
          <table:table-cell office:value-type="string">
            <text:p>7340.0</text:p>
          </table:table-cell>
          <table:table-cell office:value-type="string">
            <text:p>3.53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2M 2206-20 b</text:p>
          </table:table-cell>
          <table:table-cell office:value-type="string">
            <text:p>30.0</text:p>
          </table:table-cell>
          <table:table-cell office:value-type="string">
            <text:p>1.3</text:p>
          </table:table-cell>
          <table:table-cell office:value-type="string">
            <text:p>8686.0</text:p>
          </table:table-cell>
          <table:table-cell office:value-type="string">
            <text:p>4.48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47 Uma d</text:p>
          </table:table-cell>
          <table:table-cell office:value-type="string">
            <text:p>1.64</text:p>
          </table:table-cell>
          <table:table-cell office:value-type="string">
            <text:p>—</text:p>
          </table:table-cell>
          <table:table-cell office:value-type="string">
            <text:p>14002.0</text:p>
          </table:table-cell>
          <table:table-cell office:value-type="string">
            <text:p>11.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CoRoT-10 b</text:p>
          </table:table-cell>
          <table:table-cell office:value-type="string">
            <text:p>2.75</text:p>
          </table:table-cell>
          <table:table-cell office:value-type="string">
            <text:p>0.97</text:p>
          </table:table-cell>
          <table:table-cell office:value-type="string">
            <text:p>13.2406</text:p>
          </table:table-cell>
          <table:table-cell office:value-type="string">
            <text:p>0.1055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CoRoT-11 b</text:p>
          </table:table-cell>
          <table:table-cell office:value-type="string">
            <text:p>2.33</text:p>
          </table:table-cell>
          <table:table-cell office:value-type="string">
            <text:p>1.43</text:p>
          </table:table-cell>
          <table:table-cell office:value-type="string">
            <text:p>2.994325</text:p>
          </table:table-cell>
          <table:table-cell office:value-type="string">
            <text:p>0.04351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CoRoT-12 b</text:p>
          </table:table-cell>
          <table:table-cell office:value-type="string">
            <text:p>0.917</text:p>
          </table:table-cell>
          <table:table-cell office:value-type="string">
            <text:p>1.44</text:p>
          </table:table-cell>
          <table:table-cell office:value-type="string">
            <text:p>2.828042</text:p>
          </table:table-cell>
          <table:table-cell office:value-type="string">
            <text:p>0.0401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CoRoT-13 b</text:p>
          </table:table-cell>
          <table:table-cell office:value-type="string">
            <text:p>1.308</text:p>
          </table:table-cell>
          <table:table-cell office:value-type="string">
            <text:p>0.885</text:p>
          </table:table-cell>
          <table:table-cell office:value-type="string">
            <text:p>4.03519</text:p>
          </table:table-cell>
          <table:table-cell office:value-type="string">
            <text:p>0.051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CoRoT-14 b</text:p>
          </table:table-cell>
          <table:table-cell office:value-type="string">
            <text:p>7.6</text:p>
          </table:table-cell>
          <table:table-cell office:value-type="string">
            <text:p>1.09</text:p>
          </table:table-cell>
          <table:table-cell office:value-type="string">
            <text:p>1.51214</text:p>
          </table:table-cell>
          <table:table-cell office:value-type="string">
            <text:p>0.027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CoRoT-16 b</text:p>
          </table:table-cell>
          <table:table-cell office:value-type="string">
            <text:p>0.535</text:p>
          </table:table-cell>
          <table:table-cell office:value-type="string">
            <text:p>1.17</text:p>
          </table:table-cell>
          <table:table-cell office:value-type="string">
            <text:p>5.35227</text:p>
          </table:table-cell>
          <table:table-cell office:value-type="string">
            <text:p>0.0618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CoRoT-17 b</text:p>
          </table:table-cell>
          <table:table-cell office:value-type="string">
            <text:p>2.43</text:p>
          </table:table-cell>
          <table:table-cell office:value-type="string">
            <text:p>1.02</text:p>
          </table:table-cell>
          <table:table-cell office:value-type="string">
            <text:p>3.768125</text:p>
          </table:table-cell>
          <table:table-cell office:value-type="string">
            <text:p>0.0461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CoRoT-8 b</text:p>
          </table:table-cell>
          <table:table-cell office:value-type="string">
            <text:p>0.22</text:p>
          </table:table-cell>
          <table:table-cell office:value-type="string">
            <text:p>0.57</text:p>
          </table:table-cell>
          <table:table-cell office:value-type="string">
            <text:p>6.21229</text:p>
          </table:table-cell>
          <table:table-cell office:value-type="string">
            <text:p>0.063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CoRoT-9 b</text:p>
          </table:table-cell>
          <table:table-cell office:value-type="string">
            <text:p>0.84</text:p>
          </table:table-cell>
          <table:table-cell office:value-type="string">
            <text:p>0.94</text:p>
          </table:table-cell>
          <table:table-cell office:value-type="string">
            <text:p>95.273804</text:p>
          </table:table-cell>
          <table:table-cell office:value-type="string">
            <text:p>0.407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GSC 06214-00210 b</text:p>
          </table:table-cell>
          <table:table-cell office:value-type="string">
            <text:p>17.0</text:p>
          </table:table-cell>
          <table:table-cell table:number-columns-repeated="2" office:value-type="string">
            <text:p>—</text:p>
          </table:table-cell>
          <table:table-cell office:value-type="string">
            <text:p>320.0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Gl 179 b</text:p>
          </table:table-cell>
          <table:table-cell office:value-type="string">
            <text:p>0.82</text:p>
          </table:table-cell>
          <table:table-cell office:value-type="string">
            <text:p>—</text:p>
          </table:table-cell>
          <table:table-cell office:value-type="string">
            <text:p>2288.0</text:p>
          </table:table-cell>
          <table:table-cell office:value-type="string">
            <text:p>2.41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Gl 785 b</text:p>
          </table:table-cell>
          <table:table-cell office:value-type="string">
            <text:p>0.053</text:p>
          </table:table-cell>
          <table:table-cell office:value-type="string">
            <text:p>—</text:p>
          </table:table-cell>
          <table:table-cell office:value-type="string">
            <text:p>74.72</text:p>
          </table:table-cell>
          <table:table-cell office:value-type="string">
            <text:p>0.32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Gliese 876 e</text:p>
          </table:table-cell>
          <table:table-cell office:value-type="string">
            <text:p>0.046</text:p>
          </table:table-cell>
          <table:table-cell office:value-type="string">
            <text:p>—</text:p>
          </table:table-cell>
          <table:table-cell office:value-type="string">
            <text:p>124.26</text:p>
          </table:table-cell>
          <table:table-cell office:value-type="string">
            <text:p>0.3343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AT-P-14 b</text:p>
          </table:table-cell>
          <table:table-cell office:value-type="string">
            <text:p>2.2</text:p>
          </table:table-cell>
          <table:table-cell office:value-type="string">
            <text:p>1.2</text:p>
          </table:table-cell>
          <table:table-cell office:value-type="string">
            <text:p>4.627657</text:p>
          </table:table-cell>
          <table:table-cell office:value-type="string">
            <text:p>0.059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AT-P-15 b</text:p>
          </table:table-cell>
          <table:table-cell office:value-type="string">
            <text:p>1.946</text:p>
          </table:table-cell>
          <table:table-cell office:value-type="string">
            <text:p>1.072</text:p>
          </table:table-cell>
          <table:table-cell office:value-type="string">
            <text:p>10.863502</text:p>
          </table:table-cell>
          <table:table-cell office:value-type="string">
            <text:p>0.096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AT-P-16 b</text:p>
          </table:table-cell>
          <table:table-cell office:value-type="string">
            <text:p>4.193</text:p>
          </table:table-cell>
          <table:table-cell office:value-type="string">
            <text:p>1.289</text:p>
          </table:table-cell>
          <table:table-cell office:value-type="string">
            <text:p>2.77596</text:p>
          </table:table-cell>
          <table:table-cell office:value-type="string">
            <text:p>0.0413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AT-P-17 b</text:p>
          </table:table-cell>
          <table:table-cell office:value-type="string">
            <text:p>0.534</text:p>
          </table:table-cell>
          <table:table-cell office:value-type="string">
            <text:p>1.01</text:p>
          </table:table-cell>
          <table:table-cell office:value-type="string">
            <text:p>10.338523</text:p>
          </table:table-cell>
          <table:table-cell office:value-type="string">
            <text:p>0.0882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AT-P-17 c</text:p>
          </table:table-cell>
          <table:table-cell office:value-type="string">
            <text:p>1.4</text:p>
          </table:table-cell>
          <table:table-cell office:value-type="string">
            <text:p>—</text:p>
          </table:table-cell>
          <table:table-cell office:value-type="string">
            <text:p>1798.0</text:p>
          </table:table-cell>
          <table:table-cell office:value-type="string">
            <text:p>2.75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AT-P-18 b</text:p>
          </table:table-cell>
          <table:table-cell office:value-type="string">
            <text:p>0.197</text:p>
          </table:table-cell>
          <table:table-cell office:value-type="string">
            <text:p>0.995</text:p>
          </table:table-cell>
          <table:table-cell office:value-type="string">
            <text:p>5.508023</text:p>
          </table:table-cell>
          <table:table-cell office:value-type="string">
            <text:p>0.0559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AT-P-19 b</text:p>
          </table:table-cell>
          <table:table-cell office:value-type="string">
            <text:p>0.292</text:p>
          </table:table-cell>
          <table:table-cell office:value-type="string">
            <text:p>1.132</text:p>
          </table:table-cell>
          <table:table-cell office:value-type="string">
            <text:p>4.008778</text:p>
          </table:table-cell>
          <table:table-cell office:value-type="string">
            <text:p>0.046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AT-P-20 b</text:p>
          </table:table-cell>
          <table:table-cell office:value-type="string">
            <text:p>7.246</text:p>
          </table:table-cell>
          <table:table-cell office:value-type="string">
            <text:p>0.867</text:p>
          </table:table-cell>
          <table:table-cell office:value-type="string">
            <text:p>2.875317</text:p>
          </table:table-cell>
          <table:table-cell office:value-type="string">
            <text:p>0.0361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AT-P-21 b</text:p>
          </table:table-cell>
          <table:table-cell office:value-type="string">
            <text:p>4.063</text:p>
          </table:table-cell>
          <table:table-cell office:value-type="string">
            <text:p>1.024</text:p>
          </table:table-cell>
          <table:table-cell office:value-type="string">
            <text:p>4.124461</text:p>
          </table:table-cell>
          <table:table-cell office:value-type="string">
            <text:p>0.049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AT-P-22 b</text:p>
          </table:table-cell>
          <table:table-cell office:value-type="string">
            <text:p>2.147</text:p>
          </table:table-cell>
          <table:table-cell office:value-type="string">
            <text:p>1.08</text:p>
          </table:table-cell>
          <table:table-cell office:value-type="string">
            <text:p>3.21222</text:p>
          </table:table-cell>
          <table:table-cell office:value-type="string">
            <text:p>0.041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AT-P-23 b</text:p>
          </table:table-cell>
          <table:table-cell office:value-type="string">
            <text:p>2.09</text:p>
          </table:table-cell>
          <table:table-cell office:value-type="string">
            <text:p>1.368</text:p>
          </table:table-cell>
          <table:table-cell office:value-type="string">
            <text:p>1.212884</text:p>
          </table:table-cell>
          <table:table-cell office:value-type="string">
            <text:p>0.0232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AT-P-24 b</text:p>
          </table:table-cell>
          <table:table-cell office:value-type="string">
            <text:p>0.685</text:p>
          </table:table-cell>
          <table:table-cell office:value-type="string">
            <text:p>1.242</text:p>
          </table:table-cell>
          <table:table-cell office:value-type="string">
            <text:p>3.35524</text:p>
          </table:table-cell>
          <table:table-cell office:value-type="string">
            <text:p>0.0465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AT-P-25 b</text:p>
          </table:table-cell>
          <table:table-cell office:value-type="string">
            <text:p>0.567</text:p>
          </table:table-cell>
          <table:table-cell office:value-type="string">
            <text:p>1.19</text:p>
          </table:table-cell>
          <table:table-cell office:value-type="string">
            <text:p>3.652836</text:p>
          </table:table-cell>
          <table:table-cell office:value-type="string">
            <text:p>0.046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AT-P-26 b</text:p>
          </table:table-cell>
          <table:table-cell office:value-type="string">
            <text:p>0.059</text:p>
          </table:table-cell>
          <table:table-cell office:value-type="string">
            <text:p>0.565</text:p>
          </table:table-cell>
          <table:table-cell office:value-type="string">
            <text:p>4.234516</text:p>
          </table:table-cell>
          <table:table-cell office:value-type="string">
            <text:p>0.0479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0180 c</text:p>
          </table:table-cell>
          <table:table-cell office:value-type="string">
            <text:p>0.041217</text:p>
          </table:table-cell>
          <table:table-cell office:value-type="string">
            <text:p>—</text:p>
          </table:table-cell>
          <table:table-cell office:value-type="string">
            <text:p>5.75979</text:p>
          </table:table-cell>
          <table:table-cell office:value-type="string">
            <text:p>0.0641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0180 d</text:p>
          </table:table-cell>
          <table:table-cell office:value-type="string">
            <text:p>0.03696945</text:p>
          </table:table-cell>
          <table:table-cell office:value-type="string">
            <text:p>—</text:p>
          </table:table-cell>
          <table:table-cell office:value-type="string">
            <text:p>16.3579</text:p>
          </table:table-cell>
          <table:table-cell office:value-type="string">
            <text:p>0.128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0180 e</text:p>
          </table:table-cell>
          <table:table-cell office:value-type="string">
            <text:p>0.07897304</text:p>
          </table:table-cell>
          <table:table-cell office:value-type="string">
            <text:p>—</text:p>
          </table:table-cell>
          <table:table-cell office:value-type="string">
            <text:p>49.745</text:p>
          </table:table-cell>
          <table:table-cell office:value-type="string">
            <text:p>0.2699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0180 f</text:p>
          </table:table-cell>
          <table:table-cell office:value-type="string">
            <text:p>0.07519743</text:p>
          </table:table-cell>
          <table:table-cell office:value-type="string">
            <text:p>—</text:p>
          </table:table-cell>
          <table:table-cell office:value-type="string">
            <text:p>122.76</text:p>
          </table:table-cell>
          <table:table-cell office:value-type="string">
            <text:p>0.4929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0180 g</text:p>
          </table:table-cell>
          <table:table-cell office:value-type="string">
            <text:p>0.06733159</text:p>
          </table:table-cell>
          <table:table-cell office:value-type="string">
            <text:p>—</text:p>
          </table:table-cell>
          <table:table-cell office:value-type="string">
            <text:p>601.2</text:p>
          </table:table-cell>
          <table:table-cell office:value-type="string">
            <text:p>1.422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0180 h</text:p>
          </table:table-cell>
          <table:table-cell office:value-type="string">
            <text:p>0.202624</text:p>
          </table:table-cell>
          <table:table-cell office:value-type="string">
            <text:p>—</text:p>
          </table:table-cell>
          <table:table-cell office:value-type="string">
            <text:p>2222.0</text:p>
          </table:table-cell>
          <table:table-cell office:value-type="string">
            <text:p>3.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02956 b</text:p>
          </table:table-cell>
          <table:table-cell office:value-type="string">
            <text:p>0.96</text:p>
          </table:table-cell>
          <table:table-cell office:value-type="string">
            <text:p>—</text:p>
          </table:table-cell>
          <table:table-cell office:value-type="string">
            <text:p>6.495</text:p>
          </table:table-cell>
          <table:table-cell office:value-type="string">
            <text:p>0.081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09246 b</text:p>
          </table:table-cell>
          <table:table-cell office:value-type="string">
            <text:p>0.77</text:p>
          </table:table-cell>
          <table:table-cell office:value-type="string">
            <text:p>—</text:p>
          </table:table-cell>
          <table:table-cell office:value-type="string">
            <text:p>68.27</text:p>
          </table:table-cell>
          <table:table-cell office:value-type="string">
            <text:p>0.33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13538 b</text:p>
          </table:table-cell>
          <table:table-cell office:value-type="string">
            <text:p>0.27</text:p>
          </table:table-cell>
          <table:table-cell office:value-type="string">
            <text:p>—</text:p>
          </table:table-cell>
          <table:table-cell office:value-type="string">
            <text:p>263.3</text:p>
          </table:table-cell>
          <table:table-cell office:value-type="string">
            <text:p>0.71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13538 c</text:p>
          </table:table-cell>
          <table:table-cell office:value-type="string">
            <text:p>0.71</text:p>
          </table:table-cell>
          <table:table-cell office:value-type="string">
            <text:p>—</text:p>
          </table:table-cell>
          <table:table-cell office:value-type="string">
            <text:p>1657.0</text:p>
          </table:table-cell>
          <table:table-cell office:value-type="string">
            <text:p>2.43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26614 b</text:p>
          </table:table-cell>
          <table:table-cell office:value-type="string">
            <text:p>0.38</text:p>
          </table:table-cell>
          <table:table-cell office:value-type="string">
            <text:p>—</text:p>
          </table:table-cell>
          <table:table-cell office:value-type="string">
            <text:p>1244.0</text:p>
          </table:table-cell>
          <table:table-cell office:value-type="string">
            <text:p>2.35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29445 b</text:p>
          </table:table-cell>
          <table:table-cell office:value-type="string">
            <text:p>1.6</text:p>
          </table:table-cell>
          <table:table-cell office:value-type="string">
            <text:p>—</text:p>
          </table:table-cell>
          <table:table-cell office:value-type="string">
            <text:p>1840.0</text:p>
          </table:table-cell>
          <table:table-cell office:value-type="string">
            <text:p>2.9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36418 b</text:p>
          </table:table-cell>
          <table:table-cell office:value-type="string">
            <text:p>2.0</text:p>
          </table:table-cell>
          <table:table-cell office:value-type="string">
            <text:p>—</text:p>
          </table:table-cell>
          <table:table-cell office:value-type="string">
            <text:p>464.3</text:p>
          </table:table-cell>
          <table:table-cell office:value-type="string">
            <text:p>1.32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3931 b</text:p>
          </table:table-cell>
          <table:table-cell office:value-type="string">
            <text:p>1.88</text:p>
          </table:table-cell>
          <table:table-cell office:value-type="string">
            <text:p>—</text:p>
          </table:table-cell>
          <table:table-cell office:value-type="string">
            <text:p>4218.0</text:p>
          </table:table-cell>
          <table:table-cell office:value-type="string">
            <text:p>5.15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45457 b</text:p>
          </table:table-cell>
          <table:table-cell office:value-type="string">
            <text:p>2.9</text:p>
          </table:table-cell>
          <table:table-cell office:value-type="string">
            <text:p>—</text:p>
          </table:table-cell>
          <table:table-cell office:value-type="string">
            <text:p>176.3</text:p>
          </table:table-cell>
          <table:table-cell office:value-type="string">
            <text:p>0.7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52079 b</text:p>
          </table:table-cell>
          <table:table-cell office:value-type="string">
            <text:p>3.0</text:p>
          </table:table-cell>
          <table:table-cell office:value-type="string">
            <text:p>—</text:p>
          </table:table-cell>
          <table:table-cell office:value-type="string">
            <text:p>2097.0</text:p>
          </table:table-cell>
          <table:table-cell office:value-type="string">
            <text:p>3.2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56668 b</text:p>
          </table:table-cell>
          <table:table-cell office:value-type="string">
            <text:p>0.0131</text:p>
          </table:table-cell>
          <table:table-cell office:value-type="string">
            <text:p>—</text:p>
          </table:table-cell>
          <table:table-cell office:value-type="string">
            <text:p>4.646</text:p>
          </table:table-cell>
          <table:table-cell office:value-type="string">
            <text:p>0.05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64604 b</text:p>
          </table:table-cell>
          <table:table-cell office:value-type="string">
            <text:p>2.7</text:p>
          </table:table-cell>
          <table:table-cell office:value-type="string">
            <text:p>—</text:p>
          </table:table-cell>
          <table:table-cell office:value-type="string">
            <text:p>606.4</text:p>
          </table:table-cell>
          <table:table-cell office:value-type="string">
            <text:p>1.13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690 b</text:p>
          </table:table-cell>
          <table:table-cell office:value-type="string">
            <text:p>6.1</text:p>
          </table:table-cell>
          <table:table-cell office:value-type="string">
            <text:p>—</text:p>
          </table:table-cell>
          <table:table-cell office:value-type="string">
            <text:p>533.0</text:p>
          </table:table-cell>
          <table:table-cell office:value-type="string">
            <text:p>1.3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75167 b</text:p>
          </table:table-cell>
          <table:table-cell office:value-type="string">
            <text:p>7.8</text:p>
          </table:table-cell>
          <table:table-cell office:value-type="string">
            <text:p>—</text:p>
          </table:table-cell>
          <table:table-cell office:value-type="string">
            <text:p>1290.0</text:p>
          </table:table-cell>
          <table:table-cell office:value-type="string">
            <text:p>2.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76051 b</text:p>
          </table:table-cell>
          <table:table-cell office:value-type="string">
            <text:p>1.5</text:p>
          </table:table-cell>
          <table:table-cell office:value-type="string">
            <text:p>—</text:p>
          </table:table-cell>
          <table:table-cell office:value-type="string">
            <text:p>1016.0</text:p>
          </table:table-cell>
          <table:table-cell office:value-type="string">
            <text:p>1.7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77830 c</text:p>
          </table:table-cell>
          <table:table-cell office:value-type="string">
            <text:p>0.15</text:p>
          </table:table-cell>
          <table:table-cell office:value-type="string">
            <text:p>—</text:p>
          </table:table-cell>
          <table:table-cell office:value-type="string">
            <text:p>110.9</text:p>
          </table:table-cell>
          <table:table-cell office:value-type="string">
            <text:p>0.5137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80314 b</text:p>
          </table:table-cell>
          <table:table-cell office:value-type="string">
            <text:p>22.0</text:p>
          </table:table-cell>
          <table:table-cell office:value-type="string">
            <text:p>—</text:p>
          </table:table-cell>
          <table:table-cell office:value-type="string">
            <text:p>396.03</text:p>
          </table:table-cell>
          <table:table-cell office:value-type="string">
            <text:p>1.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80902 b</text:p>
          </table:table-cell>
          <table:table-cell office:value-type="string">
            <text:p>1.6</text:p>
          </table:table-cell>
          <table:table-cell office:value-type="string">
            <text:p>—</text:p>
          </table:table-cell>
          <table:table-cell office:value-type="string">
            <text:p>479.0</text:p>
          </table:table-cell>
          <table:table-cell office:value-type="string">
            <text:p>1.39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181342 b</text:p>
          </table:table-cell>
          <table:table-cell office:value-type="string">
            <text:p>3.3</text:p>
          </table:table-cell>
          <table:table-cell office:value-type="string">
            <text:p>—</text:p>
          </table:table-cell>
          <table:table-cell office:value-type="string">
            <text:p>663.0</text:p>
          </table:table-cell>
          <table:table-cell office:value-type="string">
            <text:p>1.78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200964 b</text:p>
          </table:table-cell>
          <table:table-cell office:value-type="string">
            <text:p>1.85</text:p>
          </table:table-cell>
          <table:table-cell office:value-type="string">
            <text:p>—</text:p>
          </table:table-cell>
          <table:table-cell office:value-type="string">
            <text:p>613.8</text:p>
          </table:table-cell>
          <table:table-cell office:value-type="string">
            <text:p>1.601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200964 c</text:p>
          </table:table-cell>
          <table:table-cell office:value-type="string">
            <text:p>0.9</text:p>
          </table:table-cell>
          <table:table-cell office:value-type="string">
            <text:p>—</text:p>
          </table:table-cell>
          <table:table-cell office:value-type="string">
            <text:p>825.0</text:p>
          </table:table-cell>
          <table:table-cell office:value-type="string">
            <text:p>1.95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206610 b</text:p>
          </table:table-cell>
          <table:table-cell office:value-type="string">
            <text:p>2.2</text:p>
          </table:table-cell>
          <table:table-cell office:value-type="string">
            <text:p>—</text:p>
          </table:table-cell>
          <table:table-cell office:value-type="string">
            <text:p>610.0</text:p>
          </table:table-cell>
          <table:table-cell office:value-type="string">
            <text:p>1.68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212771 b</text:p>
          </table:table-cell>
          <table:table-cell office:value-type="string">
            <text:p>2.3</text:p>
          </table:table-cell>
          <table:table-cell office:value-type="string">
            <text:p>—</text:p>
          </table:table-cell>
          <table:table-cell office:value-type="string">
            <text:p>373.3</text:p>
          </table:table-cell>
          <table:table-cell office:value-type="string">
            <text:p>1.22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217786 b</text:p>
          </table:table-cell>
          <table:table-cell office:value-type="string">
            <text:p>13.0</text:p>
          </table:table-cell>
          <table:table-cell office:value-type="string">
            <text:p>—</text:p>
          </table:table-cell>
          <table:table-cell office:value-type="string">
            <text:p>1319.0</text:p>
          </table:table-cell>
          <table:table-cell office:value-type="string">
            <text:p>2.38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218566 b</text:p>
          </table:table-cell>
          <table:table-cell office:value-type="string">
            <text:p>0.21</text:p>
          </table:table-cell>
          <table:table-cell office:value-type="string">
            <text:p>—</text:p>
          </table:table-cell>
          <table:table-cell office:value-type="string">
            <text:p>225.7</text:p>
          </table:table-cell>
          <table:table-cell office:value-type="string">
            <text:p>0.6873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240237 b</text:p>
          </table:table-cell>
          <table:table-cell office:value-type="string">
            <text:p>5.3</text:p>
          </table:table-cell>
          <table:table-cell office:value-type="string">
            <text:p>—</text:p>
          </table:table-cell>
          <table:table-cell office:value-type="string">
            <text:p>745.7</text:p>
          </table:table-cell>
          <table:table-cell office:value-type="string">
            <text:p>1.9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25171 b</text:p>
          </table:table-cell>
          <table:table-cell office:value-type="string">
            <text:p>0.95</text:p>
          </table:table-cell>
          <table:table-cell office:value-type="string">
            <text:p>—</text:p>
          </table:table-cell>
          <table:table-cell office:value-type="string">
            <text:p>1845.0</text:p>
          </table:table-cell>
          <table:table-cell office:value-type="string">
            <text:p>3.02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31253 b</text:p>
          </table:table-cell>
          <table:table-cell office:value-type="string">
            <text:p>0.5</text:p>
          </table:table-cell>
          <table:table-cell office:value-type="string">
            <text:p>—</text:p>
          </table:table-cell>
          <table:table-cell office:value-type="string">
            <text:p>466.0</text:p>
          </table:table-cell>
          <table:table-cell office:value-type="string">
            <text:p>1.2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38801 b</text:p>
          </table:table-cell>
          <table:table-cell office:value-type="string">
            <text:p>10.7</text:p>
          </table:table-cell>
          <table:table-cell office:value-type="string">
            <text:p>—</text:p>
          </table:table-cell>
          <table:table-cell office:value-type="string">
            <text:p>696.3</text:p>
          </table:table-cell>
          <table:table-cell office:value-type="string">
            <text:p>1.7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4313 b</text:p>
          </table:table-cell>
          <table:table-cell office:value-type="string">
            <text:p>2.3</text:p>
          </table:table-cell>
          <table:table-cell office:value-type="string">
            <text:p>—</text:p>
          </table:table-cell>
          <table:table-cell office:value-type="string">
            <text:p>356.0</text:p>
          </table:table-cell>
          <table:table-cell office:value-type="string">
            <text:p>1.19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86226 b</text:p>
          </table:table-cell>
          <table:table-cell office:value-type="string">
            <text:p>1.5</text:p>
          </table:table-cell>
          <table:table-cell office:value-type="string">
            <text:p>—</text:p>
          </table:table-cell>
          <table:table-cell office:value-type="string">
            <text:p>1534.0</text:p>
          </table:table-cell>
          <table:table-cell office:value-type="string">
            <text:p>2.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8673 b</text:p>
          </table:table-cell>
          <table:table-cell office:value-type="string">
            <text:p>14.2</text:p>
          </table:table-cell>
          <table:table-cell office:value-type="string">
            <text:p>—</text:p>
          </table:table-cell>
          <table:table-cell office:value-type="string">
            <text:p>1634.0</text:p>
          </table:table-cell>
          <table:table-cell office:value-type="string">
            <text:p>3.02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9446 b</text:p>
          </table:table-cell>
          <table:table-cell office:value-type="string">
            <text:p>0.7</text:p>
          </table:table-cell>
          <table:table-cell office:value-type="string">
            <text:p>—</text:p>
          </table:table-cell>
          <table:table-cell office:value-type="string">
            <text:p>30.052</text:p>
          </table:table-cell>
          <table:table-cell office:value-type="string">
            <text:p>0.189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9446 c</text:p>
          </table:table-cell>
          <table:table-cell office:value-type="string">
            <text:p>1.82</text:p>
          </table:table-cell>
          <table:table-cell office:value-type="string">
            <text:p>—</text:p>
          </table:table-cell>
          <table:table-cell office:value-type="string">
            <text:p>192.9</text:p>
          </table:table-cell>
          <table:table-cell office:value-type="string">
            <text:p>0.65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95089 b</text:p>
          </table:table-cell>
          <table:table-cell office:value-type="string">
            <text:p>1.2</text:p>
          </table:table-cell>
          <table:table-cell office:value-type="string">
            <text:p>—</text:p>
          </table:table-cell>
          <table:table-cell office:value-type="string">
            <text:p>507.0</text:p>
          </table:table-cell>
          <table:table-cell office:value-type="string">
            <text:p>1.51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97658 b</text:p>
          </table:table-cell>
          <table:table-cell office:value-type="string">
            <text:p>0.025</text:p>
          </table:table-cell>
          <table:table-cell office:value-type="string">
            <text:p>0.21</text:p>
          </table:table-cell>
          <table:table-cell office:value-type="string">
            <text:p>9.4909</text:p>
          </table:table-cell>
          <table:table-cell office:value-type="string">
            <text:p>0.079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D 99492 c</text:p>
          </table:table-cell>
          <table:table-cell office:value-type="string">
            <text:p>0.36</text:p>
          </table:table-cell>
          <table:table-cell office:value-type="string">
            <text:p>—</text:p>
          </table:table-cell>
          <table:table-cell office:value-type="string">
            <text:p>4970.0</text:p>
          </table:table-cell>
          <table:table-cell office:value-type="string">
            <text:p>5.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IP 13044 b</text:p>
          </table:table-cell>
          <table:table-cell office:value-type="string">
            <text:p>1.25</text:p>
          </table:table-cell>
          <table:table-cell office:value-type="string">
            <text:p>—</text:p>
          </table:table-cell>
          <table:table-cell office:value-type="string">
            <text:p>16.2</text:p>
          </table:table-cell>
          <table:table-cell office:value-type="string">
            <text:p>0.11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IP 5158 c</text:p>
          </table:table-cell>
          <table:table-cell office:value-type="string">
            <text:p>15.04</text:p>
          </table:table-cell>
          <table:table-cell office:value-type="string">
            <text:p>—</text:p>
          </table:table-cell>
          <table:table-cell office:value-type="string">
            <text:p>9018.0</text:p>
          </table:table-cell>
          <table:table-cell office:value-type="string">
            <text:p>7.7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IP 57050 b</text:p>
          </table:table-cell>
          <table:table-cell office:value-type="string">
            <text:p>0.298</text:p>
          </table:table-cell>
          <table:table-cell office:value-type="string">
            <text:p>—</text:p>
          </table:table-cell>
          <table:table-cell office:value-type="string">
            <text:p>41.397</text:p>
          </table:table-cell>
          <table:table-cell office:value-type="string">
            <text:p>0.16350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IP 79431 b</text:p>
          </table:table-cell>
          <table:table-cell office:value-type="string">
            <text:p>2.1</text:p>
          </table:table-cell>
          <table:table-cell office:value-type="string">
            <text:p>—</text:p>
          </table:table-cell>
          <table:table-cell office:value-type="string">
            <text:p>111.7</text:p>
          </table:table-cell>
          <table:table-cell office:value-type="string">
            <text:p>0.3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HR 8799 e</text:p>
          </table:table-cell>
          <table:table-cell office:value-type="string">
            <text:p>9.0</text:p>
          </table:table-cell>
          <table:table-cell office:value-type="string">
            <text:p>—</text:p>
          </table:table-cell>
          <table:table-cell office:value-type="string">
            <text:p>18000.0</text:p>
          </table:table-cell>
          <table:table-cell office:value-type="string">
            <text:p>14.5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KOI-428 b</text:p>
          </table:table-cell>
          <table:table-cell office:value-type="string">
            <text:p>2.2</text:p>
          </table:table-cell>
          <table:table-cell office:value-type="string">
            <text:p>1.17</text:p>
          </table:table-cell>
          <table:table-cell office:value-type="string">
            <text:p>6.87349</text:p>
          </table:table-cell>
          <table:table-cell office:value-type="string">
            <text:p>0.08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Kepler-4 b</text:p>
          </table:table-cell>
          <table:table-cell office:value-type="string">
            <text:p>0.077</text:p>
          </table:table-cell>
          <table:table-cell office:value-type="string">
            <text:p>0.357</text:p>
          </table:table-cell>
          <table:table-cell office:value-type="string">
            <text:p>3.21346</text:p>
          </table:table-cell>
          <table:table-cell office:value-type="string">
            <text:p>0.045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Kepler-5 b</text:p>
          </table:table-cell>
          <table:table-cell office:value-type="string">
            <text:p>2.114</text:p>
          </table:table-cell>
          <table:table-cell office:value-type="string">
            <text:p>1.431</text:p>
          </table:table-cell>
          <table:table-cell office:value-type="string">
            <text:p>3.54846</text:p>
          </table:table-cell>
          <table:table-cell office:value-type="string">
            <text:p>0.0506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Kepler-6 b</text:p>
          </table:table-cell>
          <table:table-cell office:value-type="string">
            <text:p>0.669</text:p>
          </table:table-cell>
          <table:table-cell office:value-type="string">
            <text:p>1.323</text:p>
          </table:table-cell>
          <table:table-cell office:value-type="string">
            <text:p>3.234723</text:p>
          </table:table-cell>
          <table:table-cell office:value-type="string">
            <text:p>0.04567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Kepler-7 b</text:p>
          </table:table-cell>
          <table:table-cell office:value-type="string">
            <text:p>0.433</text:p>
          </table:table-cell>
          <table:table-cell office:value-type="string">
            <text:p>1.614</text:p>
          </table:table-cell>
          <table:table-cell office:value-type="string">
            <text:p>4.885525</text:p>
          </table:table-cell>
          <table:table-cell office:value-type="string">
            <text:p>0.0624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Kepler-8 b</text:p>
          </table:table-cell>
          <table:table-cell office:value-type="string">
            <text:p>0.603</text:p>
          </table:table-cell>
          <table:table-cell office:value-type="string">
            <text:p>1.419</text:p>
          </table:table-cell>
          <table:table-cell office:value-type="string">
            <text:p>3.52254</text:p>
          </table:table-cell>
          <table:table-cell office:value-type="string">
            <text:p>0.0483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Kepler-9 b</text:p>
          </table:table-cell>
          <table:table-cell office:value-type="string">
            <text:p>0.252</text:p>
          </table:table-cell>
          <table:table-cell office:value-type="string">
            <text:p>0.842</text:p>
          </table:table-cell>
          <table:table-cell office:value-type="string">
            <text:p>19.243158</text:p>
          </table:table-cell>
          <table:table-cell office:value-type="string">
            <text:p>0.1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Kepler-9 c</text:p>
          </table:table-cell>
          <table:table-cell office:value-type="string">
            <text:p>0.171</text:p>
          </table:table-cell>
          <table:table-cell office:value-type="string">
            <text:p>0.823</text:p>
          </table:table-cell>
          <table:table-cell office:value-type="string">
            <text:p>38.90861</text:p>
          </table:table-cell>
          <table:table-cell office:value-type="string">
            <text:p>0.225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Kepler-9 d</text:p>
          </table:table-cell>
          <table:table-cell office:value-type="string">
            <text:p>0.022</text:p>
          </table:table-cell>
          <table:table-cell office:value-type="string">
            <text:p>0.147</text:p>
          </table:table-cell>
          <table:table-cell office:value-type="string">
            <text:p>1.592851</text:p>
          </table:table-cell>
          <table:table-cell office:value-type="string">
            <text:p>0.0273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MOA-2009-BLG-266L b</text:p>
          </table:table-cell>
          <table:table-cell office:value-type="string">
            <text:p>0.0327</text:p>
          </table:table-cell>
          <table:table-cell office:value-type="string">
            <text:p>—</text:p>
          </table:table-cell>
          <table:table-cell office:value-type="string">
            <text:p>2780.0</text:p>
          </table:table-cell>
          <table:table-cell office:value-type="string">
            <text:p>3.2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MOA-2009-BLG-319 b</text:p>
          </table:table-cell>
          <table:table-cell office:value-type="string">
            <text:p>0.157</text:p>
          </table:table-cell>
          <table:table-cell table:number-columns-repeated="2" office:value-type="string">
            <text:p>—</text:p>
          </table:table-cell>
          <table:table-cell office:value-type="string">
            <text:p>2.0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NN Ser (ab) c</text:p>
          </table:table-cell>
          <table:table-cell office:value-type="string">
            <text:p>6.91</text:p>
          </table:table-cell>
          <table:table-cell office:value-type="string">
            <text:p>—</text:p>
          </table:table-cell>
          <table:table-cell office:value-type="string">
            <text:p>5660.0</text:p>
          </table:table-cell>
          <table:table-cell office:value-type="string">
            <text:p>5.38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Qatar-1 b</text:p>
          </table:table-cell>
          <table:table-cell office:value-type="string">
            <text:p>1.09</text:p>
          </table:table-cell>
          <table:table-cell office:value-type="string">
            <text:p>1.164</text:p>
          </table:table-cell>
          <table:table-cell office:value-type="string">
            <text:p>1.420033</text:p>
          </table:table-cell>
          <table:table-cell office:value-type="string">
            <text:p>0.02343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Ross 458(AB) c</text:p>
          </table:table-cell>
          <table:table-cell office:value-type="string">
            <text:p>8.5</text:p>
          </table:table-cell>
          <table:table-cell table:number-columns-repeated="2" office:value-type="string">
            <text:p>—</text:p>
          </table:table-cell>
          <table:table-cell office:value-type="string">
            <text:p>1168.0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WASP-21 b</text:p>
          </table:table-cell>
          <table:table-cell office:value-type="string">
            <text:p>0.3</text:p>
          </table:table-cell>
          <table:table-cell office:value-type="string">
            <text:p>1.21</text:p>
          </table:table-cell>
          <table:table-cell office:value-type="string">
            <text:p>4.322506</text:p>
          </table:table-cell>
          <table:table-cell office:value-type="string">
            <text:p>0.052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WASP-22 b</text:p>
          </table:table-cell>
          <table:table-cell office:value-type="string">
            <text:p>0.588</text:p>
          </table:table-cell>
          <table:table-cell office:value-type="string">
            <text:p>1.158</text:p>
          </table:table-cell>
          <table:table-cell office:value-type="string">
            <text:p>3.5327313</text:p>
          </table:table-cell>
          <table:table-cell office:value-type="string">
            <text:p>0.04698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WASP-23 b</text:p>
          </table:table-cell>
          <table:table-cell office:value-type="string">
            <text:p>0.884</text:p>
          </table:table-cell>
          <table:table-cell office:value-type="string">
            <text:p>0.962</text:p>
          </table:table-cell>
          <table:table-cell office:value-type="string">
            <text:p>2.9444256</text:p>
          </table:table-cell>
          <table:table-cell office:value-type="string">
            <text:p>0.037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WASP-24 b</text:p>
          </table:table-cell>
          <table:table-cell office:value-type="string">
            <text:p>1.032</text:p>
          </table:table-cell>
          <table:table-cell office:value-type="string">
            <text:p>1.104</text:p>
          </table:table-cell>
          <table:table-cell office:value-type="string">
            <text:p>2.3412083</text:p>
          </table:table-cell>
          <table:table-cell office:value-type="string">
            <text:p>0.0359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WASP-25 b</text:p>
          </table:table-cell>
          <table:table-cell office:value-type="string">
            <text:p>0.58</text:p>
          </table:table-cell>
          <table:table-cell office:value-type="string">
            <text:p>1.26</text:p>
          </table:table-cell>
          <table:table-cell office:value-type="string">
            <text:p>3.76483</text:p>
          </table:table-cell>
          <table:table-cell office:value-type="string">
            <text:p>0.047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WASP-26 b</text:p>
          </table:table-cell>
          <table:table-cell office:value-type="string">
            <text:p>1.028</text:p>
          </table:table-cell>
          <table:table-cell office:value-type="string">
            <text:p>1.281</text:p>
          </table:table-cell>
          <table:table-cell office:value-type="string">
            <text:p>2.7566004</text:p>
          </table:table-cell>
          <table:table-cell office:value-type="string">
            <text:p>0.03985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WASP-28 b</text:p>
          </table:table-cell>
          <table:table-cell office:value-type="string">
            <text:p>0.91</text:p>
          </table:table-cell>
          <table:table-cell office:value-type="string">
            <text:p>1.12</text:p>
          </table:table-cell>
          <table:table-cell office:value-type="string">
            <text:p>3.408821</text:p>
          </table:table-cell>
          <table:table-cell office:value-type="string">
            <text:p>0.0455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WASP-29 b</text:p>
          </table:table-cell>
          <table:table-cell office:value-type="string">
            <text:p>0.244</text:p>
          </table:table-cell>
          <table:table-cell office:value-type="string">
            <text:p>0.792</text:p>
          </table:table-cell>
          <table:table-cell office:value-type="string">
            <text:p>3.922727</text:p>
          </table:table-cell>
          <table:table-cell office:value-type="string">
            <text:p>0.0457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WASP-31 b</text:p>
          </table:table-cell>
          <table:table-cell office:value-type="string">
            <text:p>0.478</text:p>
          </table:table-cell>
          <table:table-cell office:value-type="string">
            <text:p>1.537</text:p>
          </table:table-cell>
          <table:table-cell office:value-type="string">
            <text:p>3.405909</text:p>
          </table:table-cell>
          <table:table-cell office:value-type="string">
            <text:p>0.04657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WASP-32 b</text:p>
          </table:table-cell>
          <table:table-cell office:value-type="string">
            <text:p>3.6</text:p>
          </table:table-cell>
          <table:table-cell office:value-type="string">
            <text:p>1.18</text:p>
          </table:table-cell>
          <table:table-cell office:value-type="string">
            <text:p>2.71865</text:p>
          </table:table-cell>
          <table:table-cell office:value-type="string">
            <text:p>0.039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WASP-33 b</text:p>
          </table:table-cell>
          <table:table-cell office:value-type="string">
            <text:p>4.59</text:p>
          </table:table-cell>
          <table:table-cell office:value-type="string">
            <text:p>1.438</text:p>
          </table:table-cell>
          <table:table-cell office:value-type="string">
            <text:p>1.21986967</text:p>
          </table:table-cell>
          <table:table-cell office:value-type="string">
            <text:p>0.02558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WASP-34 b</text:p>
          </table:table-cell>
          <table:table-cell office:value-type="string">
            <text:p>0.59</text:p>
          </table:table-cell>
          <table:table-cell office:value-type="string">
            <text:p>1.22</text:p>
          </table:table-cell>
          <table:table-cell office:value-type="string">
            <text:p>4.3176782</text:p>
          </table:table-cell>
          <table:table-cell office:value-type="string">
            <text:p>0.052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WASP-36 b</text:p>
          </table:table-cell>
          <table:table-cell office:value-type="string">
            <text:p>2.279</text:p>
          </table:table-cell>
          <table:table-cell office:value-type="string">
            <text:p>1.269</text:p>
          </table:table-cell>
          <table:table-cell office:value-type="string">
            <text:p>1.5373653</text:p>
          </table:table-cell>
          <table:table-cell office:value-type="string">
            <text:p>0.0262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WASP-37 b</text:p>
          </table:table-cell>
          <table:table-cell office:value-type="string">
            <text:p>1.696</text:p>
          </table:table-cell>
          <table:table-cell office:value-type="string">
            <text:p>1.136</text:p>
          </table:table-cell>
          <table:table-cell office:value-type="string">
            <text:p>3.577471</text:p>
          </table:table-cell>
          <table:table-cell office:value-type="string">
            <text:p>0.04339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WASP-38 b</text:p>
          </table:table-cell>
          <table:table-cell office:value-type="string">
            <text:p>2.712</text:p>
          </table:table-cell>
          <table:table-cell office:value-type="string">
            <text:p>1.079</text:p>
          </table:table-cell>
          <table:table-cell office:value-type="string">
            <text:p>6.871815</text:p>
          </table:table-cell>
          <table:table-cell office:value-type="string">
            <text:p>0.07551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WASP-41 b</text:p>
          </table:table-cell>
          <table:table-cell office:value-type="string">
            <text:p>0.92</text:p>
          </table:table-cell>
          <table:table-cell office:value-type="string">
            <text:p>1.21</text:p>
          </table:table-cell>
          <table:table-cell office:value-type="string">
            <text:p>3.052394</text:p>
          </table:table-cell>
          <table:table-cell office:value-type="string">
            <text:p>0.0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nu Oph c</text:p>
          </table:table-cell>
          <table:table-cell office:value-type="string">
            <text:p>27.0</text:p>
          </table:table-cell>
          <table:table-cell office:value-type="string">
            <text:p>—</text:p>
          </table:table-cell>
          <table:table-cell office:value-type="string">
            <text:p>3186.0</text:p>
          </table:table-cell>
          <table:table-cell office:value-type="string">
            <text:p>6.1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ups And e</text:p>
          </table:table-cell>
          <table:table-cell office:value-type="string">
            <text:p>1.059</text:p>
          </table:table-cell>
          <table:table-cell office:value-type="string">
            <text:p>—</text:p>
          </table:table-cell>
          <table:table-cell office:value-type="string">
            <text:p>3848.86</text:p>
          </table:table-cell>
          <table:table-cell office:value-type="string">
            <text:p>5.245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11 UMi b</text:p>
          </table:table-cell>
          <table:table-cell office:value-type="string">
            <text:p>10.5</text:p>
          </table:table-cell>
          <table:table-cell office:value-type="string">
            <text:p>—</text:p>
          </table:table-cell>
          <table:table-cell office:value-type="string">
            <text:p>516.22</text:p>
          </table:table-cell>
          <table:table-cell office:value-type="string">
            <text:p>1.54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30 Ari B b</text:p>
          </table:table-cell>
          <table:table-cell office:value-type="string">
            <text:p>9.88</text:p>
          </table:table-cell>
          <table:table-cell office:value-type="string">
            <text:p>—</text:p>
          </table:table-cell>
          <table:table-cell office:value-type="string">
            <text:p>335.1</text:p>
          </table:table-cell>
          <table:table-cell office:value-type="string">
            <text:p>0.995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42 Dra b</text:p>
          </table:table-cell>
          <table:table-cell office:value-type="string">
            <text:p>3.88</text:p>
          </table:table-cell>
          <table:table-cell office:value-type="string">
            <text:p>—</text:p>
          </table:table-cell>
          <table:table-cell office:value-type="string">
            <text:p>479.1</text:p>
          </table:table-cell>
          <table:table-cell office:value-type="string">
            <text:p>1.19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61 Vir b</text:p>
          </table:table-cell>
          <table:table-cell office:value-type="string">
            <text:p>0.016</text:p>
          </table:table-cell>
          <table:table-cell office:value-type="string">
            <text:p>—</text:p>
          </table:table-cell>
          <table:table-cell office:value-type="string">
            <text:p>4.215</text:p>
          </table:table-cell>
          <table:table-cell office:value-type="string">
            <text:p>0.050201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61 Vir c</text:p>
          </table:table-cell>
          <table:table-cell office:value-type="string">
            <text:p>0.0573</text:p>
          </table:table-cell>
          <table:table-cell office:value-type="string">
            <text:p>—</text:p>
          </table:table-cell>
          <table:table-cell office:value-type="string">
            <text:p>38.021</text:p>
          </table:table-cell>
          <table:table-cell office:value-type="string">
            <text:p>0.2175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61 Vir d</text:p>
          </table:table-cell>
          <table:table-cell office:value-type="string">
            <text:p>0.072</text:p>
          </table:table-cell>
          <table:table-cell office:value-type="string">
            <text:p>—</text:p>
          </table:table-cell>
          <table:table-cell office:value-type="string">
            <text:p>123.01</text:p>
          </table:table-cell>
          <table:table-cell office:value-type="string">
            <text:p>0.476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BD-082823 b</text:p>
          </table:table-cell>
          <table:table-cell office:value-type="string">
            <text:p>0.045</text:p>
          </table:table-cell>
          <table:table-cell office:value-type="string">
            <text:p>—</text:p>
          </table:table-cell>
          <table:table-cell office:value-type="string">
            <text:p>5.6</text:p>
          </table:table-cell>
          <table:table-cell office:value-type="string">
            <text:p>0.056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BD-082823 c</text:p>
          </table:table-cell>
          <table:table-cell office:value-type="string">
            <text:p>0.33</text:p>
          </table:table-cell>
          <table:table-cell office:value-type="string">
            <text:p>—</text:p>
          </table:table-cell>
          <table:table-cell office:value-type="string">
            <text:p>237.6</text:p>
          </table:table-cell>
          <table:table-cell office:value-type="string">
            <text:p>0.68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BD14 4559 b</text:p>
          </table:table-cell>
          <table:table-cell office:value-type="string">
            <text:p>1.47</text:p>
          </table:table-cell>
          <table:table-cell office:value-type="string">
            <text:p>—</text:p>
          </table:table-cell>
          <table:table-cell office:value-type="string">
            <text:p>268.94</text:p>
          </table:table-cell>
          <table:table-cell office:value-type="string">
            <text:p>0.777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BD20 2457 b</text:p>
          </table:table-cell>
          <table:table-cell office:value-type="string">
            <text:p>21.42</text:p>
          </table:table-cell>
          <table:table-cell office:value-type="string">
            <text:p>—</text:p>
          </table:table-cell>
          <table:table-cell office:value-type="string">
            <text:p>379.63</text:p>
          </table:table-cell>
          <table:table-cell office:value-type="string">
            <text:p>1.45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BD20 2457 c</text:p>
          </table:table-cell>
          <table:table-cell office:value-type="string">
            <text:p>12.47</text:p>
          </table:table-cell>
          <table:table-cell office:value-type="string">
            <text:p>—</text:p>
          </table:table-cell>
          <table:table-cell office:value-type="string">
            <text:p>621.99</text:p>
          </table:table-cell>
          <table:table-cell office:value-type="string">
            <text:p>2.01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CoRoT-6 b</text:p>
          </table:table-cell>
          <table:table-cell office:value-type="string">
            <text:p>2.96</text:p>
          </table:table-cell>
          <table:table-cell office:value-type="string">
            <text:p>1.166</text:p>
          </table:table-cell>
          <table:table-cell office:value-type="string">
            <text:p>8.886593</text:p>
          </table:table-cell>
          <table:table-cell office:value-type="string">
            <text:p>0.0855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CoRoT-7 b</text:p>
          </table:table-cell>
          <table:table-cell office:value-type="string">
            <text:p>0.023</text:p>
          </table:table-cell>
          <table:table-cell office:value-type="string">
            <text:p>0.141</text:p>
          </table:table-cell>
          <table:table-cell office:value-type="string">
            <text:p>0.853585</text:p>
          </table:table-cell>
          <table:table-cell office:value-type="string">
            <text:p>0.0172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CoRoT-7 c</text:p>
          </table:table-cell>
          <table:table-cell office:value-type="string">
            <text:p>0.0264</text:p>
          </table:table-cell>
          <table:table-cell office:value-type="string">
            <text:p>—</text:p>
          </table:table-cell>
          <table:table-cell office:value-type="string">
            <text:p>3.698</text:p>
          </table:table-cell>
          <table:table-cell office:value-type="string">
            <text:p>0.046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DP Leo b</text:p>
          </table:table-cell>
          <table:table-cell office:value-type="string">
            <text:p>6.05</text:p>
          </table:table-cell>
          <table:table-cell office:value-type="string">
            <text:p>—</text:p>
          </table:table-cell>
          <table:table-cell office:value-type="string">
            <text:p>10230.0</text:p>
          </table:table-cell>
          <table:table-cell office:value-type="string">
            <text:p>8.19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FU Tau b</text:p>
          </table:table-cell>
          <table:table-cell office:value-type="string">
            <text:p>15.0</text:p>
          </table:table-cell>
          <table:table-cell table:number-columns-repeated="2" office:value-type="string">
            <text:p>—</text:p>
          </table:table-cell>
          <table:table-cell office:value-type="string">
            <text:p>800.0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GJ 1214 b</text:p>
          </table:table-cell>
          <table:table-cell office:value-type="string">
            <text:p>0.0197</text:p>
          </table:table-cell>
          <table:table-cell office:value-type="string">
            <text:p>0.254</text:p>
          </table:table-cell>
          <table:table-cell office:value-type="string">
            <text:p>1.58040482</text:p>
          </table:table-cell>
          <table:table-cell office:value-type="string">
            <text:p>0.01411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GJ 433 b</text:p>
          </table:table-cell>
          <table:table-cell office:value-type="string">
            <text:p>0.0182</text:p>
          </table:table-cell>
          <table:table-cell office:value-type="string">
            <text:p>—</text:p>
          </table:table-cell>
          <table:table-cell office:value-type="string">
            <text:p>7.3709</text:p>
          </table:table-cell>
          <table:table-cell office:value-type="string">
            <text:p>0.058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GJ 667C b</text:p>
          </table:table-cell>
          <table:table-cell office:value-type="string">
            <text:p>0.01718</text:p>
          </table:table-cell>
          <table:table-cell office:value-type="string">
            <text:p>—</text:p>
          </table:table-cell>
          <table:table-cell office:value-type="string">
            <text:p>7.199</text:p>
          </table:table-cell>
          <table:table-cell office:value-type="string">
            <text:p>0.0504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GJ 676A b</text:p>
          </table:table-cell>
          <table:table-cell office:value-type="string">
            <text:p>4.95</text:p>
          </table:table-cell>
          <table:table-cell office:value-type="string">
            <text:p>—</text:p>
          </table:table-cell>
          <table:table-cell office:value-type="string">
            <text:p>1050.3</text:p>
          </table:table-cell>
          <table:table-cell office:value-type="string">
            <text:p>1.8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Gl 581 e</text:p>
          </table:table-cell>
          <table:table-cell office:value-type="string">
            <text:p>0.0061</text:p>
          </table:table-cell>
          <table:table-cell office:value-type="string">
            <text:p>—</text:p>
          </table:table-cell>
          <table:table-cell office:value-type="string">
            <text:p>3.14945</text:p>
          </table:table-cell>
          <table:table-cell office:value-type="string">
            <text:p>0.028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Gl 649 b</text:p>
          </table:table-cell>
          <table:table-cell office:value-type="string">
            <text:p>0.328</text:p>
          </table:table-cell>
          <table:table-cell office:value-type="string">
            <text:p>—</text:p>
          </table:table-cell>
          <table:table-cell office:value-type="string">
            <text:p>598.3</text:p>
          </table:table-cell>
          <table:table-cell office:value-type="string">
            <text:p>1.135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AT-P-11 b</text:p>
          </table:table-cell>
          <table:table-cell office:value-type="string">
            <text:p>0.081</text:p>
          </table:table-cell>
          <table:table-cell office:value-type="string">
            <text:p>0.452</text:p>
          </table:table-cell>
          <table:table-cell office:value-type="string">
            <text:p>4.887804</text:p>
          </table:table-cell>
          <table:table-cell office:value-type="string">
            <text:p>0.053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AT-P-12 b</text:p>
          </table:table-cell>
          <table:table-cell office:value-type="string">
            <text:p>0.211</text:p>
          </table:table-cell>
          <table:table-cell office:value-type="string">
            <text:p>0.959</text:p>
          </table:table-cell>
          <table:table-cell office:value-type="string">
            <text:p>3.2130598</text:p>
          </table:table-cell>
          <table:table-cell office:value-type="string">
            <text:p>0.0384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AT-P-13 b</text:p>
          </table:table-cell>
          <table:table-cell office:value-type="string">
            <text:p>0.85</text:p>
          </table:table-cell>
          <table:table-cell office:value-type="string">
            <text:p>1.28</text:p>
          </table:table-cell>
          <table:table-cell office:value-type="string">
            <text:p>2.916243</text:p>
          </table:table-cell>
          <table:table-cell office:value-type="string">
            <text:p>0.0426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AT-P-13 c</text:p>
          </table:table-cell>
          <table:table-cell office:value-type="string">
            <text:p>14.5</text:p>
          </table:table-cell>
          <table:table-cell office:value-type="string">
            <text:p>—</text:p>
          </table:table-cell>
          <table:table-cell office:value-type="string">
            <text:p>448.2</text:p>
          </table:table-cell>
          <table:table-cell office:value-type="string">
            <text:p>1.186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103197 b</text:p>
          </table:table-cell>
          <table:table-cell office:value-type="string">
            <text:p>0.098</text:p>
          </table:table-cell>
          <table:table-cell office:value-type="string">
            <text:p>—</text:p>
          </table:table-cell>
          <table:table-cell office:value-type="string">
            <text:p>47.84</text:p>
          </table:table-cell>
          <table:table-cell office:value-type="string">
            <text:p>0.249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104067 b</text:p>
          </table:table-cell>
          <table:table-cell office:value-type="string">
            <text:p>0.186</text:p>
          </table:table-cell>
          <table:table-cell office:value-type="string">
            <text:p>—</text:p>
          </table:table-cell>
          <table:table-cell office:value-type="string">
            <text:p>55.806</text:p>
          </table:table-cell>
          <table:table-cell office:value-type="string">
            <text:p>0.2643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110014 b</text:p>
          </table:table-cell>
          <table:table-cell office:value-type="string">
            <text:p>11.09</text:p>
          </table:table-cell>
          <table:table-cell office:value-type="string">
            <text:p>—</text:p>
          </table:table-cell>
          <table:table-cell office:value-type="string">
            <text:p>835.477</text:p>
          </table:table-cell>
          <table:table-cell office:value-type="string">
            <text:p>2.14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11506 c</text:p>
          </table:table-cell>
          <table:table-cell office:value-type="string">
            <text:p>0.82</text:p>
          </table:table-cell>
          <table:table-cell office:value-type="string">
            <text:p>—</text:p>
          </table:table-cell>
          <table:table-cell office:value-type="string">
            <text:p>170.46</text:p>
          </table:table-cell>
          <table:table-cell office:value-type="string">
            <text:p>0.639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125595 b</text:p>
          </table:table-cell>
          <table:table-cell office:value-type="string">
            <text:p>0.042</text:p>
          </table:table-cell>
          <table:table-cell office:value-type="string">
            <text:p>—</text:p>
          </table:table-cell>
          <table:table-cell office:value-type="string">
            <text:p>9.6737</text:p>
          </table:table-cell>
          <table:table-cell office:value-type="string">
            <text:p>0.0809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125612 c</text:p>
          </table:table-cell>
          <table:table-cell office:value-type="string">
            <text:p>0.058</text:p>
          </table:table-cell>
          <table:table-cell office:value-type="string">
            <text:p>—</text:p>
          </table:table-cell>
          <table:table-cell office:value-type="string">
            <text:p>4.1547</text:p>
          </table:table-cell>
          <table:table-cell office:value-type="string">
            <text:p>0.05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125612 d</text:p>
          </table:table-cell>
          <table:table-cell office:value-type="string">
            <text:p>7.2</text:p>
          </table:table-cell>
          <table:table-cell office:value-type="string">
            <text:p>—</text:p>
          </table:table-cell>
          <table:table-cell office:value-type="string">
            <text:p>3008.0</text:p>
          </table:table-cell>
          <table:table-cell office:value-type="string">
            <text:p>4.2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134987 c</text:p>
          </table:table-cell>
          <table:table-cell office:value-type="string">
            <text:p>0.82</text:p>
          </table:table-cell>
          <table:table-cell office:value-type="string">
            <text:p>—</text:p>
          </table:table-cell>
          <table:table-cell office:value-type="string">
            <text:p>5000.0</text:p>
          </table:table-cell>
          <table:table-cell office:value-type="string">
            <text:p>5.8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139357 b</text:p>
          </table:table-cell>
          <table:table-cell office:value-type="string">
            <text:p>9.76</text:p>
          </table:table-cell>
          <table:table-cell office:value-type="string">
            <text:p>—</text:p>
          </table:table-cell>
          <table:table-cell office:value-type="string">
            <text:p>1125.7</text:p>
          </table:table-cell>
          <table:table-cell office:value-type="string">
            <text:p>2.36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1461 b</text:p>
          </table:table-cell>
          <table:table-cell office:value-type="string">
            <text:p>0.0239</text:p>
          </table:table-cell>
          <table:table-cell office:value-type="string">
            <text:p>—</text:p>
          </table:table-cell>
          <table:table-cell office:value-type="string">
            <text:p>5.7727</text:p>
          </table:table-cell>
          <table:table-cell office:value-type="string">
            <text:p>0.063438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147018 b</text:p>
          </table:table-cell>
          <table:table-cell office:value-type="string">
            <text:p>2.12</text:p>
          </table:table-cell>
          <table:table-cell office:value-type="string">
            <text:p>—</text:p>
          </table:table-cell>
          <table:table-cell office:value-type="string">
            <text:p>44.236</text:p>
          </table:table-cell>
          <table:table-cell office:value-type="string">
            <text:p>0.2388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147018 c</text:p>
          </table:table-cell>
          <table:table-cell office:value-type="string">
            <text:p>6.56</text:p>
          </table:table-cell>
          <table:table-cell office:value-type="string">
            <text:p>—</text:p>
          </table:table-cell>
          <table:table-cell office:value-type="string">
            <text:p>1008.0</text:p>
          </table:table-cell>
          <table:table-cell office:value-type="string">
            <text:p>1.922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148156 b</text:p>
          </table:table-cell>
          <table:table-cell office:value-type="string">
            <text:p>0.85</text:p>
          </table:table-cell>
          <table:table-cell office:value-type="string">
            <text:p>—</text:p>
          </table:table-cell>
          <table:table-cell office:value-type="string">
            <text:p>1010.0</text:p>
          </table:table-cell>
          <table:table-cell office:value-type="string">
            <text:p>2.45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148427 b</text:p>
          </table:table-cell>
          <table:table-cell office:value-type="string">
            <text:p>0.96</text:p>
          </table:table-cell>
          <table:table-cell office:value-type="string">
            <text:p>—</text:p>
          </table:table-cell>
          <table:table-cell office:value-type="string">
            <text:p>331.5</text:p>
          </table:table-cell>
          <table:table-cell office:value-type="string">
            <text:p>0.93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156411 b</text:p>
          </table:table-cell>
          <table:table-cell office:value-type="string">
            <text:p>0.74</text:p>
          </table:table-cell>
          <table:table-cell office:value-type="string">
            <text:p>—</text:p>
          </table:table-cell>
          <table:table-cell office:value-type="string">
            <text:p>842.2</text:p>
          </table:table-cell>
          <table:table-cell office:value-type="string">
            <text:p>1.88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16417 b</text:p>
          </table:table-cell>
          <table:table-cell office:value-type="string">
            <text:p>0.069</text:p>
          </table:table-cell>
          <table:table-cell office:value-type="string">
            <text:p>—</text:p>
          </table:table-cell>
          <table:table-cell office:value-type="string">
            <text:p>17.24</text:p>
          </table:table-cell>
          <table:table-cell office:value-type="string">
            <text:p>0.14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171238 b</text:p>
          </table:table-cell>
          <table:table-cell office:value-type="string">
            <text:p>2.6</text:p>
          </table:table-cell>
          <table:table-cell office:value-type="string">
            <text:p>—</text:p>
          </table:table-cell>
          <table:table-cell office:value-type="string">
            <text:p>1523.0</text:p>
          </table:table-cell>
          <table:table-cell office:value-type="string">
            <text:p>2.54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173416 b</text:p>
          </table:table-cell>
          <table:table-cell office:value-type="string">
            <text:p>2.7</text:p>
          </table:table-cell>
          <table:table-cell office:value-type="string">
            <text:p>—</text:p>
          </table:table-cell>
          <table:table-cell office:value-type="string">
            <text:p>323.6</text:p>
          </table:table-cell>
          <table:table-cell office:value-type="string">
            <text:p>1.16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179079 b</text:p>
          </table:table-cell>
          <table:table-cell office:value-type="string">
            <text:p>0.08</text:p>
          </table:table-cell>
          <table:table-cell office:value-type="string">
            <text:p>—</text:p>
          </table:table-cell>
          <table:table-cell office:value-type="string">
            <text:p>14.476</text:p>
          </table:table-cell>
          <table:table-cell office:value-type="string">
            <text:p>0.11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181720 b</text:p>
          </table:table-cell>
          <table:table-cell office:value-type="string">
            <text:p>0.37</text:p>
          </table:table-cell>
          <table:table-cell office:value-type="string">
            <text:p>—</text:p>
          </table:table-cell>
          <table:table-cell office:value-type="string">
            <text:p>956.0</text:p>
          </table:table-cell>
          <table:table-cell office:value-type="string">
            <text:p>1.78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190984 b</text:p>
          </table:table-cell>
          <table:table-cell office:value-type="string">
            <text:p>3.1</text:p>
          </table:table-cell>
          <table:table-cell office:value-type="string">
            <text:p>—</text:p>
          </table:table-cell>
          <table:table-cell office:value-type="string">
            <text:p>4885.0</text:p>
          </table:table-cell>
          <table:table-cell office:value-type="string">
            <text:p>5.5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204313 b</text:p>
          </table:table-cell>
          <table:table-cell office:value-type="string">
            <text:p>3.55</text:p>
          </table:table-cell>
          <table:table-cell office:value-type="string">
            <text:p>—</text:p>
          </table:table-cell>
          <table:table-cell office:value-type="string">
            <text:p>1920.1</text:p>
          </table:table-cell>
          <table:table-cell office:value-type="string">
            <text:p>3.04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215497 b</text:p>
          </table:table-cell>
          <table:table-cell office:value-type="string">
            <text:p>0.02</text:p>
          </table:table-cell>
          <table:table-cell office:value-type="string">
            <text:p>—</text:p>
          </table:table-cell>
          <table:table-cell office:value-type="string">
            <text:p>3.93404</text:p>
          </table:table-cell>
          <table:table-cell office:value-type="string">
            <text:p>0.047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215497 c</text:p>
          </table:table-cell>
          <table:table-cell office:value-type="string">
            <text:p>0.33</text:p>
          </table:table-cell>
          <table:table-cell office:value-type="string">
            <text:p>—</text:p>
          </table:table-cell>
          <table:table-cell office:value-type="string">
            <text:p>567.94</text:p>
          </table:table-cell>
          <table:table-cell office:value-type="string">
            <text:p>1.282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240210 b</text:p>
          </table:table-cell>
          <table:table-cell office:value-type="string">
            <text:p>6.9</text:p>
          </table:table-cell>
          <table:table-cell office:value-type="string">
            <text:p>—</text:p>
          </table:table-cell>
          <table:table-cell office:value-type="string">
            <text:p>501.75</text:p>
          </table:table-cell>
          <table:table-cell office:value-type="string">
            <text:p>1.33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28254 b</text:p>
          </table:table-cell>
          <table:table-cell office:value-type="string">
            <text:p>1.16</text:p>
          </table:table-cell>
          <table:table-cell office:value-type="string">
            <text:p>—</text:p>
          </table:table-cell>
          <table:table-cell office:value-type="string">
            <text:p>1116.0</text:p>
          </table:table-cell>
          <table:table-cell office:value-type="string">
            <text:p>2.15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290327 b</text:p>
          </table:table-cell>
          <table:table-cell office:value-type="string">
            <text:p>2.54</text:p>
          </table:table-cell>
          <table:table-cell office:value-type="string">
            <text:p>—</text:p>
          </table:table-cell>
          <table:table-cell office:value-type="string">
            <text:p>2443.0</text:p>
          </table:table-cell>
          <table:table-cell office:value-type="string">
            <text:p>3.43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30562 b</text:p>
          </table:table-cell>
          <table:table-cell office:value-type="string">
            <text:p>1.29</text:p>
          </table:table-cell>
          <table:table-cell office:value-type="string">
            <text:p>—</text:p>
          </table:table-cell>
          <table:table-cell office:value-type="string">
            <text:p>1157.0</text:p>
          </table:table-cell>
          <table:table-cell office:value-type="string">
            <text:p>2.3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32518 b</text:p>
          </table:table-cell>
          <table:table-cell office:value-type="string">
            <text:p>3.04</text:p>
          </table:table-cell>
          <table:table-cell office:value-type="string">
            <text:p>—</text:p>
          </table:table-cell>
          <table:table-cell office:value-type="string">
            <text:p>157.54</text:p>
          </table:table-cell>
          <table:table-cell office:value-type="string">
            <text:p>0.59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43197 b</text:p>
          </table:table-cell>
          <table:table-cell office:value-type="string">
            <text:p>0.6</text:p>
          </table:table-cell>
          <table:table-cell office:value-type="string">
            <text:p>—</text:p>
          </table:table-cell>
          <table:table-cell office:value-type="string">
            <text:p>327.8</text:p>
          </table:table-cell>
          <table:table-cell office:value-type="string">
            <text:p>0.92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44219 b</text:p>
          </table:table-cell>
          <table:table-cell office:value-type="string">
            <text:p>0.58</text:p>
          </table:table-cell>
          <table:table-cell office:value-type="string">
            <text:p>—</text:p>
          </table:table-cell>
          <table:table-cell office:value-type="string">
            <text:p>472.3</text:p>
          </table:table-cell>
          <table:table-cell office:value-type="string">
            <text:p>1.19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45364 b</text:p>
          </table:table-cell>
          <table:table-cell office:value-type="string">
            <text:p>0.1872</text:p>
          </table:table-cell>
          <table:table-cell office:value-type="string">
            <text:p>—</text:p>
          </table:table-cell>
          <table:table-cell office:value-type="string">
            <text:p>226.93</text:p>
          </table:table-cell>
          <table:table-cell office:value-type="string">
            <text:p>0.6813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45364 c</text:p>
          </table:table-cell>
          <table:table-cell office:value-type="string">
            <text:p>0.6579</text:p>
          </table:table-cell>
          <table:table-cell office:value-type="string">
            <text:p>—</text:p>
          </table:table-cell>
          <table:table-cell office:value-type="string">
            <text:p>342.85</text:p>
          </table:table-cell>
          <table:table-cell office:value-type="string">
            <text:p>0.8972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63765 b</text:p>
          </table:table-cell>
          <table:table-cell office:value-type="string">
            <text:p>0.64</text:p>
          </table:table-cell>
          <table:table-cell office:value-type="string">
            <text:p>—</text:p>
          </table:table-cell>
          <table:table-cell office:value-type="string">
            <text:p>358.0</text:p>
          </table:table-cell>
          <table:table-cell office:value-type="string">
            <text:p>0.949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6718 b</text:p>
          </table:table-cell>
          <table:table-cell office:value-type="string">
            <text:p>1.56</text:p>
          </table:table-cell>
          <table:table-cell office:value-type="string">
            <text:p>—</text:p>
          </table:table-cell>
          <table:table-cell office:value-type="string">
            <text:p>2496.0</text:p>
          </table:table-cell>
          <table:table-cell office:value-type="string">
            <text:p>3.56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73534 b</text:p>
          </table:table-cell>
          <table:table-cell office:value-type="string">
            <text:p>1.15</text:p>
          </table:table-cell>
          <table:table-cell office:value-type="string">
            <text:p>—</text:p>
          </table:table-cell>
          <table:table-cell office:value-type="string">
            <text:p>1800.0</text:p>
          </table:table-cell>
          <table:table-cell office:value-type="string">
            <text:p>3.15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7924 b</text:p>
          </table:table-cell>
          <table:table-cell office:value-type="string">
            <text:p>0.029</text:p>
          </table:table-cell>
          <table:table-cell office:value-type="string">
            <text:p>—</text:p>
          </table:table-cell>
          <table:table-cell office:value-type="string">
            <text:p>5.3978</text:p>
          </table:table-cell>
          <table:table-cell office:value-type="string">
            <text:p>0.057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8535 b</text:p>
          </table:table-cell>
          <table:table-cell office:value-type="string">
            <text:p>0.68</text:p>
          </table:table-cell>
          <table:table-cell office:value-type="string">
            <text:p>—</text:p>
          </table:table-cell>
          <table:table-cell office:value-type="string">
            <text:p>1313.0</text:p>
          </table:table-cell>
          <table:table-cell office:value-type="string">
            <text:p>2.45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85390 b</text:p>
          </table:table-cell>
          <table:table-cell office:value-type="string">
            <text:p>0.132</text:p>
          </table:table-cell>
          <table:table-cell office:value-type="string">
            <text:p>—</text:p>
          </table:table-cell>
          <table:table-cell office:value-type="string">
            <text:p>788.0</text:p>
          </table:table-cell>
          <table:table-cell office:value-type="string">
            <text:p>1.52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86264 b</text:p>
          </table:table-cell>
          <table:table-cell office:value-type="string">
            <text:p>7.0</text:p>
          </table:table-cell>
          <table:table-cell office:value-type="string">
            <text:p>—</text:p>
          </table:table-cell>
          <table:table-cell office:value-type="string">
            <text:p>1475.0</text:p>
          </table:table-cell>
          <table:table-cell office:value-type="string">
            <text:p>2.86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87883 b</text:p>
          </table:table-cell>
          <table:table-cell office:value-type="string">
            <text:p>12.1</text:p>
          </table:table-cell>
          <table:table-cell office:value-type="string">
            <text:p>—</text:p>
          </table:table-cell>
          <table:table-cell office:value-type="string">
            <text:p>2754.0</text:p>
          </table:table-cell>
          <table:table-cell office:value-type="string">
            <text:p>3.6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90156 b</text:p>
          </table:table-cell>
          <table:table-cell office:value-type="string">
            <text:p>0.057</text:p>
          </table:table-cell>
          <table:table-cell office:value-type="string">
            <text:p>—</text:p>
          </table:table-cell>
          <table:table-cell office:value-type="string">
            <text:p>49.77</text:p>
          </table:table-cell>
          <table:table-cell office:value-type="string">
            <text:p>0.25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9578 b</text:p>
          </table:table-cell>
          <table:table-cell office:value-type="string">
            <text:p>0.62</text:p>
          </table:table-cell>
          <table:table-cell office:value-type="string">
            <text:p>—</text:p>
          </table:table-cell>
          <table:table-cell office:value-type="string">
            <text:p>494.0</text:p>
          </table:table-cell>
          <table:table-cell office:value-type="string">
            <text:p>—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D 96167 b</text:p>
          </table:table-cell>
          <table:table-cell office:value-type="string">
            <text:p>0.68</text:p>
          </table:table-cell>
          <table:table-cell office:value-type="string">
            <text:p>—</text:p>
          </table:table-cell>
          <table:table-cell office:value-type="string">
            <text:p>498.9</text:p>
          </table:table-cell>
          <table:table-cell office:value-type="string">
            <text:p>1.3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IP 12961 b</text:p>
          </table:table-cell>
          <table:table-cell office:value-type="string">
            <text:p>0.35</text:p>
          </table:table-cell>
          <table:table-cell office:value-type="string">
            <text:p>—</text:p>
          </table:table-cell>
          <table:table-cell office:value-type="string">
            <text:p>57.435</text:p>
          </table:table-cell>
          <table:table-cell office:value-type="string">
            <text:p>0.13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IP 14810 d</text:p>
          </table:table-cell>
          <table:table-cell office:value-type="string">
            <text:p>0.57</text:p>
          </table:table-cell>
          <table:table-cell office:value-type="string">
            <text:p>—</text:p>
          </table:table-cell>
          <table:table-cell office:value-type="string">
            <text:p>962.0</text:p>
          </table:table-cell>
          <table:table-cell office:value-type="string">
            <text:p>1.89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IP 5158 b</text:p>
          </table:table-cell>
          <table:table-cell office:value-type="string">
            <text:p>1.44</text:p>
          </table:table-cell>
          <table:table-cell office:value-type="string">
            <text:p>—</text:p>
          </table:table-cell>
          <table:table-cell office:value-type="string">
            <text:p>345.63</text:p>
          </table:table-cell>
          <table:table-cell office:value-type="string">
            <text:p>0.89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HIP 70849 b</text:p>
          </table:table-cell>
          <table:table-cell office:value-type="string">
            <text:p>9.0</text:p>
          </table:table-cell>
          <table:table-cell office:value-type="string">
            <text:p>—</text:p>
          </table:table-cell>
          <table:table-cell office:value-type="string">
            <text:p>10000.0</text:p>
          </table:table-cell>
          <table:table-cell office:value-type="string">
            <text:p>10.0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MOA-2008-BLG-310-L b</text:p>
          </table:table-cell>
          <table:table-cell office:value-type="string">
            <text:p>0.23</text:p>
          </table:table-cell>
          <table:table-cell table:number-columns-repeated="2" office:value-type="string">
            <text:p>—</text:p>
          </table:table-cell>
          <table:table-cell office:value-type="string">
            <text:p>1.25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NN Ser (ab) d</text:p>
          </table:table-cell>
          <table:table-cell office:value-type="string">
            <text:p>2.28</text:p>
          </table:table-cell>
          <table:table-cell office:value-type="string">
            <text:p>—</text:p>
          </table:table-cell>
          <table:table-cell office:value-type="string">
            <text:p>2830.0</text:p>
          </table:table-cell>
          <table:table-cell office:value-type="string">
            <text:p>3.39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WASP-16 b</text:p>
          </table:table-cell>
          <table:table-cell office:value-type="string">
            <text:p>0.855</text:p>
          </table:table-cell>
          <table:table-cell office:value-type="string">
            <text:p>1.008</text:p>
          </table:table-cell>
          <table:table-cell office:value-type="string">
            <text:p>3.1186009</text:p>
          </table:table-cell>
          <table:table-cell office:value-type="string">
            <text:p>0.0421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WASP-17 b</text:p>
          </table:table-cell>
          <table:table-cell office:value-type="string">
            <text:p>0.486</text:p>
          </table:table-cell>
          <table:table-cell office:value-type="string">
            <text:p>1.991</text:p>
          </table:table-cell>
          <table:table-cell office:value-type="string">
            <text:p>3.735438</text:p>
          </table:table-cell>
          <table:table-cell office:value-type="string">
            <text:p>0.0515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WASP-18 b</text:p>
          </table:table-cell>
          <table:table-cell office:value-type="string">
            <text:p>10.43</text:p>
          </table:table-cell>
          <table:table-cell office:value-type="string">
            <text:p>1.165</text:p>
          </table:table-cell>
          <table:table-cell office:value-type="string">
            <text:p>0.9414518</text:p>
          </table:table-cell>
          <table:table-cell office:value-type="string">
            <text:p>0.02047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WASP-19 b</text:p>
          </table:table-cell>
          <table:table-cell office:value-type="string">
            <text:p>1.114</text:p>
          </table:table-cell>
          <table:table-cell office:value-type="string">
            <text:p>1.395</text:p>
          </table:table-cell>
          <table:table-cell office:value-type="string">
            <text:p>0.78884</text:p>
          </table:table-cell>
          <table:table-cell office:value-type="string">
            <text:p>0.01616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gamma 1 Leo b</text:p>
          </table:table-cell>
          <table:table-cell office:value-type="string">
            <text:p>8.78</text:p>
          </table:table-cell>
          <table:table-cell office:value-type="string">
            <text:p>—</text:p>
          </table:table-cell>
          <table:table-cell office:value-type="string">
            <text:p>428.5</text:p>
          </table:table-cell>
          <table:table-cell office:value-type="string">
            <text:p>1.19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11 Com b</text:p>
          </table:table-cell>
          <table:table-cell office:value-type="string">
            <text:p>19.4</text:p>
          </table:table-cell>
          <table:table-cell office:value-type="string">
            <text:p>—</text:p>
          </table:table-cell>
          <table:table-cell office:value-type="string">
            <text:p>326.03</text:p>
          </table:table-cell>
          <table:table-cell office:value-type="string">
            <text:p>1.29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14 And b</text:p>
          </table:table-cell>
          <table:table-cell office:value-type="string">
            <text:p>5.33</text:p>
          </table:table-cell>
          <table:table-cell office:value-type="string">
            <text:p>—</text:p>
          </table:table-cell>
          <table:table-cell office:value-type="string">
            <text:p>185.84</text:p>
          </table:table-cell>
          <table:table-cell office:value-type="string">
            <text:p>0.83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18 Del b</text:p>
          </table:table-cell>
          <table:table-cell office:value-type="string">
            <text:p>10.3</text:p>
          </table:table-cell>
          <table:table-cell office:value-type="string">
            <text:p>—</text:p>
          </table:table-cell>
          <table:table-cell office:value-type="string">
            <text:p>993.3</text:p>
          </table:table-cell>
          <table:table-cell office:value-type="string">
            <text:p>2.6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1RXS1609 b</text:p>
          </table:table-cell>
          <table:table-cell office:value-type="string">
            <text:p>14.0</text:p>
          </table:table-cell>
          <table:table-cell office:value-type="string">
            <text:p>1.7</text:p>
          </table:table-cell>
          <table:table-cell office:value-type="string">
            <text:p>—</text:p>
          </table:table-cell>
          <table:table-cell office:value-type="string">
            <text:p>330.0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6 Lyn b</text:p>
          </table:table-cell>
          <table:table-cell office:value-type="string">
            <text:p>2.4</text:p>
          </table:table-cell>
          <table:table-cell office:value-type="string">
            <text:p>—</text:p>
          </table:table-cell>
          <table:table-cell office:value-type="string">
            <text:p>899.0</text:p>
          </table:table-cell>
          <table:table-cell office:value-type="string">
            <text:p>2.2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81 Cet b</text:p>
          </table:table-cell>
          <table:table-cell office:value-type="string">
            <text:p>5.3</text:p>
          </table:table-cell>
          <table:table-cell office:value-type="string">
            <text:p>—</text:p>
          </table:table-cell>
          <table:table-cell office:value-type="string">
            <text:p>952.7</text:p>
          </table:table-cell>
          <table:table-cell office:value-type="string">
            <text:p>2.5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BD-17 63 b</text:p>
          </table:table-cell>
          <table:table-cell office:value-type="string">
            <text:p>5.1</text:p>
          </table:table-cell>
          <table:table-cell office:value-type="string">
            <text:p>—</text:p>
          </table:table-cell>
          <table:table-cell office:value-type="string">
            <text:p>655.6</text:p>
          </table:table-cell>
          <table:table-cell office:value-type="string">
            <text:p>1.34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CT Cha b</text:p>
          </table:table-cell>
          <table:table-cell office:value-type="string">
            <text:p>17.0</text:p>
          </table:table-cell>
          <table:table-cell office:value-type="string">
            <text:p>2.2</text:p>
          </table:table-cell>
          <table:table-cell office:value-type="string">
            <text:p>—</text:p>
          </table:table-cell>
          <table:table-cell office:value-type="string">
            <text:p>440.0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CoRoT-3 b</text:p>
          </table:table-cell>
          <table:table-cell office:value-type="string">
            <text:p>21.77</text:p>
          </table:table-cell>
          <table:table-cell office:value-type="string">
            <text:p>1.01</text:p>
          </table:table-cell>
          <table:table-cell office:value-type="string">
            <text:p>4.2567994</text:p>
          </table:table-cell>
          <table:table-cell office:value-type="string">
            <text:p>0.057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CoRoT-4 b</text:p>
          </table:table-cell>
          <table:table-cell office:value-type="string">
            <text:p>0.72</text:p>
          </table:table-cell>
          <table:table-cell office:value-type="string">
            <text:p>1.19</text:p>
          </table:table-cell>
          <table:table-cell office:value-type="string">
            <text:p>9.20205</text:p>
          </table:table-cell>
          <table:table-cell office:value-type="string">
            <text:p>0.09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CoRoT-5 b</text:p>
          </table:table-cell>
          <table:table-cell office:value-type="string">
            <text:p>0.467</text:p>
          </table:table-cell>
          <table:table-cell office:value-type="string">
            <text:p>1.33</text:p>
          </table:table-cell>
          <table:table-cell office:value-type="string">
            <text:p>4.0378962</text:p>
          </table:table-cell>
          <table:table-cell office:value-type="string">
            <text:p>0.04947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Fomalhaut b</text:p>
          </table:table-cell>
          <table:table-cell office:value-type="string">
            <text:p>2.0</text:p>
          </table:table-cell>
          <table:table-cell office:value-type="string">
            <text:p>—</text:p>
          </table:table-cell>
          <table:table-cell office:value-type="string">
            <text:p>320000.0</text:p>
          </table:table-cell>
          <table:table-cell office:value-type="string">
            <text:p>115.0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GJ 832 b</text:p>
          </table:table-cell>
          <table:table-cell office:value-type="string">
            <text:p>0.64</text:p>
          </table:table-cell>
          <table:table-cell office:value-type="string">
            <text:p>—</text:p>
          </table:table-cell>
          <table:table-cell office:value-type="string">
            <text:p>3416.0</text:p>
          </table:table-cell>
          <table:table-cell office:value-type="string">
            <text:p>3.4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AT-P-7 b</text:p>
          </table:table-cell>
          <table:table-cell office:value-type="string">
            <text:p>1.8</text:p>
          </table:table-cell>
          <table:table-cell office:value-type="string">
            <text:p>1.421</text:p>
          </table:table-cell>
          <table:table-cell office:value-type="string">
            <text:p>2.2047298</text:p>
          </table:table-cell>
          <table:table-cell office:value-type="string">
            <text:p>0.0379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AT-P-8 b</text:p>
          </table:table-cell>
          <table:table-cell office:value-type="string">
            <text:p>1.34</text:p>
          </table:table-cell>
          <table:table-cell office:value-type="string">
            <text:p>1.5</text:p>
          </table:table-cell>
          <table:table-cell office:value-type="string">
            <text:p>3.0763402</text:p>
          </table:table-cell>
          <table:table-cell office:value-type="string">
            <text:p>0.0449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AT-P-9 b</text:p>
          </table:table-cell>
          <table:table-cell office:value-type="string">
            <text:p>0.67</text:p>
          </table:table-cell>
          <table:table-cell office:value-type="string">
            <text:p>1.4</text:p>
          </table:table-cell>
          <table:table-cell office:value-type="string">
            <text:p>3.922814</text:p>
          </table:table-cell>
          <table:table-cell office:value-type="string">
            <text:p>0.053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102272 b</text:p>
          </table:table-cell>
          <table:table-cell office:value-type="string">
            <text:p>5.9</text:p>
          </table:table-cell>
          <table:table-cell office:value-type="string">
            <text:p>—</text:p>
          </table:table-cell>
          <table:table-cell office:value-type="string">
            <text:p>127.58</text:p>
          </table:table-cell>
          <table:table-cell office:value-type="string">
            <text:p>0.614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102272 c</text:p>
          </table:table-cell>
          <table:table-cell office:value-type="string">
            <text:p>2.6</text:p>
          </table:table-cell>
          <table:table-cell office:value-type="string">
            <text:p>—</text:p>
          </table:table-cell>
          <table:table-cell office:value-type="string">
            <text:p>520.0</text:p>
          </table:table-cell>
          <table:table-cell office:value-type="string">
            <text:p>1.57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143361 b</text:p>
          </table:table-cell>
          <table:table-cell office:value-type="string">
            <text:p>3.12</text:p>
          </table:table-cell>
          <table:table-cell office:value-type="string">
            <text:p>—</text:p>
          </table:table-cell>
          <table:table-cell office:value-type="string">
            <text:p>1057.0</text:p>
          </table:table-cell>
          <table:table-cell office:value-type="string">
            <text:p>2.0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145377 b</text:p>
          </table:table-cell>
          <table:table-cell office:value-type="string">
            <text:p>5.76</text:p>
          </table:table-cell>
          <table:table-cell office:value-type="string">
            <text:p>—</text:p>
          </table:table-cell>
          <table:table-cell office:value-type="string">
            <text:p>103.95</text:p>
          </table:table-cell>
          <table:table-cell office:value-type="string">
            <text:p>0.45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153950 b</text:p>
          </table:table-cell>
          <table:table-cell office:value-type="string">
            <text:p>2.73</text:p>
          </table:table-cell>
          <table:table-cell office:value-type="string">
            <text:p>—</text:p>
          </table:table-cell>
          <table:table-cell office:value-type="string">
            <text:p>499.4</text:p>
          </table:table-cell>
          <table:table-cell office:value-type="string">
            <text:p>1.28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154672 b</text:p>
          </table:table-cell>
          <table:table-cell office:value-type="string">
            <text:p>5.02</text:p>
          </table:table-cell>
          <table:table-cell office:value-type="string">
            <text:p>—</text:p>
          </table:table-cell>
          <table:table-cell office:value-type="string">
            <text:p>163.91</text:p>
          </table:table-cell>
          <table:table-cell office:value-type="string">
            <text:p>0.6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181433 b</text:p>
          </table:table-cell>
          <table:table-cell office:value-type="string">
            <text:p>0.0238</text:p>
          </table:table-cell>
          <table:table-cell office:value-type="string">
            <text:p>—</text:p>
          </table:table-cell>
          <table:table-cell office:value-type="string">
            <text:p>9.3743</text:p>
          </table:table-cell>
          <table:table-cell office:value-type="string">
            <text:p>0.08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181433 c</text:p>
          </table:table-cell>
          <table:table-cell office:value-type="string">
            <text:p>0.64</text:p>
          </table:table-cell>
          <table:table-cell office:value-type="string">
            <text:p>—</text:p>
          </table:table-cell>
          <table:table-cell office:value-type="string">
            <text:p>962.0</text:p>
          </table:table-cell>
          <table:table-cell office:value-type="string">
            <text:p>1.76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181433 d</text:p>
          </table:table-cell>
          <table:table-cell office:value-type="string">
            <text:p>0.54</text:p>
          </table:table-cell>
          <table:table-cell office:value-type="string">
            <text:p>—</text:p>
          </table:table-cell>
          <table:table-cell office:value-type="string">
            <text:p>2172.0</text:p>
          </table:table-cell>
          <table:table-cell office:value-type="string">
            <text:p>3.0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183263 c</text:p>
          </table:table-cell>
          <table:table-cell office:value-type="string">
            <text:p>3.82</text:p>
          </table:table-cell>
          <table:table-cell office:value-type="string">
            <text:p>—</text:p>
          </table:table-cell>
          <table:table-cell office:value-type="string">
            <text:p>2950.0</text:p>
          </table:table-cell>
          <table:table-cell office:value-type="string">
            <text:p>4.25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205739 b</text:p>
          </table:table-cell>
          <table:table-cell office:value-type="string">
            <text:p>1.37</text:p>
          </table:table-cell>
          <table:table-cell office:value-type="string">
            <text:p>—</text:p>
          </table:table-cell>
          <table:table-cell office:value-type="string">
            <text:p>279.8</text:p>
          </table:table-cell>
          <table:table-cell office:value-type="string">
            <text:p>0.896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20868 b</text:p>
          </table:table-cell>
          <table:table-cell office:value-type="string">
            <text:p>1.99</text:p>
          </table:table-cell>
          <table:table-cell office:value-type="string">
            <text:p>—</text:p>
          </table:table-cell>
          <table:table-cell office:value-type="string">
            <text:p>380.85</text:p>
          </table:table-cell>
          <table:table-cell office:value-type="string">
            <text:p>0.947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40307 b</text:p>
          </table:table-cell>
          <table:table-cell office:value-type="string">
            <text:p>0.0126</text:p>
          </table:table-cell>
          <table:table-cell office:value-type="string">
            <text:p>—</text:p>
          </table:table-cell>
          <table:table-cell office:value-type="string">
            <text:p>4.3123</text:p>
          </table:table-cell>
          <table:table-cell office:value-type="string">
            <text:p>0.0468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40307 c</text:p>
          </table:table-cell>
          <table:table-cell office:value-type="string">
            <text:p>0.0208</text:p>
          </table:table-cell>
          <table:table-cell office:value-type="string">
            <text:p>—</text:p>
          </table:table-cell>
          <table:table-cell office:value-type="string">
            <text:p>9.6184</text:p>
          </table:table-cell>
          <table:table-cell office:value-type="string">
            <text:p>0.0799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40307 d</text:p>
          </table:table-cell>
          <table:table-cell office:value-type="string">
            <text:p>0.0299</text:p>
          </table:table-cell>
          <table:table-cell office:value-type="string">
            <text:p>—</text:p>
          </table:table-cell>
          <table:table-cell office:value-type="string">
            <text:p>20.432</text:p>
          </table:table-cell>
          <table:table-cell office:value-type="string">
            <text:p>0.1321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45652 b</text:p>
          </table:table-cell>
          <table:table-cell office:value-type="string">
            <text:p>0.47</text:p>
          </table:table-cell>
          <table:table-cell office:value-type="string">
            <text:p>—</text:p>
          </table:table-cell>
          <table:table-cell office:value-type="string">
            <text:p>43.6</text:p>
          </table:table-cell>
          <table:table-cell office:value-type="string">
            <text:p>0.23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47186 b</text:p>
          </table:table-cell>
          <table:table-cell office:value-type="string">
            <text:p>0.07167</text:p>
          </table:table-cell>
          <table:table-cell office:value-type="string">
            <text:p>—</text:p>
          </table:table-cell>
          <table:table-cell office:value-type="string">
            <text:p>4.0845</text:p>
          </table:table-cell>
          <table:table-cell office:value-type="string">
            <text:p>0.05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47186 c</text:p>
          </table:table-cell>
          <table:table-cell office:value-type="string">
            <text:p>0.35061</text:p>
          </table:table-cell>
          <table:table-cell office:value-type="string">
            <text:p>—</text:p>
          </table:table-cell>
          <table:table-cell office:value-type="string">
            <text:p>1353.6</text:p>
          </table:table-cell>
          <table:table-cell office:value-type="string">
            <text:p>2.395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48265 b</text:p>
          </table:table-cell>
          <table:table-cell office:value-type="string">
            <text:p>1.16</text:p>
          </table:table-cell>
          <table:table-cell office:value-type="string">
            <text:p>—</text:p>
          </table:table-cell>
          <table:table-cell office:value-type="string">
            <text:p>700.0</text:p>
          </table:table-cell>
          <table:table-cell office:value-type="string">
            <text:p>1.51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60532 b</text:p>
          </table:table-cell>
          <table:table-cell office:value-type="string">
            <text:p>3.15</text:p>
          </table:table-cell>
          <table:table-cell office:value-type="string">
            <text:p>—</text:p>
          </table:table-cell>
          <table:table-cell office:value-type="string">
            <text:p>201.83</text:p>
          </table:table-cell>
          <table:table-cell office:value-type="string">
            <text:p>0.77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60532 c</text:p>
          </table:table-cell>
          <table:table-cell office:value-type="string">
            <text:p>7.46</text:p>
          </table:table-cell>
          <table:table-cell office:value-type="string">
            <text:p>—</text:p>
          </table:table-cell>
          <table:table-cell office:value-type="string">
            <text:p>607.06</text:p>
          </table:table-cell>
          <table:table-cell office:value-type="string">
            <text:p>1.58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73267 b</text:p>
          </table:table-cell>
          <table:table-cell office:value-type="string">
            <text:p>3.06</text:p>
          </table:table-cell>
          <table:table-cell office:value-type="string">
            <text:p>—</text:p>
          </table:table-cell>
          <table:table-cell office:value-type="string">
            <text:p>1260.0</text:p>
          </table:table-cell>
          <table:table-cell office:value-type="string">
            <text:p>2.198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D 81688 b</text:p>
          </table:table-cell>
          <table:table-cell office:value-type="string">
            <text:p>2.7</text:p>
          </table:table-cell>
          <table:table-cell office:value-type="string">
            <text:p>—</text:p>
          </table:table-cell>
          <table:table-cell office:value-type="string">
            <text:p>184.02</text:p>
          </table:table-cell>
          <table:table-cell office:value-type="string">
            <text:p>0.81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R 8799 b</text:p>
          </table:table-cell>
          <table:table-cell office:value-type="string">
            <text:p>7.0</text:p>
          </table:table-cell>
          <table:table-cell office:value-type="string">
            <text:p>1.1</text:p>
          </table:table-cell>
          <table:table-cell office:value-type="string">
            <text:p>164250.0</text:p>
          </table:table-cell>
          <table:table-cell office:value-type="string">
            <text:p>68.0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R 8799 c</text:p>
          </table:table-cell>
          <table:table-cell office:value-type="string">
            <text:p>10.0</text:p>
          </table:table-cell>
          <table:table-cell office:value-type="string">
            <text:p>1.3</text:p>
          </table:table-cell>
          <table:table-cell office:value-type="string">
            <text:p>82145.0</text:p>
          </table:table-cell>
          <table:table-cell office:value-type="string">
            <text:p>42.9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R 8799 d</text:p>
          </table:table-cell>
          <table:table-cell office:value-type="string">
            <text:p>10.0</text:p>
          </table:table-cell>
          <table:table-cell office:value-type="string">
            <text:p>1.2</text:p>
          </table:table-cell>
          <table:table-cell office:value-type="string">
            <text:p>41054.0</text:p>
          </table:table-cell>
          <table:table-cell office:value-type="string">
            <text:p>27.0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HW Vir (AB) b</text:p>
          </table:table-cell>
          <table:table-cell office:value-type="string">
            <text:p>14.3</text:p>
          </table:table-cell>
          <table:table-cell office:value-type="string">
            <text:p>—</text:p>
          </table:table-cell>
          <table:table-cell office:value-type="string">
            <text:p>4640.0</text:p>
          </table:table-cell>
          <table:table-cell office:value-type="string">
            <text:p>4.69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MOA-2007-BLG-192-L b</text:p>
          </table:table-cell>
          <table:table-cell office:value-type="string">
            <text:p>0.01</text:p>
          </table:table-cell>
          <table:table-cell table:number-columns-repeated="2" office:value-type="string">
            <text:p>—</text:p>
          </table:table-cell>
          <table:table-cell office:value-type="string">
            <text:p>0.66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MOA-2007-BLG-400-L b</text:p>
          </table:table-cell>
          <table:table-cell office:value-type="string">
            <text:p>0.9</text:p>
          </table:table-cell>
          <table:table-cell table:number-columns-repeated="2" office:value-type="string">
            <text:p>—</text:p>
          </table:table-cell>
          <table:table-cell office:value-type="string">
            <text:p>0.85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OGLE-06-109L b</text:p>
          </table:table-cell>
          <table:table-cell office:value-type="string">
            <text:p>0.727</text:p>
          </table:table-cell>
          <table:table-cell office:value-type="string">
            <text:p>—</text:p>
          </table:table-cell>
          <table:table-cell office:value-type="string">
            <text:p>1790.0</text:p>
          </table:table-cell>
          <table:table-cell office:value-type="string">
            <text:p>2.3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OGLE-06-109L c</text:p>
          </table:table-cell>
          <table:table-cell office:value-type="string">
            <text:p>0.271</text:p>
          </table:table-cell>
          <table:table-cell office:value-type="string">
            <text:p>—</text:p>
          </table:table-cell>
          <table:table-cell office:value-type="string">
            <text:p>4931.0</text:p>
          </table:table-cell>
          <table:table-cell office:value-type="string">
            <text:p>4.5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OGLE-2007-BLG-368L b</text:p>
          </table:table-cell>
          <table:table-cell office:value-type="string">
            <text:p>0.0694</text:p>
          </table:table-cell>
          <table:table-cell table:number-columns-repeated="2" office:value-type="string">
            <text:p>—</text:p>
          </table:table-cell>
          <table:table-cell office:value-type="string">
            <text:p>3.3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WASP-10 b</text:p>
          </table:table-cell>
          <table:table-cell office:value-type="string">
            <text:p>3.06</text:p>
          </table:table-cell>
          <table:table-cell office:value-type="string">
            <text:p>1.08</text:p>
          </table:table-cell>
          <table:table-cell office:value-type="string">
            <text:p>3.0927616</text:p>
          </table:table-cell>
          <table:table-cell office:value-type="string">
            <text:p>0.0371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WASP-11-HAT-P-10 b</text:p>
          </table:table-cell>
          <table:table-cell office:value-type="string">
            <text:p>0.46</text:p>
          </table:table-cell>
          <table:table-cell office:value-type="string">
            <text:p>1.045</text:p>
          </table:table-cell>
          <table:table-cell office:value-type="string">
            <text:p>3.722469</text:p>
          </table:table-cell>
          <table:table-cell office:value-type="string">
            <text:p>0.0439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WASP-12 b</text:p>
          </table:table-cell>
          <table:table-cell office:value-type="string">
            <text:p>1.404</text:p>
          </table:table-cell>
          <table:table-cell office:value-type="string">
            <text:p>1.736</text:p>
          </table:table-cell>
          <table:table-cell office:value-type="string">
            <text:p>1.0914222</text:p>
          </table:table-cell>
          <table:table-cell office:value-type="string">
            <text:p>0.02293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WASP-13 b</text:p>
          </table:table-cell>
          <table:table-cell office:value-type="string">
            <text:p>0.485</text:p>
          </table:table-cell>
          <table:table-cell office:value-type="string">
            <text:p>1.365</text:p>
          </table:table-cell>
          <table:table-cell office:value-type="string">
            <text:p>4.353011</text:p>
          </table:table-cell>
          <table:table-cell office:value-type="string">
            <text:p>0.05379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WASP-14 b</text:p>
          </table:table-cell>
          <table:table-cell office:value-type="string">
            <text:p>7.341</text:p>
          </table:table-cell>
          <table:table-cell office:value-type="string">
            <text:p>1.281</text:p>
          </table:table-cell>
          <table:table-cell office:value-type="string">
            <text:p>2.2437661</text:p>
          </table:table-cell>
          <table:table-cell office:value-type="string">
            <text:p>0.036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WASP-15 b</text:p>
          </table:table-cell>
          <table:table-cell office:value-type="string">
            <text:p>0.542</text:p>
          </table:table-cell>
          <table:table-cell office:value-type="string">
            <text:p>1.428</text:p>
          </table:table-cell>
          <table:table-cell office:value-type="string">
            <text:p>3.7520656</text:p>
          </table:table-cell>
          <table:table-cell office:value-type="string">
            <text:p>0.0499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WASP-6 b</text:p>
          </table:table-cell>
          <table:table-cell office:value-type="string">
            <text:p>0.503</text:p>
          </table:table-cell>
          <table:table-cell office:value-type="string">
            <text:p>1.224</text:p>
          </table:table-cell>
          <table:table-cell office:value-type="string">
            <text:p>3.361006</text:p>
          </table:table-cell>
          <table:table-cell office:value-type="string">
            <text:p>0.0421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WASP-7 b</text:p>
          </table:table-cell>
          <table:table-cell office:value-type="string">
            <text:p>0.96</text:p>
          </table:table-cell>
          <table:table-cell office:value-type="string">
            <text:p>1.33</text:p>
          </table:table-cell>
          <table:table-cell office:value-type="string">
            <text:p>4.9546416</text:p>
          </table:table-cell>
          <table:table-cell office:value-type="string">
            <text:p>0.0617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WASP-8 b</text:p>
          </table:table-cell>
          <table:table-cell office:value-type="string">
            <text:p>2.244</text:p>
          </table:table-cell>
          <table:table-cell office:value-type="string">
            <text:p>1.038</text:p>
          </table:table-cell>
          <table:table-cell office:value-type="string">
            <text:p>8.158715</text:p>
          </table:table-cell>
          <table:table-cell office:value-type="string">
            <text:p>0.0801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XO-4 b</text:p>
          </table:table-cell>
          <table:table-cell office:value-type="string">
            <text:p>1.72</text:p>
          </table:table-cell>
          <table:table-cell office:value-type="string">
            <text:p>1.34</text:p>
          </table:table-cell>
          <table:table-cell office:value-type="string">
            <text:p>4.1250823</text:p>
          </table:table-cell>
          <table:table-cell office:value-type="string">
            <text:p>0.0555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XO-5 b</text:p>
          </table:table-cell>
          <table:table-cell office:value-type="string">
            <text:p>1.077</text:p>
          </table:table-cell>
          <table:table-cell office:value-type="string">
            <text:p>1.03</text:p>
          </table:table-cell>
          <table:table-cell office:value-type="string">
            <text:p>4.1877537</text:p>
          </table:table-cell>
          <table:table-cell office:value-type="string">
            <text:p>0.0487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beta Pic b</text:p>
          </table:table-cell>
          <table:table-cell office:value-type="string">
            <text:p>7.0</text:p>
          </table:table-cell>
          <table:table-cell office:value-type="string">
            <text:p>—</text:p>
          </table:table-cell>
          <table:table-cell office:value-type="string">
            <text:p>7300.0</text:p>
          </table:table-cell>
          <table:table-cell office:value-type="string">
            <text:p>8.5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ksi Aql b</text:p>
          </table:table-cell>
          <table:table-cell office:value-type="string">
            <text:p>2.8</text:p>
          </table:table-cell>
          <table:table-cell office:value-type="string">
            <text:p>—</text:p>
          </table:table-cell>
          <table:table-cell office:value-type="string">
            <text:p>136.75</text:p>
          </table:table-cell>
          <table:table-cell office:value-type="string">
            <text:p>0.68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4 Uma b</text:p>
          </table:table-cell>
          <table:table-cell office:value-type="string">
            <text:p>7.1</text:p>
          </table:table-cell>
          <table:table-cell office:value-type="string">
            <text:p>—</text:p>
          </table:table-cell>
          <table:table-cell office:value-type="string">
            <text:p>269.3</text:p>
          </table:table-cell>
          <table:table-cell office:value-type="string">
            <text:p>0.87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55 Cnc f</text:p>
          </table:table-cell>
          <table:table-cell office:value-type="string">
            <text:p>0.144</text:p>
          </table:table-cell>
          <table:table-cell office:value-type="string">
            <text:p>—</text:p>
          </table:table-cell>
          <table:table-cell office:value-type="string">
            <text:p>260.7</text:p>
          </table:table-cell>
          <table:table-cell office:value-type="string">
            <text:p>0.781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CoRoT-1 b</text:p>
          </table:table-cell>
          <table:table-cell office:value-type="string">
            <text:p>1.03</text:p>
          </table:table-cell>
          <table:table-cell office:value-type="string">
            <text:p>1.49</text:p>
          </table:table-cell>
          <table:table-cell office:value-type="string">
            <text:p>1.5089557</text:p>
          </table:table-cell>
          <table:table-cell office:value-type="string">
            <text:p>0.0254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CoRoT-2 b</text:p>
          </table:table-cell>
          <table:table-cell office:value-type="string">
            <text:p>3.31</text:p>
          </table:table-cell>
          <table:table-cell office:value-type="string">
            <text:p>1.465</text:p>
          </table:table-cell>
          <table:table-cell office:value-type="string">
            <text:p>1.7429964</text:p>
          </table:table-cell>
          <table:table-cell office:value-type="string">
            <text:p>0.0281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GJ 176 b</text:p>
          </table:table-cell>
          <table:table-cell office:value-type="string">
            <text:p>0.0265</text:p>
          </table:table-cell>
          <table:table-cell office:value-type="string">
            <text:p>—</text:p>
          </table:table-cell>
          <table:table-cell office:value-type="string">
            <text:p>8.7836</text:p>
          </table:table-cell>
          <table:table-cell office:value-type="string">
            <text:p>0.066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GJ 317 b</text:p>
          </table:table-cell>
          <table:table-cell office:value-type="string">
            <text:p>1.8</text:p>
          </table:table-cell>
          <table:table-cell office:value-type="string">
            <text:p>—</text:p>
          </table:table-cell>
          <table:table-cell office:value-type="string">
            <text:p>691.78</text:p>
          </table:table-cell>
          <table:table-cell office:value-type="string">
            <text:p>1.15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GJ 317 c</text:p>
          </table:table-cell>
          <table:table-cell office:value-type="string">
            <text:p>2.0</text:p>
          </table:table-cell>
          <table:table-cell office:value-type="string">
            <text:p>—</text:p>
          </table:table-cell>
          <table:table-cell office:value-type="string">
            <text:p>10000.0</text:p>
          </table:table-cell>
          <table:table-cell office:value-type="string">
            <text:p>30.0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GJ 674 b</text:p>
          </table:table-cell>
          <table:table-cell office:value-type="string">
            <text:p>0.037</text:p>
          </table:table-cell>
          <table:table-cell office:value-type="string">
            <text:p>—</text:p>
          </table:table-cell>
          <table:table-cell office:value-type="string">
            <text:p>4.6938</text:p>
          </table:table-cell>
          <table:table-cell office:value-type="string">
            <text:p>0.039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Gl 581 c</text:p>
          </table:table-cell>
          <table:table-cell office:value-type="string">
            <text:p>0.017</text:p>
          </table:table-cell>
          <table:table-cell office:value-type="string">
            <text:p>—</text:p>
          </table:table-cell>
          <table:table-cell office:value-type="string">
            <text:p>12.9182</text:p>
          </table:table-cell>
          <table:table-cell office:value-type="string">
            <text:p>0.073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Gl 581 d</text:p>
          </table:table-cell>
          <table:table-cell office:value-type="string">
            <text:p>0.019</text:p>
          </table:table-cell>
          <table:table-cell office:value-type="string">
            <text:p>—</text:p>
          </table:table-cell>
          <table:table-cell office:value-type="string">
            <text:p>66.64</text:p>
          </table:table-cell>
          <table:table-cell office:value-type="string">
            <text:p>0.22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AT-P-2 b</text:p>
          </table:table-cell>
          <table:table-cell office:value-type="string">
            <text:p>8.74</text:p>
          </table:table-cell>
          <table:table-cell office:value-type="string">
            <text:p>0.951</text:p>
          </table:table-cell>
          <table:table-cell office:value-type="string">
            <text:p>5.6334729</text:p>
          </table:table-cell>
          <table:table-cell office:value-type="string">
            <text:p>0.0674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AT-P-3 b</text:p>
          </table:table-cell>
          <table:table-cell office:value-type="string">
            <text:p>0.591</text:p>
          </table:table-cell>
          <table:table-cell office:value-type="string">
            <text:p>0.827</text:p>
          </table:table-cell>
          <table:table-cell office:value-type="string">
            <text:p>2.899703</text:p>
          </table:table-cell>
          <table:table-cell office:value-type="string">
            <text:p>0.03866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AT-P-4 b</text:p>
          </table:table-cell>
          <table:table-cell office:value-type="string">
            <text:p>0.68</text:p>
          </table:table-cell>
          <table:table-cell office:value-type="string">
            <text:p>1.27</text:p>
          </table:table-cell>
          <table:table-cell office:value-type="string">
            <text:p>3.0565114</text:p>
          </table:table-cell>
          <table:table-cell office:value-type="string">
            <text:p>0.0446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AT-P-5 b</text:p>
          </table:table-cell>
          <table:table-cell office:value-type="string">
            <text:p>1.06</text:p>
          </table:table-cell>
          <table:table-cell office:value-type="string">
            <text:p>1.252</text:p>
          </table:table-cell>
          <table:table-cell office:value-type="string">
            <text:p>2.788491</text:p>
          </table:table-cell>
          <table:table-cell office:value-type="string">
            <text:p>0.04079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AT-P-6 b</text:p>
          </table:table-cell>
          <table:table-cell office:value-type="string">
            <text:p>1.057</text:p>
          </table:table-cell>
          <table:table-cell office:value-type="string">
            <text:p>1.33</text:p>
          </table:table-cell>
          <table:table-cell office:value-type="string">
            <text:p>3.853003</text:p>
          </table:table-cell>
          <table:table-cell office:value-type="string">
            <text:p>0.05235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100777 b</text:p>
          </table:table-cell>
          <table:table-cell office:value-type="string">
            <text:p>1.16</text:p>
          </table:table-cell>
          <table:table-cell office:value-type="string">
            <text:p>—</text:p>
          </table:table-cell>
          <table:table-cell office:value-type="string">
            <text:p>383.7</text:p>
          </table:table-cell>
          <table:table-cell office:value-type="string">
            <text:p>1.03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11506 b</text:p>
          </table:table-cell>
          <table:table-cell office:value-type="string">
            <text:p>3.44</text:p>
          </table:table-cell>
          <table:table-cell office:value-type="string">
            <text:p>—</text:p>
          </table:table-cell>
          <table:table-cell office:value-type="string">
            <text:p>1270.0</text:p>
          </table:table-cell>
          <table:table-cell office:value-type="string">
            <text:p>2.43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125612 b</text:p>
          </table:table-cell>
          <table:table-cell office:value-type="string">
            <text:p>3.0</text:p>
          </table:table-cell>
          <table:table-cell office:value-type="string">
            <text:p>—</text:p>
          </table:table-cell>
          <table:table-cell office:value-type="string">
            <text:p>502.0</text:p>
          </table:table-cell>
          <table:table-cell office:value-type="string">
            <text:p>1.37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132406 b</text:p>
          </table:table-cell>
          <table:table-cell office:value-type="string">
            <text:p>5.61</text:p>
          </table:table-cell>
          <table:table-cell office:value-type="string">
            <text:p>—</text:p>
          </table:table-cell>
          <table:table-cell office:value-type="string">
            <text:p>974.0</text:p>
          </table:table-cell>
          <table:table-cell office:value-type="string">
            <text:p>1.98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155358 b</text:p>
          </table:table-cell>
          <table:table-cell office:value-type="string">
            <text:p>0.85</text:p>
          </table:table-cell>
          <table:table-cell office:value-type="string">
            <text:p>—</text:p>
          </table:table-cell>
          <table:table-cell office:value-type="string">
            <text:p>194.3</text:p>
          </table:table-cell>
          <table:table-cell office:value-type="string">
            <text:p>0.64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155358 c</text:p>
          </table:table-cell>
          <table:table-cell office:value-type="string">
            <text:p>0.82</text:p>
          </table:table-cell>
          <table:table-cell office:value-type="string">
            <text:p>—</text:p>
          </table:table-cell>
          <table:table-cell office:value-type="string">
            <text:p>391.9</text:p>
          </table:table-cell>
          <table:table-cell office:value-type="string">
            <text:p>1.02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159868 b</text:p>
          </table:table-cell>
          <table:table-cell office:value-type="string">
            <text:p>2.1</text:p>
          </table:table-cell>
          <table:table-cell office:value-type="string">
            <text:p>—</text:p>
          </table:table-cell>
          <table:table-cell office:value-type="string">
            <text:p>1178.4</text:p>
          </table:table-cell>
          <table:table-cell office:value-type="string">
            <text:p>2.25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16175 b</text:p>
          </table:table-cell>
          <table:table-cell office:value-type="string">
            <text:p>4.4</text:p>
          </table:table-cell>
          <table:table-cell office:value-type="string">
            <text:p>—</text:p>
          </table:table-cell>
          <table:table-cell office:value-type="string">
            <text:p>990.0</text:p>
          </table:table-cell>
          <table:table-cell office:value-type="string">
            <text:p>2.1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167042 b</text:p>
          </table:table-cell>
          <table:table-cell office:value-type="string">
            <text:p>1.6</text:p>
          </table:table-cell>
          <table:table-cell office:value-type="string">
            <text:p>—</text:p>
          </table:table-cell>
          <table:table-cell office:value-type="string">
            <text:p>416.1</text:p>
          </table:table-cell>
          <table:table-cell office:value-type="string">
            <text:p>1.3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170469 b</text:p>
          </table:table-cell>
          <table:table-cell office:value-type="string">
            <text:p>0.67</text:p>
          </table:table-cell>
          <table:table-cell office:value-type="string">
            <text:p>—</text:p>
          </table:table-cell>
          <table:table-cell office:value-type="string">
            <text:p>1145.0</text:p>
          </table:table-cell>
          <table:table-cell office:value-type="string">
            <text:p>2.24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17092 b</text:p>
          </table:table-cell>
          <table:table-cell office:value-type="string">
            <text:p>4.6</text:p>
          </table:table-cell>
          <table:table-cell office:value-type="string">
            <text:p>—</text:p>
          </table:table-cell>
          <table:table-cell office:value-type="string">
            <text:p>359.9</text:p>
          </table:table-cell>
          <table:table-cell office:value-type="string">
            <text:p>1.29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171028 b</text:p>
          </table:table-cell>
          <table:table-cell office:value-type="string">
            <text:p>1.98</text:p>
          </table:table-cell>
          <table:table-cell office:value-type="string">
            <text:p>—</text:p>
          </table:table-cell>
          <table:table-cell office:value-type="string">
            <text:p>550.0</text:p>
          </table:table-cell>
          <table:table-cell office:value-type="string">
            <text:p>1.32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17156 b</text:p>
          </table:table-cell>
          <table:table-cell office:value-type="string">
            <text:p>3.191</text:p>
          </table:table-cell>
          <table:table-cell office:value-type="string">
            <text:p>1.095</text:p>
          </table:table-cell>
          <table:table-cell office:value-type="string">
            <text:p>21.2163979</text:p>
          </table:table-cell>
          <table:table-cell office:value-type="string">
            <text:p>0.1623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175541 b</text:p>
          </table:table-cell>
          <table:table-cell office:value-type="string">
            <text:p>0.61</text:p>
          </table:table-cell>
          <table:table-cell office:value-type="string">
            <text:p>—</text:p>
          </table:table-cell>
          <table:table-cell office:value-type="string">
            <text:p>297.3</text:p>
          </table:table-cell>
          <table:table-cell office:value-type="string">
            <text:p>1.03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190647 b</text:p>
          </table:table-cell>
          <table:table-cell office:value-type="string">
            <text:p>1.9</text:p>
          </table:table-cell>
          <table:table-cell office:value-type="string">
            <text:p>—</text:p>
          </table:table-cell>
          <table:table-cell office:value-type="string">
            <text:p>1038.1</text:p>
          </table:table-cell>
          <table:table-cell office:value-type="string">
            <text:p>2.07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192699 b</text:p>
          </table:table-cell>
          <table:table-cell office:value-type="string">
            <text:p>2.5</text:p>
          </table:table-cell>
          <table:table-cell office:value-type="string">
            <text:p>—</text:p>
          </table:table-cell>
          <table:table-cell office:value-type="string">
            <text:p>351.5</text:p>
          </table:table-cell>
          <table:table-cell office:value-type="string">
            <text:p>1.16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196885 A b</text:p>
          </table:table-cell>
          <table:table-cell office:value-type="string">
            <text:p>2.98</text:p>
          </table:table-cell>
          <table:table-cell office:value-type="string">
            <text:p>—</text:p>
          </table:table-cell>
          <table:table-cell office:value-type="string">
            <text:p>1326.0</text:p>
          </table:table-cell>
          <table:table-cell office:value-type="string">
            <text:p>2.6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210702 b</text:p>
          </table:table-cell>
          <table:table-cell office:value-type="string">
            <text:p>1.9</text:p>
          </table:table-cell>
          <table:table-cell office:value-type="string">
            <text:p>—</text:p>
          </table:table-cell>
          <table:table-cell office:value-type="string">
            <text:p>354.8</text:p>
          </table:table-cell>
          <table:table-cell office:value-type="string">
            <text:p>1.2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219828 b</text:p>
          </table:table-cell>
          <table:table-cell office:value-type="string">
            <text:p>0.066</text:p>
          </table:table-cell>
          <table:table-cell office:value-type="string">
            <text:p>—</text:p>
          </table:table-cell>
          <table:table-cell office:value-type="string">
            <text:p>3.8335</text:p>
          </table:table-cell>
          <table:table-cell office:value-type="string">
            <text:p>0.052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221287 b</text:p>
          </table:table-cell>
          <table:table-cell office:value-type="string">
            <text:p>3.09</text:p>
          </table:table-cell>
          <table:table-cell office:value-type="string">
            <text:p>—</text:p>
          </table:table-cell>
          <table:table-cell office:value-type="string">
            <text:p>456.1</text:p>
          </table:table-cell>
          <table:table-cell office:value-type="string">
            <text:p>1.25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23127 b</text:p>
          </table:table-cell>
          <table:table-cell office:value-type="string">
            <text:p>1.5</text:p>
          </table:table-cell>
          <table:table-cell office:value-type="string">
            <text:p>—</text:p>
          </table:table-cell>
          <table:table-cell office:value-type="string">
            <text:p>1214.0</text:p>
          </table:table-cell>
          <table:table-cell office:value-type="string">
            <text:p>2.4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231701 b</text:p>
          </table:table-cell>
          <table:table-cell office:value-type="string">
            <text:p>1.08</text:p>
          </table:table-cell>
          <table:table-cell office:value-type="string">
            <text:p>—</text:p>
          </table:table-cell>
          <table:table-cell office:value-type="string">
            <text:p>141.6</text:p>
          </table:table-cell>
          <table:table-cell office:value-type="string">
            <text:p>0.53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4113 b</text:p>
          </table:table-cell>
          <table:table-cell office:value-type="string">
            <text:p>1.56</text:p>
          </table:table-cell>
          <table:table-cell office:value-type="string">
            <text:p>—</text:p>
          </table:table-cell>
          <table:table-cell office:value-type="string">
            <text:p>526.62</text:p>
          </table:table-cell>
          <table:table-cell office:value-type="string">
            <text:p>1.28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43691 b</text:p>
          </table:table-cell>
          <table:table-cell office:value-type="string">
            <text:p>2.49</text:p>
          </table:table-cell>
          <table:table-cell office:value-type="string">
            <text:p>—</text:p>
          </table:table-cell>
          <table:table-cell office:value-type="string">
            <text:p>36.96</text:p>
          </table:table-cell>
          <table:table-cell office:value-type="string">
            <text:p>0.24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47536 c</text:p>
          </table:table-cell>
          <table:table-cell office:value-type="string">
            <text:p>7.0</text:p>
          </table:table-cell>
          <table:table-cell office:value-type="string">
            <text:p>—</text:p>
          </table:table-cell>
          <table:table-cell office:value-type="string">
            <text:p>2500.0</text:p>
          </table:table-cell>
          <table:table-cell office:value-type="string">
            <text:p>—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5319 b</text:p>
          </table:table-cell>
          <table:table-cell office:value-type="string">
            <text:p>1.94</text:p>
          </table:table-cell>
          <table:table-cell office:value-type="string">
            <text:p>—</text:p>
          </table:table-cell>
          <table:table-cell office:value-type="string">
            <text:p>675.0</text:p>
          </table:table-cell>
          <table:table-cell office:value-type="string">
            <text:p>1.75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70573 b</text:p>
          </table:table-cell>
          <table:table-cell office:value-type="string">
            <text:p>6.1</text:p>
          </table:table-cell>
          <table:table-cell office:value-type="string">
            <text:p>—</text:p>
          </table:table-cell>
          <table:table-cell office:value-type="string">
            <text:p>851.8</text:p>
          </table:table-cell>
          <table:table-cell office:value-type="string">
            <text:p>1.76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D 75898 b</text:p>
          </table:table-cell>
          <table:table-cell office:value-type="string">
            <text:p>2.51</text:p>
          </table:table-cell>
          <table:table-cell office:value-type="string">
            <text:p>—</text:p>
          </table:table-cell>
          <table:table-cell office:value-type="string">
            <text:p>418.2</text:p>
          </table:table-cell>
          <table:table-cell office:value-type="string">
            <text:p>1.19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HN Peg b</text:p>
          </table:table-cell>
          <table:table-cell office:value-type="string">
            <text:p>16.0</text:p>
          </table:table-cell>
          <table:table-cell office:value-type="string">
            <text:p>1.1</text:p>
          </table:table-cell>
          <table:table-cell office:value-type="string">
            <text:p>—</text:p>
          </table:table-cell>
          <table:table-cell office:value-type="string">
            <text:p>795.0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NGC 2423 3 b</text:p>
          </table:table-cell>
          <table:table-cell office:value-type="string">
            <text:p>10.6</text:p>
          </table:table-cell>
          <table:table-cell office:value-type="string">
            <text:p>—</text:p>
          </table:table-cell>
          <table:table-cell office:value-type="string">
            <text:p>714.3</text:p>
          </table:table-cell>
          <table:table-cell office:value-type="string">
            <text:p>2.1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NGC 4349 No 127 b</text:p>
          </table:table-cell>
          <table:table-cell office:value-type="string">
            <text:p>19.8</text:p>
          </table:table-cell>
          <table:table-cell office:value-type="string">
            <text:p>—</text:p>
          </table:table-cell>
          <table:table-cell office:value-type="string">
            <text:p>677.8</text:p>
          </table:table-cell>
          <table:table-cell office:value-type="string">
            <text:p>2.38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OGLE-TR-182 b</text:p>
          </table:table-cell>
          <table:table-cell office:value-type="string">
            <text:p>1.06</text:p>
          </table:table-cell>
          <table:table-cell office:value-type="string">
            <text:p>1.47</text:p>
          </table:table-cell>
          <table:table-cell office:value-type="string">
            <text:p>3.9791</text:p>
          </table:table-cell>
          <table:table-cell office:value-type="string">
            <text:p>0.051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OGLE-TR-211 b</text:p>
          </table:table-cell>
          <table:table-cell office:value-type="string">
            <text:p>0.75</text:p>
          </table:table-cell>
          <table:table-cell office:value-type="string">
            <text:p>1.26</text:p>
          </table:table-cell>
          <table:table-cell office:value-type="string">
            <text:p>3.67724</text:p>
          </table:table-cell>
          <table:table-cell office:value-type="string">
            <text:p>0.051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OGLE2-TR-L9 b</text:p>
          </table:table-cell>
          <table:table-cell office:value-type="string">
            <text:p>4.34</text:p>
          </table:table-cell>
          <table:table-cell office:value-type="string">
            <text:p>1.614</text:p>
          </table:table-cell>
          <table:table-cell office:value-type="string">
            <text:p>2.4855335</text:p>
          </table:table-cell>
          <table:table-cell office:value-type="string">
            <text:p>0.0308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Oph 11 b</text:p>
          </table:table-cell>
          <table:table-cell office:value-type="string">
            <text:p>21.0</text:p>
          </table:table-cell>
          <table:table-cell office:value-type="string">
            <text:p>—</text:p>
          </table:table-cell>
          <table:table-cell office:value-type="string">
            <text:p>730000.0</text:p>
          </table:table-cell>
          <table:table-cell office:value-type="string">
            <text:p>243.0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TrES-3 </text:p>
          </table:table-cell>
          <table:table-cell office:value-type="string">
            <text:p>1.91</text:p>
          </table:table-cell>
          <table:table-cell office:value-type="string">
            <text:p>1.305</text:p>
          </table:table-cell>
          <table:table-cell office:value-type="string">
            <text:p>1.30618608</text:p>
          </table:table-cell>
          <table:table-cell office:value-type="string">
            <text:p>0.0226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TrES-4 </text:p>
          </table:table-cell>
          <table:table-cell office:value-type="string">
            <text:p>0.917</text:p>
          </table:table-cell>
          <table:table-cell office:value-type="string">
            <text:p>1.706</text:p>
          </table:table-cell>
          <table:table-cell office:value-type="string">
            <text:p>3.5539268</text:p>
          </table:table-cell>
          <table:table-cell office:value-type="string">
            <text:p>0.05084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UScoCTIO 108 b</text:p>
          </table:table-cell>
          <table:table-cell office:value-type="string">
            <text:p>16.0</text:p>
          </table:table-cell>
          <table:table-cell table:number-columns-repeated="2" office:value-type="string">
            <text:p>—</text:p>
          </table:table-cell>
          <table:table-cell office:value-type="string">
            <text:p>670.0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V391 Peg b</text:p>
          </table:table-cell>
          <table:table-cell office:value-type="string">
            <text:p>3.2</text:p>
          </table:table-cell>
          <table:table-cell office:value-type="string">
            <text:p>—</text:p>
          </table:table-cell>
          <table:table-cell office:value-type="string">
            <text:p>1170.0</text:p>
          </table:table-cell>
          <table:table-cell office:value-type="string">
            <text:p>1.7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WASP-3 b</text:p>
          </table:table-cell>
          <table:table-cell office:value-type="string">
            <text:p>2.06</text:p>
          </table:table-cell>
          <table:table-cell office:value-type="string">
            <text:p>1.454</text:p>
          </table:table-cell>
          <table:table-cell office:value-type="string">
            <text:p>1.8468372</text:p>
          </table:table-cell>
          <table:table-cell office:value-type="string">
            <text:p>0.0313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WASP-4 b</text:p>
          </table:table-cell>
          <table:table-cell office:value-type="string">
            <text:p>1.1215</text:p>
          </table:table-cell>
          <table:table-cell office:value-type="string">
            <text:p>1.395</text:p>
          </table:table-cell>
          <table:table-cell office:value-type="string">
            <text:p>1.33823187</text:p>
          </table:table-cell>
          <table:table-cell office:value-type="string">
            <text:p>0.0235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WASP-5 b</text:p>
          </table:table-cell>
          <table:table-cell office:value-type="string">
            <text:p>1.637</text:p>
          </table:table-cell>
          <table:table-cell office:value-type="string">
            <text:p>1.171</text:p>
          </table:table-cell>
          <table:table-cell office:value-type="string">
            <text:p>1.6284246</text:p>
          </table:table-cell>
          <table:table-cell office:value-type="string">
            <text:p>0.02729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XO-2 b</text:p>
          </table:table-cell>
          <table:table-cell office:value-type="string">
            <text:p>0.62</text:p>
          </table:table-cell>
          <table:table-cell office:value-type="string">
            <text:p>0.973</text:p>
          </table:table-cell>
          <table:table-cell office:value-type="string">
            <text:p>2.615838</text:p>
          </table:table-cell>
          <table:table-cell office:value-type="string">
            <text:p>0.0369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XO-3 b</text:p>
          </table:table-cell>
          <table:table-cell office:value-type="string">
            <text:p>11.79</text:p>
          </table:table-cell>
          <table:table-cell office:value-type="string">
            <text:p>1.217</text:p>
          </table:table-cell>
          <table:table-cell office:value-type="string">
            <text:p>3.1915239</text:p>
          </table:table-cell>
          <table:table-cell office:value-type="string">
            <text:p>0.0454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eps Tau b</text:p>
          </table:table-cell>
          <table:table-cell office:value-type="string">
            <text:p>7.6</text:p>
          </table:table-cell>
          <table:table-cell office:value-type="string">
            <text:p>—</text:p>
          </table:table-cell>
          <table:table-cell office:value-type="string">
            <text:p>594.9</text:p>
          </table:table-cell>
          <table:table-cell office:value-type="string">
            <text:p>1.93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kappa CrB b</text:p>
          </table:table-cell>
          <table:table-cell office:value-type="string">
            <text:p>1.6</text:p>
          </table:table-cell>
          <table:table-cell office:value-type="string">
            <text:p>—</text:p>
          </table:table-cell>
          <table:table-cell office:value-type="string">
            <text:p>1251.0</text:p>
          </table:table-cell>
          <table:table-cell office:value-type="string">
            <text:p>2.6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CHXR 73 b</text:p>
          </table:table-cell>
          <table:table-cell office:value-type="string">
            <text:p>12.0</text:p>
          </table:table-cell>
          <table:table-cell table:number-columns-repeated="2" office:value-type="string">
            <text:p>—</text:p>
          </table:table-cell>
          <table:table-cell office:value-type="string">
            <text:p>200.0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Gj 849 b</text:p>
          </table:table-cell>
          <table:table-cell office:value-type="string">
            <text:p>0.99</text:p>
          </table:table-cell>
          <table:table-cell office:value-type="string">
            <text:p>—</text:p>
          </table:table-cell>
          <table:table-cell office:value-type="string">
            <text:p>1852.0</text:p>
          </table:table-cell>
          <table:table-cell office:value-type="string">
            <text:p>2.35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HAT-P-1 b</text:p>
          </table:table-cell>
          <table:table-cell office:value-type="string">
            <text:p>0.524</text:p>
          </table:table-cell>
          <table:table-cell office:value-type="string">
            <text:p>1.217</text:p>
          </table:table-cell>
          <table:table-cell office:value-type="string">
            <text:p>4.4652934</text:p>
          </table:table-cell>
          <table:table-cell office:value-type="string">
            <text:p>0.05535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HD 107148 b</text:p>
          </table:table-cell>
          <table:table-cell office:value-type="string">
            <text:p>0.21</text:p>
          </table:table-cell>
          <table:table-cell office:value-type="string">
            <text:p>—</text:p>
          </table:table-cell>
          <table:table-cell office:value-type="string">
            <text:p>48.056</text:p>
          </table:table-cell>
          <table:table-cell office:value-type="string">
            <text:p>0.269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HD 154345 b</text:p>
          </table:table-cell>
          <table:table-cell office:value-type="string">
            <text:p>1.0</text:p>
          </table:table-cell>
          <table:table-cell office:value-type="string">
            <text:p>—</text:p>
          </table:table-cell>
          <table:table-cell office:value-type="string">
            <text:p>3538.0</text:p>
          </table:table-cell>
          <table:table-cell office:value-type="string">
            <text:p>4.3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HD 164922 b</text:p>
          </table:table-cell>
          <table:table-cell office:value-type="string">
            <text:p>0.36</text:p>
          </table:table-cell>
          <table:table-cell office:value-type="string">
            <text:p>—</text:p>
          </table:table-cell>
          <table:table-cell office:value-type="string">
            <text:p>1155.0</text:p>
          </table:table-cell>
          <table:table-cell office:value-type="string">
            <text:p>2.11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HD 185269 b</text:p>
          </table:table-cell>
          <table:table-cell office:value-type="string">
            <text:p>0.94</text:p>
          </table:table-cell>
          <table:table-cell office:value-type="string">
            <text:p>—</text:p>
          </table:table-cell>
          <table:table-cell office:value-type="string">
            <text:p>6.838</text:p>
          </table:table-cell>
          <table:table-cell office:value-type="string">
            <text:p>0.077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HD 187085 b</text:p>
          </table:table-cell>
          <table:table-cell office:value-type="string">
            <text:p>0.75</text:p>
          </table:table-cell>
          <table:table-cell office:value-type="string">
            <text:p>—</text:p>
          </table:table-cell>
          <table:table-cell office:value-type="string">
            <text:p>986.0</text:p>
          </table:table-cell>
          <table:table-cell office:value-type="string">
            <text:p>2.05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HD 20782 b</text:p>
          </table:table-cell>
          <table:table-cell office:value-type="string">
            <text:p>1.9</text:p>
          </table:table-cell>
          <table:table-cell office:value-type="string">
            <text:p>—</text:p>
          </table:table-cell>
          <table:table-cell office:value-type="string">
            <text:p>591.9</text:p>
          </table:table-cell>
          <table:table-cell office:value-type="string">
            <text:p>1.381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HD 224693 b</text:p>
          </table:table-cell>
          <table:table-cell office:value-type="string">
            <text:p>0.71</text:p>
          </table:table-cell>
          <table:table-cell office:value-type="string">
            <text:p>—</text:p>
          </table:table-cell>
          <table:table-cell office:value-type="string">
            <text:p>26.73</text:p>
          </table:table-cell>
          <table:table-cell office:value-type="string">
            <text:p>0.233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HD 24040 b</text:p>
          </table:table-cell>
          <table:table-cell office:value-type="string">
            <text:p>4.01</text:p>
          </table:table-cell>
          <table:table-cell office:value-type="string">
            <text:p>—</text:p>
          </table:table-cell>
          <table:table-cell office:value-type="string">
            <text:p>3668.0</text:p>
          </table:table-cell>
          <table:table-cell office:value-type="string">
            <text:p>4.92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HD 33283 b</text:p>
          </table:table-cell>
          <table:table-cell office:value-type="string">
            <text:p>0.33</text:p>
          </table:table-cell>
          <table:table-cell office:value-type="string">
            <text:p>—</text:p>
          </table:table-cell>
          <table:table-cell office:value-type="string">
            <text:p>18.179</text:p>
          </table:table-cell>
          <table:table-cell office:value-type="string">
            <text:p>0.168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HD 62509 b</text:p>
          </table:table-cell>
          <table:table-cell office:value-type="string">
            <text:p>2.9</text:p>
          </table:table-cell>
          <table:table-cell office:value-type="string">
            <text:p>—</text:p>
          </table:table-cell>
          <table:table-cell office:value-type="string">
            <text:p>589.64</text:p>
          </table:table-cell>
          <table:table-cell office:value-type="string">
            <text:p>1.69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HD 66428 b</text:p>
          </table:table-cell>
          <table:table-cell office:value-type="string">
            <text:p>2.82</text:p>
          </table:table-cell>
          <table:table-cell office:value-type="string">
            <text:p>—</text:p>
          </table:table-cell>
          <table:table-cell office:value-type="string">
            <text:p>1973.0</text:p>
          </table:table-cell>
          <table:table-cell office:value-type="string">
            <text:p>3.18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HD 69830 b</text:p>
          </table:table-cell>
          <table:table-cell office:value-type="string">
            <text:p>0.033</text:p>
          </table:table-cell>
          <table:table-cell office:value-type="string">
            <text:p>—</text:p>
          </table:table-cell>
          <table:table-cell office:value-type="string">
            <text:p>8.667</text:p>
          </table:table-cell>
          <table:table-cell office:value-type="string">
            <text:p>0.0785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HD 69830 c</text:p>
          </table:table-cell>
          <table:table-cell office:value-type="string">
            <text:p>0.038</text:p>
          </table:table-cell>
          <table:table-cell office:value-type="string">
            <text:p>—</text:p>
          </table:table-cell>
          <table:table-cell office:value-type="string">
            <text:p>31.56</text:p>
          </table:table-cell>
          <table:table-cell office:value-type="string">
            <text:p>0.186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HD 69830 d</text:p>
          </table:table-cell>
          <table:table-cell office:value-type="string">
            <text:p>0.058</text:p>
          </table:table-cell>
          <table:table-cell office:value-type="string">
            <text:p>—</text:p>
          </table:table-cell>
          <table:table-cell office:value-type="string">
            <text:p>197.0</text:p>
          </table:table-cell>
          <table:table-cell office:value-type="string">
            <text:p>0.63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HD 73526 c</text:p>
          </table:table-cell>
          <table:table-cell office:value-type="string">
            <text:p>2.5</text:p>
          </table:table-cell>
          <table:table-cell office:value-type="string">
            <text:p>—</text:p>
          </table:table-cell>
          <table:table-cell office:value-type="string">
            <text:p>377.8</text:p>
          </table:table-cell>
          <table:table-cell office:value-type="string">
            <text:p>1.05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HD 86081 b</text:p>
          </table:table-cell>
          <table:table-cell office:value-type="string">
            <text:p>1.5</text:p>
          </table:table-cell>
          <table:table-cell office:value-type="string">
            <text:p>—</text:p>
          </table:table-cell>
          <table:table-cell office:value-type="string">
            <text:p>2.1375</text:p>
          </table:table-cell>
          <table:table-cell office:value-type="string">
            <text:p>0.039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HD 99109 b</text:p>
          </table:table-cell>
          <table:table-cell office:value-type="string">
            <text:p>0.502</text:p>
          </table:table-cell>
          <table:table-cell office:value-type="string">
            <text:p>—</text:p>
          </table:table-cell>
          <table:table-cell office:value-type="string">
            <text:p>439.3</text:p>
          </table:table-cell>
          <table:table-cell office:value-type="string">
            <text:p>1.105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HIP 14810 b</text:p>
          </table:table-cell>
          <table:table-cell office:value-type="string">
            <text:p>3.88</text:p>
          </table:table-cell>
          <table:table-cell office:value-type="string">
            <text:p>—</text:p>
          </table:table-cell>
          <table:table-cell office:value-type="string">
            <text:p>6.673855</text:p>
          </table:table-cell>
          <table:table-cell office:value-type="string">
            <text:p>0.0692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HIP 14810 c</text:p>
          </table:table-cell>
          <table:table-cell office:value-type="string">
            <text:p>1.28</text:p>
          </table:table-cell>
          <table:table-cell office:value-type="string">
            <text:p>—</text:p>
          </table:table-cell>
          <table:table-cell office:value-type="string">
            <text:p>147.73</text:p>
          </table:table-cell>
          <table:table-cell office:value-type="string">
            <text:p>0.545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SWEEPS-04 </text:p>
          </table:table-cell>
          <table:table-cell office:value-type="string">
            <text:p>3.8</text:p>
          </table:table-cell>
          <table:table-cell office:value-type="string">
            <text:p>0.81</text:p>
          </table:table-cell>
          <table:table-cell office:value-type="string">
            <text:p>4.2</text:p>
          </table:table-cell>
          <table:table-cell office:value-type="string">
            <text:p>0.055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SWEEPS-11 </text:p>
          </table:table-cell>
          <table:table-cell office:value-type="string">
            <text:p>9.7</text:p>
          </table:table-cell>
          <table:table-cell office:value-type="string">
            <text:p>1.13</text:p>
          </table:table-cell>
          <table:table-cell office:value-type="string">
            <text:p>1.796</text:p>
          </table:table-cell>
          <table:table-cell office:value-type="string">
            <text:p>0.03</text:p>
          </table:table-cell>
          <table:table-cell office:value-type="float" office:value="2006">
            <text:p>2006</text:p>
          </table:table-cell>
        </table:table-row>
        <table:table-row table:style-name="ro3">
          <table:table-cell office:value-type="string">
            <text:p>TrES-2 </text:p>
          </table:table-cell>
          <table:table-cell office:value-type="string">
            <text:p>1.253</text:p>
          </table:table-cell>
          <table:table-cell office:value-type="string">
            <text:p>1.169</text:p>
          </table:table-cell>
          <table:table-cell office:value-type="string">
            <text:p>2.470613402</text:p>
          </table:table-cell>
          <table:table-cell office:value-type="string">
            <text:p>0.03556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WASP-1 b</text:p>
          </table:table-cell>
          <table:table-cell office:value-type="string">
            <text:p>0.86</text:p>
          </table:table-cell>
          <table:table-cell office:value-type="string">
            <text:p>1.484</text:p>
          </table:table-cell>
          <table:table-cell office:value-type="string">
            <text:p>2.5199464</text:p>
          </table:table-cell>
          <table:table-cell office:value-type="string">
            <text:p>0.0382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WASP-2 b</text:p>
          </table:table-cell>
          <table:table-cell office:value-type="string">
            <text:p>0.847</text:p>
          </table:table-cell>
          <table:table-cell office:value-type="string">
            <text:p>1.079</text:p>
          </table:table-cell>
          <table:table-cell office:value-type="string">
            <text:p>2.15222144</text:p>
          </table:table-cell>
          <table:table-cell office:value-type="string">
            <text:p>0.03138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XO-1 b</text:p>
          </table:table-cell>
          <table:table-cell office:value-type="string">
            <text:p>0.9</text:p>
          </table:table-cell>
          <table:table-cell office:value-type="string">
            <text:p>1.184</text:p>
          </table:table-cell>
          <table:table-cell office:value-type="string">
            <text:p>3.9415128</text:p>
          </table:table-cell>
          <table:table-cell office:value-type="string">
            <text:p>0.0488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mu Ara e</text:p>
          </table:table-cell>
          <table:table-cell office:value-type="string">
            <text:p>1.814</text:p>
          </table:table-cell>
          <table:table-cell office:value-type="string">
            <text:p>—</text:p>
          </table:table-cell>
          <table:table-cell office:value-type="string">
            <text:p>4205.8</text:p>
          </table:table-cell>
          <table:table-cell office:value-type="string">
            <text:p>5.235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AB Pic b</text:p>
          </table:table-cell>
          <table:table-cell office:value-type="string">
            <text:p>13.5</text:p>
          </table:table-cell>
          <table:table-cell table:number-columns-repeated="2" office:value-type="string">
            <text:p>—</text:p>
          </table:table-cell>
          <table:table-cell office:value-type="string">
            <text:p>275.0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DH Tau b</text:p>
          </table:table-cell>
          <table:table-cell office:value-type="string">
            <text:p>11.0</text:p>
          </table:table-cell>
          <table:table-cell table:number-columns-repeated="2" office:value-type="string">
            <text:p>—</text:p>
          </table:table-cell>
          <table:table-cell office:value-type="string">
            <text:p>330.0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GQ Lup b</text:p>
          </table:table-cell>
          <table:table-cell office:value-type="string">
            <text:p>21.5</text:p>
          </table:table-cell>
          <table:table-cell office:value-type="string">
            <text:p>1.8</text:p>
          </table:table-cell>
          <table:table-cell office:value-type="string">
            <text:p>—</text:p>
          </table:table-cell>
          <table:table-cell office:value-type="string">
            <text:p>103.0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Gl 581 b</text:p>
          </table:table-cell>
          <table:table-cell office:value-type="string">
            <text:p>0.05</text:p>
          </table:table-cell>
          <table:table-cell office:value-type="string">
            <text:p>—</text:p>
          </table:table-cell>
          <table:table-cell office:value-type="string">
            <text:p>5.36865</text:p>
          </table:table-cell>
          <table:table-cell office:value-type="string">
            <text:p>0.041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Gliese 876 d</text:p>
          </table:table-cell>
          <table:table-cell office:value-type="string">
            <text:p>0.021</text:p>
          </table:table-cell>
          <table:table-cell office:value-type="string">
            <text:p>—</text:p>
          </table:table-cell>
          <table:table-cell office:value-type="string">
            <text:p>1.93778</text:p>
          </table:table-cell>
          <table:table-cell office:value-type="string">
            <text:p>0.02080665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101930 b</text:p>
          </table:table-cell>
          <table:table-cell office:value-type="string">
            <text:p>0.3</text:p>
          </table:table-cell>
          <table:table-cell office:value-type="string">
            <text:p>—</text:p>
          </table:table-cell>
          <table:table-cell office:value-type="string">
            <text:p>70.46</text:p>
          </table:table-cell>
          <table:table-cell office:value-type="string">
            <text:p>0.302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102195 b</text:p>
          </table:table-cell>
          <table:table-cell office:value-type="string">
            <text:p>0.45</text:p>
          </table:table-cell>
          <table:table-cell office:value-type="string">
            <text:p>—</text:p>
          </table:table-cell>
          <table:table-cell office:value-type="string">
            <text:p>4.113775</text:p>
          </table:table-cell>
          <table:table-cell office:value-type="string">
            <text:p>0.049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108874 c</text:p>
          </table:table-cell>
          <table:table-cell office:value-type="string">
            <text:p>1.018</text:p>
          </table:table-cell>
          <table:table-cell office:value-type="string">
            <text:p>—</text:p>
          </table:table-cell>
          <table:table-cell office:value-type="string">
            <text:p>1605.8</text:p>
          </table:table-cell>
          <table:table-cell office:value-type="string">
            <text:p>2.68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109749 b</text:p>
          </table:table-cell>
          <table:table-cell office:value-type="string">
            <text:p>0.28</text:p>
          </table:table-cell>
          <table:table-cell office:value-type="string">
            <text:p>—</text:p>
          </table:table-cell>
          <table:table-cell office:value-type="string">
            <text:p>5.24</text:p>
          </table:table-cell>
          <table:table-cell office:value-type="string">
            <text:p>0.0635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118203 b</text:p>
          </table:table-cell>
          <table:table-cell office:value-type="string">
            <text:p>2.13</text:p>
          </table:table-cell>
          <table:table-cell office:value-type="string">
            <text:p>—</text:p>
          </table:table-cell>
          <table:table-cell office:value-type="string">
            <text:p>6.1335</text:p>
          </table:table-cell>
          <table:table-cell office:value-type="string">
            <text:p>0.07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11964 b</text:p>
          </table:table-cell>
          <table:table-cell office:value-type="string">
            <text:p>0.622</text:p>
          </table:table-cell>
          <table:table-cell office:value-type="string">
            <text:p>—</text:p>
          </table:table-cell>
          <table:table-cell office:value-type="string">
            <text:p>1945.0</text:p>
          </table:table-cell>
          <table:table-cell office:value-type="string">
            <text:p>3.16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11964 c</text:p>
          </table:table-cell>
          <table:table-cell office:value-type="string">
            <text:p>0.079</text:p>
          </table:table-cell>
          <table:table-cell office:value-type="string">
            <text:p>—</text:p>
          </table:table-cell>
          <table:table-cell office:value-type="string">
            <text:p>37.91</text:p>
          </table:table-cell>
          <table:table-cell office:value-type="string">
            <text:p>0.229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11977 b</text:p>
          </table:table-cell>
          <table:table-cell office:value-type="string">
            <text:p>6.54</text:p>
          </table:table-cell>
          <table:table-cell office:value-type="string">
            <text:p>—</text:p>
          </table:table-cell>
          <table:table-cell office:value-type="string">
            <text:p>711.0</text:p>
          </table:table-cell>
          <table:table-cell office:value-type="string">
            <text:p>1.93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128311 c</text:p>
          </table:table-cell>
          <table:table-cell office:value-type="string">
            <text:p>3.21</text:p>
          </table:table-cell>
          <table:table-cell office:value-type="string">
            <text:p>—</text:p>
          </table:table-cell>
          <table:table-cell office:value-type="string">
            <text:p>919.0</text:p>
          </table:table-cell>
          <table:table-cell office:value-type="string">
            <text:p>1.76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13189 b</text:p>
          </table:table-cell>
          <table:table-cell office:value-type="string">
            <text:p>14.0</text:p>
          </table:table-cell>
          <table:table-cell office:value-type="string">
            <text:p>—</text:p>
          </table:table-cell>
          <table:table-cell office:value-type="string">
            <text:p>471.6</text:p>
          </table:table-cell>
          <table:table-cell office:value-type="string">
            <text:p>1.85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142022 A b</text:p>
          </table:table-cell>
          <table:table-cell office:value-type="string">
            <text:p>5.1</text:p>
          </table:table-cell>
          <table:table-cell office:value-type="string">
            <text:p>—</text:p>
          </table:table-cell>
          <table:table-cell office:value-type="string">
            <text:p>1928.0</text:p>
          </table:table-cell>
          <table:table-cell office:value-type="string">
            <text:p>3.03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149026 b</text:p>
          </table:table-cell>
          <table:table-cell office:value-type="string">
            <text:p>0.356</text:p>
          </table:table-cell>
          <table:table-cell office:value-type="string">
            <text:p>0.718</text:p>
          </table:table-cell>
          <table:table-cell office:value-type="string">
            <text:p>2.8758916</text:p>
          </table:table-cell>
          <table:table-cell office:value-type="string">
            <text:p>0.04288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149143 b</text:p>
          </table:table-cell>
          <table:table-cell office:value-type="string">
            <text:p>1.36</text:p>
          </table:table-cell>
          <table:table-cell office:value-type="string">
            <text:p>—</text:p>
          </table:table-cell>
          <table:table-cell office:value-type="string">
            <text:p>4.088</text:p>
          </table:table-cell>
          <table:table-cell office:value-type="string">
            <text:p>0.052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189733 b</text:p>
          </table:table-cell>
          <table:table-cell table:number-columns-repeated="2" office:value-type="string">
            <text:p>1.138</text:p>
          </table:table-cell>
          <table:table-cell office:value-type="string">
            <text:p>2.21857312</text:p>
          </table:table-cell>
          <table:table-cell office:value-type="string">
            <text:p>0.03142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190360 c</text:p>
          </table:table-cell>
          <table:table-cell office:value-type="string">
            <text:p>0.057</text:p>
          </table:table-cell>
          <table:table-cell office:value-type="string">
            <text:p>—</text:p>
          </table:table-cell>
          <table:table-cell office:value-type="string">
            <text:p>17.1</text:p>
          </table:table-cell>
          <table:table-cell office:value-type="string">
            <text:p>0.128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212301 b</text:p>
          </table:table-cell>
          <table:table-cell office:value-type="string">
            <text:p>0.45</text:p>
          </table:table-cell>
          <table:table-cell office:value-type="string">
            <text:p>—</text:p>
          </table:table-cell>
          <table:table-cell office:value-type="string">
            <text:p>2.245715</text:p>
          </table:table-cell>
          <table:table-cell office:value-type="string">
            <text:p>0.036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2638 b</text:p>
          </table:table-cell>
          <table:table-cell office:value-type="string">
            <text:p>0.48</text:p>
          </table:table-cell>
          <table:table-cell office:value-type="string">
            <text:p>—</text:p>
          </table:table-cell>
          <table:table-cell office:value-type="string">
            <text:p>3.4442</text:p>
          </table:table-cell>
          <table:table-cell office:value-type="string">
            <text:p>0.044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27894 b</text:p>
          </table:table-cell>
          <table:table-cell office:value-type="string">
            <text:p>0.62</text:p>
          </table:table-cell>
          <table:table-cell office:value-type="string">
            <text:p>—</text:p>
          </table:table-cell>
          <table:table-cell office:value-type="string">
            <text:p>17.991</text:p>
          </table:table-cell>
          <table:table-cell office:value-type="string">
            <text:p>0.122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33564 b</text:p>
          </table:table-cell>
          <table:table-cell office:value-type="string">
            <text:p>9.1</text:p>
          </table:table-cell>
          <table:table-cell office:value-type="string">
            <text:p>—</text:p>
          </table:table-cell>
          <table:table-cell office:value-type="string">
            <text:p>388.0</text:p>
          </table:table-cell>
          <table:table-cell office:value-type="string">
            <text:p>1.1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37124 c</text:p>
          </table:table-cell>
          <table:table-cell office:value-type="string">
            <text:p>0.652</text:p>
          </table:table-cell>
          <table:table-cell office:value-type="string">
            <text:p>—</text:p>
          </table:table-cell>
          <table:table-cell office:value-type="string">
            <text:p>885.5</text:p>
          </table:table-cell>
          <table:table-cell office:value-type="string">
            <text:p>1.71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4308 b</text:p>
          </table:table-cell>
          <table:table-cell office:value-type="string">
            <text:p>0.0405</text:p>
          </table:table-cell>
          <table:table-cell office:value-type="string">
            <text:p>—</text:p>
          </table:table-cell>
          <table:table-cell office:value-type="string">
            <text:p>15.609</text:p>
          </table:table-cell>
          <table:table-cell office:value-type="string">
            <text:p>0.118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50499 b</text:p>
          </table:table-cell>
          <table:table-cell office:value-type="string">
            <text:p>1.71</text:p>
          </table:table-cell>
          <table:table-cell office:value-type="string">
            <text:p>—</text:p>
          </table:table-cell>
          <table:table-cell office:value-type="string">
            <text:p>2482.7</text:p>
          </table:table-cell>
          <table:table-cell office:value-type="string">
            <text:p>3.86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63454 b</text:p>
          </table:table-cell>
          <table:table-cell office:value-type="string">
            <text:p>0.38</text:p>
          </table:table-cell>
          <table:table-cell office:value-type="string">
            <text:p>—</text:p>
          </table:table-cell>
          <table:table-cell office:value-type="string">
            <text:p>2.818049</text:p>
          </table:table-cell>
          <table:table-cell office:value-type="string">
            <text:p>0.036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81040 b</text:p>
          </table:table-cell>
          <table:table-cell office:value-type="string">
            <text:p>6.86</text:p>
          </table:table-cell>
          <table:table-cell office:value-type="string">
            <text:p>—</text:p>
          </table:table-cell>
          <table:table-cell office:value-type="string">
            <text:p>1001.7</text:p>
          </table:table-cell>
          <table:table-cell office:value-type="string">
            <text:p>1.94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HD 93083 b</text:p>
          </table:table-cell>
          <table:table-cell office:value-type="string">
            <text:p>0.37</text:p>
          </table:table-cell>
          <table:table-cell office:value-type="string">
            <text:p>—</text:p>
          </table:table-cell>
          <table:table-cell office:value-type="string">
            <text:p>143.58</text:p>
          </table:table-cell>
          <table:table-cell office:value-type="string">
            <text:p>0.477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OGLE-05-071L b</text:p>
          </table:table-cell>
          <table:table-cell office:value-type="string">
            <text:p>3.5</text:p>
          </table:table-cell>
          <table:table-cell office:value-type="string">
            <text:p>—</text:p>
          </table:table-cell>
          <table:table-cell office:value-type="string">
            <text:p>3600.0</text:p>
          </table:table-cell>
          <table:table-cell office:value-type="string">
            <text:p>3.6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OGLE-05-169L b</text:p>
          </table:table-cell>
          <table:table-cell office:value-type="string">
            <text:p>0.04</text:p>
          </table:table-cell>
          <table:table-cell office:value-type="string">
            <text:p>—</text:p>
          </table:table-cell>
          <table:table-cell office:value-type="string">
            <text:p>3300.0</text:p>
          </table:table-cell>
          <table:table-cell office:value-type="string">
            <text:p>2.8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OGLE-05-390L b</text:p>
          </table:table-cell>
          <table:table-cell office:value-type="string">
            <text:p>0.017</text:p>
          </table:table-cell>
          <table:table-cell office:value-type="string">
            <text:p>—</text:p>
          </table:table-cell>
          <table:table-cell office:value-type="string">
            <text:p>3500.0</text:p>
          </table:table-cell>
          <table:table-cell office:value-type="string">
            <text:p>2.1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2M1207 b</text:p>
          </table:table-cell>
          <table:table-cell office:value-type="string">
            <text:p>4.0</text:p>
          </table:table-cell>
          <table:table-cell table:number-columns-repeated="2" office:value-type="string">
            <text:p>—</text:p>
          </table:table-cell>
          <table:table-cell office:value-type="string">
            <text:p>46.0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55 Cnc e</text:p>
          </table:table-cell>
          <table:table-cell office:value-type="string">
            <text:p>0.0263</text:p>
          </table:table-cell>
          <table:table-cell office:value-type="string">
            <text:p>0.194</text:p>
          </table:table-cell>
          <table:table-cell office:value-type="string">
            <text:p>0.736546</text:p>
          </table:table-cell>
          <table:table-cell office:value-type="string">
            <text:p>0.0156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GJ 436 b</text:p>
          </table:table-cell>
          <table:table-cell office:value-type="string">
            <text:p>0.0737</text:p>
          </table:table-cell>
          <table:table-cell office:value-type="string">
            <text:p>0.365</text:p>
          </table:table-cell>
          <table:table-cell office:value-type="string">
            <text:p>2.6438986</text:p>
          </table:table-cell>
          <table:table-cell office:value-type="string">
            <text:p>0.02887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HD 102117 b</text:p>
          </table:table-cell>
          <table:table-cell office:value-type="string">
            <text:p>0.172</text:p>
          </table:table-cell>
          <table:table-cell office:value-type="string">
            <text:p>—</text:p>
          </table:table-cell>
          <table:table-cell office:value-type="string">
            <text:p>20.67</text:p>
          </table:table-cell>
          <table:table-cell office:value-type="string">
            <text:p>0.1532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HD 111232 b</text:p>
          </table:table-cell>
          <table:table-cell office:value-type="string">
            <text:p>6.8</text:p>
          </table:table-cell>
          <table:table-cell office:value-type="string">
            <text:p>—</text:p>
          </table:table-cell>
          <table:table-cell office:value-type="string">
            <text:p>1143.0</text:p>
          </table:table-cell>
          <table:table-cell office:value-type="string">
            <text:p>1.97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HD 117207 b</text:p>
          </table:table-cell>
          <table:table-cell office:value-type="string">
            <text:p>2.06</text:p>
          </table:table-cell>
          <table:table-cell office:value-type="string">
            <text:p>—</text:p>
          </table:table-cell>
          <table:table-cell office:value-type="string">
            <text:p>2627.08</text:p>
          </table:table-cell>
          <table:table-cell office:value-type="string">
            <text:p>3.78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HD 117618 b</text:p>
          </table:table-cell>
          <table:table-cell office:value-type="string">
            <text:p>0.178</text:p>
          </table:table-cell>
          <table:table-cell office:value-type="string">
            <text:p>—</text:p>
          </table:table-cell>
          <table:table-cell office:value-type="string">
            <text:p>25.827</text:p>
          </table:table-cell>
          <table:table-cell office:value-type="string">
            <text:p>0.176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HD 154857 b</text:p>
          </table:table-cell>
          <table:table-cell office:value-type="string">
            <text:p>1.8</text:p>
          </table:table-cell>
          <table:table-cell office:value-type="string">
            <text:p>—</text:p>
          </table:table-cell>
          <table:table-cell office:value-type="string">
            <text:p>409.0</text:p>
          </table:table-cell>
          <table:table-cell office:value-type="string">
            <text:p>1.2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HD 183263 b</text:p>
          </table:table-cell>
          <table:table-cell office:value-type="string">
            <text:p>3.67</text:p>
          </table:table-cell>
          <table:table-cell office:value-type="string">
            <text:p>—</text:p>
          </table:table-cell>
          <table:table-cell office:value-type="string">
            <text:p>626.5</text:p>
          </table:table-cell>
          <table:table-cell office:value-type="string">
            <text:p>1.51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HD 188015 b</text:p>
          </table:table-cell>
          <table:table-cell office:value-type="string">
            <text:p>1.26</text:p>
          </table:table-cell>
          <table:table-cell office:value-type="string">
            <text:p>—</text:p>
          </table:table-cell>
          <table:table-cell office:value-type="string">
            <text:p>456.46</text:p>
          </table:table-cell>
          <table:table-cell office:value-type="string">
            <text:p>1.19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HD 202206 c</text:p>
          </table:table-cell>
          <table:table-cell office:value-type="string">
            <text:p>2.44</text:p>
          </table:table-cell>
          <table:table-cell office:value-type="string">
            <text:p>—</text:p>
          </table:table-cell>
          <table:table-cell office:value-type="string">
            <text:p>1383.4</text:p>
          </table:table-cell>
          <table:table-cell office:value-type="string">
            <text:p>2.55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HD 208487 b</text:p>
          </table:table-cell>
          <table:table-cell office:value-type="string">
            <text:p>0.413</text:p>
          </table:table-cell>
          <table:table-cell office:value-type="string">
            <text:p>—</text:p>
          </table:table-cell>
          <table:table-cell office:value-type="string">
            <text:p>129.8</text:p>
          </table:table-cell>
          <table:table-cell office:value-type="string">
            <text:p>0.51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HD 330075 b</text:p>
          </table:table-cell>
          <table:table-cell office:value-type="string">
            <text:p>0.62</text:p>
          </table:table-cell>
          <table:table-cell office:value-type="string">
            <text:p>—</text:p>
          </table:table-cell>
          <table:table-cell office:value-type="string">
            <text:p>3.38773</text:p>
          </table:table-cell>
          <table:table-cell office:value-type="string">
            <text:p>0.039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HD 34445 b</text:p>
          </table:table-cell>
          <table:table-cell office:value-type="string">
            <text:p>0.79</text:p>
          </table:table-cell>
          <table:table-cell office:value-type="string">
            <text:p>—</text:p>
          </table:table-cell>
          <table:table-cell office:value-type="string">
            <text:p>1049.0</text:p>
          </table:table-cell>
          <table:table-cell office:value-type="string">
            <text:p>2.07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HD 37605 b</text:p>
          </table:table-cell>
          <table:table-cell office:value-type="string">
            <text:p>2.813</text:p>
          </table:table-cell>
          <table:table-cell office:value-type="string">
            <text:p>—</text:p>
          </table:table-cell>
          <table:table-cell office:value-type="string">
            <text:p>55.01307</text:p>
          </table:table-cell>
          <table:table-cell office:value-type="string">
            <text:p>0.2837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HD 41004 A b</text:p>
          </table:table-cell>
          <table:table-cell office:value-type="string">
            <text:p>2.54</text:p>
          </table:table-cell>
          <table:table-cell office:value-type="string">
            <text:p>—</text:p>
          </table:table-cell>
          <table:table-cell office:value-type="string">
            <text:p>963.0</text:p>
          </table:table-cell>
          <table:table-cell office:value-type="string">
            <text:p>1.64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HD 41004 B b</text:p>
          </table:table-cell>
          <table:table-cell office:value-type="string">
            <text:p>18.4</text:p>
          </table:table-cell>
          <table:table-cell office:value-type="string">
            <text:p>—</text:p>
          </table:table-cell>
          <table:table-cell office:value-type="string">
            <text:p>1.3283</text:p>
          </table:table-cell>
          <table:table-cell office:value-type="string">
            <text:p>0.0177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HD 45350 b</text:p>
          </table:table-cell>
          <table:table-cell office:value-type="string">
            <text:p>1.79</text:p>
          </table:table-cell>
          <table:table-cell office:value-type="string">
            <text:p>—</text:p>
          </table:table-cell>
          <table:table-cell office:value-type="string">
            <text:p>890.76</text:p>
          </table:table-cell>
          <table:table-cell office:value-type="string">
            <text:p>1.92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HD 88133 b</text:p>
          </table:table-cell>
          <table:table-cell office:value-type="string">
            <text:p>0.22</text:p>
          </table:table-cell>
          <table:table-cell office:value-type="string">
            <text:p>—</text:p>
          </table:table-cell>
          <table:table-cell office:value-type="string">
            <text:p>3.416</text:p>
          </table:table-cell>
          <table:table-cell office:value-type="string">
            <text:p>0.047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HD 89307 b</text:p>
          </table:table-cell>
          <table:table-cell office:value-type="string">
            <text:p>2.0</text:p>
          </table:table-cell>
          <table:table-cell office:value-type="string">
            <text:p>—</text:p>
          </table:table-cell>
          <table:table-cell office:value-type="string">
            <text:p>2199.0</text:p>
          </table:table-cell>
          <table:table-cell office:value-type="string">
            <text:p>3.34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HD 99492 b</text:p>
          </table:table-cell>
          <table:table-cell office:value-type="string">
            <text:p>0.109</text:p>
          </table:table-cell>
          <table:table-cell office:value-type="string">
            <text:p>—</text:p>
          </table:table-cell>
          <table:table-cell office:value-type="string">
            <text:p>17.0431</text:p>
          </table:table-cell>
          <table:table-cell office:value-type="string">
            <text:p>0.1232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OGLE-TR-10 b</text:p>
          </table:table-cell>
          <table:table-cell office:value-type="string">
            <text:p>0.68</text:p>
          </table:table-cell>
          <table:table-cell office:value-type="string">
            <text:p>1.72</text:p>
          </table:table-cell>
          <table:table-cell office:value-type="string">
            <text:p>3.10129</text:p>
          </table:table-cell>
          <table:table-cell office:value-type="string">
            <text:p>0.04162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OGLE-TR-111 b</text:p>
          </table:table-cell>
          <table:table-cell office:value-type="string">
            <text:p>0.54</text:p>
          </table:table-cell>
          <table:table-cell office:value-type="string">
            <text:p>1.077</text:p>
          </table:table-cell>
          <table:table-cell office:value-type="string">
            <text:p>4.01451</text:p>
          </table:table-cell>
          <table:table-cell office:value-type="string">
            <text:p>0.047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OGLE-TR-113 b</text:p>
          </table:table-cell>
          <table:table-cell office:value-type="string">
            <text:p>1.24</text:p>
          </table:table-cell>
          <table:table-cell office:value-type="string">
            <text:p>1.11</text:p>
          </table:table-cell>
          <table:table-cell office:value-type="string">
            <text:p>1.4324772</text:p>
          </table:table-cell>
          <table:table-cell office:value-type="string">
            <text:p>0.0229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OGLE-TR-132 b</text:p>
          </table:table-cell>
          <table:table-cell office:value-type="string">
            <text:p>1.17</text:p>
          </table:table-cell>
          <table:table-cell office:value-type="string">
            <text:p>1.23</text:p>
          </table:table-cell>
          <table:table-cell office:value-type="string">
            <text:p>1.689868</text:p>
          </table:table-cell>
          <table:table-cell office:value-type="string">
            <text:p>0.0306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OGLE235-MOA53 b</text:p>
          </table:table-cell>
          <table:table-cell office:value-type="string">
            <text:p>2.6</text:p>
          </table:table-cell>
          <table:table-cell table:number-columns-repeated="2" office:value-type="string">
            <text:p>—</text:p>
          </table:table-cell>
          <table:table-cell office:value-type="string">
            <text:p>5.1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TrES-1 </text:p>
          </table:table-cell>
          <table:table-cell office:value-type="string">
            <text:p>0.761</text:p>
          </table:table-cell>
          <table:table-cell office:value-type="string">
            <text:p>1.099</text:p>
          </table:table-cell>
          <table:table-cell office:value-type="string">
            <text:p>3.0300722</text:p>
          </table:table-cell>
          <table:table-cell office:value-type="string">
            <text:p>0.0393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mu Ara c</text:p>
          </table:table-cell>
          <table:table-cell office:value-type="string">
            <text:p>0.03321</text:p>
          </table:table-cell>
          <table:table-cell office:value-type="string">
            <text:p>—</text:p>
          </table:table-cell>
          <table:table-cell office:value-type="string">
            <text:p>9.6386</text:p>
          </table:table-cell>
          <table:table-cell office:value-type="string">
            <text:p>0.09094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mu Ara d</text:p>
          </table:table-cell>
          <table:table-cell office:value-type="string">
            <text:p>0.5219</text:p>
          </table:table-cell>
          <table:table-cell office:value-type="string">
            <text:p>—</text:p>
          </table:table-cell>
          <table:table-cell office:value-type="string">
            <text:p>310.55</text:p>
          </table:table-cell>
          <table:table-cell office:value-type="string">
            <text:p>0.921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nu Oph b</text:p>
          </table:table-cell>
          <table:table-cell office:value-type="string">
            <text:p>24.0</text:p>
          </table:table-cell>
          <table:table-cell office:value-type="string">
            <text:p>—</text:p>
          </table:table-cell>
          <table:table-cell office:value-type="string">
            <text:p>530.32</text:p>
          </table:table-cell>
          <table:table-cell office:value-type="string">
            <text:p>1.9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tau Gem b</text:p>
          </table:table-cell>
          <table:table-cell office:value-type="string">
            <text:p>20.6</text:p>
          </table:table-cell>
          <table:table-cell office:value-type="string">
            <text:p>—</text:p>
          </table:table-cell>
          <table:table-cell office:value-type="string">
            <text:p>305.5</text:p>
          </table:table-cell>
          <table:table-cell office:value-type="string">
            <text:p>1.17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91 Aqr b</text:p>
          </table:table-cell>
          <table:table-cell office:value-type="string">
            <text:p>3.2</text:p>
          </table:table-cell>
          <table:table-cell office:value-type="string">
            <text:p>—</text:p>
          </table:table-cell>
          <table:table-cell office:value-type="string">
            <text:p>181.4</text:p>
          </table:table-cell>
          <table:table-cell office:value-type="string">
            <text:p>0.7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104985 b</text:p>
          </table:table-cell>
          <table:table-cell office:value-type="string">
            <text:p>6.3</text:p>
          </table:table-cell>
          <table:table-cell office:value-type="string">
            <text:p>—</text:p>
          </table:table-cell>
          <table:table-cell office:value-type="string">
            <text:p>198.2</text:p>
          </table:table-cell>
          <table:table-cell office:value-type="string">
            <text:p>0.78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10647 b</text:p>
          </table:table-cell>
          <table:table-cell office:value-type="string">
            <text:p>0.93</text:p>
          </table:table-cell>
          <table:table-cell office:value-type="string">
            <text:p>—</text:p>
          </table:table-cell>
          <table:table-cell office:value-type="string">
            <text:p>1003.0</text:p>
          </table:table-cell>
          <table:table-cell office:value-type="string">
            <text:p>2.03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108874 b</text:p>
          </table:table-cell>
          <table:table-cell office:value-type="string">
            <text:p>1.36</text:p>
          </table:table-cell>
          <table:table-cell office:value-type="string">
            <text:p>—</text:p>
          </table:table-cell>
          <table:table-cell office:value-type="string">
            <text:p>395.4</text:p>
          </table:table-cell>
          <table:table-cell office:value-type="string">
            <text:p>1.051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114386 b</text:p>
          </table:table-cell>
          <table:table-cell office:value-type="string">
            <text:p>1.24</text:p>
          </table:table-cell>
          <table:table-cell office:value-type="string">
            <text:p>—</text:p>
          </table:table-cell>
          <table:table-cell office:value-type="string">
            <text:p>937.0</text:p>
          </table:table-cell>
          <table:table-cell office:value-type="string">
            <text:p>1.02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121504 b</text:p>
          </table:table-cell>
          <table:table-cell office:value-type="string">
            <text:p>1.22</text:p>
          </table:table-cell>
          <table:table-cell office:value-type="string">
            <text:p>—</text:p>
          </table:table-cell>
          <table:table-cell office:value-type="string">
            <text:p>63.33</text:p>
          </table:table-cell>
          <table:table-cell office:value-type="string">
            <text:p>0.33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122430 b</text:p>
          </table:table-cell>
          <table:table-cell office:value-type="string">
            <text:p>3.71</text:p>
          </table:table-cell>
          <table:table-cell office:value-type="string">
            <text:p>—</text:p>
          </table:table-cell>
          <table:table-cell office:value-type="string">
            <text:p>344.95</text:p>
          </table:table-cell>
          <table:table-cell office:value-type="string">
            <text:p>1.02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142415 b</text:p>
          </table:table-cell>
          <table:table-cell office:value-type="string">
            <text:p>1.62</text:p>
          </table:table-cell>
          <table:table-cell office:value-type="string">
            <text:p>—</text:p>
          </table:table-cell>
          <table:table-cell office:value-type="string">
            <text:p>386.3</text:p>
          </table:table-cell>
          <table:table-cell office:value-type="string">
            <text:p>1.05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147513 b</text:p>
          </table:table-cell>
          <table:table-cell office:value-type="string">
            <text:p>1.21</text:p>
          </table:table-cell>
          <table:table-cell office:value-type="string">
            <text:p>—</text:p>
          </table:table-cell>
          <table:table-cell office:value-type="string">
            <text:p>528.4</text:p>
          </table:table-cell>
          <table:table-cell office:value-type="string">
            <text:p>1.32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169830 c</text:p>
          </table:table-cell>
          <table:table-cell office:value-type="string">
            <text:p>4.04</text:p>
          </table:table-cell>
          <table:table-cell office:value-type="string">
            <text:p>—</text:p>
          </table:table-cell>
          <table:table-cell office:value-type="string">
            <text:p>2102.0</text:p>
          </table:table-cell>
          <table:table-cell office:value-type="string">
            <text:p>3.6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190360 b</text:p>
          </table:table-cell>
          <table:table-cell office:value-type="string">
            <text:p>1.502</text:p>
          </table:table-cell>
          <table:table-cell office:value-type="string">
            <text:p>—</text:p>
          </table:table-cell>
          <table:table-cell office:value-type="string">
            <text:p>2891.0</text:p>
          </table:table-cell>
          <table:table-cell office:value-type="string">
            <text:p>3.92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19994 b</text:p>
          </table:table-cell>
          <table:table-cell office:value-type="string">
            <text:p>1.68</text:p>
          </table:table-cell>
          <table:table-cell office:value-type="string">
            <text:p>—</text:p>
          </table:table-cell>
          <table:table-cell office:value-type="string">
            <text:p>535.7</text:p>
          </table:table-cell>
          <table:table-cell office:value-type="string">
            <text:p>1.42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216770 b</text:p>
          </table:table-cell>
          <table:table-cell office:value-type="string">
            <text:p>0.65</text:p>
          </table:table-cell>
          <table:table-cell office:value-type="string">
            <text:p>—</text:p>
          </table:table-cell>
          <table:table-cell office:value-type="string">
            <text:p>118.45</text:p>
          </table:table-cell>
          <table:table-cell office:value-type="string">
            <text:p>0.46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3651 b</text:p>
          </table:table-cell>
          <table:table-cell office:value-type="string">
            <text:p>0.2</text:p>
          </table:table-cell>
          <table:table-cell office:value-type="string">
            <text:p>—</text:p>
          </table:table-cell>
          <table:table-cell office:value-type="string">
            <text:p>62.23</text:p>
          </table:table-cell>
          <table:table-cell office:value-type="string">
            <text:p>0.284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37124 d</text:p>
          </table:table-cell>
          <table:table-cell office:value-type="string">
            <text:p>0.696</text:p>
          </table:table-cell>
          <table:table-cell office:value-type="string">
            <text:p>—</text:p>
          </table:table-cell>
          <table:table-cell office:value-type="string">
            <text:p>1862.0</text:p>
          </table:table-cell>
          <table:table-cell office:value-type="string">
            <text:p>2.807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47536 b</text:p>
          </table:table-cell>
          <table:table-cell office:value-type="string">
            <text:p>5.0</text:p>
          </table:table-cell>
          <table:table-cell office:value-type="string">
            <text:p>—</text:p>
          </table:table-cell>
          <table:table-cell office:value-type="string">
            <text:p>430.0</text:p>
          </table:table-cell>
          <table:table-cell office:value-type="string">
            <text:p>1.61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59686 b</text:p>
          </table:table-cell>
          <table:table-cell office:value-type="string">
            <text:p>5.25</text:p>
          </table:table-cell>
          <table:table-cell office:value-type="string">
            <text:p>—</text:p>
          </table:table-cell>
          <table:table-cell office:value-type="string">
            <text:p>303.0</text:p>
          </table:table-cell>
          <table:table-cell office:value-type="string">
            <text:p>0.911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65216 b</text:p>
          </table:table-cell>
          <table:table-cell office:value-type="string">
            <text:p>1.21</text:p>
          </table:table-cell>
          <table:table-cell office:value-type="string">
            <text:p>—</text:p>
          </table:table-cell>
          <table:table-cell office:value-type="string">
            <text:p>613.1</text:p>
          </table:table-cell>
          <table:table-cell office:value-type="string">
            <text:p>1.37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70642 b</text:p>
          </table:table-cell>
          <table:table-cell office:value-type="string">
            <text:p>2.0</text:p>
          </table:table-cell>
          <table:table-cell office:value-type="string">
            <text:p>—</text:p>
          </table:table-cell>
          <table:table-cell office:value-type="string">
            <text:p>2231.0</text:p>
          </table:table-cell>
          <table:table-cell office:value-type="string">
            <text:p>3.3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73256 b</text:p>
          </table:table-cell>
          <table:table-cell office:value-type="string">
            <text:p>1.87</text:p>
          </table:table-cell>
          <table:table-cell office:value-type="string">
            <text:p>—</text:p>
          </table:table-cell>
          <table:table-cell office:value-type="string">
            <text:p>2.54858</text:p>
          </table:table-cell>
          <table:table-cell office:value-type="string">
            <text:p>0.037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74156 b</text:p>
          </table:table-cell>
          <table:table-cell office:value-type="string">
            <text:p>1.88</text:p>
          </table:table-cell>
          <table:table-cell office:value-type="string">
            <text:p>—</text:p>
          </table:table-cell>
          <table:table-cell office:value-type="string">
            <text:p>51.65</text:p>
          </table:table-cell>
          <table:table-cell office:value-type="string">
            <text:p>0.294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74156 c</text:p>
          </table:table-cell>
          <table:table-cell office:value-type="string">
            <text:p>8.03</text:p>
          </table:table-cell>
          <table:table-cell office:value-type="string">
            <text:p>—</text:p>
          </table:table-cell>
          <table:table-cell office:value-type="string">
            <text:p>2476.0</text:p>
          </table:table-cell>
          <table:table-cell office:value-type="string">
            <text:p>3.4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82943 b</text:p>
          </table:table-cell>
          <table:table-cell office:value-type="string">
            <text:p>4.8</text:p>
          </table:table-cell>
          <table:table-cell office:value-type="string">
            <text:p>—</text:p>
          </table:table-cell>
          <table:table-cell office:value-type="string">
            <text:p>442.4</text:p>
          </table:table-cell>
          <table:table-cell office:value-type="string">
            <text:p>1.19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82943 c</text:p>
          </table:table-cell>
          <table:table-cell office:value-type="string">
            <text:p>4.78</text:p>
          </table:table-cell>
          <table:table-cell office:value-type="string">
            <text:p>—</text:p>
          </table:table-cell>
          <table:table-cell office:value-type="string">
            <text:p>219.3</text:p>
          </table:table-cell>
          <table:table-cell office:value-type="string">
            <text:p>0.746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HD 8574 b</text:p>
          </table:table-cell>
          <table:table-cell office:value-type="string">
            <text:p>2.11</text:p>
          </table:table-cell>
          <table:table-cell office:value-type="string">
            <text:p>—</text:p>
          </table:table-cell>
          <table:table-cell office:value-type="string">
            <text:p>227.55</text:p>
          </table:table-cell>
          <table:table-cell office:value-type="string">
            <text:p>0.77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gamma Cephei b</text:p>
          </table:table-cell>
          <table:table-cell office:value-type="string">
            <text:p>1.85</text:p>
          </table:table-cell>
          <table:table-cell office:value-type="string">
            <text:p>—</text:p>
          </table:table-cell>
          <table:table-cell office:value-type="string">
            <text:p>903.3</text:p>
          </table:table-cell>
          <table:table-cell office:value-type="string">
            <text:p>2.05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14 Her b</text:p>
          </table:table-cell>
          <table:table-cell office:value-type="string">
            <text:p>4.64</text:p>
          </table:table-cell>
          <table:table-cell office:value-type="string">
            <text:p>—</text:p>
          </table:table-cell>
          <table:table-cell office:value-type="string">
            <text:p>1773.4</text:p>
          </table:table-cell>
          <table:table-cell office:value-type="string">
            <text:p>2.77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55 Cnc c</text:p>
          </table:table-cell>
          <table:table-cell office:value-type="string">
            <text:p>0.169</text:p>
          </table:table-cell>
          <table:table-cell office:value-type="string">
            <text:p>—</text:p>
          </table:table-cell>
          <table:table-cell office:value-type="string">
            <text:p>44.3446</text:p>
          </table:table-cell>
          <table:table-cell office:value-type="string">
            <text:p>0.2403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55 Cnc d</text:p>
          </table:table-cell>
          <table:table-cell office:value-type="string">
            <text:p>3.835</text:p>
          </table:table-cell>
          <table:table-cell office:value-type="string">
            <text:p>—</text:p>
          </table:table-cell>
          <table:table-cell office:value-type="string">
            <text:p>5218.0</text:p>
          </table:table-cell>
          <table:table-cell office:value-type="string">
            <text:p>5.76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106252 b</text:p>
          </table:table-cell>
          <table:table-cell office:value-type="string">
            <text:p>7.56</text:p>
          </table:table-cell>
          <table:table-cell office:value-type="string">
            <text:p>—</text:p>
          </table:table-cell>
          <table:table-cell office:value-type="string">
            <text:p>1600.0</text:p>
          </table:table-cell>
          <table:table-cell office:value-type="string">
            <text:p>2.7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108147 b</text:p>
          </table:table-cell>
          <table:table-cell office:value-type="string">
            <text:p>0.261</text:p>
          </table:table-cell>
          <table:table-cell office:value-type="string">
            <text:p>—</text:p>
          </table:table-cell>
          <table:table-cell office:value-type="string">
            <text:p>10.8985</text:p>
          </table:table-cell>
          <table:table-cell office:value-type="string">
            <text:p>0.102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114729 b</text:p>
          </table:table-cell>
          <table:table-cell office:value-type="string">
            <text:p>0.84</text:p>
          </table:table-cell>
          <table:table-cell office:value-type="string">
            <text:p>—</text:p>
          </table:table-cell>
          <table:table-cell office:value-type="string">
            <text:p>1135.0</text:p>
          </table:table-cell>
          <table:table-cell office:value-type="string">
            <text:p>2.08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12661 c</text:p>
          </table:table-cell>
          <table:table-cell office:value-type="string">
            <text:p>1.57</text:p>
          </table:table-cell>
          <table:table-cell office:value-type="string">
            <text:p>—</text:p>
          </table:table-cell>
          <table:table-cell office:value-type="string">
            <text:p>1708.0</text:p>
          </table:table-cell>
          <table:table-cell office:value-type="string">
            <text:p>2.56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128311 b</text:p>
          </table:table-cell>
          <table:table-cell office:value-type="string">
            <text:p>2.18</text:p>
          </table:table-cell>
          <table:table-cell office:value-type="string">
            <text:p>—</text:p>
          </table:table-cell>
          <table:table-cell office:value-type="string">
            <text:p>448.6</text:p>
          </table:table-cell>
          <table:table-cell office:value-type="string">
            <text:p>1.099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141937 b</text:p>
          </table:table-cell>
          <table:table-cell office:value-type="string">
            <text:p>9.7</text:p>
          </table:table-cell>
          <table:table-cell office:value-type="string">
            <text:p>—</text:p>
          </table:table-cell>
          <table:table-cell office:value-type="string">
            <text:p>653.22</text:p>
          </table:table-cell>
          <table:table-cell office:value-type="string">
            <text:p>1.52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150706 b</text:p>
          </table:table-cell>
          <table:table-cell office:value-type="string">
            <text:p>2.71</text:p>
          </table:table-cell>
          <table:table-cell office:value-type="string">
            <text:p>—</text:p>
          </table:table-cell>
          <table:table-cell office:value-type="string">
            <text:p>5894.0</text:p>
          </table:table-cell>
          <table:table-cell office:value-type="string">
            <text:p>6.7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162020 b</text:p>
          </table:table-cell>
          <table:table-cell office:value-type="string">
            <text:p>14.4</text:p>
          </table:table-cell>
          <table:table-cell office:value-type="string">
            <text:p>—</text:p>
          </table:table-cell>
          <table:table-cell office:value-type="string">
            <text:p>8.428198</text:p>
          </table:table-cell>
          <table:table-cell office:value-type="string">
            <text:p>0.074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168746 b</text:p>
          </table:table-cell>
          <table:table-cell office:value-type="string">
            <text:p>0.23</text:p>
          </table:table-cell>
          <table:table-cell office:value-type="string">
            <text:p>—</text:p>
          </table:table-cell>
          <table:table-cell office:value-type="string">
            <text:p>6.403</text:p>
          </table:table-cell>
          <table:table-cell office:value-type="string">
            <text:p>0.065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196050 b</text:p>
          </table:table-cell>
          <table:table-cell office:value-type="string">
            <text:p>2.83</text:p>
          </table:table-cell>
          <table:table-cell office:value-type="string">
            <text:p>—</text:p>
          </table:table-cell>
          <table:table-cell office:value-type="string">
            <text:p>1316.24</text:p>
          </table:table-cell>
          <table:table-cell office:value-type="string">
            <text:p>2.47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202206 b</text:p>
          </table:table-cell>
          <table:table-cell office:value-type="string">
            <text:p>17.4</text:p>
          </table:table-cell>
          <table:table-cell office:value-type="string">
            <text:p>—</text:p>
          </table:table-cell>
          <table:table-cell office:value-type="string">
            <text:p>255.87</text:p>
          </table:table-cell>
          <table:table-cell office:value-type="string">
            <text:p>0.83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20367 b</text:p>
          </table:table-cell>
          <table:table-cell office:value-type="string">
            <text:p>1.07</text:p>
          </table:table-cell>
          <table:table-cell office:value-type="string">
            <text:p>—</text:p>
          </table:table-cell>
          <table:table-cell office:value-type="string">
            <text:p>500.0</text:p>
          </table:table-cell>
          <table:table-cell office:value-type="string">
            <text:p>1.25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2039 b</text:p>
          </table:table-cell>
          <table:table-cell office:value-type="string">
            <text:p>4.9</text:p>
          </table:table-cell>
          <table:table-cell office:value-type="string">
            <text:p>—</text:p>
          </table:table-cell>
          <table:table-cell office:value-type="string">
            <text:p>1183.0</text:p>
          </table:table-cell>
          <table:table-cell office:value-type="string">
            <text:p>2.2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216435 b</text:p>
          </table:table-cell>
          <table:table-cell office:value-type="string">
            <text:p>1.26</text:p>
          </table:table-cell>
          <table:table-cell office:value-type="string">
            <text:p>—</text:p>
          </table:table-cell>
          <table:table-cell office:value-type="string">
            <text:p>1311.0</text:p>
          </table:table-cell>
          <table:table-cell office:value-type="string">
            <text:p>2.56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216437 b</text:p>
          </table:table-cell>
          <table:table-cell office:value-type="string">
            <text:p>1.82</text:p>
          </table:table-cell>
          <table:table-cell office:value-type="string">
            <text:p>—</text:p>
          </table:table-cell>
          <table:table-cell office:value-type="string">
            <text:p>1256.0</text:p>
          </table:table-cell>
          <table:table-cell office:value-type="string">
            <text:p>2.32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23596 b</text:p>
          </table:table-cell>
          <table:table-cell office:value-type="string">
            <text:p>8.1</text:p>
          </table:table-cell>
          <table:table-cell office:value-type="string">
            <text:p>—</text:p>
          </table:table-cell>
          <table:table-cell office:value-type="string">
            <text:p>1565.0</text:p>
          </table:table-cell>
          <table:table-cell office:value-type="string">
            <text:p>2.88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30177 b</text:p>
          </table:table-cell>
          <table:table-cell office:value-type="string">
            <text:p>7.7</text:p>
          </table:table-cell>
          <table:table-cell office:value-type="string">
            <text:p>—</text:p>
          </table:table-cell>
          <table:table-cell office:value-type="string">
            <text:p>1620.0</text:p>
          </table:table-cell>
          <table:table-cell office:value-type="string">
            <text:p>2.6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38529 c</text:p>
          </table:table-cell>
          <table:table-cell office:value-type="string">
            <text:p>17.7</text:p>
          </table:table-cell>
          <table:table-cell office:value-type="string">
            <text:p>—</text:p>
          </table:table-cell>
          <table:table-cell office:value-type="string">
            <text:p>2134.76</text:p>
          </table:table-cell>
          <table:table-cell office:value-type="string">
            <text:p>3.695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40979 b</text:p>
          </table:table-cell>
          <table:table-cell office:value-type="string">
            <text:p>3.28</text:p>
          </table:table-cell>
          <table:table-cell office:value-type="string">
            <text:p>—</text:p>
          </table:table-cell>
          <table:table-cell office:value-type="string">
            <text:p>263.1</text:p>
          </table:table-cell>
          <table:table-cell office:value-type="string">
            <text:p>0.83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49674 b</text:p>
          </table:table-cell>
          <table:table-cell office:value-type="string">
            <text:p>0.115</text:p>
          </table:table-cell>
          <table:table-cell office:value-type="string">
            <text:p>—</text:p>
          </table:table-cell>
          <table:table-cell office:value-type="string">
            <text:p>4.9437</text:p>
          </table:table-cell>
          <table:table-cell office:value-type="string">
            <text:p>0.058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50554 b</text:p>
          </table:table-cell>
          <table:table-cell office:value-type="string">
            <text:p>5.16</text:p>
          </table:table-cell>
          <table:table-cell office:value-type="string">
            <text:p>—</text:p>
          </table:table-cell>
          <table:table-cell office:value-type="string">
            <text:p>1293.0</text:p>
          </table:table-cell>
          <table:table-cell office:value-type="string">
            <text:p>2.41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72659 b</text:p>
          </table:table-cell>
          <table:table-cell office:value-type="string">
            <text:p>3.15</text:p>
          </table:table-cell>
          <table:table-cell office:value-type="string">
            <text:p>—</text:p>
          </table:table-cell>
          <table:table-cell office:value-type="string">
            <text:p>3658.0</text:p>
          </table:table-cell>
          <table:table-cell office:value-type="string">
            <text:p>4.74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73526 b</text:p>
          </table:table-cell>
          <table:table-cell office:value-type="string">
            <text:p>2.9</text:p>
          </table:table-cell>
          <table:table-cell office:value-type="string">
            <text:p>—</text:p>
          </table:table-cell>
          <table:table-cell office:value-type="string">
            <text:p>188.3</text:p>
          </table:table-cell>
          <table:table-cell office:value-type="string">
            <text:p>0.66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76700 b</text:p>
          </table:table-cell>
          <table:table-cell office:value-type="string">
            <text:p>0.197</text:p>
          </table:table-cell>
          <table:table-cell office:value-type="string">
            <text:p>—</text:p>
          </table:table-cell>
          <table:table-cell office:value-type="string">
            <text:p>3.971</text:p>
          </table:table-cell>
          <table:table-cell office:value-type="string">
            <text:p>0.049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D 83443 b</text:p>
          </table:table-cell>
          <table:table-cell office:value-type="string">
            <text:p>0.4</text:p>
          </table:table-cell>
          <table:table-cell office:value-type="string">
            <text:p>—</text:p>
          </table:table-cell>
          <table:table-cell office:value-type="string">
            <text:p>2.985625</text:p>
          </table:table-cell>
          <table:table-cell office:value-type="string">
            <text:p>0.0406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HIP 75458 b</text:p>
          </table:table-cell>
          <table:table-cell office:value-type="string">
            <text:p>8.82</text:p>
          </table:table-cell>
          <table:table-cell office:value-type="string">
            <text:p>—</text:p>
          </table:table-cell>
          <table:table-cell office:value-type="string">
            <text:p>510.702</text:p>
          </table:table-cell>
          <table:table-cell office:value-type="string">
            <text:p>1.275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OGLE-TR-56 b</text:p>
          </table:table-cell>
          <table:table-cell office:value-type="string">
            <text:p>1.3</text:p>
          </table:table-cell>
          <table:table-cell office:value-type="string">
            <text:p>1.2</text:p>
          </table:table-cell>
          <table:table-cell office:value-type="string">
            <text:p>1.211909</text:p>
          </table:table-cell>
          <table:table-cell office:value-type="string">
            <text:p>0.0225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47 Uma c</text:p>
          </table:table-cell>
          <table:table-cell office:value-type="string">
            <text:p>0.54</text:p>
          </table:table-cell>
          <table:table-cell office:value-type="string">
            <text:p>—</text:p>
          </table:table-cell>
          <table:table-cell office:value-type="string">
            <text:p>2391.0</text:p>
          </table:table-cell>
          <table:table-cell office:value-type="string">
            <text:p>3.6</text:p>
          </table:table-cell>
          <table:table-cell office:value-type="float" office:value="2001">
            <text:p>2001</text:p>
          </table:table-cell>
        </table:table-row>
        <table:table-row table:style-name="ro2">
          <table:table-cell office:value-type="string">
            <text:p>HD 114783 b</text:p>
          </table:table-cell>
          <table:table-cell office:value-type="string">
            <text:p>1.0</text:p>
          </table:table-cell>
          <table:table-cell office:value-type="string">
            <text:p>—</text:p>
          </table:table-cell>
          <table:table-cell office:value-type="string">
            <text:p>501.0</text:p>
          </table:table-cell>
          <table:table-cell office:value-type="string">
            <text:p>1.2</text:p>
          </table:table-cell>
          <table:table-cell office:value-type="float" office:value="2001">
            <text:p>2001</text:p>
          </table:table-cell>
        </table:table-row>
        <table:table-row table:style-name="ro2">
          <table:table-cell office:value-type="string">
            <text:p>HD 142 b</text:p>
          </table:table-cell>
          <table:table-cell office:value-type="string">
            <text:p>1.25</text:p>
          </table:table-cell>
          <table:table-cell office:value-type="string">
            <text:p>—</text:p>
          </table:table-cell>
          <table:table-cell office:value-type="string">
            <text:p>349.7</text:p>
          </table:table-cell>
          <table:table-cell office:value-type="string">
            <text:p>1.02</text:p>
          </table:table-cell>
          <table:table-cell office:value-type="float" office:value="2001">
            <text:p>2001</text:p>
          </table:table-cell>
        </table:table-row>
        <table:table-row table:style-name="ro2">
          <table:table-cell office:value-type="string">
            <text:p>HD 168443 c</text:p>
          </table:table-cell>
          <table:table-cell office:value-type="string">
            <text:p>17.193</text:p>
          </table:table-cell>
          <table:table-cell office:value-type="string">
            <text:p>—</text:p>
          </table:table-cell>
          <table:table-cell office:value-type="string">
            <text:p>1749.83</text:p>
          </table:table-cell>
          <table:table-cell office:value-type="string">
            <text:p>2.8373</text:p>
          </table:table-cell>
          <table:table-cell office:value-type="float" office:value="2001">
            <text:p>2001</text:p>
          </table:table-cell>
        </table:table-row>
        <table:table-row table:style-name="ro2">
          <table:table-cell office:value-type="string">
            <text:p>HD 178911 B b</text:p>
          </table:table-cell>
          <table:table-cell office:value-type="string">
            <text:p>6.292</text:p>
          </table:table-cell>
          <table:table-cell office:value-type="string">
            <text:p>—</text:p>
          </table:table-cell>
          <table:table-cell office:value-type="string">
            <text:p>71.487</text:p>
          </table:table-cell>
          <table:table-cell office:value-type="string">
            <text:p>0.32</text:p>
          </table:table-cell>
          <table:table-cell office:value-type="float" office:value="2001">
            <text:p>2001</text:p>
          </table:table-cell>
        </table:table-row>
        <table:table-row table:style-name="ro2">
          <table:table-cell office:value-type="string">
            <text:p>HD 213240 b</text:p>
          </table:table-cell>
          <table:table-cell office:value-type="string">
            <text:p>4.5</text:p>
          </table:table-cell>
          <table:table-cell office:value-type="string">
            <text:p>—</text:p>
          </table:table-cell>
          <table:table-cell office:value-type="string">
            <text:p>951.0</text:p>
          </table:table-cell>
          <table:table-cell office:value-type="string">
            <text:p>2.03</text:p>
          </table:table-cell>
          <table:table-cell office:value-type="float" office:value="2001">
            <text:p>2001</text:p>
          </table:table-cell>
        </table:table-row>
        <table:table-row table:style-name="ro2">
          <table:table-cell office:value-type="string">
            <text:p>HD 23079 b</text:p>
          </table:table-cell>
          <table:table-cell office:value-type="string">
            <text:p>2.5</text:p>
          </table:table-cell>
          <table:table-cell office:value-type="string">
            <text:p>—</text:p>
          </table:table-cell>
          <table:table-cell office:value-type="string">
            <text:p>626.0</text:p>
          </table:table-cell>
          <table:table-cell office:value-type="string">
            <text:p>1.5</text:p>
          </table:table-cell>
          <table:table-cell office:value-type="float" office:value="2001">
            <text:p>2001</text:p>
          </table:table-cell>
        </table:table-row>
        <table:table-row table:style-name="ro2">
          <table:table-cell office:value-type="string">
            <text:p>HD 28185 b</text:p>
          </table:table-cell>
          <table:table-cell office:value-type="string">
            <text:p>5.7</text:p>
          </table:table-cell>
          <table:table-cell office:value-type="string">
            <text:p>—</text:p>
          </table:table-cell>
          <table:table-cell office:value-type="string">
            <text:p>383.0</text:p>
          </table:table-cell>
          <table:table-cell office:value-type="string">
            <text:p>1.03</text:p>
          </table:table-cell>
          <table:table-cell office:value-type="float" office:value="2001">
            <text:p>2001</text:p>
          </table:table-cell>
        </table:table-row>
        <table:table-row table:style-name="ro2">
          <table:table-cell office:value-type="string">
            <text:p>HD 39091 b</text:p>
          </table:table-cell>
          <table:table-cell office:value-type="string">
            <text:p>10.3</text:p>
          </table:table-cell>
          <table:table-cell office:value-type="string">
            <text:p>—</text:p>
          </table:table-cell>
          <table:table-cell office:value-type="string">
            <text:p>2049.0</text:p>
          </table:table-cell>
          <table:table-cell office:value-type="string">
            <text:p>3.28</text:p>
          </table:table-cell>
          <table:table-cell office:value-type="float" office:value="2001">
            <text:p>2001</text:p>
          </table:table-cell>
        </table:table-row>
        <table:table-row table:style-name="ro2">
          <table:table-cell office:value-type="string">
            <text:p>HD 4203 b</text:p>
          </table:table-cell>
          <table:table-cell office:value-type="string">
            <text:p>2.07</text:p>
          </table:table-cell>
          <table:table-cell office:value-type="string">
            <text:p>—</text:p>
          </table:table-cell>
          <table:table-cell office:value-type="string">
            <text:p>431.88</text:p>
          </table:table-cell>
          <table:table-cell office:value-type="string">
            <text:p>1.164</text:p>
          </table:table-cell>
          <table:table-cell office:value-type="float" office:value="2001">
            <text:p>2001</text:p>
          </table:table-cell>
        </table:table-row>
        <table:table-row table:style-name="ro2">
          <table:table-cell office:value-type="string">
            <text:p>HD 4208 b</text:p>
          </table:table-cell>
          <table:table-cell office:value-type="string">
            <text:p>0.8</text:p>
          </table:table-cell>
          <table:table-cell office:value-type="string">
            <text:p>—</text:p>
          </table:table-cell>
          <table:table-cell office:value-type="string">
            <text:p>829.0</text:p>
          </table:table-cell>
          <table:table-cell office:value-type="string">
            <text:p>1.7</text:p>
          </table:table-cell>
          <table:table-cell office:value-type="float" office:value="2001">
            <text:p>2001</text:p>
          </table:table-cell>
        </table:table-row>
        <table:table-row table:style-name="ro2">
          <table:table-cell office:value-type="string">
            <text:p>HD 68988 b</text:p>
          </table:table-cell>
          <table:table-cell office:value-type="string">
            <text:p>1.9</text:p>
          </table:table-cell>
          <table:table-cell office:value-type="string">
            <text:p>—</text:p>
          </table:table-cell>
          <table:table-cell office:value-type="string">
            <text:p>6.276</text:p>
          </table:table-cell>
          <table:table-cell office:value-type="string">
            <text:p>0.071</text:p>
          </table:table-cell>
          <table:table-cell office:value-type="float" office:value="2001">
            <text:p>2001</text:p>
          </table:table-cell>
        </table:table-row>
        <table:table-row table:style-name="ro2">
          <table:table-cell office:value-type="string">
            <text:p>HD 80606 b</text:p>
          </table:table-cell>
          <table:table-cell office:value-type="string">
            <text:p>3.94</text:p>
          </table:table-cell>
          <table:table-cell office:value-type="string">
            <text:p>0.921</text:p>
          </table:table-cell>
          <table:table-cell office:value-type="string">
            <text:p>111.43637</text:p>
          </table:table-cell>
          <table:table-cell office:value-type="string">
            <text:p>0.449</text:p>
          </table:table-cell>
          <table:table-cell office:value-type="float" office:value="2001">
            <text:p>2001</text:p>
          </table:table-cell>
        </table:table-row>
        <table:table-row table:style-name="ro2">
          <table:table-cell office:value-type="string">
            <text:p>BD-10 3166 b</text:p>
          </table:table-cell>
          <table:table-cell office:value-type="string">
            <text:p>0.48</text:p>
          </table:table-cell>
          <table:table-cell office:value-type="string">
            <text:p>—</text:p>
          </table:table-cell>
          <table:table-cell office:value-type="string">
            <text:p>3.487</text:p>
          </table:table-cell>
          <table:table-cell office:value-type="string">
            <text:p>0.046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GJ 3021 b</text:p>
          </table:table-cell>
          <table:table-cell office:value-type="string">
            <text:p>3.37</text:p>
          </table:table-cell>
          <table:table-cell office:value-type="string">
            <text:p>—</text:p>
          </table:table-cell>
          <table:table-cell office:value-type="string">
            <text:p>133.71</text:p>
          </table:table-cell>
          <table:table-cell office:value-type="string">
            <text:p>0.49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Gl 86 b</text:p>
          </table:table-cell>
          <table:table-cell office:value-type="string">
            <text:p>4.01</text:p>
          </table:table-cell>
          <table:table-cell office:value-type="string">
            <text:p>—</text:p>
          </table:table-cell>
          <table:table-cell office:value-type="string">
            <text:p>15.766</text:p>
          </table:table-cell>
          <table:table-cell office:value-type="string">
            <text:p>0.11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Gliese 876 b</text:p>
          </table:table-cell>
          <table:table-cell office:value-type="string">
            <text:p>2.2756</text:p>
          </table:table-cell>
          <table:table-cell office:value-type="string">
            <text:p>—</text:p>
          </table:table-cell>
          <table:table-cell office:value-type="string">
            <text:p>61.1166</text:p>
          </table:table-cell>
          <table:table-cell office:value-type="string">
            <text:p>0.208317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Gliese 876 c</text:p>
          </table:table-cell>
          <table:table-cell office:value-type="string">
            <text:p>0.7142</text:p>
          </table:table-cell>
          <table:table-cell office:value-type="string">
            <text:p>—</text:p>
          </table:table-cell>
          <table:table-cell office:value-type="string">
            <text:p>30.0881</text:p>
          </table:table-cell>
          <table:table-cell office:value-type="string">
            <text:p>0.12959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HD 10697 b</text:p>
          </table:table-cell>
          <table:table-cell office:value-type="string">
            <text:p>6.38</text:p>
          </table:table-cell>
          <table:table-cell office:value-type="string">
            <text:p>—</text:p>
          </table:table-cell>
          <table:table-cell office:value-type="string">
            <text:p>1076.4</text:p>
          </table:table-cell>
          <table:table-cell office:value-type="string">
            <text:p>2.16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HD 12661 b</text:p>
          </table:table-cell>
          <table:table-cell office:value-type="string">
            <text:p>2.3</text:p>
          </table:table-cell>
          <table:table-cell office:value-type="string">
            <text:p>—</text:p>
          </table:table-cell>
          <table:table-cell office:value-type="string">
            <text:p>263.6</text:p>
          </table:table-cell>
          <table:table-cell office:value-type="string">
            <text:p>0.83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HD 16141 b</text:p>
          </table:table-cell>
          <table:table-cell office:value-type="string">
            <text:p>0.215</text:p>
          </table:table-cell>
          <table:table-cell office:value-type="string">
            <text:p>—</text:p>
          </table:table-cell>
          <table:table-cell office:value-type="string">
            <text:p>75.82</text:p>
          </table:table-cell>
          <table:table-cell office:value-type="string">
            <text:p>0.35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HD 169830 b</text:p>
          </table:table-cell>
          <table:table-cell office:value-type="string">
            <text:p>2.88</text:p>
          </table:table-cell>
          <table:table-cell office:value-type="string">
            <text:p>—</text:p>
          </table:table-cell>
          <table:table-cell office:value-type="string">
            <text:p>225.62</text:p>
          </table:table-cell>
          <table:table-cell office:value-type="string">
            <text:p>0.81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HD 179949 b</text:p>
          </table:table-cell>
          <table:table-cell office:value-type="string">
            <text:p>0.95</text:p>
          </table:table-cell>
          <table:table-cell office:value-type="string">
            <text:p>—</text:p>
          </table:table-cell>
          <table:table-cell office:value-type="string">
            <text:p>3.0925</text:p>
          </table:table-cell>
          <table:table-cell office:value-type="string">
            <text:p>0.045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HD 27442 b</text:p>
          </table:table-cell>
          <table:table-cell office:value-type="string">
            <text:p>1.35</text:p>
          </table:table-cell>
          <table:table-cell office:value-type="string">
            <text:p>—</text:p>
          </table:table-cell>
          <table:table-cell office:value-type="string">
            <text:p>415.2</text:p>
          </table:table-cell>
          <table:table-cell office:value-type="string">
            <text:p>1.16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HD 38529 b</text:p>
          </table:table-cell>
          <table:table-cell office:value-type="string">
            <text:p>0.78</text:p>
          </table:table-cell>
          <table:table-cell office:value-type="string">
            <text:p>—</text:p>
          </table:table-cell>
          <table:table-cell office:value-type="string">
            <text:p>14.3104</text:p>
          </table:table-cell>
          <table:table-cell office:value-type="string">
            <text:p>0.131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HD 46375 b</text:p>
          </table:table-cell>
          <table:table-cell office:value-type="string">
            <text:p>0.249</text:p>
          </table:table-cell>
          <table:table-cell office:value-type="string">
            <text:p>—</text:p>
          </table:table-cell>
          <table:table-cell office:value-type="string">
            <text:p>3.024</text:p>
          </table:table-cell>
          <table:table-cell office:value-type="string">
            <text:p>0.041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HD 52265 b</text:p>
          </table:table-cell>
          <table:table-cell office:value-type="string">
            <text:p>1.05</text:p>
          </table:table-cell>
          <table:table-cell office:value-type="string">
            <text:p>—</text:p>
          </table:table-cell>
          <table:table-cell office:value-type="string">
            <text:p>119.6</text:p>
          </table:table-cell>
          <table:table-cell office:value-type="string">
            <text:p>0.5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HD 6434 b</text:p>
          </table:table-cell>
          <table:table-cell office:value-type="string">
            <text:p>0.39</text:p>
          </table:table-cell>
          <table:table-cell office:value-type="string">
            <text:p>—</text:p>
          </table:table-cell>
          <table:table-cell office:value-type="string">
            <text:p>21.998</text:p>
          </table:table-cell>
          <table:table-cell office:value-type="string">
            <text:p>0.14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HD 89744 b</text:p>
          </table:table-cell>
          <table:table-cell office:value-type="string">
            <text:p>7.2</text:p>
          </table:table-cell>
          <table:table-cell office:value-type="string">
            <text:p>—</text:p>
          </table:table-cell>
          <table:table-cell office:value-type="string">
            <text:p>256.0</text:p>
          </table:table-cell>
          <table:table-cell office:value-type="string">
            <text:p>0.88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HD 92788 b</text:p>
          </table:table-cell>
          <table:table-cell office:value-type="string">
            <text:p>3.86</text:p>
          </table:table-cell>
          <table:table-cell office:value-type="string">
            <text:p>—</text:p>
          </table:table-cell>
          <table:table-cell office:value-type="string">
            <text:p>325.81</text:p>
          </table:table-cell>
          <table:table-cell office:value-type="string">
            <text:p>0.97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eps Eridani b</text:p>
          </table:table-cell>
          <table:table-cell office:value-type="string">
            <text:p>1.55</text:p>
          </table:table-cell>
          <table:table-cell office:value-type="string">
            <text:p>—</text:p>
          </table:table-cell>
          <table:table-cell office:value-type="string">
            <text:p>2502.0</text:p>
          </table:table-cell>
          <table:table-cell office:value-type="string">
            <text:p>3.39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mu Ara b</text:p>
          </table:table-cell>
          <table:table-cell office:value-type="string">
            <text:p>1.676</text:p>
          </table:table-cell>
          <table:table-cell office:value-type="string">
            <text:p>—</text:p>
          </table:table-cell>
          <table:table-cell office:value-type="string">
            <text:p>643.25</text:p>
          </table:table-cell>
          <table:table-cell office:value-type="string">
            <text:p>1.5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HD 130322 b</text:p>
          </table:table-cell>
          <table:table-cell office:value-type="string">
            <text:p>1.02</text:p>
          </table:table-cell>
          <table:table-cell office:value-type="string">
            <text:p>—</text:p>
          </table:table-cell>
          <table:table-cell office:value-type="string">
            <text:p>10.72</text:p>
          </table:table-cell>
          <table:table-cell office:value-type="string">
            <text:p>0.088</text:p>
          </table:table-cell>
          <table:table-cell office:value-type="float" office:value="1999">
            <text:p>1999</text:p>
          </table:table-cell>
        </table:table-row>
        <table:table-row table:style-name="ro2">
          <table:table-cell office:value-type="string">
            <text:p>HD 134987 b</text:p>
          </table:table-cell>
          <table:table-cell office:value-type="string">
            <text:p>1.59</text:p>
          </table:table-cell>
          <table:table-cell office:value-type="string">
            <text:p>—</text:p>
          </table:table-cell>
          <table:table-cell office:value-type="string">
            <text:p>258.19</text:p>
          </table:table-cell>
          <table:table-cell office:value-type="string">
            <text:p>0.81</text:p>
          </table:table-cell>
          <table:table-cell office:value-type="float" office:value="1999">
            <text:p>1999</text:p>
          </table:table-cell>
        </table:table-row>
        <table:table-row table:style-name="ro2">
          <table:table-cell office:value-type="string">
            <text:p>HD 177830 b</text:p>
          </table:table-cell>
          <table:table-cell office:value-type="string">
            <text:p>1.49</text:p>
          </table:table-cell>
          <table:table-cell office:value-type="string">
            <text:p>—</text:p>
          </table:table-cell>
          <table:table-cell office:value-type="string">
            <text:p>406.6</text:p>
          </table:table-cell>
          <table:table-cell office:value-type="string">
            <text:p>1.2218</text:p>
          </table:table-cell>
          <table:table-cell office:value-type="float" office:value="1999">
            <text:p>1999</text:p>
          </table:table-cell>
        </table:table-row>
        <table:table-row table:style-name="ro2">
          <table:table-cell office:value-type="string">
            <text:p>HD 192263 b</text:p>
          </table:table-cell>
          <table:table-cell office:value-type="string">
            <text:p>0.733</text:p>
          </table:table-cell>
          <table:table-cell office:value-type="string">
            <text:p>—</text:p>
          </table:table-cell>
          <table:table-cell office:value-type="string">
            <text:p>24.3587</text:p>
          </table:table-cell>
          <table:table-cell office:value-type="string">
            <text:p>0.15312</text:p>
          </table:table-cell>
          <table:table-cell office:value-type="float" office:value="1999">
            <text:p>1999</text:p>
          </table:table-cell>
        </table:table-row>
        <table:table-row table:style-name="ro2">
          <table:table-cell office:value-type="string">
            <text:p>HD 209458 b</text:p>
          </table:table-cell>
          <table:table-cell office:value-type="string">
            <text:p>0.714</text:p>
          </table:table-cell>
          <table:table-cell office:value-type="string">
            <text:p>1.38</text:p>
          </table:table-cell>
          <table:table-cell office:value-type="string">
            <text:p>3.52474859</text:p>
          </table:table-cell>
          <table:table-cell office:value-type="string">
            <text:p>0.04747</text:p>
          </table:table-cell>
          <table:table-cell office:value-type="float" office:value="1999">
            <text:p>1999</text:p>
          </table:table-cell>
        </table:table-row>
        <table:table-row table:style-name="ro2">
          <table:table-cell office:value-type="string">
            <text:p>HD 222582 b</text:p>
          </table:table-cell>
          <table:table-cell office:value-type="string">
            <text:p>7.75</text:p>
          </table:table-cell>
          <table:table-cell office:value-type="string">
            <text:p>—</text:p>
          </table:table-cell>
          <table:table-cell office:value-type="string">
            <text:p>572.38</text:p>
          </table:table-cell>
          <table:table-cell office:value-type="string">
            <text:p>1.35</text:p>
          </table:table-cell>
          <table:table-cell office:value-type="float" office:value="1999">
            <text:p>1999</text:p>
          </table:table-cell>
        </table:table-row>
        <table:table-row table:style-name="ro2">
          <table:table-cell office:value-type="string">
            <text:p>HD 37124 b</text:p>
          </table:table-cell>
          <table:table-cell office:value-type="string">
            <text:p>0.675</text:p>
          </table:table-cell>
          <table:table-cell office:value-type="string">
            <text:p>—</text:p>
          </table:table-cell>
          <table:table-cell office:value-type="string">
            <text:p>154.378</text:p>
          </table:table-cell>
          <table:table-cell office:value-type="string">
            <text:p>0.53364</text:p>
          </table:table-cell>
          <table:table-cell office:value-type="float" office:value="1999">
            <text:p>1999</text:p>
          </table:table-cell>
        </table:table-row>
        <table:table-row table:style-name="ro2">
          <table:table-cell office:value-type="string">
            <text:p>HD 75289 b</text:p>
          </table:table-cell>
          <table:table-cell office:value-type="string">
            <text:p>0.42</text:p>
          </table:table-cell>
          <table:table-cell office:value-type="string">
            <text:p>—</text:p>
          </table:table-cell>
          <table:table-cell office:value-type="string">
            <text:p>3.5098</text:p>
          </table:table-cell>
          <table:table-cell office:value-type="string">
            <text:p>0.046</text:p>
          </table:table-cell>
          <table:table-cell office:value-type="float" office:value="1999">
            <text:p>1999</text:p>
          </table:table-cell>
        </table:table-row>
        <table:table-row table:style-name="ro2">
          <table:table-cell office:value-type="string">
            <text:p>HR 810 b</text:p>
          </table:table-cell>
          <table:table-cell office:value-type="string">
            <text:p>2.26</text:p>
          </table:table-cell>
          <table:table-cell office:value-type="string">
            <text:p>—</text:p>
          </table:table-cell>
          <table:table-cell office:value-type="string">
            <text:p>320.1</text:p>
          </table:table-cell>
          <table:table-cell office:value-type="string">
            <text:p>0.925</text:p>
          </table:table-cell>
          <table:table-cell office:value-type="float" office:value="1999">
            <text:p>1999</text:p>
          </table:table-cell>
        </table:table-row>
        <table:table-row table:style-name="ro2">
          <table:table-cell office:value-type="string">
            <text:p>ups And c</text:p>
          </table:table-cell>
          <table:table-cell office:value-type="string">
            <text:p>1.8</text:p>
          </table:table-cell>
          <table:table-cell office:value-type="string">
            <text:p>—</text:p>
          </table:table-cell>
          <table:table-cell office:value-type="string">
            <text:p>237.7</text:p>
          </table:table-cell>
          <table:table-cell office:value-type="string">
            <text:p>0.861</text:p>
          </table:table-cell>
          <table:table-cell office:value-type="float" office:value="1999">
            <text:p>1999</text:p>
          </table:table-cell>
        </table:table-row>
        <table:table-row table:style-name="ro2">
          <table:table-cell office:value-type="string">
            <text:p>ups And d</text:p>
          </table:table-cell>
          <table:table-cell office:value-type="string">
            <text:p>10.19</text:p>
          </table:table-cell>
          <table:table-cell office:value-type="string">
            <text:p>—</text:p>
          </table:table-cell>
          <table:table-cell office:value-type="string">
            <text:p>1302.61</text:p>
          </table:table-cell>
          <table:table-cell office:value-type="string">
            <text:p>2.55</text:p>
          </table:table-cell>
          <table:table-cell office:value-type="float" office:value="1999">
            <text:p>1999</text:p>
          </table:table-cell>
        </table:table-row>
        <table:table-row table:style-name="ro2">
          <table:table-cell office:value-type="string">
            <text:p>HD 168443 b</text:p>
          </table:table-cell>
          <table:table-cell office:value-type="string">
            <text:p>7.659</text:p>
          </table:table-cell>
          <table:table-cell office:value-type="string">
            <text:p>—</text:p>
          </table:table-cell>
          <table:table-cell office:value-type="string">
            <text:p>58.11247</text:p>
          </table:table-cell>
          <table:table-cell office:value-type="string">
            <text:p>0.2931</text:p>
          </table:table-cell>
          <table:table-cell office:value-type="float" office:value="1998">
            <text:p>1998</text:p>
          </table:table-cell>
        </table:table-row>
        <table:table-row table:style-name="ro2">
          <table:table-cell office:value-type="string">
            <text:p>HD 187123 b</text:p>
          </table:table-cell>
          <table:table-cell office:value-type="string">
            <text:p>0.52</text:p>
          </table:table-cell>
          <table:table-cell office:value-type="string">
            <text:p>—</text:p>
          </table:table-cell>
          <table:table-cell office:value-type="string">
            <text:p>3.0965828</text:p>
          </table:table-cell>
          <table:table-cell office:value-type="string">
            <text:p>0.0426</text:p>
          </table:table-cell>
          <table:table-cell office:value-type="float" office:value="1998">
            <text:p>1998</text:p>
          </table:table-cell>
        </table:table-row>
        <table:table-row table:style-name="ro2">
          <table:table-cell office:value-type="string">
            <text:p>HD 187123 c</text:p>
          </table:table-cell>
          <table:table-cell office:value-type="string">
            <text:p>1.99</text:p>
          </table:table-cell>
          <table:table-cell office:value-type="string">
            <text:p>—</text:p>
          </table:table-cell>
          <table:table-cell office:value-type="string">
            <text:p>3810.0</text:p>
          </table:table-cell>
          <table:table-cell office:value-type="string">
            <text:p>4.89</text:p>
          </table:table-cell>
          <table:table-cell office:value-type="float" office:value="1998">
            <text:p>1998</text:p>
          </table:table-cell>
        </table:table-row>
        <table:table-row table:style-name="ro2">
          <table:table-cell office:value-type="string">
            <text:p>HD 195019 b</text:p>
          </table:table-cell>
          <table:table-cell office:value-type="string">
            <text:p>3.7</text:p>
          </table:table-cell>
          <table:table-cell office:value-type="string">
            <text:p>—</text:p>
          </table:table-cell>
          <table:table-cell office:value-type="string">
            <text:p>18.20163</text:p>
          </table:table-cell>
          <table:table-cell office:value-type="string">
            <text:p>0.1388</text:p>
          </table:table-cell>
          <table:table-cell office:value-type="float" office:value="1998">
            <text:p>1998</text:p>
          </table:table-cell>
        </table:table-row>
        <table:table-row table:style-name="ro2">
          <table:table-cell office:value-type="string">
            <text:p>HD 210277 b</text:p>
          </table:table-cell>
          <table:table-cell office:value-type="string">
            <text:p>1.23</text:p>
          </table:table-cell>
          <table:table-cell office:value-type="string">
            <text:p>—</text:p>
          </table:table-cell>
          <table:table-cell office:value-type="string">
            <text:p>442.1</text:p>
          </table:table-cell>
          <table:table-cell office:value-type="string">
            <text:p>1.1</text:p>
          </table:table-cell>
          <table:table-cell office:value-type="float" office:value="1998">
            <text:p>1998</text:p>
          </table:table-cell>
        </table:table-row>
        <table:table-row table:style-name="ro2">
          <table:table-cell office:value-type="string">
            <text:p>HD 217107 b</text:p>
          </table:table-cell>
          <table:table-cell office:value-type="string">
            <text:p>1.33</text:p>
          </table:table-cell>
          <table:table-cell office:value-type="string">
            <text:p>—</text:p>
          </table:table-cell>
          <table:table-cell office:value-type="string">
            <text:p>7.12689</text:p>
          </table:table-cell>
          <table:table-cell office:value-type="string">
            <text:p>0.073</text:p>
          </table:table-cell>
          <table:table-cell office:value-type="float" office:value="1998">
            <text:p>1998</text:p>
          </table:table-cell>
        </table:table-row>
        <table:table-row table:style-name="ro2">
          <table:table-cell office:value-type="string">
            <text:p>HD 217107 c</text:p>
          </table:table-cell>
          <table:table-cell office:value-type="string">
            <text:p>2.49</text:p>
          </table:table-cell>
          <table:table-cell office:value-type="string">
            <text:p>—</text:p>
          </table:table-cell>
          <table:table-cell office:value-type="string">
            <text:p>4210.0</text:p>
          </table:table-cell>
          <table:table-cell office:value-type="string">
            <text:p>5.27</text:p>
          </table:table-cell>
          <table:table-cell office:value-type="float" office:value="1998">
            <text:p>1998</text:p>
          </table:table-cell>
        </table:table-row>
        <table:table-row table:style-name="ro2">
          <table:table-cell office:value-type="string">
            <text:p>16 Cyg B b</text:p>
          </table:table-cell>
          <table:table-cell office:value-type="string">
            <text:p>1.68</text:p>
          </table:table-cell>
          <table:table-cell office:value-type="string">
            <text:p>—</text:p>
          </table:table-cell>
          <table:table-cell office:value-type="string">
            <text:p>799.5</text:p>
          </table:table-cell>
          <table:table-cell office:value-type="string">
            <text:p>1.68</text:p>
          </table:table-cell>
          <table:table-cell office:value-type="float" office:value="1996">
            <text:p>1996</text:p>
          </table:table-cell>
        </table:table-row>
        <table:table-row table:style-name="ro2">
          <table:table-cell office:value-type="string">
            <text:p>47 Uma b</text:p>
          </table:table-cell>
          <table:table-cell office:value-type="string">
            <text:p>2.53</text:p>
          </table:table-cell>
          <table:table-cell office:value-type="string">
            <text:p>—</text:p>
          </table:table-cell>
          <table:table-cell office:value-type="string">
            <text:p>1078.0</text:p>
          </table:table-cell>
          <table:table-cell office:value-type="string">
            <text:p>2.1</text:p>
          </table:table-cell>
          <table:table-cell office:value-type="float" office:value="1996">
            <text:p>1996</text:p>
          </table:table-cell>
        </table:table-row>
        <table:table-row table:style-name="ro2">
          <table:table-cell office:value-type="string">
            <text:p>55 Cnc b</text:p>
          </table:table-cell>
          <table:table-cell office:value-type="string">
            <text:p>0.8</text:p>
          </table:table-cell>
          <table:table-cell office:value-type="string">
            <text:p>—</text:p>
          </table:table-cell>
          <table:table-cell office:value-type="string">
            <text:p>14.651</text:p>
          </table:table-cell>
          <table:table-cell office:value-type="string">
            <text:p>0.1134</text:p>
          </table:table-cell>
          <table:table-cell office:value-type="float" office:value="1996">
            <text:p>1996</text:p>
          </table:table-cell>
        </table:table-row>
        <table:table-row table:style-name="ro2">
          <table:table-cell office:value-type="string">
            <text:p>70 Vir b</text:p>
          </table:table-cell>
          <table:table-cell office:value-type="string">
            <text:p>6.6</text:p>
          </table:table-cell>
          <table:table-cell office:value-type="string">
            <text:p>—</text:p>
          </table:table-cell>
          <table:table-cell office:value-type="string">
            <text:p>116.67</text:p>
          </table:table-cell>
          <table:table-cell office:value-type="string">
            <text:p>0.48</text:p>
          </table:table-cell>
          <table:table-cell office:value-type="float" office:value="1996">
            <text:p>1996</text:p>
          </table:table-cell>
        </table:table-row>
        <table:table-row table:style-name="ro2">
          <table:table-cell office:value-type="string">
            <text:p>tau Boo b</text:p>
          </table:table-cell>
          <table:table-cell office:value-type="string">
            <text:p>5.95</text:p>
          </table:table-cell>
          <table:table-cell office:value-type="string">
            <text:p>—</text:p>
          </table:table-cell>
          <table:table-cell office:value-type="string">
            <text:p>3.3135</text:p>
          </table:table-cell>
          <table:table-cell office:value-type="string">
            <text:p>0.046</text:p>
          </table:table-cell>
          <table:table-cell office:value-type="float" office:value="1996">
            <text:p>1996</text:p>
          </table:table-cell>
        </table:table-row>
        <table:table-row table:style-name="ro2">
          <table:table-cell office:value-type="string">
            <text:p>ups And b</text:p>
          </table:table-cell>
          <table:table-cell office:value-type="string">
            <text:p>0.62</text:p>
          </table:table-cell>
          <table:table-cell office:value-type="string">
            <text:p>—</text:p>
          </table:table-cell>
          <table:table-cell office:value-type="string">
            <text:p>4.617136</text:p>
          </table:table-cell>
          <table:table-cell office:value-type="string">
            <text:p>0.059</text:p>
          </table:table-cell>
          <table:table-cell office:value-type="float" office:value="1996">
            <text:p>1996</text:p>
          </table:table-cell>
        </table:table-row>
        <table:table-row table:style-name="ro2">
          <table:table-cell office:value-type="string">
            <text:p>51 Peg b</text:p>
          </table:table-cell>
          <table:table-cell office:value-type="string">
            <text:p>0.468</text:p>
          </table:table-cell>
          <table:table-cell office:value-type="string">
            <text:p>—</text:p>
          </table:table-cell>
          <table:table-cell office:value-type="string">
            <text:p>4.23077</text:p>
          </table:table-cell>
          <table:table-cell office:value-type="string">
            <text:p>0.052</text:p>
          </table:table-cell>
          <table:table-cell office:value-type="float" office:value="1995">
            <text:p>1995</text:p>
          </table:table-cell>
        </table:table-row>
        <table:table-row table:style-name="ro2">
          <table:table-cell office:value-type="string">
            <text:p>PSR B1620-26 b</text:p>
          </table:table-cell>
          <table:table-cell office:value-type="string">
            <text:p>2.5</text:p>
          </table:table-cell>
          <table:table-cell office:value-type="string">
            <text:p>—</text:p>
          </table:table-cell>
          <table:table-cell office:value-type="string">
            <text:p>36525.0</text:p>
          </table:table-cell>
          <table:table-cell office:value-type="string">
            <text:p>23.0</text:p>
          </table:table-cell>
          <table:table-cell office:value-type="float" office:value="1994">
            <text:p>1994</text:p>
          </table:table-cell>
        </table:table-row>
        <table:table-row table:style-name="ro2">
          <table:table-cell office:value-type="string">
            <text:p>HD 114762 b</text:p>
          </table:table-cell>
          <table:table-cell office:value-type="string">
            <text:p>10.98</text:p>
          </table:table-cell>
          <table:table-cell office:value-type="string">
            <text:p>—</text:p>
          </table:table-cell>
          <table:table-cell office:value-type="string">
            <text:p>83.9151</text:p>
          </table:table-cell>
          <table:table-cell office:value-type="string">
            <text:p>0.353</text:p>
          </table:table-cell>
          <table:table-cell office:value-type="float" office:value="1989">
            <text:p>1989</text:p>
          </table:table-cell>
        </table:table-row>
      </table:table>
      <table:table table:name="Transit" table:style-name="ta1" table:print="false">
        <table:table-column table:style-name="co1" table:default-cell-style-name="ce4"/>
        <table:table-column table:style-name="co1" table:number-columns-repeated="5" table:default-cell-style-name="ce2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Mass (*Jupiter mass)</text:p>
          </table:table-cell>
          <table:table-cell table:style-name="ce1" office:value-type="string">
            <text:p>Radius (*Jupiter radius)</text:p>
          </table:table-cell>
          <table:table-cell table:style-name="ce1" office:value-type="string">
            <text:p>period (days)</text:p>
          </table:table-cell>
          <table:table-cell table:style-name="ce1" office:value-type="string">
            <text:p>semi major axis AU</text:p>
          </table:table-cell>
          <table:table-cell table:style-name="ce1" office:value-type="string">
            <text:p>Discovery</text:p>
          </table:table-cell>
        </table:table-row>
        <table:table-row table:style-name="ro2">
          <table:table-cell office:value-type="string">
            <text:p><text:span text:style-name="T1"><text:a xlink:href="http://exoplanet.eu/catalog/55_cnc_e/">55 Cnc e</text:a></text:span></text:p>
          </table:table-cell>
          <table:table-cell office:value-type="string">
            <text:p>0.0263</text:p>
          </table:table-cell>
          <table:table-cell office:value-type="string">
            <text:p>0.194</text:p>
          </table:table-cell>
          <table:table-cell office:value-type="string">
            <text:p>0.736546</text:p>
          </table:table-cell>
          <table:table-cell office:value-type="string">
            <text:p>0.0156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<text:span text:style-name="T1"><text:a xlink:href="http://exoplanet.eu/catalog/corot-1_b/">CoRoT-1 b</text:a></text:span></text:p>
          </table:table-cell>
          <table:table-cell office:value-type="string">
            <text:p>1.03</text:p>
          </table:table-cell>
          <table:table-cell office:value-type="string">
            <text:p>1.49</text:p>
          </table:table-cell>
          <table:table-cell office:value-type="string">
            <text:p>1.5089557</text:p>
          </table:table-cell>
          <table:table-cell office:value-type="string">
            <text:p>0.0254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<text:span text:style-name="T1"><text:a xlink:href="http://exoplanet.eu/catalog/corot-10_b/">CoRoT-10 b</text:a></text:span></text:p>
          </table:table-cell>
          <table:table-cell office:value-type="string">
            <text:p>2.75</text:p>
          </table:table-cell>
          <table:table-cell office:value-type="string">
            <text:p>0.97</text:p>
          </table:table-cell>
          <table:table-cell office:value-type="string">
            <text:p>13.2406</text:p>
          </table:table-cell>
          <table:table-cell office:value-type="string">
            <text:p>0.1055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corot-11_b/">CoRoT-11 b</text:a></text:span></text:p>
          </table:table-cell>
          <table:table-cell office:value-type="string">
            <text:p>2.33</text:p>
          </table:table-cell>
          <table:table-cell office:value-type="string">
            <text:p>1.43</text:p>
          </table:table-cell>
          <table:table-cell office:value-type="string">
            <text:p>2.994325</text:p>
          </table:table-cell>
          <table:table-cell office:value-type="string">
            <text:p>0.04351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corot-12_b/">CoRoT-12 b</text:a></text:span></text:p>
          </table:table-cell>
          <table:table-cell office:value-type="string">
            <text:p>0.917</text:p>
          </table:table-cell>
          <table:table-cell office:value-type="string">
            <text:p>1.44</text:p>
          </table:table-cell>
          <table:table-cell office:value-type="string">
            <text:p>2.828042</text:p>
          </table:table-cell>
          <table:table-cell office:value-type="string">
            <text:p>0.0401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corot-13_b/">CoRoT-13 b</text:a></text:span></text:p>
          </table:table-cell>
          <table:table-cell office:value-type="string">
            <text:p>1.308</text:p>
          </table:table-cell>
          <table:table-cell office:value-type="string">
            <text:p>0.885</text:p>
          </table:table-cell>
          <table:table-cell office:value-type="string">
            <text:p>4.03519</text:p>
          </table:table-cell>
          <table:table-cell office:value-type="string">
            <text:p>0.051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corot-14_b/">CoRoT-14 b</text:a></text:span></text:p>
          </table:table-cell>
          <table:table-cell office:value-type="string">
            <text:p>7.6</text:p>
          </table:table-cell>
          <table:table-cell office:value-type="string">
            <text:p>1.09</text:p>
          </table:table-cell>
          <table:table-cell office:value-type="string">
            <text:p>1.51214</text:p>
          </table:table-cell>
          <table:table-cell office:value-type="string">
            <text:p>0.027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corot-16_b/">CoRoT-16 b</text:a></text:span></text:p>
          </table:table-cell>
          <table:table-cell office:value-type="string">
            <text:p>0.535</text:p>
          </table:table-cell>
          <table:table-cell office:value-type="string">
            <text:p>1.17</text:p>
          </table:table-cell>
          <table:table-cell office:value-type="string">
            <text:p>5.35227</text:p>
          </table:table-cell>
          <table:table-cell office:value-type="string">
            <text:p>0.0618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corot-17_b/">CoRoT-17 b</text:a></text:span></text:p>
          </table:table-cell>
          <table:table-cell office:value-type="string">
            <text:p>2.43</text:p>
          </table:table-cell>
          <table:table-cell office:value-type="string">
            <text:p>1.02</text:p>
          </table:table-cell>
          <table:table-cell office:value-type="string">
            <text:p>3.768125</text:p>
          </table:table-cell>
          <table:table-cell office:value-type="string">
            <text:p>0.0461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corot-18_b/">CoRoT-18 b</text:a></text:span></text:p>
          </table:table-cell>
          <table:table-cell office:value-type="string">
            <text:p>3.47</text:p>
          </table:table-cell>
          <table:table-cell office:value-type="string">
            <text:p>1.31</text:p>
          </table:table-cell>
          <table:table-cell office:value-type="string">
            <text:p>1.9000693</text:p>
          </table:table-cell>
          <table:table-cell office:value-type="string">
            <text:p>0.029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corot-19_b/">CoRoT-19 b</text:a></text:span></text:p>
          </table:table-cell>
          <table:table-cell office:value-type="string">
            <text:p>1.11</text:p>
          </table:table-cell>
          <table:table-cell office:value-type="string">
            <text:p>1.29</text:p>
          </table:table-cell>
          <table:table-cell office:value-type="string">
            <text:p>3.89713</text:p>
          </table:table-cell>
          <table:table-cell office:value-type="string">
            <text:p>0.0518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corot-2_b/">CoRoT-2 b</text:a></text:span></text:p>
          </table:table-cell>
          <table:table-cell office:value-type="string">
            <text:p>3.31</text:p>
          </table:table-cell>
          <table:table-cell office:value-type="string">
            <text:p>1.465</text:p>
          </table:table-cell>
          <table:table-cell office:value-type="string">
            <text:p>1.7429964</text:p>
          </table:table-cell>
          <table:table-cell office:value-type="string">
            <text:p>0.0281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<text:span text:style-name="T1"><text:a xlink:href="http://exoplanet.eu/catalog/corot-20_b/">CoRoT-20 b</text:a></text:span></text:p>
          </table:table-cell>
          <table:table-cell office:value-type="string">
            <text:p>4.24</text:p>
          </table:table-cell>
          <table:table-cell office:value-type="string">
            <text:p>0.84</text:p>
          </table:table-cell>
          <table:table-cell office:value-type="string">
            <text:p>9.24285</text:p>
          </table:table-cell>
          <table:table-cell office:value-type="string">
            <text:p>0.090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corot-21_b/">CoRoT-21 b</text:a></text:span></text:p>
          </table:table-cell>
          <table:table-cell office:value-type="string">
            <text:p>2.26</text:p>
          </table:table-cell>
          <table:table-cell office:value-type="string">
            <text:p>1.3</text:p>
          </table:table-cell>
          <table:table-cell office:value-type="string">
            <text:p>2.72474</text:p>
          </table:table-cell>
          <table:table-cell office:value-type="string">
            <text:p>0.041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corot-23_b/">CoRoT-23 b</text:a></text:span></text:p>
          </table:table-cell>
          <table:table-cell office:value-type="string">
            <text:p>2.8</text:p>
          </table:table-cell>
          <table:table-cell office:value-type="string">
            <text:p>1.08</text:p>
          </table:table-cell>
          <table:table-cell office:value-type="string">
            <text:p>3.6314</text:p>
          </table:table-cell>
          <table:table-cell office:value-type="string">
            <text:p>0.047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corot-3_b/">CoRoT-3 b</text:a></text:span></text:p>
          </table:table-cell>
          <table:table-cell office:value-type="string">
            <text:p>21.77</text:p>
          </table:table-cell>
          <table:table-cell office:value-type="string">
            <text:p>1.01</text:p>
          </table:table-cell>
          <table:table-cell office:value-type="string">
            <text:p>4.2567994</text:p>
          </table:table-cell>
          <table:table-cell office:value-type="string">
            <text:p>0.057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<text:span text:style-name="T1"><text:a xlink:href="http://exoplanet.eu/catalog/corot-4_b/">CoRoT-4 b</text:a></text:span></text:p>
          </table:table-cell>
          <table:table-cell office:value-type="string">
            <text:p>0.72</text:p>
          </table:table-cell>
          <table:table-cell office:value-type="string">
            <text:p>1.19</text:p>
          </table:table-cell>
          <table:table-cell office:value-type="string">
            <text:p>9.20205</text:p>
          </table:table-cell>
          <table:table-cell office:value-type="string">
            <text:p>0.09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<text:span text:style-name="T1"><text:a xlink:href="http://exoplanet.eu/catalog/corot-5_b/">CoRoT-5 b</text:a></text:span></text:p>
          </table:table-cell>
          <table:table-cell office:value-type="string">
            <text:p>0.467</text:p>
          </table:table-cell>
          <table:table-cell office:value-type="string">
            <text:p>1.33</text:p>
          </table:table-cell>
          <table:table-cell office:value-type="string">
            <text:p>4.0378962</text:p>
          </table:table-cell>
          <table:table-cell office:value-type="string">
            <text:p>0.04947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<text:span text:style-name="T1"><text:a xlink:href="http://exoplanet.eu/catalog/corot-6_b/">CoRoT-6 b</text:a></text:span></text:p>
          </table:table-cell>
          <table:table-cell office:value-type="string">
            <text:p>2.96</text:p>
          </table:table-cell>
          <table:table-cell office:value-type="string">
            <text:p>1.166</text:p>
          </table:table-cell>
          <table:table-cell office:value-type="string">
            <text:p>8.886593</text:p>
          </table:table-cell>
          <table:table-cell office:value-type="string">
            <text:p>0.0855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<text:span text:style-name="T1"><text:a xlink:href="http://exoplanet.eu/catalog/corot-7_b/">CoRoT-7 b</text:a></text:span></text:p>
          </table:table-cell>
          <table:table-cell office:value-type="string">
            <text:p>0.023</text:p>
          </table:table-cell>
          <table:table-cell office:value-type="string">
            <text:p>0.141</text:p>
          </table:table-cell>
          <table:table-cell office:value-type="string">
            <text:p>0.853585</text:p>
          </table:table-cell>
          <table:table-cell office:value-type="string">
            <text:p>0.0172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<text:span text:style-name="T1"><text:a xlink:href="http://exoplanet.eu/catalog/corot-8_b/">CoRoT-8 b</text:a></text:span></text:p>
          </table:table-cell>
          <table:table-cell office:value-type="string">
            <text:p>0.22</text:p>
          </table:table-cell>
          <table:table-cell office:value-type="string">
            <text:p>0.57</text:p>
          </table:table-cell>
          <table:table-cell office:value-type="string">
            <text:p>6.21229</text:p>
          </table:table-cell>
          <table:table-cell office:value-type="string">
            <text:p>0.063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corot-9_b/">CoRoT-9 b</text:a></text:span></text:p>
          </table:table-cell>
          <table:table-cell office:value-type="string">
            <text:p>0.84</text:p>
          </table:table-cell>
          <table:table-cell office:value-type="string">
            <text:p>0.94</text:p>
          </table:table-cell>
          <table:table-cell office:value-type="string">
            <text:p>95.273804</text:p>
          </table:table-cell>
          <table:table-cell office:value-type="string">
            <text:p>0.407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gj_1214_b/">GJ 1214 b</text:a></text:span></text:p>
          </table:table-cell>
          <table:table-cell office:value-type="string">
            <text:p>0.0197</text:p>
          </table:table-cell>
          <table:table-cell office:value-type="string">
            <text:p>0.254</text:p>
          </table:table-cell>
          <table:table-cell office:value-type="string">
            <text:p>1.58040482</text:p>
          </table:table-cell>
          <table:table-cell office:value-type="string">
            <text:p>0.01411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<text:span text:style-name="T1"><text:a xlink:href="http://exoplanet.eu/catalog/gj_3470_b/">GJ 3470 b</text:a></text:span></text:p>
          </table:table-cell>
          <table:table-cell office:value-type="string">
            <text:p>0.044</text:p>
          </table:table-cell>
          <table:table-cell office:value-type="string">
            <text:p>0.41</text:p>
          </table:table-cell>
          <table:table-cell office:value-type="string">
            <text:p>3.33671</text:p>
          </table:table-cell>
          <table:table-cell office:value-type="string">
            <text:p>0.0355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gj_436_b/">GJ 436 b</text:a></text:span></text:p>
          </table:table-cell>
          <table:table-cell office:value-type="string">
            <text:p>0.0737</text:p>
          </table:table-cell>
          <table:table-cell office:value-type="string">
            <text:p>0.365</text:p>
          </table:table-cell>
          <table:table-cell office:value-type="string">
            <text:p>2.6438986</text:p>
          </table:table-cell>
          <table:table-cell office:value-type="string">
            <text:p>0.02887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<text:span text:style-name="T1"><text:a xlink:href="http://exoplanet.eu/catalog/hat-p-1_b/">HAT-P-1 b</text:a></text:span></text:p>
          </table:table-cell>
          <table:table-cell office:value-type="string">
            <text:p>0.524</text:p>
          </table:table-cell>
          <table:table-cell office:value-type="string">
            <text:p>1.217</text:p>
          </table:table-cell>
          <table:table-cell office:value-type="string">
            <text:p>4.4652934</text:p>
          </table:table-cell>
          <table:table-cell office:value-type="string">
            <text:p>0.05535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<text:span text:style-name="T1"><text:a xlink:href="http://exoplanet.eu/catalog/hat-p-11_b/">HAT-P-11 b</text:a></text:span></text:p>
          </table:table-cell>
          <table:table-cell office:value-type="string">
            <text:p>0.081</text:p>
          </table:table-cell>
          <table:table-cell office:value-type="string">
            <text:p>0.452</text:p>
          </table:table-cell>
          <table:table-cell office:value-type="string">
            <text:p>4.887804</text:p>
          </table:table-cell>
          <table:table-cell office:value-type="string">
            <text:p>0.053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<text:span text:style-name="T1"><text:a xlink:href="http://exoplanet.eu/catalog/hat-p-12_b/">HAT-P-12 b</text:a></text:span></text:p>
          </table:table-cell>
          <table:table-cell office:value-type="string">
            <text:p>0.211</text:p>
          </table:table-cell>
          <table:table-cell office:value-type="string">
            <text:p>0.959</text:p>
          </table:table-cell>
          <table:table-cell office:value-type="string">
            <text:p>3.2130598</text:p>
          </table:table-cell>
          <table:table-cell office:value-type="string">
            <text:p>0.0384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<text:span text:style-name="T1"><text:a xlink:href="http://exoplanet.eu/catalog/hat-p-13_b/">HAT-P-13 b</text:a></text:span></text:p>
          </table:table-cell>
          <table:table-cell office:value-type="string">
            <text:p>0.85</text:p>
          </table:table-cell>
          <table:table-cell office:value-type="string">
            <text:p>1.28</text:p>
          </table:table-cell>
          <table:table-cell office:value-type="string">
            <text:p>2.916243</text:p>
          </table:table-cell>
          <table:table-cell office:value-type="string">
            <text:p>0.0426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<text:span text:style-name="T1"><text:a xlink:href="http://exoplanet.eu/catalog/hat-p-14_b/">HAT-P-14 b</text:a></text:span></text:p>
          </table:table-cell>
          <table:table-cell office:value-type="string">
            <text:p>2.2</text:p>
          </table:table-cell>
          <table:table-cell office:value-type="string">
            <text:p>1.2</text:p>
          </table:table-cell>
          <table:table-cell office:value-type="string">
            <text:p>4.627657</text:p>
          </table:table-cell>
          <table:table-cell office:value-type="string">
            <text:p>0.059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hat-p-15_b/">HAT-P-15 b</text:a></text:span></text:p>
          </table:table-cell>
          <table:table-cell office:value-type="string">
            <text:p>1.946</text:p>
          </table:table-cell>
          <table:table-cell office:value-type="string">
            <text:p>1.072</text:p>
          </table:table-cell>
          <table:table-cell office:value-type="string">
            <text:p>10.863502</text:p>
          </table:table-cell>
          <table:table-cell office:value-type="string">
            <text:p>0.096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hat-p-16_b/">HAT-P-16 b</text:a></text:span></text:p>
          </table:table-cell>
          <table:table-cell office:value-type="string">
            <text:p>4.193</text:p>
          </table:table-cell>
          <table:table-cell office:value-type="string">
            <text:p>1.289</text:p>
          </table:table-cell>
          <table:table-cell office:value-type="string">
            <text:p>2.77596</text:p>
          </table:table-cell>
          <table:table-cell office:value-type="string">
            <text:p>0.0413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hat-p-17_b/">HAT-P-17 b</text:a></text:span></text:p>
          </table:table-cell>
          <table:table-cell office:value-type="string">
            <text:p>0.534</text:p>
          </table:table-cell>
          <table:table-cell office:value-type="string">
            <text:p>1.01</text:p>
          </table:table-cell>
          <table:table-cell office:value-type="string">
            <text:p>10.338523</text:p>
          </table:table-cell>
          <table:table-cell office:value-type="string">
            <text:p>0.0882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hat-p-18_b/">HAT-P-18 b</text:a></text:span></text:p>
          </table:table-cell>
          <table:table-cell office:value-type="string">
            <text:p>0.197</text:p>
          </table:table-cell>
          <table:table-cell office:value-type="string">
            <text:p>0.995</text:p>
          </table:table-cell>
          <table:table-cell office:value-type="string">
            <text:p>5.508023</text:p>
          </table:table-cell>
          <table:table-cell office:value-type="string">
            <text:p>0.0559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hat-p-19_b/">HAT-P-19 b</text:a></text:span></text:p>
          </table:table-cell>
          <table:table-cell office:value-type="string">
            <text:p>0.292</text:p>
          </table:table-cell>
          <table:table-cell office:value-type="string">
            <text:p>1.132</text:p>
          </table:table-cell>
          <table:table-cell office:value-type="string">
            <text:p>4.008778</text:p>
          </table:table-cell>
          <table:table-cell office:value-type="string">
            <text:p>0.046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hat-p-2_b/">HAT-P-2 b</text:a></text:span></text:p>
          </table:table-cell>
          <table:table-cell office:value-type="string">
            <text:p>8.74</text:p>
          </table:table-cell>
          <table:table-cell office:value-type="string">
            <text:p>0.951</text:p>
          </table:table-cell>
          <table:table-cell office:value-type="string">
            <text:p>5.6334729</text:p>
          </table:table-cell>
          <table:table-cell office:value-type="string">
            <text:p>0.0674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<text:span text:style-name="T1"><text:a xlink:href="http://exoplanet.eu/catalog/hat-p-20_b/">HAT-P-20 b</text:a></text:span></text:p>
          </table:table-cell>
          <table:table-cell office:value-type="string">
            <text:p>7.246</text:p>
          </table:table-cell>
          <table:table-cell office:value-type="string">
            <text:p>0.867</text:p>
          </table:table-cell>
          <table:table-cell office:value-type="string">
            <text:p>2.875317</text:p>
          </table:table-cell>
          <table:table-cell office:value-type="string">
            <text:p>0.0361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hat-p-21_b/">HAT-P-21 b</text:a></text:span></text:p>
          </table:table-cell>
          <table:table-cell office:value-type="string">
            <text:p>4.063</text:p>
          </table:table-cell>
          <table:table-cell office:value-type="string">
            <text:p>1.024</text:p>
          </table:table-cell>
          <table:table-cell office:value-type="string">
            <text:p>4.124461</text:p>
          </table:table-cell>
          <table:table-cell office:value-type="string">
            <text:p>0.049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hat-p-22_b/">HAT-P-22 b</text:a></text:span></text:p>
          </table:table-cell>
          <table:table-cell office:value-type="string">
            <text:p>2.147</text:p>
          </table:table-cell>
          <table:table-cell office:value-type="string">
            <text:p>1.08</text:p>
          </table:table-cell>
          <table:table-cell office:value-type="string">
            <text:p>3.21222</text:p>
          </table:table-cell>
          <table:table-cell office:value-type="string">
            <text:p>0.041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hat-p-23_b/">HAT-P-23 b</text:a></text:span></text:p>
          </table:table-cell>
          <table:table-cell office:value-type="string">
            <text:p>2.09</text:p>
          </table:table-cell>
          <table:table-cell office:value-type="string">
            <text:p>1.368</text:p>
          </table:table-cell>
          <table:table-cell office:value-type="string">
            <text:p>1.212884</text:p>
          </table:table-cell>
          <table:table-cell office:value-type="string">
            <text:p>0.0232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hat-p-24_b/">HAT-P-24 b</text:a></text:span></text:p>
          </table:table-cell>
          <table:table-cell office:value-type="string">
            <text:p>0.685</text:p>
          </table:table-cell>
          <table:table-cell office:value-type="string">
            <text:p>1.242</text:p>
          </table:table-cell>
          <table:table-cell office:value-type="string">
            <text:p>3.35524</text:p>
          </table:table-cell>
          <table:table-cell office:value-type="string">
            <text:p>0.0465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hat-p-25_b/">HAT-P-25 b</text:a></text:span></text:p>
          </table:table-cell>
          <table:table-cell office:value-type="string">
            <text:p>0.567</text:p>
          </table:table-cell>
          <table:table-cell office:value-type="string">
            <text:p>1.19</text:p>
          </table:table-cell>
          <table:table-cell office:value-type="string">
            <text:p>3.652836</text:p>
          </table:table-cell>
          <table:table-cell office:value-type="string">
            <text:p>0.046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hat-p-26_b/">HAT-P-26 b</text:a></text:span></text:p>
          </table:table-cell>
          <table:table-cell office:value-type="string">
            <text:p>0.059</text:p>
          </table:table-cell>
          <table:table-cell office:value-type="string">
            <text:p>0.565</text:p>
          </table:table-cell>
          <table:table-cell office:value-type="string">
            <text:p>4.234516</text:p>
          </table:table-cell>
          <table:table-cell office:value-type="string">
            <text:p>0.0479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hat-p-27-wasp-40_b/">HAT-P-27-WASP-40 b</text:a></text:span></text:p>
          </table:table-cell>
          <table:table-cell office:value-type="string">
            <text:p>0.66</text:p>
          </table:table-cell>
          <table:table-cell office:value-type="string">
            <text:p>1.055</text:p>
          </table:table-cell>
          <table:table-cell office:value-type="string">
            <text:p>3.0395721</text:p>
          </table:table-cell>
          <table:table-cell office:value-type="string">
            <text:p>0.040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hat-p-28_b/">HAT-P-28 b</text:a></text:span></text:p>
          </table:table-cell>
          <table:table-cell office:value-type="string">
            <text:p>0.626</text:p>
          </table:table-cell>
          <table:table-cell office:value-type="string">
            <text:p>1.212</text:p>
          </table:table-cell>
          <table:table-cell office:value-type="string">
            <text:p>3.257215</text:p>
          </table:table-cell>
          <table:table-cell office:value-type="string">
            <text:p>0.043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hat-p-29_b/">HAT-P-29 b</text:a></text:span></text:p>
          </table:table-cell>
          <table:table-cell office:value-type="string">
            <text:p>0.778</text:p>
          </table:table-cell>
          <table:table-cell office:value-type="string">
            <text:p>1.107</text:p>
          </table:table-cell>
          <table:table-cell office:value-type="string">
            <text:p>5.72318</text:p>
          </table:table-cell>
          <table:table-cell office:value-type="string">
            <text:p>0.066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hat-p-3_b/">HAT-P-3 b</text:a></text:span></text:p>
          </table:table-cell>
          <table:table-cell office:value-type="string">
            <text:p>0.591</text:p>
          </table:table-cell>
          <table:table-cell office:value-type="string">
            <text:p>0.827</text:p>
          </table:table-cell>
          <table:table-cell office:value-type="string">
            <text:p>2.899703</text:p>
          </table:table-cell>
          <table:table-cell office:value-type="string">
            <text:p>0.03866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<text:span text:style-name="T1"><text:a xlink:href="http://exoplanet.eu/catalog/hat-p-30-wasp-51_b/">HAT-P-30-WASP-51 b</text:a></text:span></text:p>
          </table:table-cell>
          <table:table-cell office:value-type="string">
            <text:p>0.711</text:p>
          </table:table-cell>
          <table:table-cell office:value-type="string">
            <text:p>1.34</text:p>
          </table:table-cell>
          <table:table-cell office:value-type="string">
            <text:p>2.810595</text:p>
          </table:table-cell>
          <table:table-cell office:value-type="string">
            <text:p>0.041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hat-p-31_b/">HAT-P-31 b</text:a></text:span></text:p>
          </table:table-cell>
          <table:table-cell office:value-type="string">
            <text:p>2.171</text:p>
          </table:table-cell>
          <table:table-cell office:value-type="string">
            <text:p>1.07</text:p>
          </table:table-cell>
          <table:table-cell office:value-type="string">
            <text:p>5.005425</text:p>
          </table:table-cell>
          <table:table-cell office:value-type="string">
            <text:p>0.05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hat-p-32_b/">HAT-P-32 b</text:a></text:span></text:p>
          </table:table-cell>
          <table:table-cell office:value-type="string">
            <text:p>0.941</text:p>
          </table:table-cell>
          <table:table-cell office:value-type="string">
            <text:p>2.037</text:p>
          </table:table-cell>
          <table:table-cell office:value-type="string">
            <text:p>2.150009</text:p>
          </table:table-cell>
          <table:table-cell office:value-type="string">
            <text:p>0.034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hat-p-33_b/">HAT-P-33 b</text:a></text:span></text:p>
          </table:table-cell>
          <table:table-cell office:value-type="string">
            <text:p>0.763</text:p>
          </table:table-cell>
          <table:table-cell office:value-type="string">
            <text:p>1.827</text:p>
          </table:table-cell>
          <table:table-cell office:value-type="string">
            <text:p>3.474474</text:p>
          </table:table-cell>
          <table:table-cell office:value-type="string">
            <text:p>0.050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hat-p-34_b/">HAT-P-34 b</text:a></text:span></text:p>
          </table:table-cell>
          <table:table-cell office:value-type="string">
            <text:p>3.328</text:p>
          </table:table-cell>
          <table:table-cell office:value-type="string">
            <text:p>1.107</text:p>
          </table:table-cell>
          <table:table-cell office:value-type="string">
            <text:p>5.452654</text:p>
          </table:table-cell>
          <table:table-cell office:value-type="string">
            <text:p>0.067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hat-p-35_b/">HAT-P-35 b</text:a></text:span></text:p>
          </table:table-cell>
          <table:table-cell office:value-type="string">
            <text:p>1.054</text:p>
          </table:table-cell>
          <table:table-cell office:value-type="string">
            <text:p>1.332</text:p>
          </table:table-cell>
          <table:table-cell office:value-type="string">
            <text:p>3.646706</text:p>
          </table:table-cell>
          <table:table-cell office:value-type="string">
            <text:p>0.049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hat-p-36_b/">HAT-P-36 b</text:a></text:span></text:p>
          </table:table-cell>
          <table:table-cell office:value-type="string">
            <text:p>1.832</text:p>
          </table:table-cell>
          <table:table-cell office:value-type="string">
            <text:p>1.264</text:p>
          </table:table-cell>
          <table:table-cell office:value-type="string">
            <text:p>1.327347</text:p>
          </table:table-cell>
          <table:table-cell office:value-type="string">
            <text:p>0.023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hat-p-37_b/">HAT-P-37 b</text:a></text:span></text:p>
          </table:table-cell>
          <table:table-cell office:value-type="string">
            <text:p>1.169</text:p>
          </table:table-cell>
          <table:table-cell office:value-type="string">
            <text:p>1.178</text:p>
          </table:table-cell>
          <table:table-cell office:value-type="string">
            <text:p>2.797436</text:p>
          </table:table-cell>
          <table:table-cell office:value-type="string">
            <text:p>0.037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hat-p-38_b/">HAT-P-38 b</text:a></text:span></text:p>
          </table:table-cell>
          <table:table-cell office:value-type="string">
            <text:p>0.267</text:p>
          </table:table-cell>
          <table:table-cell office:value-type="string">
            <text:p>0.825</text:p>
          </table:table-cell>
          <table:table-cell office:value-type="string">
            <text:p>4.640382</text:p>
          </table:table-cell>
          <table:table-cell office:value-type="string">
            <text:p>0.0523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hat-p-39_b/">HAT-P-39 b</text:a></text:span></text:p>
          </table:table-cell>
          <table:table-cell office:value-type="string">
            <text:p>0.599</text:p>
          </table:table-cell>
          <table:table-cell office:value-type="string">
            <text:p>1.571</text:p>
          </table:table-cell>
          <table:table-cell office:value-type="string">
            <text:p>3.54387</text:p>
          </table:table-cell>
          <table:table-cell office:value-type="string">
            <text:p>0.050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hat-p-4_b/">HAT-P-4 b</text:a></text:span></text:p>
          </table:table-cell>
          <table:table-cell office:value-type="string">
            <text:p>0.68</text:p>
          </table:table-cell>
          <table:table-cell office:value-type="string">
            <text:p>1.27</text:p>
          </table:table-cell>
          <table:table-cell office:value-type="string">
            <text:p>3.0565114</text:p>
          </table:table-cell>
          <table:table-cell office:value-type="string">
            <text:p>0.0446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<text:span text:style-name="T1"><text:a xlink:href="http://exoplanet.eu/catalog/hat-p-40_b/">HAT-P-40 b</text:a></text:span></text:p>
          </table:table-cell>
          <table:table-cell office:value-type="string">
            <text:p>0.615</text:p>
          </table:table-cell>
          <table:table-cell office:value-type="string">
            <text:p>1.73</text:p>
          </table:table-cell>
          <table:table-cell office:value-type="string">
            <text:p>4.457243</text:p>
          </table:table-cell>
          <table:table-cell office:value-type="string">
            <text:p>0.060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hat-p-41_b/">HAT-P-41 b</text:a></text:span></text:p>
          </table:table-cell>
          <table:table-cell office:value-type="string">
            <text:p>0.812</text:p>
          </table:table-cell>
          <table:table-cell office:value-type="string">
            <text:p>1.529</text:p>
          </table:table-cell>
          <table:table-cell office:value-type="string">
            <text:p>2.694047</text:p>
          </table:table-cell>
          <table:table-cell office:value-type="string">
            <text:p>0.0424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hat-p-42_b/">HAT-P-42 b</text:a></text:span></text:p>
          </table:table-cell>
          <table:table-cell office:value-type="string">
            <text:p>0.975</text:p>
          </table:table-cell>
          <table:table-cell office:value-type="string">
            <text:p>1.277</text:p>
          </table:table-cell>
          <table:table-cell office:value-type="string">
            <text:p>4.641876</text:p>
          </table:table-cell>
          <table:table-cell office:value-type="string">
            <text:p>0.0575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hat-p-43_b/">HAT-P-43 b</text:a></text:span></text:p>
          </table:table-cell>
          <table:table-cell office:value-type="string">
            <text:p>0.66</text:p>
          </table:table-cell>
          <table:table-cell office:value-type="string">
            <text:p>1.283</text:p>
          </table:table-cell>
          <table:table-cell office:value-type="string">
            <text:p>3.332688</text:p>
          </table:table-cell>
          <table:table-cell office:value-type="string">
            <text:p>0.0443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hat-p-5_b/">HAT-P-5 b</text:a></text:span></text:p>
          </table:table-cell>
          <table:table-cell office:value-type="string">
            <text:p>1.06</text:p>
          </table:table-cell>
          <table:table-cell office:value-type="string">
            <text:p>1.252</text:p>
          </table:table-cell>
          <table:table-cell office:value-type="string">
            <text:p>2.788491</text:p>
          </table:table-cell>
          <table:table-cell office:value-type="string">
            <text:p>0.04079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<text:span text:style-name="T1"><text:a xlink:href="http://exoplanet.eu/catalog/hat-p-6_b/">HAT-P-6 b</text:a></text:span></text:p>
          </table:table-cell>
          <table:table-cell office:value-type="string">
            <text:p>1.057</text:p>
          </table:table-cell>
          <table:table-cell office:value-type="string">
            <text:p>1.33</text:p>
          </table:table-cell>
          <table:table-cell office:value-type="string">
            <text:p>3.853003</text:p>
          </table:table-cell>
          <table:table-cell office:value-type="string">
            <text:p>0.05235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<text:span text:style-name="T1"><text:a xlink:href="http://exoplanet.eu/catalog/hat-p-7_b/">HAT-P-7 b</text:a></text:span></text:p>
          </table:table-cell>
          <table:table-cell office:value-type="string">
            <text:p>1.8</text:p>
          </table:table-cell>
          <table:table-cell office:value-type="string">
            <text:p>1.421</text:p>
          </table:table-cell>
          <table:table-cell office:value-type="string">
            <text:p>2.2047298</text:p>
          </table:table-cell>
          <table:table-cell office:value-type="string">
            <text:p>0.0379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<text:span text:style-name="T1"><text:a xlink:href="http://exoplanet.eu/catalog/hat-p-8_b/">HAT-P-8 b</text:a></text:span></text:p>
          </table:table-cell>
          <table:table-cell office:value-type="string">
            <text:p>1.34</text:p>
          </table:table-cell>
          <table:table-cell office:value-type="string">
            <text:p>1.5</text:p>
          </table:table-cell>
          <table:table-cell office:value-type="string">
            <text:p>3.0763402</text:p>
          </table:table-cell>
          <table:table-cell office:value-type="string">
            <text:p>0.0449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<text:span text:style-name="T1"><text:a xlink:href="http://exoplanet.eu/catalog/hat-p-9_b/">HAT-P-9 b</text:a></text:span></text:p>
          </table:table-cell>
          <table:table-cell office:value-type="string">
            <text:p>0.67</text:p>
          </table:table-cell>
          <table:table-cell office:value-type="string">
            <text:p>1.4</text:p>
          </table:table-cell>
          <table:table-cell office:value-type="string">
            <text:p>3.922814</text:p>
          </table:table-cell>
          <table:table-cell office:value-type="string">
            <text:p>0.053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<text:span text:style-name="T1"><text:a xlink:href="http://exoplanet.eu/catalog/hats-1_b/">HATS-1 b</text:a></text:span></text:p>
          </table:table-cell>
          <table:table-cell office:value-type="string">
            <text:p>1.855</text:p>
          </table:table-cell>
          <table:table-cell office:value-type="string">
            <text:p>1.302</text:p>
          </table:table-cell>
          <table:table-cell office:value-type="string">
            <text:p>3.446459</text:p>
          </table:table-cell>
          <table:table-cell office:value-type="string">
            <text:p>0.0444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hats-2_b/">HATS-2 b</text:a></text:span></text:p>
          </table:table-cell>
          <table:table-cell office:value-type="string">
            <text:p>1.345</text:p>
          </table:table-cell>
          <table:table-cell office:value-type="string">
            <text:p>1.168</text:p>
          </table:table-cell>
          <table:table-cell office:value-type="string">
            <text:p>1.354133</text:p>
          </table:table-cell>
          <table:table-cell office:value-type="string">
            <text:p>0.023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<text:span text:style-name="T1"><text:a xlink:href="http://exoplanet.eu/catalog/hd_149026_b/">HD 149026 b</text:a></text:span></text:p>
          </table:table-cell>
          <table:table-cell office:value-type="string">
            <text:p>0.356</text:p>
          </table:table-cell>
          <table:table-cell office:value-type="string">
            <text:p>0.718</text:p>
          </table:table-cell>
          <table:table-cell office:value-type="string">
            <text:p>2.8758916</text:p>
          </table:table-cell>
          <table:table-cell office:value-type="string">
            <text:p>0.04288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<text:span text:style-name="T1"><text:a xlink:href="http://exoplanet.eu/catalog/hd_17156_b/">HD 17156 b</text:a></text:span></text:p>
          </table:table-cell>
          <table:table-cell office:value-type="string">
            <text:p>3.191</text:p>
          </table:table-cell>
          <table:table-cell office:value-type="string">
            <text:p>1.095</text:p>
          </table:table-cell>
          <table:table-cell office:value-type="string">
            <text:p>21.2163979</text:p>
          </table:table-cell>
          <table:table-cell office:value-type="string">
            <text:p>0.1623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<text:span text:style-name="T1"><text:a xlink:href="http://exoplanet.eu/catalog/hd_189733_b/">HD 189733 b</text:a></text:span></text:p>
          </table:table-cell>
          <table:table-cell table:number-columns-repeated="2" office:value-type="string">
            <text:p>1.138</text:p>
          </table:table-cell>
          <table:table-cell office:value-type="string">
            <text:p>2.21857312</text:p>
          </table:table-cell>
          <table:table-cell office:value-type="string">
            <text:p>0.03142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<text:span text:style-name="T1"><text:a xlink:href="http://exoplanet.eu/catalog/hd_209458_b/">HD 209458 b</text:a></text:span></text:p>
          </table:table-cell>
          <table:table-cell office:value-type="string">
            <text:p>0.714</text:p>
          </table:table-cell>
          <table:table-cell office:value-type="string">
            <text:p>1.38</text:p>
          </table:table-cell>
          <table:table-cell office:value-type="string">
            <text:p>3.52474859</text:p>
          </table:table-cell>
          <table:table-cell office:value-type="string">
            <text:p>0.04747</text:p>
          </table:table-cell>
          <table:table-cell office:value-type="float" office:value="1999">
            <text:p>1999</text:p>
          </table:table-cell>
        </table:table-row>
        <table:table-row table:style-name="ro2">
          <table:table-cell office:value-type="string">
            <text:p><text:span text:style-name="T1"><text:a xlink:href="http://exoplanet.eu/catalog/hd_80606_b/">HD 80606 b</text:a></text:span></text:p>
          </table:table-cell>
          <table:table-cell office:value-type="string">
            <text:p>3.94</text:p>
          </table:table-cell>
          <table:table-cell office:value-type="string">
            <text:p>0.921</text:p>
          </table:table-cell>
          <table:table-cell office:value-type="string">
            <text:p>111.43637</text:p>
          </table:table-cell>
          <table:table-cell office:value-type="string">
            <text:p>0.449</text:p>
          </table:table-cell>
          <table:table-cell office:value-type="float" office:value="2001">
            <text:p>2001</text:p>
          </table:table-cell>
        </table:table-row>
        <table:table-row table:style-name="ro2">
          <table:table-cell office:value-type="string">
            <text:p><text:span text:style-name="T1"><text:a xlink:href="http://exoplanet.eu/catalog/hd_97658_b/">HD 97658 b</text:a></text:span></text:p>
          </table:table-cell>
          <table:table-cell office:value-type="string">
            <text:p>0.025</text:p>
          </table:table-cell>
          <table:table-cell office:value-type="string">
            <text:p>0.21</text:p>
          </table:table-cell>
          <table:table-cell office:value-type="string">
            <text:p>9.4909</text:p>
          </table:table-cell>
          <table:table-cell office:value-type="string">
            <text:p>0.079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kelt-2a_b/">KELT-2A b</text:a></text:span></text:p>
          </table:table-cell>
          <table:table-cell office:value-type="string">
            <text:p>1.486</text:p>
          </table:table-cell>
          <table:table-cell office:value-type="string">
            <text:p>1.306</text:p>
          </table:table-cell>
          <table:table-cell office:value-type="string">
            <text:p>4.1137914</text:p>
          </table:table-cell>
          <table:table-cell office:value-type="string">
            <text:p>0.0549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lt-3_b/">KELT-3 b</text:a></text:span></text:p>
          </table:table-cell>
          <table:table-cell office:value-type="string">
            <text:p>1.418</text:p>
          </table:table-cell>
          <table:table-cell office:value-type="string">
            <text:p>1.333</text:p>
          </table:table-cell>
          <table:table-cell office:value-type="string">
            <text:p>2.7033902</text:p>
          </table:table-cell>
          <table:table-cell office:value-type="string">
            <text:p>0.0411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ic_10905746_b/">KIC 10905746 b</text:a></text:span></text:p>
          </table:table-cell>
          <table:table-cell office:value-type="string">
            <text:p>—</text:p>
          </table:table-cell>
          <table:table-cell office:value-type="string">
            <text:p>0.237</text:p>
          </table:table-cell>
          <table:table-cell office:value-type="string">
            <text:p>9.8844</text:p>
          </table:table-cell>
          <table:table-cell office:value-type="string">
            <text:p>0.0751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ic_12557548_b/">KIC 12557548 b</text:a></text:span></text:p>
          </table:table-cell>
          <table:table-cell office:value-type="string">
            <text:p>3.0</text:p>
          </table:table-cell>
          <table:table-cell office:value-type="string">
            <text:p>0.034</text:p>
          </table:table-cell>
          <table:table-cell office:value-type="string">
            <text:p>0.65356</text:p>
          </table:table-cell>
          <table:table-cell office:value-type="string">
            <text:p>0.013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ic_4862625_b/">KIC 4862625 b</text:a></text:span></text:p>
          </table:table-cell>
          <table:table-cell office:value-type="string">
            <text:p>0.53</text:p>
          </table:table-cell>
          <table:table-cell office:value-type="string">
            <text:p>0.55</text:p>
          </table:table-cell>
          <table:table-cell office:value-type="string">
            <text:p>138.506</text:p>
          </table:table-cell>
          <table:table-cell office:value-type="string">
            <text:p>0.634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ic_6185331_b/">KIC 6185331 b</text:a></text:span></text:p>
          </table:table-cell>
          <table:table-cell office:value-type="string">
            <text:p>—</text:p>
          </table:table-cell>
          <table:table-cell office:value-type="string">
            <text:p>0.72</text:p>
          </table:table-cell>
          <table:table-cell office:value-type="string">
            <text:p>49.76971</text:p>
          </table:table-cell>
          <table:table-cell office:value-type="string">
            <text:p>0.267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ic-8852719_b/">KIC-8852719 b</text:a></text:span></text:p>
          </table:table-cell>
          <table:table-cell office:value-type="string">
            <text:p>—</text:p>
          </table:table-cell>
          <table:table-cell office:value-type="string">
            <text:p>0.315</text:p>
          </table:table-cell>
          <table:table-cell office:value-type="string">
            <text:p>88.4075</text:p>
          </table:table-cell>
          <table:table-cell office:value-type="string">
            <text:p>0.1975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oi-13_b/">KOI-13 b</text:a></text:span></text:p>
          </table:table-cell>
          <table:table-cell office:value-type="string">
            <text:p>12.1</text:p>
          </table:table-cell>
          <table:table-cell office:value-type="string">
            <text:p>1.83</text:p>
          </table:table-cell>
          <table:table-cell office:value-type="string">
            <text:p>1.7637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oi-135_b/">KOI-135 b</text:a></text:span></text:p>
          </table:table-cell>
          <table:table-cell office:value-type="string">
            <text:p>3.23</text:p>
          </table:table-cell>
          <table:table-cell office:value-type="string">
            <text:p>1.2</text:p>
          </table:table-cell>
          <table:table-cell office:value-type="string">
            <text:p>3.024095</text:p>
          </table:table-cell>
          <table:table-cell office:value-type="string">
            <text:p>0.044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oi-196_b/">KOI-196 b</text:a></text:span></text:p>
          </table:table-cell>
          <table:table-cell office:value-type="string">
            <text:p>0.49</text:p>
          </table:table-cell>
          <table:table-cell office:value-type="string">
            <text:p>0.841</text:p>
          </table:table-cell>
          <table:table-cell office:value-type="string">
            <text:p>1.855558</text:p>
          </table:table-cell>
          <table:table-cell office:value-type="string">
            <text:p>0.02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oi-200_b/">KOI-200 b</text:a></text:span></text:p>
          </table:table-cell>
          <table:table-cell office:value-type="string">
            <text:p>0.68</text:p>
          </table:table-cell>
          <table:table-cell office:value-type="string">
            <text:p>1.32</text:p>
          </table:table-cell>
          <table:table-cell office:value-type="string">
            <text:p>7.340718</text:p>
          </table:table-cell>
          <table:table-cell office:value-type="string">
            <text:p>0.084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oi-202_b/">KOI-202 b</text:a></text:span></text:p>
          </table:table-cell>
          <table:table-cell office:value-type="string">
            <text:p>0.88</text:p>
          </table:table-cell>
          <table:table-cell office:value-type="string">
            <text:p>1.02</text:p>
          </table:table-cell>
          <table:table-cell office:value-type="string">
            <text:p>1.72</text:p>
          </table:table-cell>
          <table:table-cell office:value-type="string">
            <text:p>0.02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oi-204_b/">KOI-204 b</text:a></text:span></text:p>
          </table:table-cell>
          <table:table-cell office:value-type="string">
            <text:p>1.02</text:p>
          </table:table-cell>
          <table:table-cell office:value-type="string">
            <text:p>1.24</text:p>
          </table:table-cell>
          <table:table-cell office:value-type="string">
            <text:p>3.24674</text:p>
          </table:table-cell>
          <table:table-cell office:value-type="string">
            <text:p>0.045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oi-206_b/">KOI-206 b</text:a></text:span></text:p>
          </table:table-cell>
          <table:table-cell office:value-type="string">
            <text:p>2.9</text:p>
          </table:table-cell>
          <table:table-cell office:value-type="string">
            <text:p>0.7</text:p>
          </table:table-cell>
          <table:table-cell office:value-type="string">
            <text:p>5.33</text:p>
          </table:table-cell>
          <table:table-cell office:value-type="string">
            <text:p>0.05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oi-254_b/">KOI-254 b</text:a></text:span></text:p>
          </table:table-cell>
          <table:table-cell office:value-type="string">
            <text:p>0.505</text:p>
          </table:table-cell>
          <table:table-cell office:value-type="string">
            <text:p>0.96</text:p>
          </table:table-cell>
          <table:table-cell office:value-type="string">
            <text:p>2.455239</text:p>
          </table:table-cell>
          <table:table-cell office:value-type="string">
            <text:p>0.02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oi-423_b/">KOI-423 b</text:a></text:span></text:p>
          </table:table-cell>
          <table:table-cell office:value-type="string">
            <text:p>18.0</text:p>
          </table:table-cell>
          <table:table-cell office:value-type="string">
            <text:p>1.22</text:p>
          </table:table-cell>
          <table:table-cell office:value-type="string">
            <text:p>21.0874</text:p>
          </table:table-cell>
          <table:table-cell office:value-type="string">
            <text:p>0.15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oi-428_b/">KOI-428 b</text:a></text:span></text:p>
          </table:table-cell>
          <table:table-cell office:value-type="string">
            <text:p>2.2</text:p>
          </table:table-cell>
          <table:table-cell office:value-type="string">
            <text:p>1.17</text:p>
          </table:table-cell>
          <table:table-cell office:value-type="string">
            <text:p>6.87349</text:p>
          </table:table-cell>
          <table:table-cell office:value-type="string">
            <text:p>0.08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koi-500_b/">KOI-500 b</text:a></text:span></text:p>
          </table:table-cell>
          <table:table-cell office:value-type="string">
            <text:p>—</text:p>
          </table:table-cell>
          <table:table-cell office:value-type="string">
            <text:p>0.21</text:p>
          </table:table-cell>
          <table:table-cell office:value-type="string">
            <text:p>7.05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oi-500_c/">KOI-500 c</text:a></text:span></text:p>
          </table:table-cell>
          <table:table-cell office:value-type="string">
            <text:p>—</text:p>
          </table:table-cell>
          <table:table-cell office:value-type="string">
            <text:p>0.23</text:p>
          </table:table-cell>
          <table:table-cell office:value-type="string">
            <text:p>9.52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oi-500_d/">KOI-500 d</text:a></text:span></text:p>
          </table:table-cell>
          <table:table-cell office:value-type="string">
            <text:p>—</text:p>
          </table:table-cell>
          <table:table-cell office:value-type="string">
            <text:p>0.125</text:p>
          </table:table-cell>
          <table:table-cell office:value-type="string">
            <text:p>3.07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oi-500_e/">KOI-500 e</text:a></text:span></text:p>
          </table:table-cell>
          <table:table-cell office:value-type="string">
            <text:p>—</text:p>
          </table:table-cell>
          <table:table-cell office:value-type="string">
            <text:p>0.134</text:p>
          </table:table-cell>
          <table:table-cell office:value-type="string">
            <text:p>4.64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oi-500_f/">KOI-500 f</text:a></text:span></text:p>
          </table:table-cell>
          <table:table-cell office:value-type="string">
            <text:p>—</text:p>
          </table:table-cell>
          <table:table-cell office:value-type="string">
            <text:p>0.116</text:p>
          </table:table-cell>
          <table:table-cell office:value-type="string">
            <text:p>0.99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oi-680_b/">KOI-680 b</text:a></text:span></text:p>
          </table:table-cell>
          <table:table-cell office:value-type="string">
            <text:p>0.62</text:p>
          </table:table-cell>
          <table:table-cell office:value-type="string">
            <text:p>0.65</text:p>
          </table:table-cell>
          <table:table-cell office:value-type="string">
            <text:p>8.6</text:p>
          </table:table-cell>
          <table:table-cell office:value-type="string">
            <text:p>0.0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oi-730_b/">KOI-730 b</text:a></text:span></text:p>
          </table:table-cell>
          <table:table-cell office:value-type="string">
            <text:p>—</text:p>
          </table:table-cell>
          <table:table-cell office:value-type="string">
            <text:p>0.31</text:p>
          </table:table-cell>
          <table:table-cell office:value-type="string">
            <text:p>14.7903</text:p>
          </table:table-cell>
          <table:table-cell office:value-type="string">
            <text:p>0.1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oi-730_c/">KOI-730 c</text:a></text:span></text:p>
          </table:table-cell>
          <table:table-cell office:value-type="string">
            <text:p>—</text:p>
          </table:table-cell>
          <table:table-cell office:value-type="string">
            <text:p>0.23</text:p>
          </table:table-cell>
          <table:table-cell office:value-type="string">
            <text:p>9.8499</text:p>
          </table:table-cell>
          <table:table-cell office:value-type="string">
            <text:p>0.09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oi-730_d/">KOI-730 d</text:a></text:span></text:p>
          </table:table-cell>
          <table:table-cell office:value-type="string">
            <text:p>—</text:p>
          </table:table-cell>
          <table:table-cell office:value-type="string">
            <text:p>0.25</text:p>
          </table:table-cell>
          <table:table-cell office:value-type="string">
            <text:p>19.7216</text:p>
          </table:table-cell>
          <table:table-cell office:value-type="string">
            <text:p>0.14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oi-730_e/">KOI-730 e</text:a></text:span></text:p>
          </table:table-cell>
          <table:table-cell office:value-type="string">
            <text:p>—</text:p>
          </table:table-cell>
          <table:table-cell office:value-type="string">
            <text:p>0.18</text:p>
          </table:table-cell>
          <table:table-cell office:value-type="string">
            <text:p>7.3831</text:p>
          </table:table-cell>
          <table:table-cell office:value-type="string">
            <text:p>0.07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oi-872_b/">KOI-872 b</text:a></text:span></text:p>
          </table:table-cell>
          <table:table-cell office:value-type="string">
            <text:p>6.0</text:p>
          </table:table-cell>
          <table:table-cell office:value-type="string">
            <text:p>0.812</text:p>
          </table:table-cell>
          <table:table-cell office:value-type="string">
            <text:p>33.60134</text:p>
          </table:table-cell>
          <table:table-cell office:value-type="string">
            <text:p>0.196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oi-889_b/">KOI-889 b</text:a></text:span></text:p>
          </table:table-cell>
          <table:table-cell office:value-type="string">
            <text:p>9.9</text:p>
          </table:table-cell>
          <table:table-cell office:value-type="string">
            <text:p>1.03</text:p>
          </table:table-cell>
          <table:table-cell office:value-type="string">
            <text:p>8.884924</text:p>
          </table:table-cell>
          <table:table-cell office:value-type="string">
            <text:p>0.08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<text:span text:style-name="T1"><text:a xlink:href="http://exoplanet.eu/catalog/koi-94_b/">KOI-94 b</text:a></text:span></text:p>
          </table:table-cell>
          <table:table-cell office:value-type="string">
            <text:p>—</text:p>
          </table:table-cell>
          <table:table-cell office:value-type="string">
            <text:p>0.13</text:p>
          </table:table-cell>
          <table:table-cell office:value-type="string">
            <text:p>3.7432451</text:p>
          </table:table-cell>
          <table:table-cell office:value-type="string">
            <text:p>0.05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oi-94_c/">KOI-94 c</text:a></text:span></text:p>
          </table:table-cell>
          <table:table-cell office:value-type="string">
            <text:p>—</text:p>
          </table:table-cell>
          <table:table-cell office:value-type="string">
            <text:p>0.31</text:p>
          </table:table-cell>
          <table:table-cell office:value-type="string">
            <text:p>10.423707</text:p>
          </table:table-cell>
          <table:table-cell office:value-type="string">
            <text:p>0.09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oi-94_d/">KOI-94 d</text:a></text:span></text:p>
          </table:table-cell>
          <table:table-cell office:value-type="string">
            <text:p>—</text:p>
          </table:table-cell>
          <table:table-cell office:value-type="string">
            <text:p>0.83</text:p>
          </table:table-cell>
          <table:table-cell office:value-type="string">
            <text:p>22.3430004</text:p>
          </table:table-cell>
          <table:table-cell office:value-type="string">
            <text:p>0.165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oi-94_e/">KOI-94 e</text:a></text:span></text:p>
          </table:table-cell>
          <table:table-cell office:value-type="string">
            <text:p>—</text:p>
          </table:table-cell>
          <table:table-cell office:value-type="string">
            <text:p>0.49</text:p>
          </table:table-cell>
          <table:table-cell office:value-type="string">
            <text:p>54.319931</text:p>
          </table:table-cell>
          <table:table-cell office:value-type="string">
            <text:p>0.29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10_b/">Kepler-10 b</text:a></text:span></text:p>
          </table:table-cell>
          <table:table-cell office:value-type="string">
            <text:p>0.0143</text:p>
          </table:table-cell>
          <table:table-cell office:value-type="string">
            <text:p>0.127</text:p>
          </table:table-cell>
          <table:table-cell office:value-type="string">
            <text:p>0.837495</text:p>
          </table:table-cell>
          <table:table-cell office:value-type="string">
            <text:p>0.0168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10_c/">Kepler-10 c</text:a></text:span></text:p>
          </table:table-cell>
          <table:table-cell office:value-type="string">
            <text:p>0.063</text:p>
          </table:table-cell>
          <table:table-cell office:value-type="string">
            <text:p>0.199</text:p>
          </table:table-cell>
          <table:table-cell office:value-type="string">
            <text:p>45.29485</text:p>
          </table:table-cell>
          <table:table-cell office:value-type="string">
            <text:p>0.240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11_b/">Kepler-11 b</text:a></text:span></text:p>
          </table:table-cell>
          <table:table-cell office:value-type="string">
            <text:p>0.01353</text:p>
          </table:table-cell>
          <table:table-cell office:value-type="string">
            <text:p>0.1762</text:p>
          </table:table-cell>
          <table:table-cell office:value-type="string">
            <text:p>10.30375</text:p>
          </table:table-cell>
          <table:table-cell office:value-type="string">
            <text:p>0.091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11_c/">Kepler-11 c</text:a></text:span></text:p>
          </table:table-cell>
          <table:table-cell office:value-type="string">
            <text:p>0.0425</text:p>
          </table:table-cell>
          <table:table-cell office:value-type="string">
            <text:p>0.28175</text:p>
          </table:table-cell>
          <table:table-cell office:value-type="string">
            <text:p>13.02502</text:p>
          </table:table-cell>
          <table:table-cell office:value-type="string">
            <text:p>0.10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11_d/">Kepler-11 d</text:a></text:span></text:p>
          </table:table-cell>
          <table:table-cell office:value-type="string">
            <text:p>0.01919</text:p>
          </table:table-cell>
          <table:table-cell office:value-type="string">
            <text:p>0.3068</text:p>
          </table:table-cell>
          <table:table-cell office:value-type="string">
            <text:p>22.68719</text:p>
          </table:table-cell>
          <table:table-cell office:value-type="string">
            <text:p>0.15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11_e/">Kepler-11 e</text:a></text:span></text:p>
          </table:table-cell>
          <table:table-cell office:value-type="string">
            <text:p>0.02643</text:p>
          </table:table-cell>
          <table:table-cell office:value-type="string">
            <text:p>0.4043</text:p>
          </table:table-cell>
          <table:table-cell office:value-type="string">
            <text:p>31.9959</text:p>
          </table:table-cell>
          <table:table-cell office:value-type="string">
            <text:p>0.19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11_f/">Kepler-11 f</text:a></text:span></text:p>
          </table:table-cell>
          <table:table-cell office:value-type="string">
            <text:p>0.007237</text:p>
          </table:table-cell>
          <table:table-cell office:value-type="string">
            <text:p>0.2335</text:p>
          </table:table-cell>
          <table:table-cell office:value-type="string">
            <text:p>46.68876</text:p>
          </table:table-cell>
          <table:table-cell office:value-type="string">
            <text:p>0.2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11_g/">Kepler-11 g</text:a></text:span></text:p>
          </table:table-cell>
          <table:table-cell office:value-type="string">
            <text:p>0.95</text:p>
          </table:table-cell>
          <table:table-cell office:value-type="string">
            <text:p>0.3274</text:p>
          </table:table-cell>
          <table:table-cell office:value-type="string">
            <text:p>118.37774</text:p>
          </table:table-cell>
          <table:table-cell office:value-type="string">
            <text:p>0.46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12_b/">Kepler-12 b</text:a></text:span></text:p>
          </table:table-cell>
          <table:table-cell office:value-type="string">
            <text:p>0.431</text:p>
          </table:table-cell>
          <table:table-cell office:value-type="string">
            <text:p>1.695</text:p>
          </table:table-cell>
          <table:table-cell office:value-type="string">
            <text:p>4.4379637</text:p>
          </table:table-cell>
          <table:table-cell office:value-type="string">
            <text:p>0.055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14_b/">Kepler-14 b</text:a></text:span></text:p>
          </table:table-cell>
          <table:table-cell office:value-type="string">
            <text:p>8.4</text:p>
          </table:table-cell>
          <table:table-cell office:value-type="string">
            <text:p>1.136</text:p>
          </table:table-cell>
          <table:table-cell office:value-type="string">
            <text:p>6.790123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15_b/">Kepler-15 b</text:a></text:span></text:p>
          </table:table-cell>
          <table:table-cell office:value-type="string">
            <text:p>0.66</text:p>
          </table:table-cell>
          <table:table-cell office:value-type="string">
            <text:p>0.96</text:p>
          </table:table-cell>
          <table:table-cell office:value-type="string">
            <text:p>4.942782</text:p>
          </table:table-cell>
          <table:table-cell office:value-type="string">
            <text:p>0.0571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16_%28ab%29_b/">Kepler-16 (AB) b</text:a></text:span></text:p>
          </table:table-cell>
          <table:table-cell office:value-type="string">
            <text:p>0.333</text:p>
          </table:table-cell>
          <table:table-cell office:value-type="string">
            <text:p>0.7538</text:p>
          </table:table-cell>
          <table:table-cell office:value-type="string">
            <text:p>228.776</text:p>
          </table:table-cell>
          <table:table-cell office:value-type="string">
            <text:p>0.7048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17_b/">Kepler-17 b</text:a></text:span></text:p>
          </table:table-cell>
          <table:table-cell office:value-type="string">
            <text:p>2.45</text:p>
          </table:table-cell>
          <table:table-cell office:value-type="string">
            <text:p>1.312</text:p>
          </table:table-cell>
          <table:table-cell office:value-type="string">
            <text:p>1.4857108</text:p>
          </table:table-cell>
          <table:table-cell office:value-type="string">
            <text:p>0.02591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18_b/">Kepler-18 b</text:a></text:span></text:p>
          </table:table-cell>
          <table:table-cell office:value-type="string">
            <text:p>0.0217</text:p>
          </table:table-cell>
          <table:table-cell office:value-type="string">
            <text:p>0.179</text:p>
          </table:table-cell>
          <table:table-cell office:value-type="string">
            <text:p>3.504725</text:p>
          </table:table-cell>
          <table:table-cell office:value-type="string">
            <text:p>0.044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18_c/">Kepler-18 c</text:a></text:span></text:p>
          </table:table-cell>
          <table:table-cell office:value-type="string">
            <text:p>0.054</text:p>
          </table:table-cell>
          <table:table-cell office:value-type="string">
            <text:p>0.49</text:p>
          </table:table-cell>
          <table:table-cell office:value-type="string">
            <text:p>7.64159</text:p>
          </table:table-cell>
          <table:table-cell office:value-type="string">
            <text:p>0.075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18_d/">Kepler-18 d</text:a></text:span></text:p>
          </table:table-cell>
          <table:table-cell office:value-type="string">
            <text:p>0.052</text:p>
          </table:table-cell>
          <table:table-cell office:value-type="string">
            <text:p>0.62</text:p>
          </table:table-cell>
          <table:table-cell office:value-type="string">
            <text:p>14.85888</text:p>
          </table:table-cell>
          <table:table-cell office:value-type="string">
            <text:p>0.117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19_b/">Kepler-19 b</text:a></text:span></text:p>
          </table:table-cell>
          <table:table-cell office:value-type="string">
            <text:p>0.064</text:p>
          </table:table-cell>
          <table:table-cell office:value-type="string">
            <text:p>0.198</text:p>
          </table:table-cell>
          <table:table-cell office:value-type="string">
            <text:p>9.2869944</text:p>
          </table:table-cell>
          <table:table-cell office:value-type="string">
            <text:p>0.08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20_b/">Kepler-20 b</text:a></text:span></text:p>
          </table:table-cell>
          <table:table-cell office:value-type="string">
            <text:p>0.027</text:p>
          </table:table-cell>
          <table:table-cell office:value-type="string">
            <text:p>0.17</text:p>
          </table:table-cell>
          <table:table-cell office:value-type="string">
            <text:p>3.6961219</text:p>
          </table:table-cell>
          <table:table-cell office:value-type="string">
            <text:p>0.0453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20_c/">Kepler-20 c</text:a></text:span></text:p>
          </table:table-cell>
          <table:table-cell office:value-type="string">
            <text:p>0.051</text:p>
          </table:table-cell>
          <table:table-cell office:value-type="string">
            <text:p>0.27</text:p>
          </table:table-cell>
          <table:table-cell office:value-type="string">
            <text:p>10.854092</text:p>
          </table:table-cell>
          <table:table-cell office:value-type="string">
            <text:p>0.09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20_d/">Kepler-20 d</text:a></text:span></text:p>
          </table:table-cell>
          <table:table-cell office:value-type="string">
            <text:p>0.06</text:p>
          </table:table-cell>
          <table:table-cell office:value-type="string">
            <text:p>0.25</text:p>
          </table:table-cell>
          <table:table-cell office:value-type="string">
            <text:p>77.61185</text:p>
          </table:table-cell>
          <table:table-cell office:value-type="string">
            <text:p>0.345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20_e/">Kepler-20 e</text:a></text:span></text:p>
          </table:table-cell>
          <table:table-cell office:value-type="string">
            <text:p>0.0097</text:p>
          </table:table-cell>
          <table:table-cell office:value-type="string">
            <text:p>0.078</text:p>
          </table:table-cell>
          <table:table-cell office:value-type="string">
            <text:p>6.098493</text:p>
          </table:table-cell>
          <table:table-cell office:value-type="string">
            <text:p>0.050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20_f/">Kepler-20 f</text:a></text:span></text:p>
          </table:table-cell>
          <table:table-cell office:value-type="string">
            <text:p>0.045</text:p>
          </table:table-cell>
          <table:table-cell office:value-type="string">
            <text:p>0.09</text:p>
          </table:table-cell>
          <table:table-cell office:value-type="string">
            <text:p>19.57706</text:p>
          </table:table-cell>
          <table:table-cell office:value-type="string">
            <text:p>0.11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21_b/">Kepler-21 b</text:a></text:span></text:p>
          </table:table-cell>
          <table:table-cell office:value-type="string">
            <text:p>0.033</text:p>
          </table:table-cell>
          <table:table-cell office:value-type="string">
            <text:p>0.1459</text:p>
          </table:table-cell>
          <table:table-cell office:value-type="string">
            <text:p>2.785755</text:p>
          </table:table-cell>
          <table:table-cell office:value-type="string">
            <text:p>0.04250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22_b/">Kepler-22 b</text:a></text:span></text:p>
          </table:table-cell>
          <table:table-cell office:value-type="string">
            <text:p>0.11</text:p>
          </table:table-cell>
          <table:table-cell office:value-type="string">
            <text:p>0.21</text:p>
          </table:table-cell>
          <table:table-cell office:value-type="string">
            <text:p>289.8623</text:p>
          </table:table-cell>
          <table:table-cell office:value-type="string">
            <text:p>0.84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kepler-23_b/">Kepler-23 b</text:a></text:span></text:p>
          </table:table-cell>
          <table:table-cell office:value-type="string">
            <text:p>0.8</text:p>
          </table:table-cell>
          <table:table-cell office:value-type="string">
            <text:p>0.17</text:p>
          </table:table-cell>
          <table:table-cell office:value-type="string">
            <text:p>7.1073</text:p>
          </table:table-cell>
          <table:table-cell office:value-type="string">
            <text:p>0.075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23_c/">Kepler-23 c</text:a></text:span></text:p>
          </table:table-cell>
          <table:table-cell office:value-type="string">
            <text:p>2.7</text:p>
          </table:table-cell>
          <table:table-cell office:value-type="string">
            <text:p>0.29</text:p>
          </table:table-cell>
          <table:table-cell office:value-type="string">
            <text:p>10.7421</text:p>
          </table:table-cell>
          <table:table-cell office:value-type="string">
            <text:p>0.09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24_b/">Kepler-24 b</text:a></text:span></text:p>
          </table:table-cell>
          <table:table-cell office:value-type="string">
            <text:p>1.6</text:p>
          </table:table-cell>
          <table:table-cell office:value-type="string">
            <text:p>0.21</text:p>
          </table:table-cell>
          <table:table-cell office:value-type="string">
            <text:p>8.1453</text:p>
          </table:table-cell>
          <table:table-cell office:value-type="string">
            <text:p>0.0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24_c/">Kepler-24 c</text:a></text:span></text:p>
          </table:table-cell>
          <table:table-cell office:value-type="string">
            <text:p>1.6</text:p>
          </table:table-cell>
          <table:table-cell office:value-type="string">
            <text:p>0.25</text:p>
          </table:table-cell>
          <table:table-cell office:value-type="string">
            <text:p>12.3335</text:p>
          </table:table-cell>
          <table:table-cell office:value-type="string">
            <text:p>0.106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25_b/">Kepler-25 b</text:a></text:span></text:p>
          </table:table-cell>
          <table:table-cell office:value-type="string">
            <text:p>12.7</text:p>
          </table:table-cell>
          <table:table-cell office:value-type="string">
            <text:p>0.23</text:p>
          </table:table-cell>
          <table:table-cell office:value-type="string">
            <text:p>6.2385</text:p>
          </table:table-cell>
          <table:table-cell office:value-type="string">
            <text:p>0.06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25_c/">Kepler-25 c</text:a></text:span></text:p>
          </table:table-cell>
          <table:table-cell office:value-type="string">
            <text:p>4.16</text:p>
          </table:table-cell>
          <table:table-cell office:value-type="string">
            <text:p>0.4</text:p>
          </table:table-cell>
          <table:table-cell office:value-type="string">
            <text:p>12.7204</text:p>
          </table:table-cell>
          <table:table-cell office:value-type="string">
            <text:p>0.11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26_b/">Kepler-26 b</text:a></text:span></text:p>
          </table:table-cell>
          <table:table-cell office:value-type="string">
            <text:p>0.38</text:p>
          </table:table-cell>
          <table:table-cell office:value-type="string">
            <text:p>0.32</text:p>
          </table:table-cell>
          <table:table-cell office:value-type="string">
            <text:p>12.2829</text:p>
          </table:table-cell>
          <table:table-cell office:value-type="string">
            <text:p>0.085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26_c/">Kepler-26 c</text:a></text:span></text:p>
          </table:table-cell>
          <table:table-cell office:value-type="string">
            <text:p>0.375</text:p>
          </table:table-cell>
          <table:table-cell office:value-type="string">
            <text:p>0.32</text:p>
          </table:table-cell>
          <table:table-cell office:value-type="string">
            <text:p>17.2513</text:p>
          </table:table-cell>
          <table:table-cell office:value-type="string">
            <text:p>0.10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27_b/">Kepler-27 b</text:a></text:span></text:p>
          </table:table-cell>
          <table:table-cell office:value-type="string">
            <text:p>9.11</text:p>
          </table:table-cell>
          <table:table-cell office:value-type="string">
            <text:p>0.36</text:p>
          </table:table-cell>
          <table:table-cell office:value-type="string">
            <text:p>15.3348</text:p>
          </table:table-cell>
          <table:table-cell office:value-type="string">
            <text:p>0.11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27_c/">Kepler-27 c</text:a></text:span></text:p>
          </table:table-cell>
          <table:table-cell office:value-type="string">
            <text:p>13.8</text:p>
          </table:table-cell>
          <table:table-cell office:value-type="string">
            <text:p>0.44</text:p>
          </table:table-cell>
          <table:table-cell office:value-type="string">
            <text:p>31.3309</text:p>
          </table:table-cell>
          <table:table-cell office:value-type="string">
            <text:p>0.191</text:p>
          </table:table-cell>
          <table:table-cell office:value-type="string">
            <text:p>—</text:p>
          </table:table-cell>
        </table:table-row>
        <table:table-row table:style-name="ro2">
          <table:table-cell office:value-type="string">
            <text:p><text:span text:style-name="T1"><text:a xlink:href="http://exoplanet.eu/catalog/kepler-28_b/">Kepler-28 b</text:a></text:span></text:p>
          </table:table-cell>
          <table:table-cell office:value-type="string">
            <text:p>1.51</text:p>
          </table:table-cell>
          <table:table-cell office:value-type="string">
            <text:p>0.32</text:p>
          </table:table-cell>
          <table:table-cell office:value-type="string">
            <text:p>5.9123</text:p>
          </table:table-cell>
          <table:table-cell office:value-type="string">
            <text:p>0.062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28_c/">Kepler-28 c</text:a></text:span></text:p>
          </table:table-cell>
          <table:table-cell office:value-type="string">
            <text:p>1.36</text:p>
          </table:table-cell>
          <table:table-cell office:value-type="string">
            <text:p>0.3</text:p>
          </table:table-cell>
          <table:table-cell office:value-type="string">
            <text:p>8.9858</text:p>
          </table:table-cell>
          <table:table-cell office:value-type="string">
            <text:p>0.081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29_b/">Kepler-29 b</text:a></text:span></text:p>
          </table:table-cell>
          <table:table-cell office:value-type="string">
            <text:p>0.4</text:p>
          </table:table-cell>
          <table:table-cell office:value-type="string">
            <text:p>0.32</text:p>
          </table:table-cell>
          <table:table-cell office:value-type="string">
            <text:p>10.3376</text:p>
          </table:table-cell>
          <table:table-cell office:value-type="string">
            <text:p>0.0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29_c/">Kepler-29 c</text:a></text:span></text:p>
          </table:table-cell>
          <table:table-cell office:value-type="string">
            <text:p>0.3</text:p>
          </table:table-cell>
          <table:table-cell office:value-type="string">
            <text:p>0.26</text:p>
          </table:table-cell>
          <table:table-cell office:value-type="string">
            <text:p>13.2907</text:p>
          </table:table-cell>
          <table:table-cell office:value-type="string">
            <text:p>0.11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30_b/">Kepler-30 b</text:a></text:span></text:p>
          </table:table-cell>
          <table:table-cell office:value-type="string">
            <text:p>0.036</text:p>
          </table:table-cell>
          <table:table-cell office:value-type="string">
            <text:p>0.35</text:p>
          </table:table-cell>
          <table:table-cell office:value-type="string">
            <text:p>29.334</text:p>
          </table:table-cell>
          <table:table-cell office:value-type="string">
            <text:p>0.1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30_c/">Kepler-30 c</text:a></text:span></text:p>
          </table:table-cell>
          <table:table-cell office:value-type="string">
            <text:p>2.01</text:p>
          </table:table-cell>
          <table:table-cell office:value-type="string">
            <text:p>1.1</text:p>
          </table:table-cell>
          <table:table-cell office:value-type="string">
            <text:p>60.3231</text:p>
          </table:table-cell>
          <table:table-cell office:value-type="string">
            <text:p>0.3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30_d/">Kepler-30 d</text:a></text:span></text:p>
          </table:table-cell>
          <table:table-cell office:value-type="string">
            <text:p>0.073</text:p>
          </table:table-cell>
          <table:table-cell office:value-type="string">
            <text:p>0.79</text:p>
          </table:table-cell>
          <table:table-cell office:value-type="string">
            <text:p>143.343</text:p>
          </table:table-cell>
          <table:table-cell office:value-type="string">
            <text:p>0.5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31_b/">Kepler-31 b</text:a></text:span></text:p>
          </table:table-cell>
          <table:table-cell office:value-type="string">
            <text:p>6.8</text:p>
          </table:table-cell>
          <table:table-cell office:value-type="string">
            <text:p>0.38</text:p>
          </table:table-cell>
          <table:table-cell office:value-type="string">
            <text:p>20.8613</text:p>
          </table:table-cell>
          <table:table-cell office:value-type="string">
            <text:p>0.16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31_c/">Kepler-31 c</text:a></text:span></text:p>
          </table:table-cell>
          <table:table-cell office:value-type="string">
            <text:p>4.7</text:p>
          </table:table-cell>
          <table:table-cell office:value-type="string">
            <text:p>0.38</text:p>
          </table:table-cell>
          <table:table-cell office:value-type="string">
            <text:p>42.6318</text:p>
          </table:table-cell>
          <table:table-cell office:value-type="string">
            <text:p>0.26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32_b/">Kepler-32 b</text:a></text:span></text:p>
          </table:table-cell>
          <table:table-cell office:value-type="string">
            <text:p>4.1</text:p>
          </table:table-cell>
          <table:table-cell office:value-type="string">
            <text:p>0.37</text:p>
          </table:table-cell>
          <table:table-cell office:value-type="string">
            <text:p>5.90124</text:p>
          </table:table-cell>
          <table:table-cell office:value-type="string">
            <text:p>0.05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32_c/">Kepler-32 c</text:a></text:span></text:p>
          </table:table-cell>
          <table:table-cell office:value-type="string">
            <text:p>0.5</text:p>
          </table:table-cell>
          <table:table-cell office:value-type="string">
            <text:p>0.33</text:p>
          </table:table-cell>
          <table:table-cell office:value-type="string">
            <text:p>8.7522</text:p>
          </table:table-cell>
          <table:table-cell office:value-type="string">
            <text:p>0.0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33_b/">Kepler-33 b</text:a></text:span></text:p>
          </table:table-cell>
          <table:table-cell office:value-type="string">
            <text:p>—</text:p>
          </table:table-cell>
          <table:table-cell office:value-type="string">
            <text:p>0.16</text:p>
          </table:table-cell>
          <table:table-cell office:value-type="string">
            <text:p>5.66793</text:p>
          </table:table-cell>
          <table:table-cell office:value-type="string">
            <text:p>0.067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33_c/">Kepler-33 c</text:a></text:span></text:p>
          </table:table-cell>
          <table:table-cell office:value-type="string">
            <text:p>—</text:p>
          </table:table-cell>
          <table:table-cell office:value-type="string">
            <text:p>0.29</text:p>
          </table:table-cell>
          <table:table-cell office:value-type="string">
            <text:p>13.17562</text:p>
          </table:table-cell>
          <table:table-cell office:value-type="string">
            <text:p>0.118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33_d/">Kepler-33 d</text:a></text:span></text:p>
          </table:table-cell>
          <table:table-cell office:value-type="string">
            <text:p>—</text:p>
          </table:table-cell>
          <table:table-cell office:value-type="string">
            <text:p>0.48</text:p>
          </table:table-cell>
          <table:table-cell office:value-type="string">
            <text:p>21.77596</text:p>
          </table:table-cell>
          <table:table-cell office:value-type="string">
            <text:p>0.1662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33_e/">Kepler-33 e</text:a></text:span></text:p>
          </table:table-cell>
          <table:table-cell office:value-type="string">
            <text:p>—</text:p>
          </table:table-cell>
          <table:table-cell office:value-type="string">
            <text:p>0.36</text:p>
          </table:table-cell>
          <table:table-cell office:value-type="string">
            <text:p>31.7844</text:p>
          </table:table-cell>
          <table:table-cell office:value-type="string">
            <text:p>0.2138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33_f/">Kepler-33 f</text:a></text:span></text:p>
          </table:table-cell>
          <table:table-cell office:value-type="string">
            <text:p>—</text:p>
          </table:table-cell>
          <table:table-cell office:value-type="string">
            <text:p>0.4</text:p>
          </table:table-cell>
          <table:table-cell office:value-type="string">
            <text:p>41.02902</text:p>
          </table:table-cell>
          <table:table-cell office:value-type="string">
            <text:p>0.2535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34%28ab%29__b/">Kepler-34(AB) b</text:a></text:span></text:p>
          </table:table-cell>
          <table:table-cell office:value-type="string">
            <text:p>0.22</text:p>
          </table:table-cell>
          <table:table-cell office:value-type="string">
            <text:p>0.764</text:p>
          </table:table-cell>
          <table:table-cell office:value-type="string">
            <text:p>288.822</text:p>
          </table:table-cell>
          <table:table-cell office:value-type="string">
            <text:p>1.0896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35%28ab%29_b/">Kepler-35(AB) b</text:a></text:span></text:p>
          </table:table-cell>
          <table:table-cell office:value-type="string">
            <text:p>0.127</text:p>
          </table:table-cell>
          <table:table-cell office:value-type="string">
            <text:p>0.728</text:p>
          </table:table-cell>
          <table:table-cell office:value-type="string">
            <text:p>131.458</text:p>
          </table:table-cell>
          <table:table-cell office:value-type="string">
            <text:p>0.6034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36_b/">Kepler-36 b</text:a></text:span></text:p>
          </table:table-cell>
          <table:table-cell office:value-type="string">
            <text:p>0.014</text:p>
          </table:table-cell>
          <table:table-cell office:value-type="string">
            <text:p>0.133</text:p>
          </table:table-cell>
          <table:table-cell office:value-type="string">
            <text:p>13.83989</text:p>
          </table:table-cell>
          <table:table-cell office:value-type="string">
            <text:p>0.1153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36_c/">Kepler-36 c</text:a></text:span></text:p>
          </table:table-cell>
          <table:table-cell office:value-type="string">
            <text:p>0.0254</text:p>
          </table:table-cell>
          <table:table-cell office:value-type="string">
            <text:p>0.329</text:p>
          </table:table-cell>
          <table:table-cell office:value-type="string">
            <text:p>16.23855</text:p>
          </table:table-cell>
          <table:table-cell office:value-type="string">
            <text:p>0.1283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37b/">Kepler-37b</text:a></text:span></text:p>
          </table:table-cell>
          <table:table-cell office:value-type="string">
            <text:p>—</text:p>
          </table:table-cell>
          <table:table-cell office:value-type="string">
            <text:p>0.027</text:p>
          </table:table-cell>
          <table:table-cell office:value-type="string">
            <text:p>13.367308</text:p>
          </table:table-cell>
          <table:table-cell office:value-type="string">
            <text:p>0.1003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<text:span text:style-name="T1"><text:a xlink:href="http://exoplanet.eu/catalog/kepler-37c/">Kepler-37c</text:a></text:span></text:p>
          </table:table-cell>
          <table:table-cell office:value-type="string">
            <text:p>—</text:p>
          </table:table-cell>
          <table:table-cell office:value-type="string">
            <text:p>0.0662</text:p>
          </table:table-cell>
          <table:table-cell office:value-type="string">
            <text:p>21.301886</text:p>
          </table:table-cell>
          <table:table-cell office:value-type="string">
            <text:p>0.1368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<text:span text:style-name="T1"><text:a xlink:href="http://exoplanet.eu/catalog/kepler-37d/">Kepler-37d</text:a></text:span></text:p>
          </table:table-cell>
          <table:table-cell office:value-type="string">
            <text:p>—</text:p>
          </table:table-cell>
          <table:table-cell office:value-type="string">
            <text:p>0.177</text:p>
          </table:table-cell>
          <table:table-cell office:value-type="string">
            <text:p>39.792187</text:p>
          </table:table-cell>
          <table:table-cell office:value-type="string">
            <text:p>0.2076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<text:span text:style-name="T1"><text:a xlink:href="http://exoplanet.eu/catalog/kepler-38%28ab%29_b/">Kepler-38(AB) b</text:a></text:span></text:p>
          </table:table-cell>
          <table:table-cell office:value-type="string">
            <text:p>0.38</text:p>
          </table:table-cell>
          <table:table-cell office:value-type="string">
            <text:p>0.39</text:p>
          </table:table-cell>
          <table:table-cell office:value-type="string">
            <text:p>105.595</text:p>
          </table:table-cell>
          <table:table-cell office:value-type="string">
            <text:p>0.4644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4_b/">Kepler-4 b</text:a></text:span></text:p>
          </table:table-cell>
          <table:table-cell office:value-type="string">
            <text:p>0.077</text:p>
          </table:table-cell>
          <table:table-cell office:value-type="string">
            <text:p>0.357</text:p>
          </table:table-cell>
          <table:table-cell office:value-type="string">
            <text:p>3.21346</text:p>
          </table:table-cell>
          <table:table-cell office:value-type="string">
            <text:p>0.045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kepler-42_b/">Kepler-42 b</text:a></text:span></text:p>
          </table:table-cell>
          <table:table-cell office:value-type="string">
            <text:p>0.009</text:p>
          </table:table-cell>
          <table:table-cell office:value-type="string">
            <text:p>0.07</text:p>
          </table:table-cell>
          <table:table-cell office:value-type="string">
            <text:p>1.2137672</text:p>
          </table:table-cell>
          <table:table-cell office:value-type="string">
            <text:p>0.0116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42_c/">Kepler-42 c</text:a></text:span></text:p>
          </table:table-cell>
          <table:table-cell office:value-type="string">
            <text:p>0.006</text:p>
          </table:table-cell>
          <table:table-cell office:value-type="string">
            <text:p>0.065</text:p>
          </table:table-cell>
          <table:table-cell office:value-type="string">
            <text:p>0.45328509</text:p>
          </table:table-cell>
          <table:table-cell office:value-type="string">
            <text:p>0.006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42_d/">Kepler-42 d</text:a></text:span></text:p>
          </table:table-cell>
          <table:table-cell office:value-type="string">
            <text:p>0.003</text:p>
          </table:table-cell>
          <table:table-cell office:value-type="string">
            <text:p>0.051</text:p>
          </table:table-cell>
          <table:table-cell office:value-type="string">
            <text:p>1.856169</text:p>
          </table:table-cell>
          <table:table-cell office:value-type="string">
            <text:p>0.0154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47%28ab%29_b/">Kepler-47(AB) b</text:a></text:span></text:p>
          </table:table-cell>
          <table:table-cell office:value-type="string">
            <text:p>—</text:p>
          </table:table-cell>
          <table:table-cell office:value-type="string">
            <text:p>0.27</text:p>
          </table:table-cell>
          <table:table-cell office:value-type="string">
            <text:p>49.514</text:p>
          </table:table-cell>
          <table:table-cell office:value-type="string">
            <text:p>0.2956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47%28ab%29_c/">Kepler-47(AB) c</text:a></text:span></text:p>
          </table:table-cell>
          <table:table-cell office:value-type="string">
            <text:p>—</text:p>
          </table:table-cell>
          <table:table-cell office:value-type="string">
            <text:p>0.41</text:p>
          </table:table-cell>
          <table:table-cell office:value-type="string">
            <text:p>303.148</text:p>
          </table:table-cell>
          <table:table-cell office:value-type="string">
            <text:p>0.98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48_b/">Kepler-48 b</text:a></text:span></text:p>
          </table:table-cell>
          <table:table-cell office:value-type="string">
            <text:p>5.94</text:p>
          </table:table-cell>
          <table:table-cell office:value-type="string">
            <text:p>0.18</text:p>
          </table:table-cell>
          <table:table-cell office:value-type="string">
            <text:p>4.7779803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48_c/">Kepler-48 c</text:a></text:span></text:p>
          </table:table-cell>
          <table:table-cell office:value-type="string">
            <text:p>0.032</text:p>
          </table:table-cell>
          <table:table-cell office:value-type="string">
            <text:p>0.3</text:p>
          </table:table-cell>
          <table:table-cell office:value-type="string">
            <text:p>9.6739283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49_b/">Kepler-49 b</text:a></text:span></text:p>
          </table:table-cell>
          <table:table-cell office:value-type="string">
            <text:p>—</text:p>
          </table:table-cell>
          <table:table-cell office:value-type="string">
            <text:p>0.24</text:p>
          </table:table-cell>
          <table:table-cell office:value-type="string">
            <text:p>7.2037945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49_c/">Kepler-49 c</text:a></text:span></text:p>
          </table:table-cell>
          <table:table-cell office:value-type="string">
            <text:p>—</text:p>
          </table:table-cell>
          <table:table-cell office:value-type="string">
            <text:p>0.23</text:p>
          </table:table-cell>
          <table:table-cell office:value-type="string">
            <text:p>10.9129343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5_b/">Kepler-5 b</text:a></text:span></text:p>
          </table:table-cell>
          <table:table-cell office:value-type="string">
            <text:p>2.114</text:p>
          </table:table-cell>
          <table:table-cell office:value-type="string">
            <text:p>1.431</text:p>
          </table:table-cell>
          <table:table-cell office:value-type="string">
            <text:p>3.54846</text:p>
          </table:table-cell>
          <table:table-cell office:value-type="string">
            <text:p>0.0506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kepler-50_b/">Kepler-50 b</text:a></text:span></text:p>
          </table:table-cell>
          <table:table-cell office:value-type="string">
            <text:p>0.024</text:p>
          </table:table-cell>
          <table:table-cell office:value-type="string">
            <text:p>0.2</text:p>
          </table:table-cell>
          <table:table-cell office:value-type="string">
            <text:p>7.8125124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50_c/">Kepler-50 c</text:a></text:span></text:p>
          </table:table-cell>
          <table:table-cell office:value-type="string">
            <text:p>0.022</text:p>
          </table:table-cell>
          <table:table-cell office:value-type="string">
            <text:p>0.25</text:p>
          </table:table-cell>
          <table:table-cell office:value-type="string">
            <text:p>9.3761368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51_b/">Kepler-51 b</text:a></text:span></text:p>
          </table:table-cell>
          <table:table-cell office:value-type="string">
            <text:p>—</text:p>
          </table:table-cell>
          <table:table-cell office:value-type="string">
            <text:p>0.63</text:p>
          </table:table-cell>
          <table:table-cell office:value-type="string">
            <text:p>45.1555023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51_c/">Kepler-51 c</text:a></text:span></text:p>
          </table:table-cell>
          <table:table-cell office:value-type="string">
            <text:p>—</text:p>
          </table:table-cell>
          <table:table-cell office:value-type="string">
            <text:p>0.51</text:p>
          </table:table-cell>
          <table:table-cell office:value-type="string">
            <text:p>85.3128662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52_b/">Kepler-52 b</text:a></text:span></text:p>
          </table:table-cell>
          <table:table-cell office:value-type="string">
            <text:p>0.28</text:p>
          </table:table-cell>
          <table:table-cell office:value-type="string">
            <text:p>0.19</text:p>
          </table:table-cell>
          <table:table-cell office:value-type="string">
            <text:p>7.8773565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52_c/">Kepler-52 c</text:a></text:span></text:p>
          </table:table-cell>
          <table:table-cell office:value-type="string">
            <text:p>0.12</text:p>
          </table:table-cell>
          <table:table-cell office:value-type="string">
            <text:p>0.16</text:p>
          </table:table-cell>
          <table:table-cell office:value-type="string">
            <text:p>16.3850021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53_b/">Kepler-53 b</text:a></text:span></text:p>
          </table:table-cell>
          <table:table-cell table:number-columns-repeated="2" office:value-type="string">
            <text:p>0.26</text:p>
          </table:table-cell>
          <table:table-cell office:value-type="string">
            <text:p>18.6489525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53_c/">Kepler-53 c</text:a></text:span></text:p>
          </table:table-cell>
          <table:table-cell office:value-type="string">
            <text:p>0.076</text:p>
          </table:table-cell>
          <table:table-cell office:value-type="string">
            <text:p>0.28</text:p>
          </table:table-cell>
          <table:table-cell office:value-type="string">
            <text:p>38.5583038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54_b/">Kepler-54 b</text:a></text:span></text:p>
          </table:table-cell>
          <table:table-cell office:value-type="string">
            <text:p>—</text:p>
          </table:table-cell>
          <table:table-cell office:value-type="string">
            <text:p>0.19</text:p>
          </table:table-cell>
          <table:table-cell office:value-type="string">
            <text:p>8.0109434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54_c/">Kepler-54 c</text:a></text:span></text:p>
          </table:table-cell>
          <table:table-cell office:value-type="string">
            <text:p>—</text:p>
          </table:table-cell>
          <table:table-cell office:value-type="string">
            <text:p>0.11</text:p>
          </table:table-cell>
          <table:table-cell office:value-type="string">
            <text:p>12.0717249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3">
          <table:table-cell office:value-type="string">
            <text:p><text:span text:style-name="T1"><text:a xlink:href="http://exoplanet.eu/catalog/kepler-55_b/">Kepler-55 b</text:a></text:span></text:p>
          </table:table-cell>
          <table:table-cell office:value-type="string">
            <text:p>—</text:p>
          </table:table-cell>
          <table:table-cell office:value-type="string">
            <text:p>0.22</text:p>
          </table:table-cell>
          <table:table-cell office:value-type="string">
            <text:p>27.94811449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55_c/">Kepler-55 c</text:a></text:span></text:p>
          </table:table-cell>
          <table:table-cell office:value-type="string">
            <text:p>—</text:p>
          </table:table-cell>
          <table:table-cell office:value-type="string">
            <text:p>0.2</text:p>
          </table:table-cell>
          <table:table-cell office:value-type="string">
            <text:p>42.1516418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56_b/">Kepler-56 b</text:a></text:span></text:p>
          </table:table-cell>
          <table:table-cell office:value-type="string">
            <text:p>—</text:p>
          </table:table-cell>
          <table:table-cell office:value-type="string">
            <text:p>0.34</text:p>
          </table:table-cell>
          <table:table-cell office:value-type="string">
            <text:p>10.5034294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56_c/">Kepler-56 c</text:a></text:span></text:p>
          </table:table-cell>
          <table:table-cell office:value-type="string">
            <text:p>—</text:p>
          </table:table-cell>
          <table:table-cell office:value-type="string">
            <text:p>0.7</text:p>
          </table:table-cell>
          <table:table-cell office:value-type="string">
            <text:p>21.4050484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57_b/">Kepler-57 b</text:a></text:span></text:p>
          </table:table-cell>
          <table:table-cell office:value-type="string">
            <text:p>0.31</text:p>
          </table:table-cell>
          <table:table-cell office:value-type="string">
            <text:p>0.2</text:p>
          </table:table-cell>
          <table:table-cell office:value-type="string">
            <text:p>5.7293196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57_c/">Kepler-57 c</text:a></text:span></text:p>
          </table:table-cell>
          <table:table-cell office:value-type="string">
            <text:p>0.017</text:p>
          </table:table-cell>
          <table:table-cell office:value-type="string">
            <text:p>0.14</text:p>
          </table:table-cell>
          <table:table-cell office:value-type="string">
            <text:p>11.6092567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58_b/">Kepler-58 b</text:a></text:span></text:p>
          </table:table-cell>
          <table:table-cell office:value-type="string">
            <text:p>0.086</text:p>
          </table:table-cell>
          <table:table-cell office:value-type="string">
            <text:p>0.25</text:p>
          </table:table-cell>
          <table:table-cell office:value-type="string">
            <text:p>10.2184954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58_c/">Kepler-58 c</text:a></text:span></text:p>
          </table:table-cell>
          <table:table-cell office:value-type="string">
            <text:p>0.13</text:p>
          </table:table-cell>
          <table:table-cell office:value-type="string">
            <text:p>0.26</text:p>
          </table:table-cell>
          <table:table-cell office:value-type="string">
            <text:p>15.5741568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59_b/">Kepler-59 b</text:a></text:span></text:p>
          </table:table-cell>
          <table:table-cell office:value-type="string">
            <text:p>—</text:p>
          </table:table-cell>
          <table:table-cell office:value-type="string">
            <text:p>0.098</text:p>
          </table:table-cell>
          <table:table-cell office:value-type="string">
            <text:p>11.8681707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59_c/">Kepler-59 c</text:a></text:span></text:p>
          </table:table-cell>
          <table:table-cell office:value-type="string">
            <text:p>—</text:p>
          </table:table-cell>
          <table:table-cell office:value-type="string">
            <text:p>0.18</text:p>
          </table:table-cell>
          <table:table-cell office:value-type="string">
            <text:p>17.9801235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6_b/">Kepler-6 b</text:a></text:span></text:p>
          </table:table-cell>
          <table:table-cell office:value-type="string">
            <text:p>0.669</text:p>
          </table:table-cell>
          <table:table-cell office:value-type="string">
            <text:p>1.323</text:p>
          </table:table-cell>
          <table:table-cell office:value-type="string">
            <text:p>3.234723</text:p>
          </table:table-cell>
          <table:table-cell office:value-type="string">
            <text:p>0.04567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kepler-60_b/">Kepler-60 b</text:a></text:span></text:p>
          </table:table-cell>
          <table:table-cell office:value-type="string">
            <text:p>—</text:p>
          </table:table-cell>
          <table:table-cell office:value-type="string">
            <text:p>0.2</text:p>
          </table:table-cell>
          <table:table-cell office:value-type="string">
            <text:p>7.1316185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60_c/">Kepler-60 c</text:a></text:span></text:p>
          </table:table-cell>
          <table:table-cell office:value-type="string">
            <text:p>—</text:p>
          </table:table-cell>
          <table:table-cell office:value-type="string">
            <text:p>0.22</text:p>
          </table:table-cell>
          <table:table-cell office:value-type="string">
            <text:p>8.9193459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60_d/">Kepler-60 d</text:a></text:span></text:p>
          </table:table-cell>
          <table:table-cell office:value-type="string">
            <text:p>—</text:p>
          </table:table-cell>
          <table:table-cell office:value-type="string">
            <text:p>0.23</text:p>
          </table:table-cell>
          <table:table-cell office:value-type="string">
            <text:p>11.9016171</text:p>
          </table:table-cell>
          <table:table-cell office:value-type="string">
            <text:p>—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61_b/">Kepler-61 b</text:a></text:span></text:p>
          </table:table-cell>
          <table:table-cell office:value-type="string">
            <text:p>—</text:p>
          </table:table-cell>
          <table:table-cell office:value-type="string">
            <text:p>0.192</text:p>
          </table:table-cell>
          <table:table-cell office:value-type="string">
            <text:p>59.87756</text:p>
          </table:table-cell>
          <table:table-cell office:value-type="string">
            <text:p>0.2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kepler-62_b/">Kepler-62 b</text:a></text:span></text:p>
          </table:table-cell>
          <table:table-cell office:value-type="string">
            <text:p>0.028</text:p>
          </table:table-cell>
          <table:table-cell office:value-type="string">
            <text:p>0.117</text:p>
          </table:table-cell>
          <table:table-cell office:value-type="string">
            <text:p>5.714932</text:p>
          </table:table-cell>
          <table:table-cell office:value-type="string">
            <text:p>0.0553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<text:span text:style-name="T1"><text:a xlink:href="http://exoplanet.eu/catalog/kepler-62_c/">Kepler-62 c</text:a></text:span></text:p>
          </table:table-cell>
          <table:table-cell office:value-type="string">
            <text:p>0.0126</text:p>
          </table:table-cell>
          <table:table-cell office:value-type="string">
            <text:p>0.048</text:p>
          </table:table-cell>
          <table:table-cell office:value-type="string">
            <text:p>12.4417</text:p>
          </table:table-cell>
          <table:table-cell office:value-type="string">
            <text:p>0.0929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<text:span text:style-name="T1"><text:a xlink:href="http://exoplanet.eu/catalog/kepler-62_d/">Kepler-62 d</text:a></text:span></text:p>
          </table:table-cell>
          <table:table-cell office:value-type="string">
            <text:p>0.044</text:p>
          </table:table-cell>
          <table:table-cell office:value-type="string">
            <text:p>0.174</text:p>
          </table:table-cell>
          <table:table-cell office:value-type="string">
            <text:p>18.16406</text:p>
          </table:table-cell>
          <table:table-cell office:value-type="string">
            <text:p>0.12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<text:span text:style-name="T1"><text:a xlink:href="http://exoplanet.eu/catalog/kepler-62_e/">Kepler-62 e</text:a></text:span></text:p>
          </table:table-cell>
          <table:table-cell office:value-type="string">
            <text:p>0.113</text:p>
          </table:table-cell>
          <table:table-cell office:value-type="string">
            <text:p>0.144</text:p>
          </table:table-cell>
          <table:table-cell office:value-type="string">
            <text:p>122.3874</text:p>
          </table:table-cell>
          <table:table-cell office:value-type="string">
            <text:p>0.427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<text:span text:style-name="T1"><text:a xlink:href="http://exoplanet.eu/catalog/kepler-62_f/">Kepler-62 f</text:a></text:span></text:p>
          </table:table-cell>
          <table:table-cell office:value-type="string">
            <text:p>0.11</text:p>
          </table:table-cell>
          <table:table-cell office:value-type="string">
            <text:p>0.126</text:p>
          </table:table-cell>
          <table:table-cell office:value-type="string">
            <text:p>267.291</text:p>
          </table:table-cell>
          <table:table-cell office:value-type="string">
            <text:p>0.718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<text:span text:style-name="T1"><text:a xlink:href="http://exoplanet.eu/catalog/kepler-66_b/">Kepler-66 b</text:a></text:span></text:p>
          </table:table-cell>
          <table:table-cell office:value-type="string">
            <text:p>0.31</text:p>
          </table:table-cell>
          <table:table-cell office:value-type="string">
            <text:p>0.25</text:p>
          </table:table-cell>
          <table:table-cell office:value-type="string">
            <text:p>17.815815</text:p>
          </table:table-cell>
          <table:table-cell office:value-type="string">
            <text:p>0.1352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<text:span text:style-name="T1"><text:a xlink:href="http://exoplanet.eu/catalog/kepler-67_b/">Kepler-67 b</text:a></text:span></text:p>
          </table:table-cell>
          <table:table-cell office:value-type="string">
            <text:p>0.31</text:p>
          </table:table-cell>
          <table:table-cell office:value-type="string">
            <text:p>0.26</text:p>
          </table:table-cell>
          <table:table-cell office:value-type="string">
            <text:p>15.7259</text:p>
          </table:table-cell>
          <table:table-cell office:value-type="string">
            <text:p>0.1171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<text:span text:style-name="T1"><text:a xlink:href="http://exoplanet.eu/catalog/kepler-68_b/">Kepler-68 b</text:a></text:span></text:p>
          </table:table-cell>
          <table:table-cell office:value-type="string">
            <text:p>0.026</text:p>
          </table:table-cell>
          <table:table-cell office:value-type="string">
            <text:p>0.196</text:p>
          </table:table-cell>
          <table:table-cell office:value-type="string">
            <text:p>5.398763</text:p>
          </table:table-cell>
          <table:table-cell office:value-type="string">
            <text:p>0.0617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<text:span text:style-name="T1"><text:a xlink:href="http://exoplanet.eu/catalog/kepler-68_c/">Kepler-68 c</text:a></text:span></text:p>
          </table:table-cell>
          <table:table-cell office:value-type="string">
            <text:p>0.015</text:p>
          </table:table-cell>
          <table:table-cell office:value-type="string">
            <text:p>0.081</text:p>
          </table:table-cell>
          <table:table-cell office:value-type="string">
            <text:p>9.605065</text:p>
          </table:table-cell>
          <table:table-cell office:value-type="string">
            <text:p>0.09059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<text:span text:style-name="T1"><text:a xlink:href="http://exoplanet.eu/catalog/kepler-69_b/">Kepler-69 b</text:a></text:span></text:p>
          </table:table-cell>
          <table:table-cell office:value-type="string">
            <text:p>—</text:p>
          </table:table-cell>
          <table:table-cell office:value-type="string">
            <text:p>0.2</text:p>
          </table:table-cell>
          <table:table-cell office:value-type="string">
            <text:p>13.722341</text:p>
          </table:table-cell>
          <table:table-cell office:value-type="string">
            <text:p>0.094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<text:span text:style-name="T1"><text:a xlink:href="http://exoplanet.eu/catalog/kepler-69_c/">Kepler-69 c</text:a></text:span></text:p>
          </table:table-cell>
          <table:table-cell office:value-type="string">
            <text:p>—</text:p>
          </table:table-cell>
          <table:table-cell office:value-type="string">
            <text:p>0.153</text:p>
          </table:table-cell>
          <table:table-cell office:value-type="string">
            <text:p>242.4613</text:p>
          </table:table-cell>
          <table:table-cell office:value-type="string">
            <text:p>0.64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<text:span text:style-name="T1"><text:a xlink:href="http://exoplanet.eu/catalog/kepler-7_b/">Kepler-7 b</text:a></text:span></text:p>
          </table:table-cell>
          <table:table-cell office:value-type="string">
            <text:p>0.433</text:p>
          </table:table-cell>
          <table:table-cell office:value-type="string">
            <text:p>1.614</text:p>
          </table:table-cell>
          <table:table-cell office:value-type="string">
            <text:p>4.885525</text:p>
          </table:table-cell>
          <table:table-cell office:value-type="string">
            <text:p>0.0624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kepler-76_b/">Kepler-76 b</text:a></text:span></text:p>
          </table:table-cell>
          <table:table-cell office:value-type="string">
            <text:p>1.96</text:p>
          </table:table-cell>
          <table:table-cell office:value-type="string">
            <text:p>1.25</text:p>
          </table:table-cell>
          <table:table-cell office:value-type="string">
            <text:p>1.54492875</text:p>
          </table:table-cell>
          <table:table-cell office:value-type="string">
            <text:p>0.028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<text:span text:style-name="T1"><text:a xlink:href="http://exoplanet.eu/catalog/kepler-8_b/">Kepler-8 b</text:a></text:span></text:p>
          </table:table-cell>
          <table:table-cell office:value-type="string">
            <text:p>0.603</text:p>
          </table:table-cell>
          <table:table-cell office:value-type="string">
            <text:p>1.419</text:p>
          </table:table-cell>
          <table:table-cell office:value-type="string">
            <text:p>3.52254</text:p>
          </table:table-cell>
          <table:table-cell office:value-type="string">
            <text:p>0.0483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kepler-9_b/">Kepler-9 b</text:a></text:span></text:p>
          </table:table-cell>
          <table:table-cell office:value-type="string">
            <text:p>0.252</text:p>
          </table:table-cell>
          <table:table-cell office:value-type="string">
            <text:p>0.842</text:p>
          </table:table-cell>
          <table:table-cell office:value-type="string">
            <text:p>19.243158</text:p>
          </table:table-cell>
          <table:table-cell office:value-type="string">
            <text:p>0.1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kepler-9_c/">Kepler-9 c</text:a></text:span></text:p>
          </table:table-cell>
          <table:table-cell office:value-type="string">
            <text:p>0.171</text:p>
          </table:table-cell>
          <table:table-cell office:value-type="string">
            <text:p>0.823</text:p>
          </table:table-cell>
          <table:table-cell office:value-type="string">
            <text:p>38.90861</text:p>
          </table:table-cell>
          <table:table-cell office:value-type="string">
            <text:p>0.225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kepler-9_d/">Kepler-9 d</text:a></text:span></text:p>
          </table:table-cell>
          <table:table-cell office:value-type="string">
            <text:p>0.022</text:p>
          </table:table-cell>
          <table:table-cell office:value-type="string">
            <text:p>0.147</text:p>
          </table:table-cell>
          <table:table-cell office:value-type="string">
            <text:p>1.592851</text:p>
          </table:table-cell>
          <table:table-cell office:value-type="string">
            <text:p>0.0273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ogle-tr-10_b/">OGLE-TR-10 b</text:a></text:span></text:p>
          </table:table-cell>
          <table:table-cell office:value-type="string">
            <text:p>0.68</text:p>
          </table:table-cell>
          <table:table-cell office:value-type="string">
            <text:p>1.72</text:p>
          </table:table-cell>
          <table:table-cell office:value-type="string">
            <text:p>3.10129</text:p>
          </table:table-cell>
          <table:table-cell office:value-type="string">
            <text:p>0.04162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<text:span text:style-name="T1"><text:a xlink:href="http://exoplanet.eu/catalog/ogle-tr-111_b/">OGLE-TR-111 b</text:a></text:span></text:p>
          </table:table-cell>
          <table:table-cell office:value-type="string">
            <text:p>0.54</text:p>
          </table:table-cell>
          <table:table-cell office:value-type="string">
            <text:p>1.077</text:p>
          </table:table-cell>
          <table:table-cell office:value-type="string">
            <text:p>4.01451</text:p>
          </table:table-cell>
          <table:table-cell office:value-type="string">
            <text:p>0.047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<text:span text:style-name="T1"><text:a xlink:href="http://exoplanet.eu/catalog/ogle-tr-113_b/">OGLE-TR-113 b</text:a></text:span></text:p>
          </table:table-cell>
          <table:table-cell office:value-type="string">
            <text:p>1.24</text:p>
          </table:table-cell>
          <table:table-cell office:value-type="string">
            <text:p>1.11</text:p>
          </table:table-cell>
          <table:table-cell office:value-type="string">
            <text:p>1.4324772</text:p>
          </table:table-cell>
          <table:table-cell office:value-type="string">
            <text:p>0.0229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<text:span text:style-name="T1"><text:a xlink:href="http://exoplanet.eu/catalog/ogle-tr-132_b/">OGLE-TR-132 b</text:a></text:span></text:p>
          </table:table-cell>
          <table:table-cell office:value-type="string">
            <text:p>1.17</text:p>
          </table:table-cell>
          <table:table-cell office:value-type="string">
            <text:p>1.23</text:p>
          </table:table-cell>
          <table:table-cell office:value-type="string">
            <text:p>1.689868</text:p>
          </table:table-cell>
          <table:table-cell office:value-type="string">
            <text:p>0.0306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<text:span text:style-name="T1"><text:a xlink:href="http://exoplanet.eu/catalog/ogle-tr-182_b/">OGLE-TR-182 b</text:a></text:span></text:p>
          </table:table-cell>
          <table:table-cell office:value-type="string">
            <text:p>1.06</text:p>
          </table:table-cell>
          <table:table-cell office:value-type="string">
            <text:p>1.47</text:p>
          </table:table-cell>
          <table:table-cell office:value-type="string">
            <text:p>3.9791</text:p>
          </table:table-cell>
          <table:table-cell office:value-type="string">
            <text:p>0.051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<text:span text:style-name="T1"><text:a xlink:href="http://exoplanet.eu/catalog/ogle-tr-211_b/">OGLE-TR-211 b</text:a></text:span></text:p>
          </table:table-cell>
          <table:table-cell office:value-type="string">
            <text:p>0.75</text:p>
          </table:table-cell>
          <table:table-cell office:value-type="string">
            <text:p>1.26</text:p>
          </table:table-cell>
          <table:table-cell office:value-type="string">
            <text:p>3.67724</text:p>
          </table:table-cell>
          <table:table-cell office:value-type="string">
            <text:p>0.051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<text:span text:style-name="T1"><text:a xlink:href="http://exoplanet.eu/catalog/ogle-tr-56_b/">OGLE-TR-56 b</text:a></text:span></text:p>
          </table:table-cell>
          <table:table-cell office:value-type="string">
            <text:p>1.3</text:p>
          </table:table-cell>
          <table:table-cell office:value-type="string">
            <text:p>1.2</text:p>
          </table:table-cell>
          <table:table-cell office:value-type="string">
            <text:p>1.211909</text:p>
          </table:table-cell>
          <table:table-cell office:value-type="string">
            <text:p>0.0225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<text:span text:style-name="T1"><text:a xlink:href="http://exoplanet.eu/catalog/ogle2-tr-l9_b/">OGLE2-TR-L9 b</text:a></text:span></text:p>
          </table:table-cell>
          <table:table-cell office:value-type="string">
            <text:p>4.34</text:p>
          </table:table-cell>
          <table:table-cell office:value-type="string">
            <text:p>1.614</text:p>
          </table:table-cell>
          <table:table-cell office:value-type="string">
            <text:p>2.4855335</text:p>
          </table:table-cell>
          <table:table-cell office:value-type="string">
            <text:p>0.0308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<text:span text:style-name="T1"><text:a xlink:href="http://exoplanet.eu/catalog/qatar-1_b/">Qatar-1 b</text:a></text:span></text:p>
          </table:table-cell>
          <table:table-cell office:value-type="string">
            <text:p>1.09</text:p>
          </table:table-cell>
          <table:table-cell office:value-type="string">
            <text:p>1.164</text:p>
          </table:table-cell>
          <table:table-cell office:value-type="string">
            <text:p>1.420033</text:p>
          </table:table-cell>
          <table:table-cell office:value-type="string">
            <text:p>0.02343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qatar-2_b/">Qatar-2 b</text:a></text:span></text:p>
          </table:table-cell>
          <table:table-cell office:value-type="string">
            <text:p>2.487</text:p>
          </table:table-cell>
          <table:table-cell office:value-type="string">
            <text:p>1.144</text:p>
          </table:table-cell>
          <table:table-cell office:value-type="string">
            <text:p>1.3371182</text:p>
          </table:table-cell>
          <table:table-cell office:value-type="string">
            <text:p>0.02149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sweeps-04_/">SWEEPS-04 </text:a></text:span></text:p>
          </table:table-cell>
          <table:table-cell office:value-type="string">
            <text:p>3.8</text:p>
          </table:table-cell>
          <table:table-cell office:value-type="string">
            <text:p>0.81</text:p>
          </table:table-cell>
          <table:table-cell office:value-type="string">
            <text:p>4.2</text:p>
          </table:table-cell>
          <table:table-cell office:value-type="string">
            <text:p>0.055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<text:span text:style-name="T1"><text:a xlink:href="http://exoplanet.eu/catalog/sweeps-11_/">SWEEPS-11 </text:a></text:span></text:p>
          </table:table-cell>
          <table:table-cell office:value-type="string">
            <text:p>9.7</text:p>
          </table:table-cell>
          <table:table-cell office:value-type="string">
            <text:p>1.13</text:p>
          </table:table-cell>
          <table:table-cell office:value-type="string">
            <text:p>1.796</text:p>
          </table:table-cell>
          <table:table-cell office:value-type="string">
            <text:p>0.03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<text:span text:style-name="T1"><text:a xlink:href="http://exoplanet.eu/catalog/tres-1_/">TrES-1 </text:a></text:span></text:p>
          </table:table-cell>
          <table:table-cell office:value-type="string">
            <text:p>0.761</text:p>
          </table:table-cell>
          <table:table-cell office:value-type="string">
            <text:p>1.099</text:p>
          </table:table-cell>
          <table:table-cell office:value-type="string">
            <text:p>3.0300722</text:p>
          </table:table-cell>
          <table:table-cell office:value-type="string">
            <text:p>0.0393</text:p>
          </table:table-cell>
          <table:table-cell office:value-type="float" office:value="2004">
            <text:p>2004</text:p>
          </table:table-cell>
        </table:table-row>
        <table:table-row table:style-name="ro3">
          <table:table-cell office:value-type="string">
            <text:p><text:span text:style-name="T1"><text:a xlink:href="http://exoplanet.eu/catalog/tres-2_/">TrES-2 </text:a></text:span></text:p>
          </table:table-cell>
          <table:table-cell office:value-type="string">
            <text:p>1.253</text:p>
          </table:table-cell>
          <table:table-cell office:value-type="string">
            <text:p>1.169</text:p>
          </table:table-cell>
          <table:table-cell office:value-type="string">
            <text:p>2.470613402</text:p>
          </table:table-cell>
          <table:table-cell office:value-type="string">
            <text:p>0.03556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<text:span text:style-name="T1"><text:a xlink:href="http://exoplanet.eu/catalog/tres-3_/">TrES-3 </text:a></text:span></text:p>
          </table:table-cell>
          <table:table-cell office:value-type="string">
            <text:p>1.91</text:p>
          </table:table-cell>
          <table:table-cell office:value-type="string">
            <text:p>1.305</text:p>
          </table:table-cell>
          <table:table-cell office:value-type="string">
            <text:p>1.30618608</text:p>
          </table:table-cell>
          <table:table-cell office:value-type="string">
            <text:p>0.0226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<text:span text:style-name="T1"><text:a xlink:href="http://exoplanet.eu/catalog/tres-4_/">TrES-4 </text:a></text:span></text:p>
          </table:table-cell>
          <table:table-cell office:value-type="string">
            <text:p>0.917</text:p>
          </table:table-cell>
          <table:table-cell office:value-type="string">
            <text:p>1.706</text:p>
          </table:table-cell>
          <table:table-cell office:value-type="string">
            <text:p>3.5539268</text:p>
          </table:table-cell>
          <table:table-cell office:value-type="string">
            <text:p>0.05084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<text:span text:style-name="T1"><text:a xlink:href="http://exoplanet.eu/catalog/tres-5_/">TrES-5 </text:a></text:span></text:p>
          </table:table-cell>
          <table:table-cell office:value-type="string">
            <text:p>1.778</text:p>
          </table:table-cell>
          <table:table-cell office:value-type="string">
            <text:p>1.209</text:p>
          </table:table-cell>
          <table:table-cell office:value-type="string">
            <text:p>1.4822446</text:p>
          </table:table-cell>
          <table:table-cell office:value-type="string">
            <text:p>0.0244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1_b/">WASP-1 b</text:a></text:span></text:p>
          </table:table-cell>
          <table:table-cell office:value-type="string">
            <text:p>0.86</text:p>
          </table:table-cell>
          <table:table-cell office:value-type="string">
            <text:p>1.484</text:p>
          </table:table-cell>
          <table:table-cell office:value-type="string">
            <text:p>2.5199464</text:p>
          </table:table-cell>
          <table:table-cell office:value-type="string">
            <text:p>0.0382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<text:span text:style-name="T1"><text:a xlink:href="http://exoplanet.eu/catalog/wasp-10_b/">WASP-10 b</text:a></text:span></text:p>
          </table:table-cell>
          <table:table-cell office:value-type="string">
            <text:p>3.06</text:p>
          </table:table-cell>
          <table:table-cell office:value-type="string">
            <text:p>1.08</text:p>
          </table:table-cell>
          <table:table-cell office:value-type="string">
            <text:p>3.0927616</text:p>
          </table:table-cell>
          <table:table-cell office:value-type="string">
            <text:p>0.0371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<text:span text:style-name="T1"><text:a xlink:href="http://exoplanet.eu/catalog/wasp-11-hat-p-10_b/">WASP-11-HAT-P-10 b</text:a></text:span></text:p>
          </table:table-cell>
          <table:table-cell office:value-type="string">
            <text:p>0.46</text:p>
          </table:table-cell>
          <table:table-cell office:value-type="string">
            <text:p>1.045</text:p>
          </table:table-cell>
          <table:table-cell office:value-type="string">
            <text:p>3.722469</text:p>
          </table:table-cell>
          <table:table-cell office:value-type="string">
            <text:p>0.0439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<text:span text:style-name="T1"><text:a xlink:href="http://exoplanet.eu/catalog/wasp-12_b/">WASP-12 b</text:a></text:span></text:p>
          </table:table-cell>
          <table:table-cell office:value-type="string">
            <text:p>1.404</text:p>
          </table:table-cell>
          <table:table-cell office:value-type="string">
            <text:p>1.736</text:p>
          </table:table-cell>
          <table:table-cell office:value-type="string">
            <text:p>1.0914222</text:p>
          </table:table-cell>
          <table:table-cell office:value-type="string">
            <text:p>0.02293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<text:span text:style-name="T1"><text:a xlink:href="http://exoplanet.eu/catalog/wasp-13_b/">WASP-13 b</text:a></text:span></text:p>
          </table:table-cell>
          <table:table-cell office:value-type="string">
            <text:p>0.485</text:p>
          </table:table-cell>
          <table:table-cell office:value-type="string">
            <text:p>1.365</text:p>
          </table:table-cell>
          <table:table-cell office:value-type="string">
            <text:p>4.353011</text:p>
          </table:table-cell>
          <table:table-cell office:value-type="string">
            <text:p>0.05379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<text:span text:style-name="T1"><text:a xlink:href="http://exoplanet.eu/catalog/wasp-14_b/">WASP-14 b</text:a></text:span></text:p>
          </table:table-cell>
          <table:table-cell office:value-type="string">
            <text:p>7.341</text:p>
          </table:table-cell>
          <table:table-cell office:value-type="string">
            <text:p>1.281</text:p>
          </table:table-cell>
          <table:table-cell office:value-type="string">
            <text:p>2.2437661</text:p>
          </table:table-cell>
          <table:table-cell office:value-type="string">
            <text:p>0.036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<text:span text:style-name="T1"><text:a xlink:href="http://exoplanet.eu/catalog/wasp-15_b/">WASP-15 b</text:a></text:span></text:p>
          </table:table-cell>
          <table:table-cell office:value-type="string">
            <text:p>0.542</text:p>
          </table:table-cell>
          <table:table-cell office:value-type="string">
            <text:p>1.428</text:p>
          </table:table-cell>
          <table:table-cell office:value-type="string">
            <text:p>3.7520656</text:p>
          </table:table-cell>
          <table:table-cell office:value-type="string">
            <text:p>0.0499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<text:span text:style-name="T1"><text:a xlink:href="http://exoplanet.eu/catalog/wasp-16_b/">WASP-16 b</text:a></text:span></text:p>
          </table:table-cell>
          <table:table-cell office:value-type="string">
            <text:p>0.855</text:p>
          </table:table-cell>
          <table:table-cell office:value-type="string">
            <text:p>1.008</text:p>
          </table:table-cell>
          <table:table-cell office:value-type="string">
            <text:p>3.1186009</text:p>
          </table:table-cell>
          <table:table-cell office:value-type="string">
            <text:p>0.0421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<text:span text:style-name="T1"><text:a xlink:href="http://exoplanet.eu/catalog/wasp-17_b/">WASP-17 b</text:a></text:span></text:p>
          </table:table-cell>
          <table:table-cell office:value-type="string">
            <text:p>0.486</text:p>
          </table:table-cell>
          <table:table-cell office:value-type="string">
            <text:p>1.991</text:p>
          </table:table-cell>
          <table:table-cell office:value-type="string">
            <text:p>3.735438</text:p>
          </table:table-cell>
          <table:table-cell office:value-type="string">
            <text:p>0.0515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<text:span text:style-name="T1"><text:a xlink:href="http://exoplanet.eu/catalog/wasp-18_b/">WASP-18 b</text:a></text:span></text:p>
          </table:table-cell>
          <table:table-cell office:value-type="string">
            <text:p>10.43</text:p>
          </table:table-cell>
          <table:table-cell office:value-type="string">
            <text:p>1.165</text:p>
          </table:table-cell>
          <table:table-cell office:value-type="string">
            <text:p>0.9414518</text:p>
          </table:table-cell>
          <table:table-cell office:value-type="string">
            <text:p>0.02047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<text:span text:style-name="T1"><text:a xlink:href="http://exoplanet.eu/catalog/wasp-19_b/">WASP-19 b</text:a></text:span></text:p>
          </table:table-cell>
          <table:table-cell office:value-type="string">
            <text:p>1.114</text:p>
          </table:table-cell>
          <table:table-cell office:value-type="string">
            <text:p>1.395</text:p>
          </table:table-cell>
          <table:table-cell office:value-type="string">
            <text:p>0.78884</text:p>
          </table:table-cell>
          <table:table-cell office:value-type="string">
            <text:p>0.01616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<text:span text:style-name="T1"><text:a xlink:href="http://exoplanet.eu/catalog/wasp-2_b/">WASP-2 b</text:a></text:span></text:p>
          </table:table-cell>
          <table:table-cell office:value-type="string">
            <text:p>0.847</text:p>
          </table:table-cell>
          <table:table-cell office:value-type="string">
            <text:p>1.079</text:p>
          </table:table-cell>
          <table:table-cell office:value-type="string">
            <text:p>2.15222144</text:p>
          </table:table-cell>
          <table:table-cell office:value-type="string">
            <text:p>0.03138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<text:span text:style-name="T1"><text:a xlink:href="http://exoplanet.eu/catalog/wasp-20_b/">WASP-20 b</text:a></text:span></text:p>
          </table:table-cell>
          <table:table-cell office:value-type="string">
            <text:p>0.3</text:p>
          </table:table-cell>
          <table:table-cell office:value-type="string">
            <text:p>0.9</text:p>
          </table:table-cell>
          <table:table-cell office:value-type="string">
            <text:p>4.0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21_b/">WASP-21 b</text:a></text:span></text:p>
          </table:table-cell>
          <table:table-cell office:value-type="string">
            <text:p>0.3</text:p>
          </table:table-cell>
          <table:table-cell office:value-type="string">
            <text:p>1.21</text:p>
          </table:table-cell>
          <table:table-cell office:value-type="string">
            <text:p>4.322506</text:p>
          </table:table-cell>
          <table:table-cell office:value-type="string">
            <text:p>0.052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wasp-22_b/">WASP-22 b</text:a></text:span></text:p>
          </table:table-cell>
          <table:table-cell office:value-type="string">
            <text:p>0.588</text:p>
          </table:table-cell>
          <table:table-cell office:value-type="string">
            <text:p>1.158</text:p>
          </table:table-cell>
          <table:table-cell office:value-type="string">
            <text:p>3.5327313</text:p>
          </table:table-cell>
          <table:table-cell office:value-type="string">
            <text:p>0.04698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wasp-23_b/">WASP-23 b</text:a></text:span></text:p>
          </table:table-cell>
          <table:table-cell office:value-type="string">
            <text:p>0.884</text:p>
          </table:table-cell>
          <table:table-cell office:value-type="string">
            <text:p>0.962</text:p>
          </table:table-cell>
          <table:table-cell office:value-type="string">
            <text:p>2.9444256</text:p>
          </table:table-cell>
          <table:table-cell office:value-type="string">
            <text:p>0.0376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wasp-24_b/">WASP-24 b</text:a></text:span></text:p>
          </table:table-cell>
          <table:table-cell office:value-type="string">
            <text:p>1.032</text:p>
          </table:table-cell>
          <table:table-cell office:value-type="string">
            <text:p>1.104</text:p>
          </table:table-cell>
          <table:table-cell office:value-type="string">
            <text:p>2.3412083</text:p>
          </table:table-cell>
          <table:table-cell office:value-type="string">
            <text:p>0.0359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wasp-25_b/">WASP-25 b</text:a></text:span></text:p>
          </table:table-cell>
          <table:table-cell office:value-type="string">
            <text:p>0.58</text:p>
          </table:table-cell>
          <table:table-cell office:value-type="string">
            <text:p>1.26</text:p>
          </table:table-cell>
          <table:table-cell office:value-type="string">
            <text:p>3.76483</text:p>
          </table:table-cell>
          <table:table-cell office:value-type="string">
            <text:p>0.047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wasp-26_b/">WASP-26 b</text:a></text:span></text:p>
          </table:table-cell>
          <table:table-cell office:value-type="string">
            <text:p>1.028</text:p>
          </table:table-cell>
          <table:table-cell office:value-type="string">
            <text:p>1.281</text:p>
          </table:table-cell>
          <table:table-cell office:value-type="string">
            <text:p>2.7566004</text:p>
          </table:table-cell>
          <table:table-cell office:value-type="string">
            <text:p>0.03985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wasp-28_b/">WASP-28 b</text:a></text:span></text:p>
          </table:table-cell>
          <table:table-cell office:value-type="string">
            <text:p>0.91</text:p>
          </table:table-cell>
          <table:table-cell office:value-type="string">
            <text:p>1.12</text:p>
          </table:table-cell>
          <table:table-cell office:value-type="string">
            <text:p>3.408821</text:p>
          </table:table-cell>
          <table:table-cell office:value-type="string">
            <text:p>0.0455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wasp-29_b/">WASP-29 b</text:a></text:span></text:p>
          </table:table-cell>
          <table:table-cell office:value-type="string">
            <text:p>0.244</text:p>
          </table:table-cell>
          <table:table-cell office:value-type="string">
            <text:p>0.792</text:p>
          </table:table-cell>
          <table:table-cell office:value-type="string">
            <text:p>3.922727</text:p>
          </table:table-cell>
          <table:table-cell office:value-type="string">
            <text:p>0.0457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wasp-3_b/">WASP-3 b</text:a></text:span></text:p>
          </table:table-cell>
          <table:table-cell office:value-type="string">
            <text:p>2.06</text:p>
          </table:table-cell>
          <table:table-cell office:value-type="string">
            <text:p>1.454</text:p>
          </table:table-cell>
          <table:table-cell office:value-type="string">
            <text:p>1.8468372</text:p>
          </table:table-cell>
          <table:table-cell office:value-type="string">
            <text:p>0.0313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<text:span text:style-name="T1"><text:a xlink:href="http://exoplanet.eu/catalog/wasp-31_b/">WASP-31 b</text:a></text:span></text:p>
          </table:table-cell>
          <table:table-cell office:value-type="string">
            <text:p>0.478</text:p>
          </table:table-cell>
          <table:table-cell office:value-type="string">
            <text:p>1.537</text:p>
          </table:table-cell>
          <table:table-cell office:value-type="string">
            <text:p>3.405909</text:p>
          </table:table-cell>
          <table:table-cell office:value-type="string">
            <text:p>0.04657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wasp-32_b/">WASP-32 b</text:a></text:span></text:p>
          </table:table-cell>
          <table:table-cell office:value-type="string">
            <text:p>3.6</text:p>
          </table:table-cell>
          <table:table-cell office:value-type="string">
            <text:p>1.18</text:p>
          </table:table-cell>
          <table:table-cell office:value-type="string">
            <text:p>2.71865</text:p>
          </table:table-cell>
          <table:table-cell office:value-type="string">
            <text:p>0.039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wasp-33_b/">WASP-33 b</text:a></text:span></text:p>
          </table:table-cell>
          <table:table-cell office:value-type="string">
            <text:p>4.59</text:p>
          </table:table-cell>
          <table:table-cell office:value-type="string">
            <text:p>1.438</text:p>
          </table:table-cell>
          <table:table-cell office:value-type="string">
            <text:p>1.21986967</text:p>
          </table:table-cell>
          <table:table-cell office:value-type="string">
            <text:p>0.02558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wasp-34_b/">WASP-34 b</text:a></text:span></text:p>
          </table:table-cell>
          <table:table-cell office:value-type="string">
            <text:p>0.59</text:p>
          </table:table-cell>
          <table:table-cell office:value-type="string">
            <text:p>1.22</text:p>
          </table:table-cell>
          <table:table-cell office:value-type="string">
            <text:p>4.3176782</text:p>
          </table:table-cell>
          <table:table-cell office:value-type="string">
            <text:p>0.052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wasp-35_b/">WASP-35 b</text:a></text:span></text:p>
          </table:table-cell>
          <table:table-cell office:value-type="string">
            <text:p>0.72</text:p>
          </table:table-cell>
          <table:table-cell office:value-type="string">
            <text:p>1.32</text:p>
          </table:table-cell>
          <table:table-cell office:value-type="string">
            <text:p>3.161575</text:p>
          </table:table-cell>
          <table:table-cell office:value-type="string">
            <text:p>0.0431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36_b/">WASP-36 b</text:a></text:span></text:p>
          </table:table-cell>
          <table:table-cell office:value-type="string">
            <text:p>2.279</text:p>
          </table:table-cell>
          <table:table-cell office:value-type="string">
            <text:p>1.269</text:p>
          </table:table-cell>
          <table:table-cell office:value-type="string">
            <text:p>1.5373653</text:p>
          </table:table-cell>
          <table:table-cell office:value-type="string">
            <text:p>0.0262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wasp-37_b/">WASP-37 b</text:a></text:span></text:p>
          </table:table-cell>
          <table:table-cell office:value-type="string">
            <text:p>1.696</text:p>
          </table:table-cell>
          <table:table-cell office:value-type="string">
            <text:p>1.136</text:p>
          </table:table-cell>
          <table:table-cell office:value-type="string">
            <text:p>3.577471</text:p>
          </table:table-cell>
          <table:table-cell office:value-type="string">
            <text:p>0.04339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wasp-38_b/">WASP-38 b</text:a></text:span></text:p>
          </table:table-cell>
          <table:table-cell office:value-type="string">
            <text:p>2.712</text:p>
          </table:table-cell>
          <table:table-cell office:value-type="string">
            <text:p>1.079</text:p>
          </table:table-cell>
          <table:table-cell office:value-type="string">
            <text:p>6.871815</text:p>
          </table:table-cell>
          <table:table-cell office:value-type="string">
            <text:p>0.07551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wasp-39_b/">WASP-39 b</text:a></text:span></text:p>
          </table:table-cell>
          <table:table-cell office:value-type="string">
            <text:p>0.28</text:p>
          </table:table-cell>
          <table:table-cell office:value-type="string">
            <text:p>1.27</text:p>
          </table:table-cell>
          <table:table-cell office:value-type="string">
            <text:p>4.055259</text:p>
          </table:table-cell>
          <table:table-cell office:value-type="string">
            <text:p>0.048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4_b/">WASP-4 b</text:a></text:span></text:p>
          </table:table-cell>
          <table:table-cell office:value-type="string">
            <text:p>1.1215</text:p>
          </table:table-cell>
          <table:table-cell office:value-type="string">
            <text:p>1.395</text:p>
          </table:table-cell>
          <table:table-cell office:value-type="string">
            <text:p>1.33823187</text:p>
          </table:table-cell>
          <table:table-cell office:value-type="string">
            <text:p>0.0235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<text:span text:style-name="T1"><text:a xlink:href="http://exoplanet.eu/catalog/wasp-41_b/">WASP-41 b</text:a></text:span></text:p>
          </table:table-cell>
          <table:table-cell office:value-type="string">
            <text:p>0.92</text:p>
          </table:table-cell>
          <table:table-cell office:value-type="string">
            <text:p>1.21</text:p>
          </table:table-cell>
          <table:table-cell office:value-type="string">
            <text:p>3.052394</text:p>
          </table:table-cell>
          <table:table-cell office:value-type="string">
            <text:p>0.04</text:p>
          </table:table-cell>
          <table:table-cell office:value-type="float" office:value="2010">
            <text:p>2010</text:p>
          </table:table-cell>
        </table:table-row>
        <table:table-row table:style-name="ro2">
          <table:table-cell office:value-type="string">
            <text:p><text:span text:style-name="T1"><text:a xlink:href="http://exoplanet.eu/catalog/wasp-42_b/">WASP-42 b</text:a></text:span></text:p>
          </table:table-cell>
          <table:table-cell office:value-type="string">
            <text:p>0.5</text:p>
          </table:table-cell>
          <table:table-cell office:value-type="string">
            <text:p>1.08</text:p>
          </table:table-cell>
          <table:table-cell office:value-type="string">
            <text:p>4.9816872</text:p>
          </table:table-cell>
          <table:table-cell office:value-type="string">
            <text:p>0.0458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43_b/">WASP-43 b</text:a></text:span></text:p>
          </table:table-cell>
          <table:table-cell office:value-type="string">
            <text:p>2.034</text:p>
          </table:table-cell>
          <table:table-cell office:value-type="string">
            <text:p>1.036</text:p>
          </table:table-cell>
          <table:table-cell office:value-type="string">
            <text:p>0.81347753</text:p>
          </table:table-cell>
          <table:table-cell office:value-type="string">
            <text:p>0.0152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44_b/">WASP-44 b</text:a></text:span></text:p>
          </table:table-cell>
          <table:table-cell office:value-type="string">
            <text:p>0.889</text:p>
          </table:table-cell>
          <table:table-cell office:value-type="string">
            <text:p>1.14</text:p>
          </table:table-cell>
          <table:table-cell office:value-type="string">
            <text:p>2.4238039</text:p>
          </table:table-cell>
          <table:table-cell office:value-type="string">
            <text:p>0.0347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45_b/">WASP-45 b</text:a></text:span></text:p>
          </table:table-cell>
          <table:table-cell office:value-type="string">
            <text:p>1.007</text:p>
          </table:table-cell>
          <table:table-cell office:value-type="string">
            <text:p>1.16</text:p>
          </table:table-cell>
          <table:table-cell office:value-type="string">
            <text:p>3.1260876</text:p>
          </table:table-cell>
          <table:table-cell office:value-type="string">
            <text:p>0.0405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46_b/">WASP-46 b</text:a></text:span></text:p>
          </table:table-cell>
          <table:table-cell office:value-type="string">
            <text:p>2.101</text:p>
          </table:table-cell>
          <table:table-cell office:value-type="string">
            <text:p>1.31</text:p>
          </table:table-cell>
          <table:table-cell office:value-type="string">
            <text:p>1.43037</text:p>
          </table:table-cell>
          <table:table-cell office:value-type="string">
            <text:p>0.02448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47_b/">WASP-47 b</text:a></text:span></text:p>
          </table:table-cell>
          <table:table-cell office:value-type="string">
            <text:p>1.14</text:p>
          </table:table-cell>
          <table:table-cell office:value-type="string">
            <text:p>1.15</text:p>
          </table:table-cell>
          <table:table-cell office:value-type="string">
            <text:p>4.1591399</text:p>
          </table:table-cell>
          <table:table-cell office:value-type="string">
            <text:p>0.05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48_b/">WASP-48 b</text:a></text:span></text:p>
          </table:table-cell>
          <table:table-cell office:value-type="string">
            <text:p>0.98</text:p>
          </table:table-cell>
          <table:table-cell office:value-type="string">
            <text:p>1.67</text:p>
          </table:table-cell>
          <table:table-cell office:value-type="string">
            <text:p>2.143634</text:p>
          </table:table-cell>
          <table:table-cell office:value-type="string">
            <text:p>0.0344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49_b/">WASP-49 b</text:a></text:span></text:p>
          </table:table-cell>
          <table:table-cell office:value-type="string">
            <text:p>0.378</text:p>
          </table:table-cell>
          <table:table-cell office:value-type="string">
            <text:p>1.115</text:p>
          </table:table-cell>
          <table:table-cell office:value-type="string">
            <text:p>2.7817387</text:p>
          </table:table-cell>
          <table:table-cell office:value-type="string">
            <text:p>0.0378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5_b/">WASP-5 b</text:a></text:span></text:p>
          </table:table-cell>
          <table:table-cell office:value-type="string">
            <text:p>1.637</text:p>
          </table:table-cell>
          <table:table-cell office:value-type="string">
            <text:p>1.171</text:p>
          </table:table-cell>
          <table:table-cell office:value-type="string">
            <text:p>1.6284246</text:p>
          </table:table-cell>
          <table:table-cell office:value-type="string">
            <text:p>0.02729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<text:span text:style-name="T1"><text:a xlink:href="http://exoplanet.eu/catalog/wasp-50_b/">WASP-50 b</text:a></text:span></text:p>
          </table:table-cell>
          <table:table-cell office:value-type="string">
            <text:p>1.437</text:p>
          </table:table-cell>
          <table:table-cell office:value-type="string">
            <text:p>1.138</text:p>
          </table:table-cell>
          <table:table-cell office:value-type="string">
            <text:p>1.9550959</text:p>
          </table:table-cell>
          <table:table-cell office:value-type="string">
            <text:p>0.0291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52_b/">WASP-52 b</text:a></text:span></text:p>
          </table:table-cell>
          <table:table-cell office:value-type="string">
            <text:p>0.46</text:p>
          </table:table-cell>
          <table:table-cell office:value-type="string">
            <text:p>1.27</text:p>
          </table:table-cell>
          <table:table-cell office:value-type="string">
            <text:p>1.7497798</text:p>
          </table:table-cell>
          <table:table-cell office:value-type="string">
            <text:p>0.0272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53_b/">WASP-53 b</text:a></text:span></text:p>
          </table:table-cell>
          <table:table-cell office:value-type="string">
            <text:p>2.5</text:p>
          </table:table-cell>
          <table:table-cell office:value-type="string">
            <text:p>1.2</text:p>
          </table:table-cell>
          <table:table-cell office:value-type="string">
            <text:p>3.3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54_b/">WASP-54 b</text:a></text:span></text:p>
          </table:table-cell>
          <table:table-cell office:value-type="string">
            <text:p>0.6</text:p>
          </table:table-cell>
          <table:table-cell office:value-type="string">
            <text:p>1.4</text:p>
          </table:table-cell>
          <table:table-cell office:value-type="string">
            <text:p>3.7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55_b/">WASP-55 b</text:a></text:span></text:p>
          </table:table-cell>
          <table:table-cell office:value-type="string">
            <text:p>0.57</text:p>
          </table:table-cell>
          <table:table-cell office:value-type="string">
            <text:p>1.3</text:p>
          </table:table-cell>
          <table:table-cell office:value-type="string">
            <text:p>4.465633</text:p>
          </table:table-cell>
          <table:table-cell office:value-type="string">
            <text:p>0.0533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56_b/">WASP-56 b</text:a></text:span></text:p>
          </table:table-cell>
          <table:table-cell office:value-type="string">
            <text:p>0.6</text:p>
          </table:table-cell>
          <table:table-cell office:value-type="string">
            <text:p>1.2</text:p>
          </table:table-cell>
          <table:table-cell office:value-type="string">
            <text:p>4.6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57_b/">WASP-57 b</text:a></text:span></text:p>
          </table:table-cell>
          <table:table-cell office:value-type="string">
            <text:p>0.8</text:p>
          </table:table-cell>
          <table:table-cell office:value-type="string">
            <text:p>1.1</text:p>
          </table:table-cell>
          <table:table-cell office:value-type="string">
            <text:p>2.8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58_b/">WASP-58 b</text:a></text:span></text:p>
          </table:table-cell>
          <table:table-cell office:value-type="string">
            <text:p>0.89</text:p>
          </table:table-cell>
          <table:table-cell office:value-type="string">
            <text:p>1.37</text:p>
          </table:table-cell>
          <table:table-cell office:value-type="string">
            <text:p>5.01718</text:p>
          </table:table-cell>
          <table:table-cell office:value-type="string">
            <text:p>0.0561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59_b/">WASP-59 b</text:a></text:span></text:p>
          </table:table-cell>
          <table:table-cell office:value-type="string">
            <text:p>0.7</text:p>
          </table:table-cell>
          <table:table-cell office:value-type="string">
            <text:p>0.9</text:p>
          </table:table-cell>
          <table:table-cell office:value-type="string">
            <text:p>7.9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6_b/">WASP-6 b</text:a></text:span></text:p>
          </table:table-cell>
          <table:table-cell office:value-type="string">
            <text:p>0.503</text:p>
          </table:table-cell>
          <table:table-cell office:value-type="string">
            <text:p>1.224</text:p>
          </table:table-cell>
          <table:table-cell office:value-type="string">
            <text:p>3.361006</text:p>
          </table:table-cell>
          <table:table-cell office:value-type="string">
            <text:p>0.0421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<text:span text:style-name="T1"><text:a xlink:href="http://exoplanet.eu/catalog/wasp-60_b/">WASP-60 b</text:a></text:span></text:p>
          </table:table-cell>
          <table:table-cell office:value-type="string">
            <text:p>0.5</text:p>
          </table:table-cell>
          <table:table-cell office:value-type="string">
            <text:p>0.9</text:p>
          </table:table-cell>
          <table:table-cell office:value-type="string">
            <text:p>4.3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61_b/">WASP-61 b</text:a></text:span></text:p>
          </table:table-cell>
          <table:table-cell office:value-type="string">
            <text:p>2.06</text:p>
          </table:table-cell>
          <table:table-cell office:value-type="string">
            <text:p>1.24</text:p>
          </table:table-cell>
          <table:table-cell office:value-type="string">
            <text:p>3.8559</text:p>
          </table:table-cell>
          <table:table-cell office:value-type="string">
            <text:p>0.051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62_b/">WASP-62 b</text:a></text:span></text:p>
          </table:table-cell>
          <table:table-cell office:value-type="string">
            <text:p>0.57</text:p>
          </table:table-cell>
          <table:table-cell office:value-type="string">
            <text:p>1.39</text:p>
          </table:table-cell>
          <table:table-cell office:value-type="string">
            <text:p>4.411953</text:p>
          </table:table-cell>
          <table:table-cell office:value-type="string">
            <text:p>0.056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63_b/">WASP-63 b</text:a></text:span></text:p>
          </table:table-cell>
          <table:table-cell office:value-type="string">
            <text:p>0.38</text:p>
          </table:table-cell>
          <table:table-cell office:value-type="string">
            <text:p>1.43</text:p>
          </table:table-cell>
          <table:table-cell office:value-type="string">
            <text:p>4.37809</text:p>
          </table:table-cell>
          <table:table-cell office:value-type="string">
            <text:p>0.0574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64_b/">WASP-64 b</text:a></text:span></text:p>
          </table:table-cell>
          <table:table-cell office:value-type="string">
            <text:p>1.2</text:p>
          </table:table-cell>
          <table:table-cell office:value-type="string">
            <text:p>0.7</text:p>
          </table:table-cell>
          <table:table-cell office:value-type="string">
            <text:p>1.6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65_b/">WASP-65 b</text:a></text:span></text:p>
          </table:table-cell>
          <table:table-cell office:value-type="string">
            <text:p>1.6</text:p>
          </table:table-cell>
          <table:table-cell office:value-type="string">
            <text:p>1.3</text:p>
          </table:table-cell>
          <table:table-cell office:value-type="string">
            <text:p>2.3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66_b/">WASP-66 b</text:a></text:span></text:p>
          </table:table-cell>
          <table:table-cell office:value-type="string">
            <text:p>2.32</text:p>
          </table:table-cell>
          <table:table-cell office:value-type="string">
            <text:p>1.39</text:p>
          </table:table-cell>
          <table:table-cell office:value-type="string">
            <text:p>4.086052</text:p>
          </table:table-cell>
          <table:table-cell office:value-type="string">
            <text:p>0.0546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67_b/">WASP-67 b</text:a></text:span></text:p>
          </table:table-cell>
          <table:table-cell office:value-type="string">
            <text:p>0.42</text:p>
          </table:table-cell>
          <table:table-cell office:value-type="string">
            <text:p>1.4</text:p>
          </table:table-cell>
          <table:table-cell office:value-type="string">
            <text:p>4.61442</text:p>
          </table:table-cell>
          <table:table-cell office:value-type="string">
            <text:p>0.0517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68_b/">WASP-68 b</text:a></text:span></text:p>
          </table:table-cell>
          <table:table-cell office:value-type="string">
            <text:p>0.8</text:p>
          </table:table-cell>
          <table:table-cell office:value-type="string">
            <text:p>0.9</text:p>
          </table:table-cell>
          <table:table-cell office:value-type="string">
            <text:p>5.1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69_b/">WASP-69 b</text:a></text:span></text:p>
          </table:table-cell>
          <table:table-cell office:value-type="string">
            <text:p>0.3</text:p>
          </table:table-cell>
          <table:table-cell office:value-type="string">
            <text:p>1.0</text:p>
          </table:table-cell>
          <table:table-cell office:value-type="string">
            <text:p>3.9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7_b/">WASP-7 b</text:a></text:span></text:p>
          </table:table-cell>
          <table:table-cell office:value-type="string">
            <text:p>0.96</text:p>
          </table:table-cell>
          <table:table-cell office:value-type="string">
            <text:p>1.33</text:p>
          </table:table-cell>
          <table:table-cell office:value-type="string">
            <text:p>4.9546416</text:p>
          </table:table-cell>
          <table:table-cell office:value-type="string">
            <text:p>0.0617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<text:span text:style-name="T1"><text:a xlink:href="http://exoplanet.eu/catalog/wasp-70_b/">WASP-70 b</text:a></text:span></text:p>
          </table:table-cell>
          <table:table-cell office:value-type="string">
            <text:p>0.6</text:p>
          </table:table-cell>
          <table:table-cell office:value-type="string">
            <text:p>0.8</text:p>
          </table:table-cell>
          <table:table-cell office:value-type="string">
            <text:p>3.7</text:p>
          </table:table-cell>
          <table:table-cell office:value-type="string">
            <text:p>—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span text:style-name="T1"><text:a xlink:href="http://exoplanet.eu/catalog/wasp-71_b/">WASP-71 b</text:a></text:span></text:p>
          </table:table-cell>
          <table:table-cell office:value-type="string">
            <text:p>2.258</text:p>
          </table:table-cell>
          <table:table-cell office:value-type="string">
            <text:p>1.5</text:p>
          </table:table-cell>
          <table:table-cell office:value-type="string">
            <text:p>2.9036747</text:p>
          </table:table-cell>
          <table:table-cell office:value-type="string">
            <text:p>0.04631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wasp-77a_b/">WASP-77A b</text:a></text:span></text:p>
          </table:table-cell>
          <table:table-cell office:value-type="string">
            <text:p>1.76</text:p>
          </table:table-cell>
          <table:table-cell office:value-type="string">
            <text:p>1.21</text:p>
          </table:table-cell>
          <table:table-cell office:value-type="string">
            <text:p>1.3600309</text:p>
          </table:table-cell>
          <table:table-cell office:value-type="string">
            <text:p>0.024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wasp-78_b/">WASP-78 b</text:a></text:span></text:p>
          </table:table-cell>
          <table:table-cell office:value-type="string">
            <text:p>1.16</text:p>
          </table:table-cell>
          <table:table-cell office:value-type="string">
            <text:p>1.75</text:p>
          </table:table-cell>
          <table:table-cell office:value-type="string">
            <text:p>2.17517656</text:p>
          </table:table-cell>
          <table:table-cell office:value-type="string">
            <text:p>0.0415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wasp-79_b/">WASP-79 b</text:a></text:span></text:p>
          </table:table-cell>
          <table:table-cell office:value-type="string">
            <text:p>0.9</text:p>
          </table:table-cell>
          <table:table-cell office:value-type="string">
            <text:p>1.7</text:p>
          </table:table-cell>
          <table:table-cell office:value-type="string">
            <text:p>3.6623817</text:p>
          </table:table-cell>
          <table:table-cell office:value-type="string">
            <text:p>0.0539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wasp-8_b/">WASP-8 b</text:a></text:span></text:p>
          </table:table-cell>
          <table:table-cell office:value-type="string">
            <text:p>2.244</text:p>
          </table:table-cell>
          <table:table-cell office:value-type="string">
            <text:p>1.038</text:p>
          </table:table-cell>
          <table:table-cell office:value-type="string">
            <text:p>8.158715</text:p>
          </table:table-cell>
          <table:table-cell office:value-type="string">
            <text:p>0.0801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<text:span text:style-name="T1"><text:a xlink:href="http://exoplanet.eu/catalog/wasp-80_b/">WASP-80 b</text:a></text:span></text:p>
          </table:table-cell>
          <table:table-cell office:value-type="string">
            <text:p>0.554</text:p>
          </table:table-cell>
          <table:table-cell office:value-type="string">
            <text:p>0.952</text:p>
          </table:table-cell>
          <table:table-cell office:value-type="string">
            <text:p>3.0678504</text:p>
          </table:table-cell>
          <table:table-cell office:value-type="string">
            <text:p>0.0346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<text:span text:style-name="T1"><text:a xlink:href="http://exoplanet.eu/catalog/wts-1_b/">WTS-1 b</text:a></text:span></text:p>
          </table:table-cell>
          <table:table-cell office:value-type="string">
            <text:p>4.01</text:p>
          </table:table-cell>
          <table:table-cell office:value-type="string">
            <text:p>1.49</text:p>
          </table:table-cell>
          <table:table-cell office:value-type="string">
            <text:p>3.352059</text:p>
          </table:table-cell>
          <table:table-cell office:value-type="string">
            <text:p>0.047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span text:style-name="T1"><text:a xlink:href="http://exoplanet.eu/catalog/xo-1_b/">XO-1 b</text:a></text:span></text:p>
          </table:table-cell>
          <table:table-cell office:value-type="string">
            <text:p>0.9</text:p>
          </table:table-cell>
          <table:table-cell office:value-type="string">
            <text:p>1.184</text:p>
          </table:table-cell>
          <table:table-cell office:value-type="string">
            <text:p>3.9415128</text:p>
          </table:table-cell>
          <table:table-cell office:value-type="string">
            <text:p>0.0488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<text:span text:style-name="T1"><text:a xlink:href="http://exoplanet.eu/catalog/xo-2_b/">XO-2 b</text:a></text:span></text:p>
          </table:table-cell>
          <table:table-cell office:value-type="string">
            <text:p>0.62</text:p>
          </table:table-cell>
          <table:table-cell office:value-type="string">
            <text:p>0.973</text:p>
          </table:table-cell>
          <table:table-cell office:value-type="string">
            <text:p>2.615838</text:p>
          </table:table-cell>
          <table:table-cell office:value-type="string">
            <text:p>0.0369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<text:span text:style-name="T1"><text:a xlink:href="http://exoplanet.eu/catalog/xo-3_b/">XO-3 b</text:a></text:span></text:p>
          </table:table-cell>
          <table:table-cell office:value-type="string">
            <text:p>11.79</text:p>
          </table:table-cell>
          <table:table-cell office:value-type="string">
            <text:p>1.217</text:p>
          </table:table-cell>
          <table:table-cell office:value-type="string">
            <text:p>3.1915239</text:p>
          </table:table-cell>
          <table:table-cell office:value-type="string">
            <text:p>0.0454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<text:span text:style-name="T1"><text:a xlink:href="http://exoplanet.eu/catalog/xo-4_b/">XO-4 b</text:a></text:span></text:p>
          </table:table-cell>
          <table:table-cell office:value-type="string">
            <text:p>1.72</text:p>
          </table:table-cell>
          <table:table-cell office:value-type="string">
            <text:p>1.34</text:p>
          </table:table-cell>
          <table:table-cell office:value-type="string">
            <text:p>4.1250823</text:p>
          </table:table-cell>
          <table:table-cell office:value-type="string">
            <text:p>0.0555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<text:span text:style-name="T1"><text:a xlink:href="http://exoplanet.eu/catalog/xo-5_b/">XO-5 b</text:a></text:span></text:p>
          </table:table-cell>
          <table:table-cell office:value-type="string">
            <text:p>1.077</text:p>
          </table:table-cell>
          <table:table-cell office:value-type="string">
            <text:p>1.03</text:p>
          </table:table-cell>
          <table:table-cell office:value-type="string">
            <text:p>4.1877537</text:p>
          </table:table-cell>
          <table:table-cell office:value-type="string">
            <text:p>0.0487</text:p>
          </table:table-cell>
          <table:table-cell office:value-type="float" office:value="2008">
            <text:p>2008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5">15/11/2013</text:date>, <text:time>08:0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" style:display-name="PageStyle_Catal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it" style:display-name="PageStyle_Transi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8:06:18.34</meta:creation-date>
    <dc:date>2013-11-15T08:08:12.64</dc:date>
    <meta:editing-duration>PT1M57S</meta:editing-duration>
    <meta:editing-cycles>1</meta:editing-cycles>
    <meta:document-statistic meta:table-count="3" meta:cell-count="7332" meta:object-count="0"/>
    <meta:generator>OpenOffice.org/3.4.1$Win32 OpenOffice.org_project/341m1$Build-9593</meta:generator>
  </office:meta>
</office:document-meta>
</file>