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 style:rotation-angle="0"/>
    </style:style>
    <style:style style:name="ce2" style:family="table-cell" style:parent-style-name="Default">
      <style:table-cell-properties fo:border="0.002cm solid #000000" style:rotation-angle="0" style:vertical-align="middle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="0.002cm solid #000000" style:vertical-align="middle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style:font-name="Arial1"/>
    </style:style>
  </office:automatic-styles>
  <office:body>
    <office:spreadsheet>
      <table:table table:name="grille_evaluation" table:style-name="ta1" table:print="false">
        <table:table-column table:style-name="co1" table:default-cell-style-name="ce2"/>
        <table:table-column table:style-name="co2" table:number-columns-repeated="14" table:default-cell-style-name="ce5"/>
        <table:table-column table:style-name="co3" table:number-columns-repeated="1009" table:default-cell-style-name="ce3"/>
        <table:table-row table:style-name="ro1">
          <table:table-cell table:style-name="ce1">
            <draw:line table:end-cell-address="grille_evaluation.B2" table:end-x="1.479cm" table:end-y="0.722cm" draw:z-index="0" draw:style-name="gr1" draw:text-style-name="P1" svg:x1="4.16cm" svg:y1="0.4cm" svg:x2="5.657cm" svg:y2="1.173cm">
              <text:p/>
            </draw:line>
          </table:table-cell>
          <table:table-cell table:style-name="ce4" office:value-type="string">
            <text:p>Élève 1</text:p>
          </table:table-cell>
          <table:table-cell table:style-name="ce4" office:value-type="string">
            <text:p>Élève 2</text:p>
          </table:table-cell>
          <table:table-cell table:style-name="ce4" office:value-type="string">
            <text:p>Élève 3</text:p>
          </table:table-cell>
          <table:table-cell table:style-name="ce4" office:value-type="string">
            <text:p>Élève 4</text:p>
          </table:table-cell>
          <table:table-cell table:style-name="ce4" office:value-type="string">
            <text:p>Élève 5</text:p>
          </table:table-cell>
          <table:table-cell table:style-name="ce4" office:value-type="string">
            <text:p>Élève 6</text:p>
          </table:table-cell>
          <table:table-cell table:style-name="ce4" office:value-type="string">
            <text:p>Élève 7</text:p>
          </table:table-cell>
          <table:table-cell table:style-name="ce4" office:value-type="string">
            <text:p>Élève 8</text:p>
          </table:table-cell>
          <table:table-cell table:style-name="ce4" office:value-type="string">
            <text:p>Élève 9</text:p>
          </table:table-cell>
          <table:table-cell table:style-name="ce4" office:value-type="string">
            <text:p>Élève 10</text:p>
          </table:table-cell>
          <table:table-cell table:style-name="ce4" office:value-type="string">
            <text:p>Élève 11</text:p>
          </table:table-cell>
          <table:table-cell table:style-name="ce4" office:value-type="string">
            <text:p>Élève 12</text:p>
          </table:table-cell>
          <table:table-cell table:style-name="ce4" office:value-type="string">
            <text:p>Élève 13</text:p>
          </table:table-cell>
          <table:table-cell table:style-name="ce4" office:value-type="string">
            <text:p>Élève 14</text:p>
          </table:table-cell>
          <table:table-cell table:style-name="Default" table:number-columns-repeated="1009"/>
        </table:table-row>
        <table:table-row table:style-name="ro2">
          <table:table-cell office:value-type="string">
            <text:p>1.1. Sablier</text:p>
          </table:table-cell>
          <table:table-cell table:number-columns-repeated="1023"/>
        </table:table-row>
        <table:table-row table:style-name="ro2">
          <table:table-cell office:value-type="string">
            <text:p>1.2. Hexagone</text:p>
            <draw:line table:end-cell-address="grille_evaluation.B4" table:end-x="1.479cm" table:end-y="0.722cm" draw:z-index="1" draw:style-name="gr1" draw:text-style-name="P1" svg:x1="4.16cm" svg:y1="0.722cm" svg:x2="5.657cm" svg:y2="1.469cm">
              <text:p/>
            </draw:line>
            <draw:line table:end-cell-address="grille_evaluation.B4" table:end-x="1.479cm" table:end-y="0.722cm" draw:z-index="2" draw:style-name="gr1" draw:text-style-name="P1" svg:x1="5.657cm" svg:y1="0.722cm" svg:x2="4.16cm" svg:y2="1.469cm">
              <text:p/>
            </draw:line>
          </table:table-cell>
          <table:table-cell table:number-columns-repeated="1023"/>
        </table:table-row>
        <table:table-row table:style-name="ro2">
          <table:table-cell office:value-type="string">
            <text:p>1.3. Triangles</text:p>
          </table:table-cell>
          <table:table-cell table:number-columns-repeated="1023"/>
        </table:table-row>
        <table:table-row table:style-name="ro2">
          <table:table-cell office:value-type="string">
            <text:p>1.4. Ligne en pointillés</text:p>
          </table:table-cell>
          <table:table-cell table:number-columns-repeated="1023"/>
        </table:table-row>
        <table:table-row table:style-name="ro2">
          <table:table-cell office:value-type="string">
            <text:p>2.1. <text:s/>Repère en pointillés</text:p>
          </table:table-cell>
          <table:table-cell table:number-columns-repeated="1023"/>
        </table:table-row>
        <table:table-row table:style-name="ro2">
          <table:table-cell office:value-type="string">
            <text:p>2.2. Repère</text:p>
          </table:table-cell>
          <table:table-cell table:number-columns-repeated="1023"/>
        </table:table-row>
        <table:table-row table:style-name="ro2">
          <table:table-cell office:value-type="string">
            <text:p>2.3. Polygones réguliers</text:p>
          </table:table-cell>
          <table:table-cell table:number-columns-repeated="1023"/>
        </table:table-row>
        <table:table-row table:style-name="ro2">
          <table:table-cell office:value-type="string">
            <text:p>3.1. Pavage</text:p>
          </table:table-cell>
          <table:table-cell table:number-columns-repeated="1023"/>
        </table:table-row>
        <table:table-row table:style-name="ro2">
          <table:table-cell office:value-type="string">
            <text:p>3.2. Pavages</text:p>
          </table:table-cell>
          <table:table-cell table:number-columns-repeated="1023"/>
        </table:table-row>
        <table:table-row table:style-name="ro1">
          <table:table-cell table:style-name="ce3" table:number-columns-repeated="15"/>
          <table:table-cell table:number-columns-repeated="1009"/>
        </table:table-row>
        <table:table-row table:style-name="ro2">
          <table:table-cell office:value-type="string">
            <text:p>1.1. Sablier</text:p>
          </table:table-cell>
          <table:table-cell office:value-type="string" table:number-columns-spanned="14" table:number-rows-spanned="1">
            <text:p>Figure géométrique correcte : inscrite dans un carré. ½ compétence si non inscrite dans un carré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office:value-type="string">
            <text:p>1.2. Hexagone</text:p>
          </table:table-cell>
          <table:table-cell office:value-type="string" table:number-columns-spanned="14" table:number-rows-spanned="1">
            <text:p>Le programme donne la figure demandée; ½ compétence si la fonction « répète » n<text:span text:style-name="T1">'</text:span>est pas utilisée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office:value-type="string">
            <text:p>1.3. Triangles</text:p>
          </table:table-cell>
          <table:table-cell office:value-type="string" table:number-columns-spanned="14" table:number-rows-spanned="1">
            <text:p>Figure correctement dessinée. ½ compétence s<text:span text:style-name="T1">'</text:span>il y a des traits « parasites »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office:value-type="string">
            <text:p>1.4. Ligne en pointillés</text:p>
          </table:table-cell>
          <table:table-cell office:value-type="string" table:number-columns-spanned="14" table:number-rows-spanned="1">
            <text:p>Le programme donne la figure demandée; ½ compétence si la ligne est incomplète ou si le lutin se « cogne » aux bords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office:value-type="string">
            <text:p>2.1. <text:s/>Repère en pointillés</text:p>
          </table:table-cell>
          <table:table-cell office:value-type="string" table:number-columns-spanned="14" table:number-rows-spanned="1">
            <text:p>Le programme donne la figure demandée; ½ compétence si les lignes sont incomplètes ou si le lutin se « cogne » aux bords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office:value-type="string">
            <text:p>2.2. Repère</text:p>
          </table:table-cell>
          <table:table-cell office:value-type="string" table:number-columns-spanned="14" table:number-rows-spanned="1">
            <text:p>Figure correcte même incomplète (programme plus difficile). <text:s/>½ compétence si un seul axe, bonus si le 2° axe est centré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office:value-type="string">
            <text:p>2.3. Polygones réguliers</text:p>
          </table:table-cell>
          <table:table-cell office:value-type="string" table:number-columns-spanned="14" table:number-rows-spanned="1">
            <text:p>Une seule des trois figures correctement construite suffit pour l'acquisition complète de la compétence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office:value-type="string">
            <text:p>3.1. Pavage</text:p>
          </table:table-cell>
          <table:table-cell office:value-type="string" table:number-columns-spanned="14" table:number-rows-spanned="1">
            <text:p>Vu la difficulté, la construction, même partielle, d<text:span text:style-name="T1">'</text:span>un seul rectangle et des segments suffit pour l<text:span text:style-name="T1">'</text:span>acquisition de la compétence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office:value-type="string">
            <text:p>3.2. Pavages</text:p>
          </table:table-cell>
          <table:table-cell office:value-type="string" table:number-columns-spanned="14" table:number-rows-spanned="1">
            <text:p>Le programme donne la figure demandée. En bonus car trop long.</text:p>
          </table:table-cell>
          <table:covered-table-cell table:number-columns-repeated="13"/>
          <table:table-cell table:number-columns-repeated="1009"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6">16/11/2009</text:date>, <text:time>08:4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5T13:33:22.53</meta:creation-date>
    <meta:generator>OpenOffice.org/3.0$Win32 OpenOffice.org_project/300m9$Build-9358</meta:generator>
    <meta:print-date>2009-11-14T18:01:38.65</meta:print-date>
    <dc:date>2009-11-16T08:41:31.26</dc:date>
    <meta:editing-duration>PT01H46M22S</meta:editing-duration>
    <meta:editing-cycles>7</meta:editing-cycles>
    <dc:creator>Bernard ERRE</dc:creator>
    <meta:printed-by>Bernard ERRE</meta:printed-by>
    <meta:document-statistic meta:table-count="2" meta:cell-count="41" meta:object-count="3"/>
    <meta:user-defined meta:name="Info 1"/>
    <meta:user-defined meta:name="Info 2"/>
    <meta:user-defined meta:name="Info 3"/>
    <meta:user-defined meta:name="Info 4"/>
  </office:meta>
</office:document-meta>
</file>