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Feuil2.xml"/>
  <manifest:file-entry manifest:media-type="text/xml" manifest:full-path="Basic/Standard/Feuil5.xml"/>
  <manifest:file-entry manifest:media-type="text/xml" manifest:full-path="Basic/Standard/Module6.xml"/>
  <manifest:file-entry manifest:media-type="text/xml" manifest:full-path="Basic/Standard/Feuil1.xml"/>
  <manifest:file-entry manifest:media-type="text/xml" manifest:full-path="Basic/Standard/Feuil4.xml"/>
  <manifest:file-entry manifest:media-type="text/xml" manifest:full-path="Basic/Standard/Module2.xml"/>
  <manifest:file-entry manifest:media-type="text/xml" manifest:full-path="Basic/Standard/ThisWorkbook.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2.166cm"/>
    </style:style>
    <style:style style:name="co3" style:family="table-column">
      <style:table-column-properties fo:break-before="auto" style:column-width="1.371cm"/>
    </style:style>
    <style:style style:name="co4" style:family="table-column">
      <style:table-column-properties fo:break-before="auto" style:column-width="1.314cm"/>
    </style:style>
    <style:style style:name="co5" style:family="table-column">
      <style:table-column-properties fo:break-before="auto" style:column-width="0.923cm"/>
    </style:style>
    <style:style style:name="co6" style:family="table-column">
      <style:table-column-properties fo:break-before="auto" style:column-width="1.706cm"/>
    </style:style>
    <style:style style:name="co7" style:family="table-column">
      <style:table-column-properties fo:break-before="auto" style:column-width="3.272cm"/>
    </style:style>
    <style:style style:name="co8" style:family="table-column">
      <style:table-column-properties fo:break-before="auto" style:column-width="0.727cm"/>
    </style:style>
    <style:style style:name="ro1" style:family="table-row">
      <style:table-row-properties style:row-height="0.441cm" fo:break-before="auto" style:use-optimal-row-height="true"/>
    </style:style>
    <style:style style:name="ro2" style:family="table-row">
      <style:table-row-properties style:row-height="0.61cm" fo:break-before="auto" style:use-optimal-row-height="true"/>
    </style:style>
    <style:style style:name="ta1" style:family="table" style:master-page-name="PageStyle_5f_ModeD_27_Emploi">
      <style:table-properties table:display="true" style:writing-mode="lr-tb"/>
    </style:style>
    <style:style style:name="ta2" style:family="table" style:master-page-name="PageStyle_5f_Promenade">
      <style:table-properties table:display="true" style:writing-mode="lr-tb"/>
    </style:style>
    <style:style style:name="ta3" style:family="table" style:master-page-name="PageStyle_5f_PromenadeGraphique">
      <style:table-properties table:display="true" style:writing-mode="lr-tb"/>
    </style:style>
    <style:style style:name="ta4" style:family="table" style:master-page-name="PageStyle_5f_Calculs">
      <style:table-properties table:display="true" style:writing-mode="lr-tb"/>
    </style:style>
    <number:text-style style:name="N100">
      <number:text-content/>
    </number:text-style>
    <style:style style:name="ce1" style:family="table-cell" style:parent-style-name="Default">
      <style:table-cell-properties fo:background-color="#ff99cc"/>
    </style:style>
    <style:style style:name="ce2"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 style:family="table-cell" style:parent-style-name="Default">
      <style:table-cell-properties fo:background-color="#ccffcc"/>
    </style:style>
    <style:style style:name="ce7" style:family="table-cell" style:parent-style-name="Default">
      <style:table-cell-properties style:glyph-orientation-vertical="0" fo:background-color="#ccffcc"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8" style:family="table-cell" style:parent-style-name="Default">
      <style:table-cell-properties fo:background-color="#ccffcc"/>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table-cell-properties style:glyph-orientation-vertical="0" fo:border-bottom="0.035cm solid #1a1a1a" fo:background-color="#ffcc99"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style>
    <style:style style:name="ce13"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fo:border-bottom="0.035cm solid #1a1a1a" style:diagonal-bl-tr="none" style:diagonal-tl-br="none" fo:border-left="none" fo:border-right="0.035cm solid #1a1a1a" fo:border-top="none"/>
    </style:style>
    <style:style style:name="ce15" style:family="table-cell" style:parent-style-name="Default">
      <style:table-cell-properties fo:background-color="#ffffff"/>
    </style:style>
    <style:style style:name="ce1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fo:background-color="#ffffff" CellBackColor="16777215"/>
    </style:style>
    <style:style style:name="ce18" style:family="table-cell" style:parent-style-name="Default" style:data-style-name="N100">
      <style:table-cell-properties fo:background-color="#ffffff"/>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fo:border-bottom="none" fo:background-color="#ffffff" style:diagonal-bl-tr="none" style:diagonal-tl-br="none" fo:border-left="0.035cm solid #1a1a1a" fo:border-right="none"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fo:border-bottom="0.035cm solid #1a1a1a" fo:background-color="#ffffff" style:diagonal-bl-tr="none" style:diagonal-tl-br="none" fo:border-left="0.035cm solid #1a1a1a"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fo:border-bottom="none" fo:background-color="#ffffff" style:diagonal-bl-tr="none" style:diagonal-tl-br="none" fo:border-left="none" fo:border-right="none"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fo:border-bottom="0.035cm solid #1a1a1a" fo:background-color="#ffffff"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cccc"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fo:border-bottom="none" fo:background-color="#ffffff" style:diagonal-bl-tr="none" style:diagonal-tl-br="none" fo:border-left="none" fo:border-right="0.035cm solid #1a1a1a" fo:border-top="0.035cm solid #1a1a1a"/>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fo:border-bottom="0.035cm solid #1a1a1a" fo:background-color="#ffffff" style:diagonal-bl-tr="none" style:diagonal-tl-br="none" fo:border-left="none" fo:border-right="0.035cm solid #1a1a1a"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fo:border-bottom="none" style:diagonal-bl-tr="none" style:diagonal-tl-br="none" fo:border-left="0.035cm solid #1a1a1a" fo:border-right="none" fo:border-top="0.035cm solid #1a1a1a"/>
    </style:style>
    <style:style style:name="ce32" style:family="table-cell" style:parent-style-name="Default">
      <style:table-cell-properties fo:border-bottom="none" style:diagonal-bl-tr="none" style:diagonal-tl-br="none" fo:border-left="0.035cm solid #1a1a1a" fo:border-right="none" fo:border-top="none"/>
    </style:style>
    <style:style style:name="ce33" style:family="table-cell" style:parent-style-name="Default">
      <style:table-cell-properties fo:border-bottom="0.035cm solid #1a1a1a" style:diagonal-bl-tr="none" style:diagonal-tl-br="none" fo:border-left="0.035cm solid #1a1a1a" fo:border-right="none" fo:border-top="none"/>
    </style:style>
    <style:style style:name="ce34" style:family="table-cell" style:parent-style-name="Default">
      <style:table-cell-properties fo:border-bottom="none" style:diagonal-bl-tr="none" style:diagonal-tl-br="none" fo:border-left="none" fo:border-right="none" fo:border-top="0.035cm solid #1a1a1a"/>
    </style:style>
    <style:style style:name="ce35" style:family="table-cell" style:parent-style-name="Default">
      <style:table-cell-properties style:diagonal-bl-tr="none" style:diagonal-tl-br="none" fo:border="none"/>
    </style:style>
    <style:style style:name="ce36" style:family="table-cell" style:parent-style-name="Default">
      <style:table-cell-properties fo:border-bottom="0.035cm solid #1a1a1a" style:diagonal-bl-tr="none" style:diagonal-tl-br="none" fo:border-left="none" fo:border-right="none" fo:border-top="none"/>
    </style:style>
    <style:style style:name="ce37" style:family="table-cell" style:parent-style-name="Default">
      <style:table-cell-properties fo:border-bottom="none" style:diagonal-bl-tr="none" style:diagonal-tl-br="none" fo:border-left="none" fo:border-right="0.035cm solid #1a1a1a" fo:border-top="0.035cm solid #1a1a1a"/>
    </style:style>
    <style:style style:name="ce38" style:family="table-cell" style:parent-style-name="Default">
      <style:table-cell-properties fo:border-bottom="none" style:diagonal-bl-tr="none" style:diagonal-tl-br="none" fo:border-left="none" fo:border-right="0.035cm solid #1a1a1a" fo:border-top="non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1a1a1a"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79cm" svg:stroke-color="#339966"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3" style:family="graphic">
      <style:graphic-properties draw:stroke="solid" svg:stroke-width="0.026cm" svg:stroke-color="#1a1a1a"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draw:stroke="solid" svg:stroke-width="0.026cm" svg:stroke-color="#339966"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5"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T1"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4" style:family="text">
      <style:text-properties fo:color="#80008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calculation-settings table:case-sensitive="false" table:automatic-find-labels="false" table:use-regular-expressions="false"/>
      <table:table table:name="ModeD'Emploi" table:style-name="ta1" table:print="false">
        <office:forms form:automatic-focus="false" form:apply-design-mode="false"/>
        <table:table-column table:style-name="co1" table:number-columns-repeated="257" table:default-cell-style-name="ce1"/>
        <table:table-column table:style-name="co2" table:number-columns-repeated="767" table:default-cell-style-name="Default"/>
        <table:table-row table:style-name="ro1">
          <table:table-cell table:number-columns-repeated="1024"/>
        </table:table-row>
        <table:table-row table:style-name="ro1">
          <table:table-cell table:number-columns-repeated="2"/>
          <table:table-cell>
            <draw:custom-shape table:end-cell-address="'ModeD''Emploi'.G3" table:end-x="1.478cm" table:end-y="0.424cm" draw:z-index="1" draw:name="Zone de texte 2" draw:style-name="gr1" draw:text-style-name="P2" svg:width="9.862cm" svg:height="0.73cm" svg:x="0.529cm" svg:y="0.133cm">
              <text:p text:style-name="P1"><text:span text:style-name="T1">Promenades aléatoires sur un tétraèdre</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2">
          <table:table-cell table:number-columns-repeated="1024"/>
        </table:table-row>
        <table:table-row table:style-name="ro1">
          <table:table-cell>
            <draw:custom-shape table:end-cell-address="'ModeD''Emploi'.I24" table:end-x="0.113cm" table:end-y="0.293cm" draw:z-index="0" draw:name="Zone de texte 1" draw:style-name="gr1" draw:text-style-name="P4" svg:width="16.435cm" svg:height="8.401cm" svg:x="1.504cm" svg:y="0.239cm">
              <text:p text:style-name="P3"><text:span text:style-name="T2"/></text:p>
              <text:p text:style-name="P3"><text:span text:style-name="T3">On promène un pion sur les sommets d'un tétraèdre ; toutes les secondes, on déplace le pion d'un sommet à un autre, en choisissant au hasard parmi les trois sommets possibles. On s'intéresse au temps écoulé entre le début de la promenade du pion et le premier retour au point de départ. On limite la promenade à une minute. On utilise des lancers de dés, simulés, pour les déplacements du pion. (Voir les feuilles intitulées Promenade et PromenadeGraphique).</text:span></text:p>
              <text:p text:style-name="P3"><text:span text:style-name="T3"/></text:p>
              <text:p text:style-name="P3"><text:span text:style-name="T3">On appelle jeu un ensemble de 20 promenades. On simule 30 jeux. Pour chaque promenade, on étudie les temps de premier retour : ce sont des nombres inférieurs à 60 (on a limité la promenade à 60 déplacements). La feuille intitulée Calculs présente un tableau d'une simulation de 30 jeux.</text:span></text:p>
              <text:p text:style-name="P3"><text:span text:style-name="T3">On y a représenté l'histogramme des fréquences du premier jeu simulé, puis celui des fréquences des 30 jeux.</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5530">
          <table:table-cell table:number-columns-repeated="1024"/>
        </table:table-row>
        <table:table-row table:style-name="ro1">
          <table:table-cell table:number-columns-repeated="1024"/>
        </table:table-row>
      </table:table>
      <table:table table:name="Promenade" table:style-name="ta2" table:print="false">
        <office:forms form:automatic-focus="false" form:apply-design-mode="false"/>
        <table:table-column table:style-name="co1" table:default-cell-style-name="ce3"/>
        <table:table-column table:style-name="co3" table:default-cell-style-name="ce6"/>
        <table:table-column table:style-name="co4" table:default-cell-style-name="ce6"/>
        <table:table-column table:style-name="co1" table:number-columns-repeated="254" table:default-cell-style-name="ce6"/>
        <table:table-column table:style-name="co2" table:number-columns-repeated="767" table:default-cell-style-name="Default"/>
        <table:table-row table:style-name="ro2">
          <table:table-cell table:style-name="ce2" office:value-type="string" table:number-columns-spanned="6" table:number-rows-spanned="1">
            <text:p>Promenade aléatoire sur un tétraèdre</text:p>
          </table:table-cell>
          <table:covered-table-cell table:style-name="ce5"/>
          <table:covered-table-cell table:style-name="ce5"/>
          <table:covered-table-cell table:style-name="ce5"/>
          <table:covered-table-cell table:style-name="ce5"/>
          <table:covered-table-cell table:style-name="ce5"/>
          <table:table-cell table:number-columns-repeated="1018"/>
        </table:table-row>
        <table:table-row table:style-name="ro1">
          <table:table-cell table:number-columns-repeated="1024"/>
        </table:table-row>
        <table:table-row table:style-name="ro2">
          <table:table-cell table:style-name="ce4" office:value-type="string">
            <text:p>A</text:p>
          </table:table-cell>
          <table:table-cell table:style-name="ce7" office:value-type="string" table:number-columns-spanned="2" table:number-rows-spanned="1">
            <text:p>Jet de dé</text:p>
          </table:table-cell>
          <table:covered-table-cell table:style-name="ce9"/>
          <table:table-cell table:number-columns-repeated="1021"/>
        </table:table-row>
        <table:table-row table:style-name="ro2">
          <table:table-cell table:style-name="ce4" table:formula="of:=IF(OR([.C4]=1;[.C4]=2);&quot;B&quot;;IF(OR([.C4]=3;[.C4]=4);&quot;C&quot;;&quot;D&quot;))" office:value-type="string" office:string-value="C">
            <text:p>C</text:p>
          </table:table-cell>
          <table:table-cell table:style-name="ce8" office:value-type="float" office:value="1">
            <text:p>1</text:p>
          </table:table-cell>
          <table:table-cell table:formula="of:=ROUND(RAND()*5+1;0)" office:value-type="float" office:value="3">
            <text:p>3</text:p>
          </table:table-cell>
          <table:table-cell table:number-columns-repeated="1021"/>
        </table:table-row>
        <table:table-row table:style-name="ro2">
          <table:table-cell table:style-name="ce4" table:formula="of:=IF(OR(AND([.A4]=&quot;B&quot;;OR([.C5]=1;[.C5]=2));AND([.A4]=&quot;C&quot;;OR([.C5]=3;[.C5]=4));AND([.A4]=&quot;D&quot;;OR([.C5]=5;[.C5]=6)));&quot;A&quot;;IF(OR(AND([.A4]=&quot;C&quot;;OR([.C5]=5;[.C5]=6));AND([.A4]=&quot;D&quot;;OR([.C5]=3;[.C5]=4)));&quot;B&quot;;IF(OR(AND([.A4]=&quot;B&quot;;OR([.C5]=5;[.C5]=6));AND([.A4]=&quot;D&quot;;OR([.C5]=1;[.C5]=2)));&quot;C&quot;;IF(OR(AND([.A4]=&quot;C&quot;;OR([.C5]=1;[.C5]=2));AND([.A4]=&quot;B&quot;;OR([.C5]=3;[.C5]=4)));&quot;D&quot;))))" office:value-type="string" office:string-value="B">
            <text:p>B</text:p>
          </table:table-cell>
          <table:table-cell table:style-name="ce8" office:value-type="float" office:value="2">
            <text:p>2</text:p>
          </table:table-cell>
          <table:table-cell table:formula="of:=ROUND(RAND()*5+1;0)" office:value-type="float" office:value="5">
            <text:p>5</text:p>
          </table:table-cell>
          <table:table-cell/>
          <table:table-cell table:style-name="ce10" office:value-type="string" table:number-columns-spanned="2" table:number-rows-spanned="1">
            <text:p>Temps de la promenade</text:p>
          </table:table-cell>
          <table:covered-table-cell table:style-name="ce13"/>
          <table:table-cell table:number-columns-repeated="1018"/>
        </table:table-row>
        <table:table-row table:style-name="ro2">
          <table:table-cell table:style-name="ce4" table:formula="of:=IF(OR([.A5]=&quot;A&quot;;[.A5]=&quot; &quot;);&quot; &quot;;IF(OR(AND([.A5]=&quot;B&quot;;OR([.C6]=1;[.C6]=2));AND([.A5]=&quot;C&quot;;OR([.C6]=3;[.C6]=4));AND([.A5]=&quot;D&quot;;OR([.C6]=5;[.C6]=6)));&quot;A&quot;;IF(OR(AND([.A5]=&quot;C&quot;;OR([.C6]=5;[.C6]=6));AND([.A5]=&quot;D&quot;;OR([.C6]=3;[.C6]=4)));&quot;B&quot;;IF(OR(AND([.A5]=&quot;B&quot;;OR([.C6]=5;[.C6]=6));AND([.A5]=&quot;D&quot;;OR([.C6]=1;[.C6]=2)));&quot;C&quot;;IF(OR(AND([.A5]=&quot;C&quot;;OR([.C6]=1;[.C6]=2));AND([.A5]=&quot;B&quot;;OR([.C6]=3;[.C6]=4)));&quot;D&quot;)))))" office:value-type="string" office:string-value="D">
            <text:p>D</text:p>
          </table:table-cell>
          <table:table-cell table:style-name="ce8" office:value-type="float" office:value="3">
            <text:p>3</text:p>
          </table:table-cell>
          <table:table-cell table:formula="of:=ROUND(RAND()*5+1;0)" office:value-type="float" office:value="4">
            <text:p>4</text:p>
          </table:table-cell>
          <table:table-cell/>
          <table:table-cell table:style-name="ce11" table:formula="of:=60-COUNTIF([.A4:.A63];&quot; &quot;)" office:value-type="float" office:value="4" table:number-columns-spanned="2" table:number-rows-spanned="1">
            <text:p>4</text:p>
          </table:table-cell>
          <table:covered-table-cell table:style-name="ce14"/>
          <table:table-cell table:number-columns-repeated="1018"/>
        </table:table-row>
        <table:table-row table:style-name="ro2">
          <table:table-cell table:style-name="ce4" table:formula="of:=IF(OR([.A6]=&quot;A&quot;;[.A6]=&quot; &quot;);&quot; &quot;;IF(OR(AND([.A6]=&quot;B&quot;;OR([.C7]=1;[.C7]=2));AND([.A6]=&quot;C&quot;;OR([.C7]=3;[.C7]=4));AND([.A6]=&quot;D&quot;;OR([.C7]=5;[.C7]=6)));&quot;A&quot;;IF(OR(AND([.A6]=&quot;C&quot;;OR([.C7]=5;[.C7]=6));AND([.A6]=&quot;D&quot;;OR([.C7]=3;[.C7]=4)));&quot;B&quot;;IF(OR(AND([.A6]=&quot;B&quot;;OR([.C7]=5;[.C7]=6));AND([.A6]=&quot;D&quot;;OR([.C7]=1;[.C7]=2)));&quot;C&quot;;IF(OR(AND([.A6]=&quot;C&quot;;OR([.C7]=1;[.C7]=2));AND([.A6]=&quot;B&quot;;OR([.C7]=3;[.C7]=4)));&quot;D&quot;)))))" office:value-type="string" office:string-value="A">
            <text:p>A</text:p>
          </table:table-cell>
          <table:table-cell table:style-name="ce8" office:value-type="float" office:value="4">
            <text:p>4</text:p>
          </table:table-cell>
          <table:table-cell table:formula="of:=ROUND(RAND()*5+1;0)" office:value-type="float" office:value="5">
            <text:p>5</text:p>
          </table:table-cell>
          <table:table-cell/>
          <table:table-cell table:style-name="ce12" table:number-columns-spanned="2" table:number-rows-spanned="1"/>
          <table:covered-table-cell table:style-name="ce12"/>
          <table:table-cell table:number-columns-repeated="1018"/>
        </table:table-row>
        <table:table-row table:style-name="ro2">
          <table:table-cell table:style-name="ce4" table:formula="of:=IF(OR([.A7]=&quot;A&quot;;[.A7]=&quot; &quot;);&quot; &quot;;IF(OR(AND([.A7]=&quot;B&quot;;OR([.C8]=1;[.C8]=2));AND([.A7]=&quot;C&quot;;OR([.C8]=3;[.C8]=4));AND([.A7]=&quot;D&quot;;OR([.C8]=5;[.C8]=6)));&quot;A&quot;;IF(OR(AND([.A7]=&quot;C&quot;;OR([.C8]=5;[.C8]=6));AND([.A7]=&quot;D&quot;;OR([.C8]=3;[.C8]=4)));&quot;B&quot;;IF(OR(AND([.A7]=&quot;B&quot;;OR([.C8]=5;[.C8]=6));AND([.A7]=&quot;D&quot;;OR([.C8]=1;[.C8]=2)));&quot;C&quot;;IF(OR(AND([.A7]=&quot;C&quot;;OR([.C8]=1;[.C8]=2));AND([.A7]=&quot;B&quot;;OR([.C8]=3;[.C8]=4)));&quot;D&quot;)))))" office:value-type="string" office:string-value=" ">
            <text:p><text:s/></text:p>
          </table:table-cell>
          <table:table-cell table:style-name="ce8" office:value-type="float" office:value="5">
            <text:p>5</text:p>
          </table:table-cell>
          <table:table-cell table:formula="of:=ROUND(RAND()*5+1;0)" office:value-type="float" office:value="5">
            <text:p>5</text:p>
          </table:table-cell>
          <table:table-cell table:number-columns-repeated="1021"/>
        </table:table-row>
        <table:table-row table:style-name="ro2">
          <table:table-cell table:style-name="ce4" table:formula="of:=IF(OR([.A8]=&quot;A&quot;;[.A8]=&quot; &quot;);&quot; &quot;;IF(OR(AND([.A8]=&quot;B&quot;;OR([.C9]=1;[.C9]=2));AND([.A8]=&quot;C&quot;;OR([.C9]=3;[.C9]=4));AND([.A8]=&quot;D&quot;;OR([.C9]=5;[.C9]=6)));&quot;A&quot;;IF(OR(AND([.A8]=&quot;C&quot;;OR([.C9]=5;[.C9]=6));AND([.A8]=&quot;D&quot;;OR([.C9]=3;[.C9]=4)));&quot;B&quot;;IF(OR(AND([.A8]=&quot;B&quot;;OR([.C9]=5;[.C9]=6));AND([.A8]=&quot;D&quot;;OR([.C9]=1;[.C9]=2)));&quot;C&quot;;IF(OR(AND([.A8]=&quot;C&quot;;OR([.C9]=1;[.C9]=2));AND([.A8]=&quot;B&quot;;OR([.C9]=3;[.C9]=4)));&quot;D&quot;)))))" office:value-type="string" office:string-value=" ">
            <text:p><text:s/></text:p>
          </table:table-cell>
          <table:table-cell table:style-name="ce8" office:value-type="float" office:value="6">
            <text:p>6</text:p>
          </table:table-cell>
          <table:table-cell table:formula="of:=ROUND(RAND()*5+1;0)" office:value-type="float" office:value="2">
            <text:p>2</text:p>
          </table:table-cell>
          <table:table-cell table:number-columns-repeated="1021"/>
        </table:table-row>
        <table:table-row table:style-name="ro2">
          <table:table-cell table:style-name="ce4" table:formula="of:=IF(OR([.A9]=&quot;A&quot;;[.A9]=&quot; &quot;);&quot; &quot;;IF(OR(AND([.A9]=&quot;B&quot;;OR([.C10]=1;[.C10]=2));AND([.A9]=&quot;C&quot;;OR([.C10]=3;[.C10]=4));AND([.A9]=&quot;D&quot;;OR([.C10]=5;[.C10]=6)));&quot;A&quot;;IF(OR(AND([.A9]=&quot;C&quot;;OR([.C10]=5;[.C10]=6));AND([.A9]=&quot;D&quot;;OR([.C10]=3;[.C10]=4)));&quot;B&quot;;IF(OR(AND([.A9]=&quot;B&quot;;OR([.C10]=5;[.C10]=6));AND([.A9]=&quot;D&quot;;OR([.C10]=1;[.C10]=2)));&quot;C&quot;;IF(OR(AND([.A9]=&quot;C&quot;;OR([.C10]=1;[.C10]=2));AND([.A9]=&quot;B&quot;;OR([.C10]=3;[.C10]=4)));&quot;D&quot;)))))" office:value-type="string" office:string-value=" ">
            <text:p><text:s/></text:p>
          </table:table-cell>
          <table:table-cell table:style-name="ce8" office:value-type="float" office:value="7">
            <text:p>7</text:p>
          </table:table-cell>
          <table:table-cell table:formula="of:=ROUND(RAND()*5+1;0)" office:value-type="float" office:value="4">
            <text:p>4</text:p>
          </table:table-cell>
          <table:table-cell>
            <draw:custom-shape table:end-cell-address="Promenade.H12" table:end-x="0.867cm" table:end-y="0.051cm" draw:z-index="0" draw:name="Zone de texte 1" draw:style-name="gr1" draw:text-style-name="P4" svg:width="8.915cm" svg:height="1.112cm" svg:x="0.865cm" svg:y="0.155cm">
              <text:p text:style-name="P3"><text:span text:style-name="T3">Pour démarrer une nouvelle promenade, appuyer sur la touche F9</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style-name="ce4" table:formula="of:=IF(OR([.A10]=&quot;A&quot;;[.A10]=&quot; &quot;);&quot; &quot;;IF(OR(AND([.A10]=&quot;B&quot;;OR([.C11]=1;[.C11]=2));AND([.A10]=&quot;C&quot;;OR([.C11]=3;[.C11]=4));AND([.A10]=&quot;D&quot;;OR([.C11]=5;[.C11]=6)));&quot;A&quot;;IF(OR(AND([.A10]=&quot;C&quot;;OR([.C11]=5;[.C11]=6));AND([.A10]=&quot;D&quot;;OR([.C11]=3;[.C11]=4)));&quot;B&quot;;IF(OR(AND([.A10]=&quot;B&quot;;OR([.C11]=5;[.C11]=6));AND([.A10]=&quot;D&quot;;OR([.C11]=1;[.C11]=2)));&quot;C&quot;;IF(OR(AND([.A10]=&quot;C&quot;;OR([.C11]=1;[.C11]=2));AND([.A10]=&quot;B&quot;;OR([.C11]=3;[.C11]=4)));&quot;D&quot;)))))" office:value-type="string" office:string-value=" ">
            <text:p><text:s/></text:p>
          </table:table-cell>
          <table:table-cell table:style-name="ce8" office:value-type="float" office:value="8">
            <text:p>8</text:p>
          </table:table-cell>
          <table:table-cell table:formula="of:=ROUND(RAND()*5+1;0)" office:value-type="float" office:value="2">
            <text:p>2</text:p>
          </table:table-cell>
          <table:table-cell table:number-columns-repeated="1021"/>
        </table:table-row>
        <table:table-row table:style-name="ro2">
          <table:table-cell table:style-name="ce4" table:formula="of:=IF(OR([.A11]=&quot;A&quot;;[.A11]=&quot; &quot;);&quot; &quot;;IF(OR(AND([.A11]=&quot;B&quot;;OR([.C12]=1;[.C12]=2));AND([.A11]=&quot;C&quot;;OR([.C12]=3;[.C12]=4));AND([.A11]=&quot;D&quot;;OR([.C12]=5;[.C12]=6)));&quot;A&quot;;IF(OR(AND([.A11]=&quot;C&quot;;OR([.C12]=5;[.C12]=6));AND([.A11]=&quot;D&quot;;OR([.C12]=3;[.C12]=4)));&quot;B&quot;;IF(OR(AND([.A11]=&quot;B&quot;;OR([.C12]=5;[.C12]=6));AND([.A11]=&quot;D&quot;;OR([.C12]=1;[.C12]=2)));&quot;C&quot;;IF(OR(AND([.A11]=&quot;C&quot;;OR([.C12]=1;[.C12]=2));AND([.A11]=&quot;B&quot;;OR([.C12]=3;[.C12]=4)));&quot;D&quot;)))))" office:value-type="string" office:string-value=" ">
            <text:p><text:s/></text:p>
          </table:table-cell>
          <table:table-cell table:style-name="ce8" office:value-type="float" office:value="9">
            <text:p>9</text:p>
          </table:table-cell>
          <table:table-cell table:formula="of:=ROUND(RAND()*5+1;0)" office:value-type="float" office:value="1">
            <text:p>1</text:p>
          </table:table-cell>
          <table:table-cell table:number-columns-repeated="1021"/>
        </table:table-row>
        <table:table-row table:style-name="ro2">
          <table:table-cell table:style-name="ce4" table:formula="of:=IF(OR([.A12]=&quot;A&quot;;[.A12]=&quot; &quot;);&quot; &quot;;IF(OR(AND([.A12]=&quot;B&quot;;OR([.C13]=1;[.C13]=2));AND([.A12]=&quot;C&quot;;OR([.C13]=3;[.C13]=4));AND([.A12]=&quot;D&quot;;OR([.C13]=5;[.C13]=6)));&quot;A&quot;;IF(OR(AND([.A12]=&quot;C&quot;;OR([.C13]=5;[.C13]=6));AND([.A12]=&quot;D&quot;;OR([.C13]=3;[.C13]=4)));&quot;B&quot;;IF(OR(AND([.A12]=&quot;B&quot;;OR([.C13]=5;[.C13]=6));AND([.A12]=&quot;D&quot;;OR([.C13]=1;[.C13]=2)));&quot;C&quot;;IF(OR(AND([.A12]=&quot;C&quot;;OR([.C13]=1;[.C13]=2));AND([.A12]=&quot;B&quot;;OR([.C13]=3;[.C13]=4)));&quot;D&quot;)))))" office:value-type="string" office:string-value=" ">
            <text:p><text:s/></text:p>
          </table:table-cell>
          <table:table-cell table:style-name="ce8" office:value-type="float" office:value="10">
            <text:p>10</text:p>
          </table:table-cell>
          <table:table-cell table:formula="of:=ROUND(RAND()*5+1;0)" office:value-type="float" office:value="1">
            <text:p>1</text:p>
          </table:table-cell>
          <table:table-cell table:number-columns-repeated="1021"/>
        </table:table-row>
        <table:table-row table:style-name="ro2">
          <table:table-cell table:style-name="ce4" table:formula="of:=IF(OR([.A13]=&quot;A&quot;;[.A13]=&quot; &quot;);&quot; &quot;;IF(OR(AND([.A13]=&quot;B&quot;;OR([.C14]=1;[.C14]=2));AND([.A13]=&quot;C&quot;;OR([.C14]=3;[.C14]=4));AND([.A13]=&quot;D&quot;;OR([.C14]=5;[.C14]=6)));&quot;A&quot;;IF(OR(AND([.A13]=&quot;C&quot;;OR([.C14]=5;[.C14]=6));AND([.A13]=&quot;D&quot;;OR([.C14]=3;[.C14]=4)));&quot;B&quot;;IF(OR(AND([.A13]=&quot;B&quot;;OR([.C14]=5;[.C14]=6));AND([.A13]=&quot;D&quot;;OR([.C14]=1;[.C14]=2)));&quot;C&quot;;IF(OR(AND([.A13]=&quot;C&quot;;OR([.C14]=1;[.C14]=2));AND([.A13]=&quot;B&quot;;OR([.C14]=3;[.C14]=4)));&quot;D&quot;)))))" office:value-type="string" office:string-value=" ">
            <text:p><text:s/></text:p>
          </table:table-cell>
          <table:table-cell table:style-name="ce8" office:value-type="float" office:value="11">
            <text:p>11</text:p>
          </table:table-cell>
          <table:table-cell table:formula="of:=ROUND(RAND()*5+1;0)" office:value-type="float" office:value="4">
            <text:p>4</text:p>
          </table:table-cell>
          <table:table-cell table:number-columns-repeated="1021"/>
        </table:table-row>
        <table:table-row table:style-name="ro2">
          <table:table-cell table:style-name="ce4" table:formula="of:=IF(OR([.A14]=&quot;A&quot;;[.A14]=&quot; &quot;);&quot; &quot;;IF(OR(AND([.A14]=&quot;B&quot;;OR([.C15]=1;[.C15]=2));AND([.A14]=&quot;C&quot;;OR([.C15]=3;[.C15]=4));AND([.A14]=&quot;D&quot;;OR([.C15]=5;[.C15]=6)));&quot;A&quot;;IF(OR(AND([.A14]=&quot;C&quot;;OR([.C15]=5;[.C15]=6));AND([.A14]=&quot;D&quot;;OR([.C15]=3;[.C15]=4)));&quot;B&quot;;IF(OR(AND([.A14]=&quot;B&quot;;OR([.C15]=5;[.C15]=6));AND([.A14]=&quot;D&quot;;OR([.C15]=1;[.C15]=2)));&quot;C&quot;;IF(OR(AND([.A14]=&quot;C&quot;;OR([.C15]=1;[.C15]=2));AND([.A14]=&quot;B&quot;;OR([.C15]=3;[.C15]=4)));&quot;D&quot;)))))" office:value-type="string" office:string-value=" ">
            <text:p><text:s/></text:p>
          </table:table-cell>
          <table:table-cell table:style-name="ce8" office:value-type="float" office:value="12">
            <text:p>12</text:p>
          </table:table-cell>
          <table:table-cell table:formula="of:=ROUND(RAND()*5+1;0)" office:value-type="float" office:value="5">
            <text:p>5</text:p>
          </table:table-cell>
          <table:table-cell table:number-columns-repeated="1021"/>
        </table:table-row>
        <table:table-row table:style-name="ro2">
          <table:table-cell table:style-name="ce4" table:formula="of:=IF(OR([.A15]=&quot;A&quot;;[.A15]=&quot; &quot;);&quot; &quot;;IF(OR(AND([.A15]=&quot;B&quot;;OR([.C16]=1;[.C16]=2));AND([.A15]=&quot;C&quot;;OR([.C16]=3;[.C16]=4));AND([.A15]=&quot;D&quot;;OR([.C16]=5;[.C16]=6)));&quot;A&quot;;IF(OR(AND([.A15]=&quot;C&quot;;OR([.C16]=5;[.C16]=6));AND([.A15]=&quot;D&quot;;OR([.C16]=3;[.C16]=4)));&quot;B&quot;;IF(OR(AND([.A15]=&quot;B&quot;;OR([.C16]=5;[.C16]=6));AND([.A15]=&quot;D&quot;;OR([.C16]=1;[.C16]=2)));&quot;C&quot;;IF(OR(AND([.A15]=&quot;C&quot;;OR([.C16]=1;[.C16]=2));AND([.A15]=&quot;B&quot;;OR([.C16]=3;[.C16]=4)));&quot;D&quot;)))))" office:value-type="string" office:string-value=" ">
            <text:p><text:s/></text:p>
          </table:table-cell>
          <table:table-cell table:style-name="ce8" office:value-type="float" office:value="13">
            <text:p>13</text:p>
          </table:table-cell>
          <table:table-cell table:formula="of:=ROUND(RAND()*5+1;0)" office:value-type="float" office:value="5">
            <text:p>5</text:p>
          </table:table-cell>
          <table:table-cell table:number-columns-repeated="1021"/>
        </table:table-row>
        <table:table-row table:style-name="ro2">
          <table:table-cell table:style-name="ce4" table:formula="of:=IF(OR([.A16]=&quot;A&quot;;[.A16]=&quot; &quot;);&quot; &quot;;IF(OR(AND([.A16]=&quot;B&quot;;OR([.C17]=1;[.C17]=2));AND([.A16]=&quot;C&quot;;OR([.C17]=3;[.C17]=4));AND([.A16]=&quot;D&quot;;OR([.C17]=5;[.C17]=6)));&quot;A&quot;;IF(OR(AND([.A16]=&quot;C&quot;;OR([.C17]=5;[.C17]=6));AND([.A16]=&quot;D&quot;;OR([.C17]=3;[.C17]=4)));&quot;B&quot;;IF(OR(AND([.A16]=&quot;B&quot;;OR([.C17]=5;[.C17]=6));AND([.A16]=&quot;D&quot;;OR([.C17]=1;[.C17]=2)));&quot;C&quot;;IF(OR(AND([.A16]=&quot;C&quot;;OR([.C17]=1;[.C17]=2));AND([.A16]=&quot;B&quot;;OR([.C17]=3;[.C17]=4)));&quot;D&quot;)))))" office:value-type="string" office:string-value=" ">
            <text:p><text:s/></text:p>
          </table:table-cell>
          <table:table-cell table:style-name="ce8" office:value-type="float" office:value="14">
            <text:p>14</text:p>
          </table:table-cell>
          <table:table-cell table:formula="of:=ROUND(RAND()*5+1;0)" office:value-type="float" office:value="5">
            <text:p>5</text:p>
          </table:table-cell>
          <table:table-cell table:number-columns-repeated="1021"/>
        </table:table-row>
        <table:table-row table:style-name="ro2">
          <table:table-cell table:style-name="ce4" table:formula="of:=IF(OR([.A17]=&quot;A&quot;;[.A17]=&quot; &quot;);&quot; &quot;;IF(OR(AND([.A17]=&quot;B&quot;;OR([.C18]=1;[.C18]=2));AND([.A17]=&quot;C&quot;;OR([.C18]=3;[.C18]=4));AND([.A17]=&quot;D&quot;;OR([.C18]=5;[.C18]=6)));&quot;A&quot;;IF(OR(AND([.A17]=&quot;C&quot;;OR([.C18]=5;[.C18]=6));AND([.A17]=&quot;D&quot;;OR([.C18]=3;[.C18]=4)));&quot;B&quot;;IF(OR(AND([.A17]=&quot;B&quot;;OR([.C18]=5;[.C18]=6));AND([.A17]=&quot;D&quot;;OR([.C18]=1;[.C18]=2)));&quot;C&quot;;IF(OR(AND([.A17]=&quot;C&quot;;OR([.C18]=1;[.C18]=2));AND([.A17]=&quot;B&quot;;OR([.C18]=3;[.C18]=4)));&quot;D&quot;)))))" office:value-type="string" office:string-value=" ">
            <text:p><text:s/></text:p>
          </table:table-cell>
          <table:table-cell table:style-name="ce8" office:value-type="float" office:value="15">
            <text:p>15</text:p>
          </table:table-cell>
          <table:table-cell table:formula="of:=ROUND(RAND()*5+1;0)" office:value-type="float" office:value="3">
            <text:p>3</text:p>
          </table:table-cell>
          <table:table-cell table:number-columns-repeated="1021"/>
        </table:table-row>
        <table:table-row table:style-name="ro2">
          <table:table-cell table:style-name="ce4" table:formula="of:=IF(OR([.A18]=&quot;A&quot;;[.A18]=&quot; &quot;);&quot; &quot;;IF(OR(AND([.A18]=&quot;B&quot;;OR([.C19]=1;[.C19]=2));AND([.A18]=&quot;C&quot;;OR([.C19]=3;[.C19]=4));AND([.A18]=&quot;D&quot;;OR([.C19]=5;[.C19]=6)));&quot;A&quot;;IF(OR(AND([.A18]=&quot;C&quot;;OR([.C19]=5;[.C19]=6));AND([.A18]=&quot;D&quot;;OR([.C19]=3;[.C19]=4)));&quot;B&quot;;IF(OR(AND([.A18]=&quot;B&quot;;OR([.C19]=5;[.C19]=6));AND([.A18]=&quot;D&quot;;OR([.C19]=1;[.C19]=2)));&quot;C&quot;;IF(OR(AND([.A18]=&quot;C&quot;;OR([.C19]=1;[.C19]=2));AND([.A18]=&quot;B&quot;;OR([.C19]=3;[.C19]=4)));&quot;D&quot;)))))" office:value-type="string" office:string-value=" ">
            <text:p><text:s/></text:p>
          </table:table-cell>
          <table:table-cell table:style-name="ce8" office:value-type="float" office:value="16">
            <text:p>16</text:p>
          </table:table-cell>
          <table:table-cell table:formula="of:=ROUND(RAND()*5+1;0)" office:value-type="float" office:value="2">
            <text:p>2</text:p>
          </table:table-cell>
          <table:table-cell table:number-columns-repeated="1021"/>
        </table:table-row>
        <table:table-row table:style-name="ro2">
          <table:table-cell table:style-name="ce4" table:formula="of:=IF(OR([.A19]=&quot;A&quot;;[.A19]=&quot; &quot;);&quot; &quot;;IF(OR(AND([.A19]=&quot;B&quot;;OR([.C20]=1;[.C20]=2));AND([.A19]=&quot;C&quot;;OR([.C20]=3;[.C20]=4));AND([.A19]=&quot;D&quot;;OR([.C20]=5;[.C20]=6)));&quot;A&quot;;IF(OR(AND([.A19]=&quot;C&quot;;OR([.C20]=5;[.C20]=6));AND([.A19]=&quot;D&quot;;OR([.C20]=3;[.C20]=4)));&quot;B&quot;;IF(OR(AND([.A19]=&quot;B&quot;;OR([.C20]=5;[.C20]=6));AND([.A19]=&quot;D&quot;;OR([.C20]=1;[.C20]=2)));&quot;C&quot;;IF(OR(AND([.A19]=&quot;C&quot;;OR([.C20]=1;[.C20]=2));AND([.A19]=&quot;B&quot;;OR([.C20]=3;[.C20]=4)));&quot;D&quot;)))))" office:value-type="string" office:string-value=" ">
            <text:p><text:s/></text:p>
          </table:table-cell>
          <table:table-cell table:style-name="ce8" office:value-type="float" office:value="17">
            <text:p>17</text:p>
          </table:table-cell>
          <table:table-cell table:formula="of:=ROUND(RAND()*5+1;0)" office:value-type="float" office:value="2">
            <text:p>2</text:p>
          </table:table-cell>
          <table:table-cell table:number-columns-repeated="1021"/>
        </table:table-row>
        <table:table-row table:style-name="ro2">
          <table:table-cell table:style-name="ce4" table:formula="of:=IF(OR([.A20]=&quot;A&quot;;[.A20]=&quot; &quot;);&quot; &quot;;IF(OR(AND([.A20]=&quot;B&quot;;OR([.C21]=1;[.C21]=2));AND([.A20]=&quot;C&quot;;OR([.C21]=3;[.C21]=4));AND([.A20]=&quot;D&quot;;OR([.C21]=5;[.C21]=6)));&quot;A&quot;;IF(OR(AND([.A20]=&quot;C&quot;;OR([.C21]=5;[.C21]=6));AND([.A20]=&quot;D&quot;;OR([.C21]=3;[.C21]=4)));&quot;B&quot;;IF(OR(AND([.A20]=&quot;B&quot;;OR([.C21]=5;[.C21]=6));AND([.A20]=&quot;D&quot;;OR([.C21]=1;[.C21]=2)));&quot;C&quot;;IF(OR(AND([.A20]=&quot;C&quot;;OR([.C21]=1;[.C21]=2));AND([.A20]=&quot;B&quot;;OR([.C21]=3;[.C21]=4)));&quot;D&quot;)))))" office:value-type="string" office:string-value=" ">
            <text:p><text:s/></text:p>
          </table:table-cell>
          <table:table-cell table:style-name="ce8" office:value-type="float" office:value="18">
            <text:p>18</text:p>
          </table:table-cell>
          <table:table-cell table:formula="of:=ROUND(RAND()*5+1;0)" office:value-type="float" office:value="5">
            <text:p>5</text:p>
          </table:table-cell>
          <table:table-cell table:number-columns-repeated="1021"/>
        </table:table-row>
        <table:table-row table:style-name="ro2">
          <table:table-cell table:style-name="ce4" table:formula="of:=IF(OR([.A21]=&quot;A&quot;;[.A21]=&quot; &quot;);&quot; &quot;;IF(OR(AND([.A21]=&quot;B&quot;;OR([.C22]=1;[.C22]=2));AND([.A21]=&quot;C&quot;;OR([.C22]=3;[.C22]=4));AND([.A21]=&quot;D&quot;;OR([.C22]=5;[.C22]=6)));&quot;A&quot;;IF(OR(AND([.A21]=&quot;C&quot;;OR([.C22]=5;[.C22]=6));AND([.A21]=&quot;D&quot;;OR([.C22]=3;[.C22]=4)));&quot;B&quot;;IF(OR(AND([.A21]=&quot;B&quot;;OR([.C22]=5;[.C22]=6));AND([.A21]=&quot;D&quot;;OR([.C22]=1;[.C22]=2)));&quot;C&quot;;IF(OR(AND([.A21]=&quot;C&quot;;OR([.C22]=1;[.C22]=2));AND([.A21]=&quot;B&quot;;OR([.C22]=3;[.C22]=4)));&quot;D&quot;)))))" office:value-type="string" office:string-value=" ">
            <text:p><text:s/></text:p>
          </table:table-cell>
          <table:table-cell table:style-name="ce8" office:value-type="float" office:value="19">
            <text:p>19</text:p>
          </table:table-cell>
          <table:table-cell table:formula="of:=ROUND(RAND()*5+1;0)" office:value-type="float" office:value="1">
            <text:p>1</text:p>
          </table:table-cell>
          <table:table-cell table:number-columns-repeated="1021"/>
        </table:table-row>
        <table:table-row table:style-name="ro2">
          <table:table-cell table:style-name="ce4" table:formula="of:=IF(OR([.A22]=&quot;A&quot;;[.A22]=&quot; &quot;);&quot; &quot;;IF(OR(AND([.A22]=&quot;B&quot;;OR([.C23]=1;[.C23]=2));AND([.A22]=&quot;C&quot;;OR([.C23]=3;[.C23]=4));AND([.A22]=&quot;D&quot;;OR([.C23]=5;[.C23]=6)));&quot;A&quot;;IF(OR(AND([.A22]=&quot;C&quot;;OR([.C23]=5;[.C23]=6));AND([.A22]=&quot;D&quot;;OR([.C23]=3;[.C23]=4)));&quot;B&quot;;IF(OR(AND([.A22]=&quot;B&quot;;OR([.C23]=5;[.C23]=6));AND([.A22]=&quot;D&quot;;OR([.C23]=1;[.C23]=2)));&quot;C&quot;;IF(OR(AND([.A22]=&quot;C&quot;;OR([.C23]=1;[.C23]=2));AND([.A22]=&quot;B&quot;;OR([.C23]=3;[.C23]=4)));&quot;D&quot;)))))" office:value-type="string" office:string-value=" ">
            <text:p><text:s/></text:p>
          </table:table-cell>
          <table:table-cell table:style-name="ce8" office:value-type="float" office:value="20">
            <text:p>20</text:p>
          </table:table-cell>
          <table:table-cell table:formula="of:=ROUND(RAND()*5+1;0)" office:value-type="float" office:value="3">
            <text:p>3</text:p>
          </table:table-cell>
          <table:table-cell table:number-columns-repeated="1021"/>
        </table:table-row>
        <table:table-row table:style-name="ro2">
          <table:table-cell table:style-name="ce4" table:formula="of:=IF(OR([.A23]=&quot;A&quot;;[.A23]=&quot; &quot;);&quot; &quot;;IF(OR(AND([.A23]=&quot;B&quot;;OR([.C24]=1;[.C24]=2));AND([.A23]=&quot;C&quot;;OR([.C24]=3;[.C24]=4));AND([.A23]=&quot;D&quot;;OR([.C24]=5;[.C24]=6)));&quot;A&quot;;IF(OR(AND([.A23]=&quot;C&quot;;OR([.C24]=5;[.C24]=6));AND([.A23]=&quot;D&quot;;OR([.C24]=3;[.C24]=4)));&quot;B&quot;;IF(OR(AND([.A23]=&quot;B&quot;;OR([.C24]=5;[.C24]=6));AND([.A23]=&quot;D&quot;;OR([.C24]=1;[.C24]=2)));&quot;C&quot;;IF(OR(AND([.A23]=&quot;C&quot;;OR([.C24]=1;[.C24]=2));AND([.A23]=&quot;B&quot;;OR([.C24]=3;[.C24]=4)));&quot;D&quot;)))))" office:value-type="string" office:string-value=" ">
            <text:p><text:s/></text:p>
          </table:table-cell>
          <table:table-cell table:style-name="ce8" office:value-type="float" office:value="21">
            <text:p>21</text:p>
          </table:table-cell>
          <table:table-cell table:formula="of:=ROUND(RAND()*5+1;0)" office:value-type="float" office:value="6">
            <text:p>6</text:p>
          </table:table-cell>
          <table:table-cell table:number-columns-repeated="1021"/>
        </table:table-row>
        <table:table-row table:style-name="ro2">
          <table:table-cell table:style-name="ce4" table:formula="of:=IF(OR([.A24]=&quot;A&quot;;[.A24]=&quot; &quot;);&quot; &quot;;IF(OR(AND([.A24]=&quot;B&quot;;OR([.C25]=1;[.C25]=2));AND([.A24]=&quot;C&quot;;OR([.C25]=3;[.C25]=4));AND([.A24]=&quot;D&quot;;OR([.C25]=5;[.C25]=6)));&quot;A&quot;;IF(OR(AND([.A24]=&quot;C&quot;;OR([.C25]=5;[.C25]=6));AND([.A24]=&quot;D&quot;;OR([.C25]=3;[.C25]=4)));&quot;B&quot;;IF(OR(AND([.A24]=&quot;B&quot;;OR([.C25]=5;[.C25]=6));AND([.A24]=&quot;D&quot;;OR([.C25]=1;[.C25]=2)));&quot;C&quot;;IF(OR(AND([.A24]=&quot;C&quot;;OR([.C25]=1;[.C25]=2));AND([.A24]=&quot;B&quot;;OR([.C25]=3;[.C25]=4)));&quot;D&quot;)))))" office:value-type="string" office:string-value=" ">
            <text:p><text:s/></text:p>
          </table:table-cell>
          <table:table-cell table:style-name="ce8" office:value-type="float" office:value="22">
            <text:p>22</text:p>
          </table:table-cell>
          <table:table-cell table:formula="of:=ROUND(RAND()*5+1;0)" office:value-type="float" office:value="6">
            <text:p>6</text:p>
          </table:table-cell>
          <table:table-cell table:number-columns-repeated="1021"/>
        </table:table-row>
        <table:table-row table:style-name="ro2">
          <table:table-cell table:style-name="ce4" table:formula="of:=IF(OR([.A25]=&quot;A&quot;;[.A25]=&quot; &quot;);&quot; &quot;;IF(OR(AND([.A25]=&quot;B&quot;;OR([.C26]=1;[.C26]=2));AND([.A25]=&quot;C&quot;;OR([.C26]=3;[.C26]=4));AND([.A25]=&quot;D&quot;;OR([.C26]=5;[.C26]=6)));&quot;A&quot;;IF(OR(AND([.A25]=&quot;C&quot;;OR([.C26]=5;[.C26]=6));AND([.A25]=&quot;D&quot;;OR([.C26]=3;[.C26]=4)));&quot;B&quot;;IF(OR(AND([.A25]=&quot;B&quot;;OR([.C26]=5;[.C26]=6));AND([.A25]=&quot;D&quot;;OR([.C26]=1;[.C26]=2)));&quot;C&quot;;IF(OR(AND([.A25]=&quot;C&quot;;OR([.C26]=1;[.C26]=2));AND([.A25]=&quot;B&quot;;OR([.C26]=3;[.C26]=4)));&quot;D&quot;)))))" office:value-type="string" office:string-value=" ">
            <text:p><text:s/></text:p>
          </table:table-cell>
          <table:table-cell table:style-name="ce8" office:value-type="float" office:value="23">
            <text:p>23</text:p>
          </table:table-cell>
          <table:table-cell table:formula="of:=ROUND(RAND()*5+1;0)" office:value-type="float" office:value="5">
            <text:p>5</text:p>
          </table:table-cell>
          <table:table-cell table:number-columns-repeated="1021"/>
        </table:table-row>
        <table:table-row table:style-name="ro2">
          <table:table-cell table:style-name="ce4" table:formula="of:=IF(OR([.A26]=&quot;A&quot;;[.A26]=&quot; &quot;);&quot; &quot;;IF(OR(AND([.A26]=&quot;B&quot;;OR([.C27]=1;[.C27]=2));AND([.A26]=&quot;C&quot;;OR([.C27]=3;[.C27]=4));AND([.A26]=&quot;D&quot;;OR([.C27]=5;[.C27]=6)));&quot;A&quot;;IF(OR(AND([.A26]=&quot;C&quot;;OR([.C27]=5;[.C27]=6));AND([.A26]=&quot;D&quot;;OR([.C27]=3;[.C27]=4)));&quot;B&quot;;IF(OR(AND([.A26]=&quot;B&quot;;OR([.C27]=5;[.C27]=6));AND([.A26]=&quot;D&quot;;OR([.C27]=1;[.C27]=2)));&quot;C&quot;;IF(OR(AND([.A26]=&quot;C&quot;;OR([.C27]=1;[.C27]=2));AND([.A26]=&quot;B&quot;;OR([.C27]=3;[.C27]=4)));&quot;D&quot;)))))" office:value-type="string" office:string-value=" ">
            <text:p><text:s/></text:p>
          </table:table-cell>
          <table:table-cell table:style-name="ce8" office:value-type="float" office:value="24">
            <text:p>24</text:p>
          </table:table-cell>
          <table:table-cell table:formula="of:=ROUND(RAND()*5+1;0)" office:value-type="float" office:value="4">
            <text:p>4</text:p>
          </table:table-cell>
          <table:table-cell table:number-columns-repeated="1021"/>
        </table:table-row>
        <table:table-row table:style-name="ro2">
          <table:table-cell table:style-name="ce4" table:formula="of:=IF(OR([.A27]=&quot;A&quot;;[.A27]=&quot; &quot;);&quot; &quot;;IF(OR(AND([.A27]=&quot;B&quot;;OR([.C28]=1;[.C28]=2));AND([.A27]=&quot;C&quot;;OR([.C28]=3;[.C28]=4));AND([.A27]=&quot;D&quot;;OR([.C28]=5;[.C28]=6)));&quot;A&quot;;IF(OR(AND([.A27]=&quot;C&quot;;OR([.C28]=5;[.C28]=6));AND([.A27]=&quot;D&quot;;OR([.C28]=3;[.C28]=4)));&quot;B&quot;;IF(OR(AND([.A27]=&quot;B&quot;;OR([.C28]=5;[.C28]=6));AND([.A27]=&quot;D&quot;;OR([.C28]=1;[.C28]=2)));&quot;C&quot;;IF(OR(AND([.A27]=&quot;C&quot;;OR([.C28]=1;[.C28]=2));AND([.A27]=&quot;B&quot;;OR([.C28]=3;[.C28]=4)));&quot;D&quot;)))))" office:value-type="string" office:string-value=" ">
            <text:p><text:s/></text:p>
          </table:table-cell>
          <table:table-cell table:style-name="ce8" office:value-type="float" office:value="25">
            <text:p>25</text:p>
          </table:table-cell>
          <table:table-cell table:formula="of:=ROUND(RAND()*5+1;0)" office:value-type="float" office:value="6">
            <text:p>6</text:p>
          </table:table-cell>
          <table:table-cell table:number-columns-repeated="1021"/>
        </table:table-row>
        <table:table-row table:style-name="ro2">
          <table:table-cell table:style-name="ce4" table:formula="of:=IF(OR([.A28]=&quot;A&quot;;[.A28]=&quot; &quot;);&quot; &quot;;IF(OR(AND([.A28]=&quot;B&quot;;OR([.C29]=1;[.C29]=2));AND([.A28]=&quot;C&quot;;OR([.C29]=3;[.C29]=4));AND([.A28]=&quot;D&quot;;OR([.C29]=5;[.C29]=6)));&quot;A&quot;;IF(OR(AND([.A28]=&quot;C&quot;;OR([.C29]=5;[.C29]=6));AND([.A28]=&quot;D&quot;;OR([.C29]=3;[.C29]=4)));&quot;B&quot;;IF(OR(AND([.A28]=&quot;B&quot;;OR([.C29]=5;[.C29]=6));AND([.A28]=&quot;D&quot;;OR([.C29]=1;[.C29]=2)));&quot;C&quot;;IF(OR(AND([.A28]=&quot;C&quot;;OR([.C29]=1;[.C29]=2));AND([.A28]=&quot;B&quot;;OR([.C29]=3;[.C29]=4)));&quot;D&quot;)))))" office:value-type="string" office:string-value=" ">
            <text:p><text:s/></text:p>
          </table:table-cell>
          <table:table-cell table:style-name="ce8" office:value-type="float" office:value="26">
            <text:p>26</text:p>
          </table:table-cell>
          <table:table-cell table:formula="of:=ROUND(RAND()*5+1;0)" office:value-type="float" office:value="4">
            <text:p>4</text:p>
          </table:table-cell>
          <table:table-cell table:number-columns-repeated="1021"/>
        </table:table-row>
        <table:table-row table:style-name="ro2">
          <table:table-cell table:style-name="ce4" table:formula="of:=IF(OR([.A29]=&quot;A&quot;;[.A29]=&quot; &quot;);&quot; &quot;;IF(OR(AND([.A29]=&quot;B&quot;;OR([.C30]=1;[.C30]=2));AND([.A29]=&quot;C&quot;;OR([.C30]=3;[.C30]=4));AND([.A29]=&quot;D&quot;;OR([.C30]=5;[.C30]=6)));&quot;A&quot;;IF(OR(AND([.A29]=&quot;C&quot;;OR([.C30]=5;[.C30]=6));AND([.A29]=&quot;D&quot;;OR([.C30]=3;[.C30]=4)));&quot;B&quot;;IF(OR(AND([.A29]=&quot;B&quot;;OR([.C30]=5;[.C30]=6));AND([.A29]=&quot;D&quot;;OR([.C30]=1;[.C30]=2)));&quot;C&quot;;IF(OR(AND([.A29]=&quot;C&quot;;OR([.C30]=1;[.C30]=2));AND([.A29]=&quot;B&quot;;OR([.C30]=3;[.C30]=4)));&quot;D&quot;)))))" office:value-type="string" office:string-value=" ">
            <text:p><text:s/></text:p>
          </table:table-cell>
          <table:table-cell table:style-name="ce8" office:value-type="float" office:value="27">
            <text:p>27</text:p>
          </table:table-cell>
          <table:table-cell table:formula="of:=ROUND(RAND()*5+1;0)" office:value-type="float" office:value="1">
            <text:p>1</text:p>
          </table:table-cell>
          <table:table-cell table:number-columns-repeated="1021"/>
        </table:table-row>
        <table:table-row table:style-name="ro2">
          <table:table-cell table:style-name="ce4" table:formula="of:=IF(OR([.A30]=&quot;A&quot;;[.A30]=&quot; &quot;);&quot; &quot;;IF(OR(AND([.A30]=&quot;B&quot;;OR([.C31]=1;[.C31]=2));AND([.A30]=&quot;C&quot;;OR([.C31]=3;[.C31]=4));AND([.A30]=&quot;D&quot;;OR([.C31]=5;[.C31]=6)));&quot;A&quot;;IF(OR(AND([.A30]=&quot;C&quot;;OR([.C31]=5;[.C31]=6));AND([.A30]=&quot;D&quot;;OR([.C31]=3;[.C31]=4)));&quot;B&quot;;IF(OR(AND([.A30]=&quot;B&quot;;OR([.C31]=5;[.C31]=6));AND([.A30]=&quot;D&quot;;OR([.C31]=1;[.C31]=2)));&quot;C&quot;;IF(OR(AND([.A30]=&quot;C&quot;;OR([.C31]=1;[.C31]=2));AND([.A30]=&quot;B&quot;;OR([.C31]=3;[.C31]=4)));&quot;D&quot;)))))" office:value-type="string" office:string-value=" ">
            <text:p><text:s/></text:p>
          </table:table-cell>
          <table:table-cell table:style-name="ce8" office:value-type="float" office:value="28">
            <text:p>28</text:p>
          </table:table-cell>
          <table:table-cell table:formula="of:=ROUND(RAND()*5+1;0)" office:value-type="float" office:value="4">
            <text:p>4</text:p>
          </table:table-cell>
          <table:table-cell table:number-columns-repeated="1021"/>
        </table:table-row>
        <table:table-row table:style-name="ro2">
          <table:table-cell table:style-name="ce4" table:formula="of:=IF(OR([.A31]=&quot;A&quot;;[.A31]=&quot; &quot;);&quot; &quot;;IF(OR(AND([.A31]=&quot;B&quot;;OR([.C32]=1;[.C32]=2));AND([.A31]=&quot;C&quot;;OR([.C32]=3;[.C32]=4));AND([.A31]=&quot;D&quot;;OR([.C32]=5;[.C32]=6)));&quot;A&quot;;IF(OR(AND([.A31]=&quot;C&quot;;OR([.C32]=5;[.C32]=6));AND([.A31]=&quot;D&quot;;OR([.C32]=3;[.C32]=4)));&quot;B&quot;;IF(OR(AND([.A31]=&quot;B&quot;;OR([.C32]=5;[.C32]=6));AND([.A31]=&quot;D&quot;;OR([.C32]=1;[.C32]=2)));&quot;C&quot;;IF(OR(AND([.A31]=&quot;C&quot;;OR([.C32]=1;[.C32]=2));AND([.A31]=&quot;B&quot;;OR([.C32]=3;[.C32]=4)));&quot;D&quot;)))))" office:value-type="string" office:string-value=" ">
            <text:p><text:s/></text:p>
          </table:table-cell>
          <table:table-cell table:style-name="ce8" office:value-type="float" office:value="29">
            <text:p>29</text:p>
          </table:table-cell>
          <table:table-cell table:formula="of:=ROUND(RAND()*5+1;0)" office:value-type="float" office:value="3">
            <text:p>3</text:p>
          </table:table-cell>
          <table:table-cell table:number-columns-repeated="1021"/>
        </table:table-row>
        <table:table-row table:style-name="ro2">
          <table:table-cell table:style-name="ce4" table:formula="of:=IF(OR([.A32]=&quot;A&quot;;[.A32]=&quot; &quot;);&quot; &quot;;IF(OR(AND([.A32]=&quot;B&quot;;OR([.C33]=1;[.C33]=2));AND([.A32]=&quot;C&quot;;OR([.C33]=3;[.C33]=4));AND([.A32]=&quot;D&quot;;OR([.C33]=5;[.C33]=6)));&quot;A&quot;;IF(OR(AND([.A32]=&quot;C&quot;;OR([.C33]=5;[.C33]=6));AND([.A32]=&quot;D&quot;;OR([.C33]=3;[.C33]=4)));&quot;B&quot;;IF(OR(AND([.A32]=&quot;B&quot;;OR([.C33]=5;[.C33]=6));AND([.A32]=&quot;D&quot;;OR([.C33]=1;[.C33]=2)));&quot;C&quot;;IF(OR(AND([.A32]=&quot;C&quot;;OR([.C33]=1;[.C33]=2));AND([.A32]=&quot;B&quot;;OR([.C33]=3;[.C33]=4)));&quot;D&quot;)))))" office:value-type="string" office:string-value=" ">
            <text:p><text:s/></text:p>
          </table:table-cell>
          <table:table-cell table:style-name="ce8" office:value-type="float" office:value="30">
            <text:p>30</text:p>
          </table:table-cell>
          <table:table-cell table:formula="of:=ROUND(RAND()*5+1;0)" office:value-type="float" office:value="2">
            <text:p>2</text:p>
          </table:table-cell>
          <table:table-cell table:number-columns-repeated="1021"/>
        </table:table-row>
        <table:table-row table:style-name="ro2">
          <table:table-cell table:style-name="ce4" table:formula="of:=IF(OR([.A33]=&quot;A&quot;;[.A33]=&quot; &quot;);&quot; &quot;;IF(OR(AND([.A33]=&quot;B&quot;;OR([.C34]=1;[.C34]=2));AND([.A33]=&quot;C&quot;;OR([.C34]=3;[.C34]=4));AND([.A33]=&quot;D&quot;;OR([.C34]=5;[.C34]=6)));&quot;A&quot;;IF(OR(AND([.A33]=&quot;C&quot;;OR([.C34]=5;[.C34]=6));AND([.A33]=&quot;D&quot;;OR([.C34]=3;[.C34]=4)));&quot;B&quot;;IF(OR(AND([.A33]=&quot;B&quot;;OR([.C34]=5;[.C34]=6));AND([.A33]=&quot;D&quot;;OR([.C34]=1;[.C34]=2)));&quot;C&quot;;IF(OR(AND([.A33]=&quot;C&quot;;OR([.C34]=1;[.C34]=2));AND([.A33]=&quot;B&quot;;OR([.C34]=3;[.C34]=4)));&quot;D&quot;)))))" office:value-type="string" office:string-value=" ">
            <text:p><text:s/></text:p>
          </table:table-cell>
          <table:table-cell table:style-name="ce8" office:value-type="float" office:value="31">
            <text:p>31</text:p>
          </table:table-cell>
          <table:table-cell table:formula="of:=ROUND(RAND()*5+1;0)" office:value-type="float" office:value="1">
            <text:p>1</text:p>
          </table:table-cell>
          <table:table-cell table:number-columns-repeated="1021"/>
        </table:table-row>
        <table:table-row table:style-name="ro2">
          <table:table-cell table:style-name="ce4" table:formula="of:=IF(OR([.A34]=&quot;A&quot;;[.A34]=&quot; &quot;);&quot; &quot;;IF(OR(AND([.A34]=&quot;B&quot;;OR([.C35]=1;[.C35]=2));AND([.A34]=&quot;C&quot;;OR([.C35]=3;[.C35]=4));AND([.A34]=&quot;D&quot;;OR([.C35]=5;[.C35]=6)));&quot;A&quot;;IF(OR(AND([.A34]=&quot;C&quot;;OR([.C35]=5;[.C35]=6));AND([.A34]=&quot;D&quot;;OR([.C35]=3;[.C35]=4)));&quot;B&quot;;IF(OR(AND([.A34]=&quot;B&quot;;OR([.C35]=5;[.C35]=6));AND([.A34]=&quot;D&quot;;OR([.C35]=1;[.C35]=2)));&quot;C&quot;;IF(OR(AND([.A34]=&quot;C&quot;;OR([.C35]=1;[.C35]=2));AND([.A34]=&quot;B&quot;;OR([.C35]=3;[.C35]=4)));&quot;D&quot;)))))" office:value-type="string" office:string-value=" ">
            <text:p><text:s/></text:p>
          </table:table-cell>
          <table:table-cell table:style-name="ce8" office:value-type="float" office:value="32">
            <text:p>32</text:p>
          </table:table-cell>
          <table:table-cell table:formula="of:=ROUND(RAND()*5+1;0)" office:value-type="float" office:value="6">
            <text:p>6</text:p>
          </table:table-cell>
          <table:table-cell table:number-columns-repeated="1021"/>
        </table:table-row>
        <table:table-row table:style-name="ro2">
          <table:table-cell table:style-name="ce4" table:formula="of:=IF(OR([.A35]=&quot;A&quot;;[.A35]=&quot; &quot;);&quot; &quot;;IF(OR(AND([.A35]=&quot;B&quot;;OR([.C36]=1;[.C36]=2));AND([.A35]=&quot;C&quot;;OR([.C36]=3;[.C36]=4));AND([.A35]=&quot;D&quot;;OR([.C36]=5;[.C36]=6)));&quot;A&quot;;IF(OR(AND([.A35]=&quot;C&quot;;OR([.C36]=5;[.C36]=6));AND([.A35]=&quot;D&quot;;OR([.C36]=3;[.C36]=4)));&quot;B&quot;;IF(OR(AND([.A35]=&quot;B&quot;;OR([.C36]=5;[.C36]=6));AND([.A35]=&quot;D&quot;;OR([.C36]=1;[.C36]=2)));&quot;C&quot;;IF(OR(AND([.A35]=&quot;C&quot;;OR([.C36]=1;[.C36]=2));AND([.A35]=&quot;B&quot;;OR([.C36]=3;[.C36]=4)));&quot;D&quot;)))))" office:value-type="string" office:string-value=" ">
            <text:p><text:s/></text:p>
          </table:table-cell>
          <table:table-cell table:style-name="ce8" office:value-type="float" office:value="33">
            <text:p>33</text:p>
          </table:table-cell>
          <table:table-cell table:formula="of:=ROUND(RAND()*5+1;0)" office:value-type="float" office:value="2">
            <text:p>2</text:p>
          </table:table-cell>
          <table:table-cell table:number-columns-repeated="1021"/>
        </table:table-row>
        <table:table-row table:style-name="ro2">
          <table:table-cell table:style-name="ce4" table:formula="of:=IF(OR([.A36]=&quot;A&quot;;[.A36]=&quot; &quot;);&quot; &quot;;IF(OR(AND([.A36]=&quot;B&quot;;OR([.C37]=1;[.C37]=2));AND([.A36]=&quot;C&quot;;OR([.C37]=3;[.C37]=4));AND([.A36]=&quot;D&quot;;OR([.C37]=5;[.C37]=6)));&quot;A&quot;;IF(OR(AND([.A36]=&quot;C&quot;;OR([.C37]=5;[.C37]=6));AND([.A36]=&quot;D&quot;;OR([.C37]=3;[.C37]=4)));&quot;B&quot;;IF(OR(AND([.A36]=&quot;B&quot;;OR([.C37]=5;[.C37]=6));AND([.A36]=&quot;D&quot;;OR([.C37]=1;[.C37]=2)));&quot;C&quot;;IF(OR(AND([.A36]=&quot;C&quot;;OR([.C37]=1;[.C37]=2));AND([.A36]=&quot;B&quot;;OR([.C37]=3;[.C37]=4)));&quot;D&quot;)))))" office:value-type="string" office:string-value=" ">
            <text:p><text:s/></text:p>
          </table:table-cell>
          <table:table-cell table:style-name="ce8" office:value-type="float" office:value="34">
            <text:p>34</text:p>
          </table:table-cell>
          <table:table-cell table:formula="of:=ROUND(RAND()*5+1;0)" office:value-type="float" office:value="4">
            <text:p>4</text:p>
          </table:table-cell>
          <table:table-cell table:number-columns-repeated="1021"/>
        </table:table-row>
        <table:table-row table:style-name="ro2">
          <table:table-cell table:style-name="ce4" table:formula="of:=IF(OR([.A37]=&quot;A&quot;;[.A37]=&quot; &quot;);&quot; &quot;;IF(OR(AND([.A37]=&quot;B&quot;;OR([.C38]=1;[.C38]=2));AND([.A37]=&quot;C&quot;;OR([.C38]=3;[.C38]=4));AND([.A37]=&quot;D&quot;;OR([.C38]=5;[.C38]=6)));&quot;A&quot;;IF(OR(AND([.A37]=&quot;C&quot;;OR([.C38]=5;[.C38]=6));AND([.A37]=&quot;D&quot;;OR([.C38]=3;[.C38]=4)));&quot;B&quot;;IF(OR(AND([.A37]=&quot;B&quot;;OR([.C38]=5;[.C38]=6));AND([.A37]=&quot;D&quot;;OR([.C38]=1;[.C38]=2)));&quot;C&quot;;IF(OR(AND([.A37]=&quot;C&quot;;OR([.C38]=1;[.C38]=2));AND([.A37]=&quot;B&quot;;OR([.C38]=3;[.C38]=4)));&quot;D&quot;)))))" office:value-type="string" office:string-value=" ">
            <text:p><text:s/></text:p>
          </table:table-cell>
          <table:table-cell table:style-name="ce8" office:value-type="float" office:value="35">
            <text:p>35</text:p>
          </table:table-cell>
          <table:table-cell table:formula="of:=ROUND(RAND()*5+1;0)" office:value-type="float" office:value="5">
            <text:p>5</text:p>
          </table:table-cell>
          <table:table-cell table:number-columns-repeated="1021"/>
        </table:table-row>
        <table:table-row table:style-name="ro2">
          <table:table-cell table:style-name="ce4" table:formula="of:=IF(OR([.A38]=&quot;A&quot;;[.A38]=&quot; &quot;);&quot; &quot;;IF(OR(AND([.A38]=&quot;B&quot;;OR([.C39]=1;[.C39]=2));AND([.A38]=&quot;C&quot;;OR([.C39]=3;[.C39]=4));AND([.A38]=&quot;D&quot;;OR([.C39]=5;[.C39]=6)));&quot;A&quot;;IF(OR(AND([.A38]=&quot;C&quot;;OR([.C39]=5;[.C39]=6));AND([.A38]=&quot;D&quot;;OR([.C39]=3;[.C39]=4)));&quot;B&quot;;IF(OR(AND([.A38]=&quot;B&quot;;OR([.C39]=5;[.C39]=6));AND([.A38]=&quot;D&quot;;OR([.C39]=1;[.C39]=2)));&quot;C&quot;;IF(OR(AND([.A38]=&quot;C&quot;;OR([.C39]=1;[.C39]=2));AND([.A38]=&quot;B&quot;;OR([.C39]=3;[.C39]=4)));&quot;D&quot;)))))" office:value-type="string" office:string-value=" ">
            <text:p><text:s/></text:p>
          </table:table-cell>
          <table:table-cell table:style-name="ce8" office:value-type="float" office:value="36">
            <text:p>36</text:p>
          </table:table-cell>
          <table:table-cell table:formula="of:=ROUND(RAND()*5+1;0)" office:value-type="float" office:value="5">
            <text:p>5</text:p>
          </table:table-cell>
          <table:table-cell table:number-columns-repeated="1021"/>
        </table:table-row>
        <table:table-row table:style-name="ro2">
          <table:table-cell table:style-name="ce4" table:formula="of:=IF(OR([.A39]=&quot;A&quot;;[.A39]=&quot; &quot;);&quot; &quot;;IF(OR(AND([.A39]=&quot;B&quot;;OR([.C40]=1;[.C40]=2));AND([.A39]=&quot;C&quot;;OR([.C40]=3;[.C40]=4));AND([.A39]=&quot;D&quot;;OR([.C40]=5;[.C40]=6)));&quot;A&quot;;IF(OR(AND([.A39]=&quot;C&quot;;OR([.C40]=5;[.C40]=6));AND([.A39]=&quot;D&quot;;OR([.C40]=3;[.C40]=4)));&quot;B&quot;;IF(OR(AND([.A39]=&quot;B&quot;;OR([.C40]=5;[.C40]=6));AND([.A39]=&quot;D&quot;;OR([.C40]=1;[.C40]=2)));&quot;C&quot;;IF(OR(AND([.A39]=&quot;C&quot;;OR([.C40]=1;[.C40]=2));AND([.A39]=&quot;B&quot;;OR([.C40]=3;[.C40]=4)));&quot;D&quot;)))))" office:value-type="string" office:string-value=" ">
            <text:p><text:s/></text:p>
          </table:table-cell>
          <table:table-cell table:style-name="ce8" office:value-type="float" office:value="37">
            <text:p>37</text:p>
          </table:table-cell>
          <table:table-cell table:formula="of:=ROUND(RAND()*5+1;0)" office:value-type="float" office:value="3">
            <text:p>3</text:p>
          </table:table-cell>
          <table:table-cell table:number-columns-repeated="1021"/>
        </table:table-row>
        <table:table-row table:style-name="ro2">
          <table:table-cell table:style-name="ce4" table:formula="of:=IF(OR([.A40]=&quot;A&quot;;[.A40]=&quot; &quot;);&quot; &quot;;IF(OR(AND([.A40]=&quot;B&quot;;OR([.C41]=1;[.C41]=2));AND([.A40]=&quot;C&quot;;OR([.C41]=3;[.C41]=4));AND([.A40]=&quot;D&quot;;OR([.C41]=5;[.C41]=6)));&quot;A&quot;;IF(OR(AND([.A40]=&quot;C&quot;;OR([.C41]=5;[.C41]=6));AND([.A40]=&quot;D&quot;;OR([.C41]=3;[.C41]=4)));&quot;B&quot;;IF(OR(AND([.A40]=&quot;B&quot;;OR([.C41]=5;[.C41]=6));AND([.A40]=&quot;D&quot;;OR([.C41]=1;[.C41]=2)));&quot;C&quot;;IF(OR(AND([.A40]=&quot;C&quot;;OR([.C41]=1;[.C41]=2));AND([.A40]=&quot;B&quot;;OR([.C41]=3;[.C41]=4)));&quot;D&quot;)))))" office:value-type="string" office:string-value=" ">
            <text:p><text:s/></text:p>
          </table:table-cell>
          <table:table-cell table:style-name="ce8" office:value-type="float" office:value="38">
            <text:p>38</text:p>
          </table:table-cell>
          <table:table-cell table:formula="of:=ROUND(RAND()*5+1;0)" office:value-type="float" office:value="3">
            <text:p>3</text:p>
          </table:table-cell>
          <table:table-cell table:number-columns-repeated="1021"/>
        </table:table-row>
        <table:table-row table:style-name="ro2">
          <table:table-cell table:style-name="ce4" table:formula="of:=IF(OR([.A41]=&quot;A&quot;;[.A41]=&quot; &quot;);&quot; &quot;;IF(OR(AND([.A41]=&quot;B&quot;;OR([.C42]=1;[.C42]=2));AND([.A41]=&quot;C&quot;;OR([.C42]=3;[.C42]=4));AND([.A41]=&quot;D&quot;;OR([.C42]=5;[.C42]=6)));&quot;A&quot;;IF(OR(AND([.A41]=&quot;C&quot;;OR([.C42]=5;[.C42]=6));AND([.A41]=&quot;D&quot;;OR([.C42]=3;[.C42]=4)));&quot;B&quot;;IF(OR(AND([.A41]=&quot;B&quot;;OR([.C42]=5;[.C42]=6));AND([.A41]=&quot;D&quot;;OR([.C42]=1;[.C42]=2)));&quot;C&quot;;IF(OR(AND([.A41]=&quot;C&quot;;OR([.C42]=1;[.C42]=2));AND([.A41]=&quot;B&quot;;OR([.C42]=3;[.C42]=4)));&quot;D&quot;)))))" office:value-type="string" office:string-value=" ">
            <text:p><text:s/></text:p>
          </table:table-cell>
          <table:table-cell table:style-name="ce8" office:value-type="float" office:value="39">
            <text:p>39</text:p>
          </table:table-cell>
          <table:table-cell table:formula="of:=ROUND(RAND()*5+1;0)" office:value-type="float" office:value="4">
            <text:p>4</text:p>
          </table:table-cell>
          <table:table-cell table:number-columns-repeated="1021"/>
        </table:table-row>
        <table:table-row table:style-name="ro2">
          <table:table-cell table:style-name="ce4" table:formula="of:=IF(OR([.A42]=&quot;A&quot;;[.A42]=&quot; &quot;);&quot; &quot;;IF(OR(AND([.A42]=&quot;B&quot;;OR([.C43]=1;[.C43]=2));AND([.A42]=&quot;C&quot;;OR([.C43]=3;[.C43]=4));AND([.A42]=&quot;D&quot;;OR([.C43]=5;[.C43]=6)));&quot;A&quot;;IF(OR(AND([.A42]=&quot;C&quot;;OR([.C43]=5;[.C43]=6));AND([.A42]=&quot;D&quot;;OR([.C43]=3;[.C43]=4)));&quot;B&quot;;IF(OR(AND([.A42]=&quot;B&quot;;OR([.C43]=5;[.C43]=6));AND([.A42]=&quot;D&quot;;OR([.C43]=1;[.C43]=2)));&quot;C&quot;;IF(OR(AND([.A42]=&quot;C&quot;;OR([.C43]=1;[.C43]=2));AND([.A42]=&quot;B&quot;;OR([.C43]=3;[.C43]=4)));&quot;D&quot;)))))" office:value-type="string" office:string-value=" ">
            <text:p><text:s/></text:p>
          </table:table-cell>
          <table:table-cell table:style-name="ce8" office:value-type="float" office:value="40">
            <text:p>40</text:p>
          </table:table-cell>
          <table:table-cell table:formula="of:=ROUND(RAND()*5+1;0)" office:value-type="float" office:value="2">
            <text:p>2</text:p>
          </table:table-cell>
          <table:table-cell table:number-columns-repeated="1021"/>
        </table:table-row>
        <table:table-row table:style-name="ro2">
          <table:table-cell table:style-name="ce4" table:formula="of:=IF(OR([.A43]=&quot;A&quot;;[.A43]=&quot; &quot;);&quot; &quot;;IF(OR(AND([.A43]=&quot;B&quot;;OR([.C44]=1;[.C44]=2));AND([.A43]=&quot;C&quot;;OR([.C44]=3;[.C44]=4));AND([.A43]=&quot;D&quot;;OR([.C44]=5;[.C44]=6)));&quot;A&quot;;IF(OR(AND([.A43]=&quot;C&quot;;OR([.C44]=5;[.C44]=6));AND([.A43]=&quot;D&quot;;OR([.C44]=3;[.C44]=4)));&quot;B&quot;;IF(OR(AND([.A43]=&quot;B&quot;;OR([.C44]=5;[.C44]=6));AND([.A43]=&quot;D&quot;;OR([.C44]=1;[.C44]=2)));&quot;C&quot;;IF(OR(AND([.A43]=&quot;C&quot;;OR([.C44]=1;[.C44]=2));AND([.A43]=&quot;B&quot;;OR([.C44]=3;[.C44]=4)));&quot;D&quot;)))))" office:value-type="string" office:string-value=" ">
            <text:p><text:s/></text:p>
          </table:table-cell>
          <table:table-cell table:style-name="ce8" office:value-type="float" office:value="41">
            <text:p>41</text:p>
          </table:table-cell>
          <table:table-cell table:formula="of:=ROUND(RAND()*5+1;0)" office:value-type="float" office:value="3">
            <text:p>3</text:p>
          </table:table-cell>
          <table:table-cell table:number-columns-repeated="1021"/>
        </table:table-row>
        <table:table-row table:style-name="ro2">
          <table:table-cell table:style-name="ce4" table:formula="of:=IF(OR([.A44]=&quot;A&quot;;[.A44]=&quot; &quot;);&quot; &quot;;IF(OR(AND([.A44]=&quot;B&quot;;OR([.C45]=1;[.C45]=2));AND([.A44]=&quot;C&quot;;OR([.C45]=3;[.C45]=4));AND([.A44]=&quot;D&quot;;OR([.C45]=5;[.C45]=6)));&quot;A&quot;;IF(OR(AND([.A44]=&quot;C&quot;;OR([.C45]=5;[.C45]=6));AND([.A44]=&quot;D&quot;;OR([.C45]=3;[.C45]=4)));&quot;B&quot;;IF(OR(AND([.A44]=&quot;B&quot;;OR([.C45]=5;[.C45]=6));AND([.A44]=&quot;D&quot;;OR([.C45]=1;[.C45]=2)));&quot;C&quot;;IF(OR(AND([.A44]=&quot;C&quot;;OR([.C45]=1;[.C45]=2));AND([.A44]=&quot;B&quot;;OR([.C45]=3;[.C45]=4)));&quot;D&quot;)))))" office:value-type="string" office:string-value=" ">
            <text:p><text:s/></text:p>
          </table:table-cell>
          <table:table-cell table:style-name="ce8" office:value-type="float" office:value="42">
            <text:p>42</text:p>
          </table:table-cell>
          <table:table-cell table:formula="of:=ROUND(RAND()*5+1;0)" office:value-type="float" office:value="2">
            <text:p>2</text:p>
          </table:table-cell>
          <table:table-cell table:number-columns-repeated="1021"/>
        </table:table-row>
        <table:table-row table:style-name="ro2">
          <table:table-cell table:style-name="ce4" table:formula="of:=IF(OR([.A45]=&quot;A&quot;;[.A45]=&quot; &quot;);&quot; &quot;;IF(OR(AND([.A45]=&quot;B&quot;;OR([.C46]=1;[.C46]=2));AND([.A45]=&quot;C&quot;;OR([.C46]=3;[.C46]=4));AND([.A45]=&quot;D&quot;;OR([.C46]=5;[.C46]=6)));&quot;A&quot;;IF(OR(AND([.A45]=&quot;C&quot;;OR([.C46]=5;[.C46]=6));AND([.A45]=&quot;D&quot;;OR([.C46]=3;[.C46]=4)));&quot;B&quot;;IF(OR(AND([.A45]=&quot;B&quot;;OR([.C46]=5;[.C46]=6));AND([.A45]=&quot;D&quot;;OR([.C46]=1;[.C46]=2)));&quot;C&quot;;IF(OR(AND([.A45]=&quot;C&quot;;OR([.C46]=1;[.C46]=2));AND([.A45]=&quot;B&quot;;OR([.C46]=3;[.C46]=4)));&quot;D&quot;)))))" office:value-type="string" office:string-value=" ">
            <text:p><text:s/></text:p>
          </table:table-cell>
          <table:table-cell table:style-name="ce8" office:value-type="float" office:value="43">
            <text:p>43</text:p>
          </table:table-cell>
          <table:table-cell table:formula="of:=ROUND(RAND()*5+1;0)" office:value-type="float" office:value="5">
            <text:p>5</text:p>
          </table:table-cell>
          <table:table-cell table:number-columns-repeated="1021"/>
        </table:table-row>
        <table:table-row table:style-name="ro2">
          <table:table-cell table:style-name="ce4" table:formula="of:=IF(OR([.A46]=&quot;A&quot;;[.A46]=&quot; &quot;);&quot; &quot;;IF(OR(AND([.A46]=&quot;B&quot;;OR([.C47]=1;[.C47]=2));AND([.A46]=&quot;C&quot;;OR([.C47]=3;[.C47]=4));AND([.A46]=&quot;D&quot;;OR([.C47]=5;[.C47]=6)));&quot;A&quot;;IF(OR(AND([.A46]=&quot;C&quot;;OR([.C47]=5;[.C47]=6));AND([.A46]=&quot;D&quot;;OR([.C47]=3;[.C47]=4)));&quot;B&quot;;IF(OR(AND([.A46]=&quot;B&quot;;OR([.C47]=5;[.C47]=6));AND([.A46]=&quot;D&quot;;OR([.C47]=1;[.C47]=2)));&quot;C&quot;;IF(OR(AND([.A46]=&quot;C&quot;;OR([.C47]=1;[.C47]=2));AND([.A46]=&quot;B&quot;;OR([.C47]=3;[.C47]=4)));&quot;D&quot;)))))" office:value-type="string" office:string-value=" ">
            <text:p><text:s/></text:p>
          </table:table-cell>
          <table:table-cell table:style-name="ce8" office:value-type="float" office:value="44">
            <text:p>44</text:p>
          </table:table-cell>
          <table:table-cell table:formula="of:=ROUND(RAND()*5+1;0)" office:value-type="float" office:value="4">
            <text:p>4</text:p>
          </table:table-cell>
          <table:table-cell table:number-columns-repeated="1021"/>
        </table:table-row>
        <table:table-row table:style-name="ro2">
          <table:table-cell table:style-name="ce4" table:formula="of:=IF(OR([.A47]=&quot;A&quot;;[.A47]=&quot; &quot;);&quot; &quot;;IF(OR(AND([.A47]=&quot;B&quot;;OR([.C48]=1;[.C48]=2));AND([.A47]=&quot;C&quot;;OR([.C48]=3;[.C48]=4));AND([.A47]=&quot;D&quot;;OR([.C48]=5;[.C48]=6)));&quot;A&quot;;IF(OR(AND([.A47]=&quot;C&quot;;OR([.C48]=5;[.C48]=6));AND([.A47]=&quot;D&quot;;OR([.C48]=3;[.C48]=4)));&quot;B&quot;;IF(OR(AND([.A47]=&quot;B&quot;;OR([.C48]=5;[.C48]=6));AND([.A47]=&quot;D&quot;;OR([.C48]=1;[.C48]=2)));&quot;C&quot;;IF(OR(AND([.A47]=&quot;C&quot;;OR([.C48]=1;[.C48]=2));AND([.A47]=&quot;B&quot;;OR([.C48]=3;[.C48]=4)));&quot;D&quot;)))))" office:value-type="string" office:string-value=" ">
            <text:p><text:s/></text:p>
          </table:table-cell>
          <table:table-cell table:style-name="ce8" office:value-type="float" office:value="45">
            <text:p>45</text:p>
          </table:table-cell>
          <table:table-cell table:formula="of:=ROUND(RAND()*5+1;0)" office:value-type="float" office:value="2">
            <text:p>2</text:p>
          </table:table-cell>
          <table:table-cell table:number-columns-repeated="1021"/>
        </table:table-row>
        <table:table-row table:style-name="ro2">
          <table:table-cell table:style-name="ce4" table:formula="of:=IF(OR([.A48]=&quot;A&quot;;[.A48]=&quot; &quot;);&quot; &quot;;IF(OR(AND([.A48]=&quot;B&quot;;OR([.C49]=1;[.C49]=2));AND([.A48]=&quot;C&quot;;OR([.C49]=3;[.C49]=4));AND([.A48]=&quot;D&quot;;OR([.C49]=5;[.C49]=6)));&quot;A&quot;;IF(OR(AND([.A48]=&quot;C&quot;;OR([.C49]=5;[.C49]=6));AND([.A48]=&quot;D&quot;;OR([.C49]=3;[.C49]=4)));&quot;B&quot;;IF(OR(AND([.A48]=&quot;B&quot;;OR([.C49]=5;[.C49]=6));AND([.A48]=&quot;D&quot;;OR([.C49]=1;[.C49]=2)));&quot;C&quot;;IF(OR(AND([.A48]=&quot;C&quot;;OR([.C49]=1;[.C49]=2));AND([.A48]=&quot;B&quot;;OR([.C49]=3;[.C49]=4)));&quot;D&quot;)))))" office:value-type="string" office:string-value=" ">
            <text:p><text:s/></text:p>
          </table:table-cell>
          <table:table-cell table:style-name="ce8" office:value-type="float" office:value="46">
            <text:p>46</text:p>
          </table:table-cell>
          <table:table-cell table:formula="of:=ROUND(RAND()*5+1;0)" office:value-type="float" office:value="2">
            <text:p>2</text:p>
          </table:table-cell>
          <table:table-cell table:number-columns-repeated="1021"/>
        </table:table-row>
        <table:table-row table:style-name="ro2">
          <table:table-cell table:style-name="ce4" table:formula="of:=IF(OR([.A49]=&quot;A&quot;;[.A49]=&quot; &quot;);&quot; &quot;;IF(OR(AND([.A49]=&quot;B&quot;;OR([.C50]=1;[.C50]=2));AND([.A49]=&quot;C&quot;;OR([.C50]=3;[.C50]=4));AND([.A49]=&quot;D&quot;;OR([.C50]=5;[.C50]=6)));&quot;A&quot;;IF(OR(AND([.A49]=&quot;C&quot;;OR([.C50]=5;[.C50]=6));AND([.A49]=&quot;D&quot;;OR([.C50]=3;[.C50]=4)));&quot;B&quot;;IF(OR(AND([.A49]=&quot;B&quot;;OR([.C50]=5;[.C50]=6));AND([.A49]=&quot;D&quot;;OR([.C50]=1;[.C50]=2)));&quot;C&quot;;IF(OR(AND([.A49]=&quot;C&quot;;OR([.C50]=1;[.C50]=2));AND([.A49]=&quot;B&quot;;OR([.C50]=3;[.C50]=4)));&quot;D&quot;)))))" office:value-type="string" office:string-value=" ">
            <text:p><text:s/></text:p>
          </table:table-cell>
          <table:table-cell table:style-name="ce8" office:value-type="float" office:value="47">
            <text:p>47</text:p>
          </table:table-cell>
          <table:table-cell table:formula="of:=ROUND(RAND()*5+1;0)" office:value-type="float" office:value="1">
            <text:p>1</text:p>
          </table:table-cell>
          <table:table-cell table:number-columns-repeated="1021"/>
        </table:table-row>
        <table:table-row table:style-name="ro2">
          <table:table-cell table:style-name="ce4" table:formula="of:=IF(OR([.A50]=&quot;A&quot;;[.A50]=&quot; &quot;);&quot; &quot;;IF(OR(AND([.A50]=&quot;B&quot;;OR([.C51]=1;[.C51]=2));AND([.A50]=&quot;C&quot;;OR([.C51]=3;[.C51]=4));AND([.A50]=&quot;D&quot;;OR([.C51]=5;[.C51]=6)));&quot;A&quot;;IF(OR(AND([.A50]=&quot;C&quot;;OR([.C51]=5;[.C51]=6));AND([.A50]=&quot;D&quot;;OR([.C51]=3;[.C51]=4)));&quot;B&quot;;IF(OR(AND([.A50]=&quot;B&quot;;OR([.C51]=5;[.C51]=6));AND([.A50]=&quot;D&quot;;OR([.C51]=1;[.C51]=2)));&quot;C&quot;;IF(OR(AND([.A50]=&quot;C&quot;;OR([.C51]=1;[.C51]=2));AND([.A50]=&quot;B&quot;;OR([.C51]=3;[.C51]=4)));&quot;D&quot;)))))" office:value-type="string" office:string-value=" ">
            <text:p><text:s/></text:p>
          </table:table-cell>
          <table:table-cell table:style-name="ce8" office:value-type="float" office:value="48">
            <text:p>48</text:p>
          </table:table-cell>
          <table:table-cell table:formula="of:=ROUND(RAND()*5+1;0)" office:value-type="float" office:value="2">
            <text:p>2</text:p>
          </table:table-cell>
          <table:table-cell table:number-columns-repeated="1021"/>
        </table:table-row>
        <table:table-row table:style-name="ro2">
          <table:table-cell table:style-name="ce4" table:formula="of:=IF(OR([.A51]=&quot;A&quot;;[.A51]=&quot; &quot;);&quot; &quot;;IF(OR(AND([.A51]=&quot;B&quot;;OR([.C52]=1;[.C52]=2));AND([.A51]=&quot;C&quot;;OR([.C52]=3;[.C52]=4));AND([.A51]=&quot;D&quot;;OR([.C52]=5;[.C52]=6)));&quot;A&quot;;IF(OR(AND([.A51]=&quot;C&quot;;OR([.C52]=5;[.C52]=6));AND([.A51]=&quot;D&quot;;OR([.C52]=3;[.C52]=4)));&quot;B&quot;;IF(OR(AND([.A51]=&quot;B&quot;;OR([.C52]=5;[.C52]=6));AND([.A51]=&quot;D&quot;;OR([.C52]=1;[.C52]=2)));&quot;C&quot;;IF(OR(AND([.A51]=&quot;C&quot;;OR([.C52]=1;[.C52]=2));AND([.A51]=&quot;B&quot;;OR([.C52]=3;[.C52]=4)));&quot;D&quot;)))))" office:value-type="string" office:string-value=" ">
            <text:p><text:s/></text:p>
          </table:table-cell>
          <table:table-cell table:style-name="ce8" office:value-type="float" office:value="49">
            <text:p>49</text:p>
          </table:table-cell>
          <table:table-cell table:formula="of:=ROUND(RAND()*5+1;0)" office:value-type="float" office:value="4">
            <text:p>4</text:p>
          </table:table-cell>
          <table:table-cell table:number-columns-repeated="1021"/>
        </table:table-row>
        <table:table-row table:style-name="ro2">
          <table:table-cell table:style-name="ce4" table:formula="of:=IF(OR([.A52]=&quot;A&quot;;[.A52]=&quot; &quot;);&quot; &quot;;IF(OR(AND([.A52]=&quot;B&quot;;OR([.C53]=1;[.C53]=2));AND([.A52]=&quot;C&quot;;OR([.C53]=3;[.C53]=4));AND([.A52]=&quot;D&quot;;OR([.C53]=5;[.C53]=6)));&quot;A&quot;;IF(OR(AND([.A52]=&quot;C&quot;;OR([.C53]=5;[.C53]=6));AND([.A52]=&quot;D&quot;;OR([.C53]=3;[.C53]=4)));&quot;B&quot;;IF(OR(AND([.A52]=&quot;B&quot;;OR([.C53]=5;[.C53]=6));AND([.A52]=&quot;D&quot;;OR([.C53]=1;[.C53]=2)));&quot;C&quot;;IF(OR(AND([.A52]=&quot;C&quot;;OR([.C53]=1;[.C53]=2));AND([.A52]=&quot;B&quot;;OR([.C53]=3;[.C53]=4)));&quot;D&quot;)))))" office:value-type="string" office:string-value=" ">
            <text:p><text:s/></text:p>
          </table:table-cell>
          <table:table-cell table:style-name="ce8" office:value-type="float" office:value="50">
            <text:p>50</text:p>
          </table:table-cell>
          <table:table-cell table:formula="of:=ROUND(RAND()*5+1;0)" office:value-type="float" office:value="6">
            <text:p>6</text:p>
          </table:table-cell>
          <table:table-cell table:number-columns-repeated="1021"/>
        </table:table-row>
        <table:table-row table:style-name="ro2">
          <table:table-cell table:style-name="ce4" table:formula="of:=IF(OR([.A53]=&quot;A&quot;;[.A53]=&quot; &quot;);&quot; &quot;;IF(OR(AND([.A53]=&quot;B&quot;;OR([.C54]=1;[.C54]=2));AND([.A53]=&quot;C&quot;;OR([.C54]=3;[.C54]=4));AND([.A53]=&quot;D&quot;;OR([.C54]=5;[.C54]=6)));&quot;A&quot;;IF(OR(AND([.A53]=&quot;C&quot;;OR([.C54]=5;[.C54]=6));AND([.A53]=&quot;D&quot;;OR([.C54]=3;[.C54]=4)));&quot;B&quot;;IF(OR(AND([.A53]=&quot;B&quot;;OR([.C54]=5;[.C54]=6));AND([.A53]=&quot;D&quot;;OR([.C54]=1;[.C54]=2)));&quot;C&quot;;IF(OR(AND([.A53]=&quot;C&quot;;OR([.C54]=1;[.C54]=2));AND([.A53]=&quot;B&quot;;OR([.C54]=3;[.C54]=4)));&quot;D&quot;)))))" office:value-type="string" office:string-value=" ">
            <text:p><text:s/></text:p>
          </table:table-cell>
          <table:table-cell table:style-name="ce8" office:value-type="float" office:value="51">
            <text:p>51</text:p>
          </table:table-cell>
          <table:table-cell table:formula="of:=ROUND(RAND()*5+1;0)" office:value-type="float" office:value="2">
            <text:p>2</text:p>
          </table:table-cell>
          <table:table-cell table:number-columns-repeated="1021"/>
        </table:table-row>
        <table:table-row table:style-name="ro2">
          <table:table-cell table:style-name="ce4" table:formula="of:=IF(OR([.A54]=&quot;A&quot;;[.A54]=&quot; &quot;);&quot; &quot;;IF(OR(AND([.A54]=&quot;B&quot;;OR([.C55]=1;[.C55]=2));AND([.A54]=&quot;C&quot;;OR([.C55]=3;[.C55]=4));AND([.A54]=&quot;D&quot;;OR([.C55]=5;[.C55]=6)));&quot;A&quot;;IF(OR(AND([.A54]=&quot;C&quot;;OR([.C55]=5;[.C55]=6));AND([.A54]=&quot;D&quot;;OR([.C55]=3;[.C55]=4)));&quot;B&quot;;IF(OR(AND([.A54]=&quot;B&quot;;OR([.C55]=5;[.C55]=6));AND([.A54]=&quot;D&quot;;OR([.C55]=1;[.C55]=2)));&quot;C&quot;;IF(OR(AND([.A54]=&quot;C&quot;;OR([.C55]=1;[.C55]=2));AND([.A54]=&quot;B&quot;;OR([.C55]=3;[.C55]=4)));&quot;D&quot;)))))" office:value-type="string" office:string-value=" ">
            <text:p><text:s/></text:p>
          </table:table-cell>
          <table:table-cell table:style-name="ce8" office:value-type="float" office:value="52">
            <text:p>52</text:p>
          </table:table-cell>
          <table:table-cell table:formula="of:=ROUND(RAND()*5+1;0)" office:value-type="float" office:value="5">
            <text:p>5</text:p>
          </table:table-cell>
          <table:table-cell table:number-columns-repeated="1021"/>
        </table:table-row>
        <table:table-row table:style-name="ro2">
          <table:table-cell table:style-name="ce4" table:formula="of:=IF(OR([.A55]=&quot;A&quot;;[.A55]=&quot; &quot;);&quot; &quot;;IF(OR(AND([.A55]=&quot;B&quot;;OR([.C56]=1;[.C56]=2));AND([.A55]=&quot;C&quot;;OR([.C56]=3;[.C56]=4));AND([.A55]=&quot;D&quot;;OR([.C56]=5;[.C56]=6)));&quot;A&quot;;IF(OR(AND([.A55]=&quot;C&quot;;OR([.C56]=5;[.C56]=6));AND([.A55]=&quot;D&quot;;OR([.C56]=3;[.C56]=4)));&quot;B&quot;;IF(OR(AND([.A55]=&quot;B&quot;;OR([.C56]=5;[.C56]=6));AND([.A55]=&quot;D&quot;;OR([.C56]=1;[.C56]=2)));&quot;C&quot;;IF(OR(AND([.A55]=&quot;C&quot;;OR([.C56]=1;[.C56]=2));AND([.A55]=&quot;B&quot;;OR([.C56]=3;[.C56]=4)));&quot;D&quot;)))))" office:value-type="string" office:string-value=" ">
            <text:p><text:s/></text:p>
          </table:table-cell>
          <table:table-cell table:style-name="ce8" office:value-type="float" office:value="53">
            <text:p>53</text:p>
          </table:table-cell>
          <table:table-cell table:formula="of:=ROUND(RAND()*5+1;0)" office:value-type="float" office:value="3">
            <text:p>3</text:p>
          </table:table-cell>
          <table:table-cell table:number-columns-repeated="1021"/>
        </table:table-row>
        <table:table-row table:style-name="ro2">
          <table:table-cell table:style-name="ce4" table:formula="of:=IF(OR([.A56]=&quot;A&quot;;[.A56]=&quot; &quot;);&quot; &quot;;IF(OR(AND([.A56]=&quot;B&quot;;OR([.C57]=1;[.C57]=2));AND([.A56]=&quot;C&quot;;OR([.C57]=3;[.C57]=4));AND([.A56]=&quot;D&quot;;OR([.C57]=5;[.C57]=6)));&quot;A&quot;;IF(OR(AND([.A56]=&quot;C&quot;;OR([.C57]=5;[.C57]=6));AND([.A56]=&quot;D&quot;;OR([.C57]=3;[.C57]=4)));&quot;B&quot;;IF(OR(AND([.A56]=&quot;B&quot;;OR([.C57]=5;[.C57]=6));AND([.A56]=&quot;D&quot;;OR([.C57]=1;[.C57]=2)));&quot;C&quot;;IF(OR(AND([.A56]=&quot;C&quot;;OR([.C57]=1;[.C57]=2));AND([.A56]=&quot;B&quot;;OR([.C57]=3;[.C57]=4)));&quot;D&quot;)))))" office:value-type="string" office:string-value=" ">
            <text:p><text:s/></text:p>
          </table:table-cell>
          <table:table-cell table:style-name="ce8" office:value-type="float" office:value="54">
            <text:p>54</text:p>
          </table:table-cell>
          <table:table-cell table:formula="of:=ROUND(RAND()*5+1;0)" office:value-type="float" office:value="3">
            <text:p>3</text:p>
          </table:table-cell>
          <table:table-cell table:number-columns-repeated="1021"/>
        </table:table-row>
        <table:table-row table:style-name="ro2">
          <table:table-cell table:style-name="ce4" table:formula="of:=IF(OR([.A57]=&quot;A&quot;;[.A57]=&quot; &quot;);&quot; &quot;;IF(OR(AND([.A57]=&quot;B&quot;;OR([.C58]=1;[.C58]=2));AND([.A57]=&quot;C&quot;;OR([.C58]=3;[.C58]=4));AND([.A57]=&quot;D&quot;;OR([.C58]=5;[.C58]=6)));&quot;A&quot;;IF(OR(AND([.A57]=&quot;C&quot;;OR([.C58]=5;[.C58]=6));AND([.A57]=&quot;D&quot;;OR([.C58]=3;[.C58]=4)));&quot;B&quot;;IF(OR(AND([.A57]=&quot;B&quot;;OR([.C58]=5;[.C58]=6));AND([.A57]=&quot;D&quot;;OR([.C58]=1;[.C58]=2)));&quot;C&quot;;IF(OR(AND([.A57]=&quot;C&quot;;OR([.C58]=1;[.C58]=2));AND([.A57]=&quot;B&quot;;OR([.C58]=3;[.C58]=4)));&quot;D&quot;)))))" office:value-type="string" office:string-value=" ">
            <text:p><text:s/></text:p>
          </table:table-cell>
          <table:table-cell table:style-name="ce8" office:value-type="float" office:value="55">
            <text:p>55</text:p>
          </table:table-cell>
          <table:table-cell table:formula="of:=ROUND(RAND()*5+1;0)" office:value-type="float" office:value="4">
            <text:p>4</text:p>
          </table:table-cell>
          <table:table-cell table:number-columns-repeated="1021"/>
        </table:table-row>
        <table:table-row table:style-name="ro2">
          <table:table-cell table:style-name="ce4" table:formula="of:=IF(OR([.A58]=&quot;A&quot;;[.A58]=&quot; &quot;);&quot; &quot;;IF(OR(AND([.A58]=&quot;B&quot;;OR([.C59]=1;[.C59]=2));AND([.A58]=&quot;C&quot;;OR([.C59]=3;[.C59]=4));AND([.A58]=&quot;D&quot;;OR([.C59]=5;[.C59]=6)));&quot;A&quot;;IF(OR(AND([.A58]=&quot;C&quot;;OR([.C59]=5;[.C59]=6));AND([.A58]=&quot;D&quot;;OR([.C59]=3;[.C59]=4)));&quot;B&quot;;IF(OR(AND([.A58]=&quot;B&quot;;OR([.C59]=5;[.C59]=6));AND([.A58]=&quot;D&quot;;OR([.C59]=1;[.C59]=2)));&quot;C&quot;;IF(OR(AND([.A58]=&quot;C&quot;;OR([.C59]=1;[.C59]=2));AND([.A58]=&quot;B&quot;;OR([.C59]=3;[.C59]=4)));&quot;D&quot;)))))" office:value-type="string" office:string-value=" ">
            <text:p><text:s/></text:p>
          </table:table-cell>
          <table:table-cell table:style-name="ce8" office:value-type="float" office:value="56">
            <text:p>56</text:p>
          </table:table-cell>
          <table:table-cell table:formula="of:=ROUND(RAND()*5+1;0)" office:value-type="float" office:value="5">
            <text:p>5</text:p>
          </table:table-cell>
          <table:table-cell table:number-columns-repeated="1021"/>
        </table:table-row>
        <table:table-row table:style-name="ro2">
          <table:table-cell table:style-name="ce4" table:formula="of:=IF(OR([.A59]=&quot;A&quot;;[.A59]=&quot; &quot;);&quot; &quot;;IF(OR(AND([.A59]=&quot;B&quot;;OR([.C60]=1;[.C60]=2));AND([.A59]=&quot;C&quot;;OR([.C60]=3;[.C60]=4));AND([.A59]=&quot;D&quot;;OR([.C60]=5;[.C60]=6)));&quot;A&quot;;IF(OR(AND([.A59]=&quot;C&quot;;OR([.C60]=5;[.C60]=6));AND([.A59]=&quot;D&quot;;OR([.C60]=3;[.C60]=4)));&quot;B&quot;;IF(OR(AND([.A59]=&quot;B&quot;;OR([.C60]=5;[.C60]=6));AND([.A59]=&quot;D&quot;;OR([.C60]=1;[.C60]=2)));&quot;C&quot;;IF(OR(AND([.A59]=&quot;C&quot;;OR([.C60]=1;[.C60]=2));AND([.A59]=&quot;B&quot;;OR([.C60]=3;[.C60]=4)));&quot;D&quot;)))))" office:value-type="string" office:string-value=" ">
            <text:p><text:s/></text:p>
          </table:table-cell>
          <table:table-cell table:style-name="ce8" office:value-type="float" office:value="57">
            <text:p>57</text:p>
          </table:table-cell>
          <table:table-cell table:formula="of:=ROUND(RAND()*5+1;0)" office:value-type="float" office:value="2">
            <text:p>2</text:p>
          </table:table-cell>
          <table:table-cell table:number-columns-repeated="1021"/>
        </table:table-row>
        <table:table-row table:style-name="ro2">
          <table:table-cell table:style-name="ce4" table:formula="of:=IF(OR([.A60]=&quot;A&quot;;[.A60]=&quot; &quot;);&quot; &quot;;IF(OR(AND([.A60]=&quot;B&quot;;OR([.C61]=1;[.C61]=2));AND([.A60]=&quot;C&quot;;OR([.C61]=3;[.C61]=4));AND([.A60]=&quot;D&quot;;OR([.C61]=5;[.C61]=6)));&quot;A&quot;;IF(OR(AND([.A60]=&quot;C&quot;;OR([.C61]=5;[.C61]=6));AND([.A60]=&quot;D&quot;;OR([.C61]=3;[.C61]=4)));&quot;B&quot;;IF(OR(AND([.A60]=&quot;B&quot;;OR([.C61]=5;[.C61]=6));AND([.A60]=&quot;D&quot;;OR([.C61]=1;[.C61]=2)));&quot;C&quot;;IF(OR(AND([.A60]=&quot;C&quot;;OR([.C61]=1;[.C61]=2));AND([.A60]=&quot;B&quot;;OR([.C61]=3;[.C61]=4)));&quot;D&quot;)))))" office:value-type="string" office:string-value=" ">
            <text:p><text:s/></text:p>
          </table:table-cell>
          <table:table-cell table:style-name="ce8" office:value-type="float" office:value="58">
            <text:p>58</text:p>
          </table:table-cell>
          <table:table-cell table:formula="of:=ROUND(RAND()*5+1;0)" office:value-type="float" office:value="1">
            <text:p>1</text:p>
          </table:table-cell>
          <table:table-cell table:number-columns-repeated="1021"/>
        </table:table-row>
        <table:table-row table:style-name="ro2">
          <table:table-cell table:style-name="ce4" table:formula="of:=IF(OR([.A61]=&quot;A&quot;;[.A61]=&quot; &quot;);&quot; &quot;;IF(OR(AND([.A61]=&quot;B&quot;;OR([.C62]=1;[.C62]=2));AND([.A61]=&quot;C&quot;;OR([.C62]=3;[.C62]=4));AND([.A61]=&quot;D&quot;;OR([.C62]=5;[.C62]=6)));&quot;A&quot;;IF(OR(AND([.A61]=&quot;C&quot;;OR([.C62]=5;[.C62]=6));AND([.A61]=&quot;D&quot;;OR([.C62]=3;[.C62]=4)));&quot;B&quot;;IF(OR(AND([.A61]=&quot;B&quot;;OR([.C62]=5;[.C62]=6));AND([.A61]=&quot;D&quot;;OR([.C62]=1;[.C62]=2)));&quot;C&quot;;IF(OR(AND([.A61]=&quot;C&quot;;OR([.C62]=1;[.C62]=2));AND([.A61]=&quot;B&quot;;OR([.C62]=3;[.C62]=4)));&quot;D&quot;)))))" office:value-type="string" office:string-value=" ">
            <text:p><text:s/></text:p>
          </table:table-cell>
          <table:table-cell table:style-name="ce8" office:value-type="float" office:value="59">
            <text:p>59</text:p>
          </table:table-cell>
          <table:table-cell table:formula="of:=ROUND(RAND()*5+1;0)" office:value-type="float" office:value="6">
            <text:p>6</text:p>
          </table:table-cell>
          <table:table-cell table:number-columns-repeated="1021"/>
        </table:table-row>
        <table:table-row table:style-name="ro2">
          <table:table-cell table:style-name="ce4" table:formula="of:=IF(OR([.A62]=&quot;A&quot;;[.A62]=&quot; &quot;);&quot; &quot;;IF(OR(AND([.A62]=&quot;B&quot;;OR([.C63]=1;[.C63]=2));AND([.A62]=&quot;C&quot;;OR([.C63]=3;[.C63]=4));AND([.A62]=&quot;D&quot;;OR([.C63]=5;[.C63]=6)));&quot;A&quot;;IF(OR(AND([.A62]=&quot;C&quot;;OR([.C63]=5;[.C63]=6));AND([.A62]=&quot;D&quot;;OR([.C63]=3;[.C63]=4)));&quot;B&quot;;IF(OR(AND([.A62]=&quot;B&quot;;OR([.C63]=5;[.C63]=6));AND([.A62]=&quot;D&quot;;OR([.C63]=1;[.C63]=2)));&quot;C&quot;;IF(OR(AND([.A62]=&quot;C&quot;;OR([.C63]=1;[.C63]=2));AND([.A62]=&quot;B&quot;;OR([.C63]=3;[.C63]=4)));&quot;D&quot;)))))" office:value-type="string" office:string-value=" ">
            <text:p><text:s/></text:p>
          </table:table-cell>
          <table:table-cell table:style-name="ce8" office:value-type="float" office:value="60">
            <text:p>60</text:p>
          </table:table-cell>
          <table:table-cell table:formula="of:=ROUND(RAND()*5+1;0)" office:value-type="float" office:value="3">
            <text:p>3</text:p>
          </table:table-cell>
          <table:table-cell table:number-columns-repeated="1021"/>
        </table:table-row>
        <table:table-row table:style-name="ro1" table:number-rows-repeated="65472">
          <table:table-cell table:number-columns-repeated="1024"/>
        </table:table-row>
        <table:table-row table:style-name="ro1">
          <table:table-cell table:number-columns-repeated="1024"/>
        </table:table-row>
      </table:table>
      <table:table table:name="PromenadeGraphique" table:style-name="ta3" table:print="false">
        <office:forms form:automatic-focus="false" form:apply-design-mode="false"/>
        <table:table-column table:style-name="co5" table:number-columns-repeated="20" table:default-cell-style-name="ce15"/>
        <table:table-column table:style-name="co1" table:number-columns-repeated="237" table:default-cell-style-name="ce15"/>
        <table:table-column table:style-name="co2" table:number-columns-repeated="767" table:default-cell-style-name="Default"/>
        <table:table-row table:style-name="ro1">
          <table:table-cell table:number-columns-repeated="14"/>
          <table:table-cell table:style-name="ce21" office:value-type="string">
            <text:p>Temps de la Promenade</text:p>
          </table:table-cell>
          <table:table-cell table:style-name="ce23" table:number-columns-repeated="3"/>
          <table:table-cell table:style-name="ce26"/>
          <table:table-cell table:number-columns-repeated="1005"/>
        </table:table-row>
        <table:table-row table:style-name="ro1">
          <table:table-cell table:number-columns-repeated="14"/>
          <table:table-cell table:style-name="ce22"/>
          <table:table-cell table:style-name="ce24" office:value-type="string">
            <text:p>4 <text:s/>secondes</text:p>
          </table:table-cell>
          <table:table-cell table:style-name="ce24" table:number-columns-repeated="2"/>
          <table:table-cell table:style-name="ce27"/>
          <table:table-cell table:number-columns-repeated="1005"/>
        </table:table-row>
        <table:table-row table:style-name="ro1">
          <table:table-cell table:number-columns-repeated="6"/>
          <table:table-cell table:style-name="ce19" office:value-type="string">
            <text:p>D</text:p>
          </table:table-cell>
          <table:table-cell table:number-columns-repeated="1017"/>
        </table:table-row>
        <table:table-row table:style-name="ro1">
          <table:table-cell/>
          <table:table-cell>
            <draw:line table:end-cell-address="PromenadeGraphique.G19" table:end-x="0.446cm" table:end-y="0.212cm" draw:z-index="0" draw:name="Ligne 1" draw:style-name="gr2" draw:text-style-name="P5" svg:x1="5.041cm" svg:y1="0.211cm" svg:x2="0.417cm" svg:y2="6.802cm">
              <text:p/>
            </draw:line>
          </table:table-cell>
          <table:table-cell table:number-columns-repeated="4"/>
          <table:table-cell table:style-name="ce17">
            <draw:line table:end-cell-address="PromenadeGraphique.I23" table:end-x="0.503cm" table:end-y="0.265cm" draw:z-index="1" draw:name="Ligne 2" draw:style-name="gr2" draw:text-style-name="P5" svg:x1="0.474cm" svg:y1="0.211cm" svg:x2="2.341cm" svg:y2="8.613cm">
              <text:p/>
            </draw:line>
            <draw:line table:end-cell-address="PromenadeGraphique.M19" table:end-x="0.531cm" table:end-y="0.212cm" draw:z-index="2" draw:name="Ligne 3" draw:style-name="gr2" draw:text-style-name="P5" svg:x1="0.446cm" svg:y1="0.185cm" svg:x2="6.045cm" svg:y2="6.802cm">
              <text:p/>
            </draw:line>
          </table:table-cell>
          <table:table-cell table:number-columns-repeated="10"/>
          <table:table-cell table:style-name="ce25" office:value-type="string">
            <text:p>A</text:p>
          </table:table-cell>
          <table:table-cell table:style-name="ce25"/>
          <table:table-cell table:number-columns-repeated="1005"/>
        </table:table-row>
        <table:table-row table:style-name="ro1">
          <table:table-cell table:number-columns-repeated="15"/>
          <table:table-cell office:value-type="float" office:value="1">
            <text:p>1</text:p>
          </table:table-cell>
          <table:table-cell/>
          <table:table-cell table:style-name="ce25" office:value-type="string">
            <text:p>B</text:p>
          </table:table-cell>
          <table:table-cell table:style-name="ce25"/>
          <table:table-cell table:number-columns-repeated="1005"/>
        </table:table-row>
        <table:table-row table:style-name="ro1">
          <table:table-cell table:number-columns-repeated="15"/>
          <table:table-cell office:value-type="float" office:value="5">
            <text:p>5</text:p>
          </table:table-cell>
          <table:table-cell/>
          <table:table-cell table:style-name="ce25" office:value-type="string">
            <text:p>C</text:p>
          </table:table-cell>
          <table:table-cell table:style-name="ce25"/>
          <table:table-cell table:number-columns-repeated="1005"/>
        </table:table-row>
        <table:table-row table:style-name="ro1">
          <table:table-cell table:number-columns-repeated="15"/>
          <table:table-cell office:value-type="float" office:value="1">
            <text:p>1</text:p>
          </table:table-cell>
          <table:table-cell/>
          <table:table-cell table:style-name="ce25" office:value-type="string">
            <text:p>D</text:p>
          </table:table-cell>
          <table:table-cell table:style-name="ce25"/>
          <table:table-cell table:number-columns-repeated="1005"/>
        </table:table-row>
        <table:table-row table:style-name="ro1">
          <table:table-cell table:number-columns-repeated="15"/>
          <table:table-cell office:value-type="float" office:value="6">
            <text:p>6</text:p>
          </table:table-cell>
          <table:table-cell/>
          <table:table-cell table:style-name="ce25" office:value-type="string">
            <text:p>A</text:p>
          </table:table-cell>
          <table:table-cell table:style-name="ce25"/>
          <table:table-cell table:number-columns-repeated="1005"/>
        </table:table-row>
        <table:table-row table:style-name="ro1">
          <table:table-cell table:number-columns-repeated="15"/>
          <table:table-cell office:value-type="float" office:value="3">
            <text:p>3</text:p>
          </table:table-cell>
          <table:table-cell/>
          <table:table-cell table:style-name="ce25" office:value-type="string">
            <text:p><text:s/></text:p>
          </table:table-cell>
          <table:table-cell table:style-name="ce25"/>
          <table:table-cell table:number-columns-repeated="1005"/>
        </table:table-row>
        <table:table-row table:style-name="ro1">
          <table:table-cell table:number-columns-repeated="17"/>
          <table:table-cell table:style-name="ce25" table:number-columns-repeated="2"/>
          <table:table-cell table:number-columns-repeated="1005"/>
        </table:table-row>
        <table:table-row table:style-name="ro1">
          <table:table-cell table:number-columns-repeated="3"/>
          <table:table-cell table:style-name="ce18" office:value-type="string">
            <text:p>5.6</text:p>
          </table:table-cell>
          <table:table-cell table:number-columns-repeated="13"/>
          <table:table-cell table:style-name="ce25" table:number-columns-repeated="2"/>
          <table:table-cell table:number-columns-repeated="1005"/>
        </table:table-row>
        <table:table-row table:style-name="ro1">
          <table:table-cell table:number-columns-repeated="10"/>
          <table:table-cell table:style-name="ce18" office:value-type="string">
            <text:p>1.2</text:p>
          </table:table-cell>
          <table:table-cell table:number-columns-repeated="6"/>
          <table:table-cell table:style-name="ce25" table:number-columns-repeated="2"/>
          <table:table-cell table:number-columns-repeated="1005"/>
        </table:table-row>
        <table:table-row table:style-name="ro1" table:number-rows-repeated="2">
          <table:table-cell table:number-columns-repeated="17"/>
          <table:table-cell table:style-name="ce25" table:number-columns-repeated="2"/>
          <table:table-cell table:number-columns-repeated="1005"/>
        </table:table-row>
        <table:table-row table:style-name="ro1">
          <table:table-cell table:number-columns-repeated="8"/>
          <table:table-cell table:style-name="ce18" office:value-type="string">
            <text:p>3.4</text:p>
          </table:table-cell>
          <table:table-cell table:number-columns-repeated="8"/>
          <table:table-cell table:style-name="ce25" table:number-columns-repeated="2"/>
          <table:table-cell table:number-columns-repeated="1005"/>
        </table:table-row>
        <table:table-row table:style-name="ro1">
          <table:table-cell table:number-columns-repeated="17"/>
          <table:table-cell table:style-name="ce25" table:number-columns-repeated="2"/>
          <table:table-cell table:number-columns-repeated="1005"/>
        </table:table-row>
        <table:table-row table:style-name="ro1">
          <table:table-cell table:number-columns-repeated="14"/>
          <table:table-cell>
            <draw:custom-shape table:end-cell-address="PromenadeGraphique.V22" table:end-x="0.031cm" table:end-y="0.259cm" draw:z-index="7" draw:name="Zone de texte 8" draw:style-name="gr1" draw:text-style-name="P4" svg:width="7.745cm" svg:height="2.27cm" svg:x="0.029cm" svg:y="0.185cm">
              <text:p text:style-name="P3"><text:span text:style-name="T4">Pour lancer une nouvelle <text:s/>promenade, exécuter la macro "PromenadeAleatoire" (shift+ctrl+e ou shift+pomme+e)</text:span></text:p>
              <draw:enhanced-geometry svg:viewBox="0 0 21600 21600" draw:type="mso-spt202" draw:enhanced-path="M 0 0 L 21600 0 21600 21600 0 21600 0 0 Z N"/>
            </draw:custom-shape>
          </table:table-cell>
          <table:table-cell table:number-columns-repeated="2"/>
          <table:table-cell table:style-name="ce25" table:number-columns-repeated="2"/>
          <table:table-cell table:number-columns-repeated="1005"/>
        </table:table-row>
        <table:table-row table:style-name="ro1">
          <table:table-cell>
            <draw:custom-shape table:end-cell-address="PromenadeGraphique.B20" table:end-x="0.224cm" table:end-y="0.319cm" draw:z-index="6" draw:name="Forme automatique 7" draw:style-name="gr3" draw:text-style-name="P6" svg:width="1.115cm" svg:height="0.932cm" svg:x="0.028cm" svg:y="0.266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table:table-cell>
          <table:table-cell table:number-columns-repeated="4"/>
          <table:table-cell table:style-name="ce18" office:value-type="string">
            <text:p>3.4</text:p>
          </table:table-cell>
          <table:table-cell table:number-columns-repeated="11"/>
          <table:table-cell table:style-name="ce25" table:number-columns-repeated="2"/>
          <table:table-cell table:number-columns-repeated="1005"/>
        </table:table-row>
        <table:table-row table:style-name="ro1">
          <table:table-cell table:style-name="ce16" office:value-type="string">
            <text:p>A</text:p>
          </table:table-cell>
          <table:table-cell table:style-name="ce17">
            <draw:line table:end-cell-address="PromenadeGraphique.M19" table:end-x="0.503cm" table:end-y="0.212cm" draw:z-index="3" draw:name="Ligne 4" draw:style-name="gr4" draw:text-style-name="P5" svg:x1="0.417cm" svg:y1="0.212cm" svg:x2="10.612cm" svg:y2="0.212cm">
              <text:p/>
            </draw:line>
            <draw:line table:end-cell-address="PromenadeGraphique.I23" table:end-x="0.531cm" table:end-y="0.265cm" draw:z-index="4" draw:name="Ligne 5" draw:style-name="gr2" draw:text-style-name="P5" svg:x1="0.417cm" svg:y1="0.212cm" svg:x2="6.964cm" svg:y2="2.023cm">
              <text:p/>
            </draw:line>
          </table:table-cell>
          <table:table-cell table:number-columns-repeated="6"/>
          <table:table-cell>
            <draw:line table:end-cell-address="PromenadeGraphique.M23" table:end-x="0.503cm" table:end-y="0.238cm" draw:z-index="5" draw:name="Ligne 6" draw:style-name="gr2" draw:text-style-name="P5" svg:x1="0.474cm" svg:y1="1.996cm" svg:x2="4.179cm" svg:y2="0.211cm">
              <text:p/>
            </draw:line>
          </table:table-cell>
          <table:table-cell table:number-columns-repeated="3"/>
          <table:table-cell table:style-name="ce17"/>
          <table:table-cell table:style-name="ce20" office:value-type="string">
            <text:p>C</text:p>
          </table:table-cell>
          <table:table-cell table:number-columns-repeated="3"/>
          <table:table-cell table:style-name="ce25" table:number-columns-repeated="2"/>
          <table:table-cell table:number-columns-repeated="1005"/>
        </table:table-row>
        <table:table-row table:style-name="ro1" table:number-rows-repeated="2">
          <table:table-cell table:number-columns-repeated="17"/>
          <table:table-cell table:style-name="ce25" table:number-columns-repeated="2"/>
          <table:table-cell table:number-columns-repeated="1005"/>
        </table:table-row>
        <table:table-row table:style-name="ro1">
          <table:table-cell table:number-columns-repeated="4"/>
          <table:table-cell table:style-name="ce18" office:value-type="string">
            <text:p>1.2</text:p>
          </table:table-cell>
          <table:table-cell table:number-columns-repeated="5"/>
          <table:table-cell table:style-name="ce18" office:value-type="string">
            <text:p>5.6</text:p>
          </table:table-cell>
          <table:table-cell table:number-columns-repeated="6"/>
          <table:table-cell table:style-name="ce25" table:number-columns-repeated="2"/>
          <table:table-cell table:number-columns-repeated="1005"/>
        </table:table-row>
        <table:table-row table:style-name="ro1">
          <table:table-cell table:number-columns-repeated="8"/>
          <table:table-cell table:style-name="ce17"/>
          <table:table-cell table:number-columns-repeated="8"/>
          <table:table-cell table:style-name="ce25" table:number-columns-repeated="2"/>
          <table:table-cell table:number-columns-repeated="1005"/>
        </table:table-row>
        <table:table-row table:style-name="ro1">
          <table:table-cell table:number-columns-repeated="8"/>
          <table:table-cell table:style-name="ce19" office:value-type="string">
            <text:p>B</text:p>
          </table:table-cell>
          <table:table-cell table:number-columns-repeated="8"/>
          <table:table-cell table:style-name="ce25" table:number-columns-repeated="2"/>
          <table:table-cell table:number-columns-repeated="1005"/>
        </table:table-row>
        <table:table-row table:style-name="ro1" table:number-rows-repeated="39">
          <table:table-cell table:number-columns-repeated="17"/>
          <table:table-cell table:style-name="ce25" table:number-columns-repeated="2"/>
          <table:table-cell table:number-columns-repeated="1005"/>
        </table:table-row>
        <table:table-row table:style-name="ro1" table:number-rows-repeated="65472">
          <table:table-cell table:number-columns-repeated="1024"/>
        </table:table-row>
        <table:table-row table:style-name="ro1">
          <table:table-cell table:number-columns-repeated="1024"/>
        </table:table-row>
      </table:table>
      <table:table table:name="Calculs" table:style-name="ta4" table:print="false">
        <office:forms form:automatic-focus="false" form:apply-design-mode="false"/>
        <table:table-column table:style-name="co5" table:default-cell-style-name="ce29"/>
        <table:table-column table:style-name="co5" table:number-columns-repeated="20" table:default-cell-style-name="Default"/>
        <table:table-column table:style-name="co6" table:number-columns-repeated="4" table:default-cell-style-name="Default"/>
        <table:table-column table:style-name="co2" table:default-cell-style-name="Default"/>
        <table:table-column table:style-name="co7" table:default-cell-style-name="Default"/>
        <table:table-column table:style-name="co5" table:number-columns-repeated="20" table:default-cell-style-name="Default"/>
        <table:table-column table:style-name="co8" table:default-cell-style-name="Default"/>
        <table:table-column table:style-name="co2" table:number-columns-repeated="976" table:default-cell-style-name="Default"/>
        <table:table-row table:style-name="ro1">
          <table:table-cell table:style-name="ce28" office:value-type="string" table:number-columns-spanned="21" table:number-rows-spanned="1">
            <text:p>Temps de premier retour</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1003"/>
        </table:table-row>
        <table:table-row table:style-name="ro1">
          <table:table-cell/>
          <table:table-cell table:style-name="ce29" office:value-type="float" office:value="1">
            <text:p>1</text:p>
          </table:table-cell>
          <table:table-cell table:style-name="ce29" office:value-type="float" office:value="2">
            <text:p>2</text:p>
          </table:table-cell>
          <table:table-cell table:style-name="ce29" office:value-type="float" office:value="3">
            <text:p>3</text:p>
          </table:table-cell>
          <table:table-cell table:style-name="ce29" office:value-type="float" office:value="4">
            <text:p>4</text:p>
          </table:table-cell>
          <table:table-cell table:style-name="ce29" office:value-type="float" office:value="5">
            <text:p>5</text:p>
          </table:table-cell>
          <table:table-cell table:style-name="ce29" office:value-type="float" office:value="6">
            <text:p>6</text:p>
          </table:table-cell>
          <table:table-cell table:style-name="ce29" office:value-type="float" office:value="7">
            <text:p>7</text:p>
          </table:table-cell>
          <table:table-cell table:style-name="ce29" office:value-type="float" office:value="8">
            <text:p>8</text:p>
          </table:table-cell>
          <table:table-cell table:style-name="ce29" office:value-type="float" office:value="9">
            <text:p>9</text:p>
          </table:table-cell>
          <table:table-cell table:style-name="ce29" office:value-type="float" office:value="10">
            <text:p>10</text:p>
          </table:table-cell>
          <table:table-cell table:style-name="ce29" office:value-type="float" office:value="11">
            <text:p>11</text:p>
          </table:table-cell>
          <table:table-cell table:style-name="ce29" office:value-type="float" office:value="12">
            <text:p>12</text:p>
          </table:table-cell>
          <table:table-cell table:style-name="ce29" office:value-type="float" office:value="13">
            <text:p>13</text:p>
          </table:table-cell>
          <table:table-cell table:style-name="ce29" office:value-type="float" office:value="14">
            <text:p>14</text:p>
          </table:table-cell>
          <table:table-cell table:style-name="ce29" office:value-type="float" office:value="15">
            <text:p>15</text:p>
          </table:table-cell>
          <table:table-cell table:style-name="ce29" office:value-type="float" office:value="16">
            <text:p>16</text:p>
          </table:table-cell>
          <table:table-cell table:style-name="ce29" office:value-type="float" office:value="17">
            <text:p>17</text:p>
          </table:table-cell>
          <table:table-cell table:style-name="ce29" office:value-type="float" office:value="18">
            <text:p>18</text:p>
          </table:table-cell>
          <table:table-cell table:style-name="ce29" office:value-type="float" office:value="19">
            <text:p>19</text:p>
          </table:table-cell>
          <table:table-cell table:style-name="ce29" office:value-type="float" office:value="20">
            <text:p>20</text:p>
          </table:table-cell>
          <table:table-cell table:style-name="ce30" office:value-type="string">
            <text:p>mini</text:p>
          </table:table-cell>
          <table:table-cell table:style-name="ce30" office:value-type="string">
            <text:p>maxi</text:p>
          </table:table-cell>
          <table:table-cell table:style-name="ce30" office:value-type="string">
            <text:p>moyenne</text:p>
          </table:table-cell>
          <table:table-cell table:style-name="ce30" office:value-type="string">
            <text:p>médiane</text:p>
          </table:table-cell>
          <table:table-cell table:style-name="ce29" table:number-columns-repeated="2"/>
          <table:table-cell table:style-name="ce28" office:value-type="string" table:number-columns-spanned="20" table:number-rows-spanned="1">
            <text:p>Fréquence d'apparition des temps d'une promenade lors du premier jeu</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style-name="ce29" table:number-columns-repeated="977"/>
        </table:table-row>
        <table:table-row table:style-name="ro1">
          <table:table-cell office:value-type="float" office:value="1">
            <text:p>1</text:p>
          </table:table-cell>
          <table:table-cell table:style-name="ce31" office:value-type="float" office:value="3">
            <text:p>3</text:p>
          </table:table-cell>
          <table:table-cell table:style-name="ce34" office:value-type="float" office:value="4">
            <text:p>4</text:p>
          </table:table-cell>
          <table:table-cell table:style-name="ce34" office:value-type="float" office:value="8">
            <text:p>8</text:p>
          </table:table-cell>
          <table:table-cell table:style-name="ce34" office:value-type="float" office:value="9">
            <text:p>9</text:p>
          </table:table-cell>
          <table:table-cell table:style-name="ce34" office:value-type="float" office:value="6">
            <text:p>6</text:p>
          </table:table-cell>
          <table:table-cell table:style-name="ce34" office:value-type="float" office:value="4">
            <text:p>4</text:p>
          </table:table-cell>
          <table:table-cell table:style-name="ce34" office:value-type="float" office:value="2">
            <text:p>2</text:p>
          </table:table-cell>
          <table:table-cell table:style-name="ce34" office:value-type="float" office:value="2">
            <text:p>2</text:p>
          </table:table-cell>
          <table:table-cell table:style-name="ce34" office:value-type="float" office:value="2">
            <text:p>2</text:p>
          </table:table-cell>
          <table:table-cell table:style-name="ce34" office:value-type="float" office:value="2">
            <text:p>2</text:p>
          </table:table-cell>
          <table:table-cell table:style-name="ce34" office:value-type="float" office:value="3">
            <text:p>3</text:p>
          </table:table-cell>
          <table:table-cell table:style-name="ce34" office:value-type="float" office:value="2">
            <text:p>2</text:p>
          </table:table-cell>
          <table:table-cell table:style-name="ce34" office:value-type="float" office:value="3">
            <text:p>3</text:p>
          </table:table-cell>
          <table:table-cell table:style-name="ce34" office:value-type="float" office:value="2">
            <text:p>2</text:p>
          </table:table-cell>
          <table:table-cell table:style-name="ce34" office:value-type="float" office:value="2">
            <text:p>2</text:p>
          </table:table-cell>
          <table:table-cell table:style-name="ce34" office:value-type="float" office:value="2">
            <text:p>2</text:p>
          </table:table-cell>
          <table:table-cell table:style-name="ce34" office:value-type="float" office:value="4">
            <text:p>4</text:p>
          </table:table-cell>
          <table:table-cell table:style-name="ce34" office:value-type="float" office:value="5">
            <text:p>5</text:p>
          </table:table-cell>
          <table:table-cell table:style-name="ce34" office:value-type="float" office:value="2">
            <text:p>2</text:p>
          </table:table-cell>
          <table:table-cell table:style-name="ce37" office:value-type="float" office:value="3">
            <text:p>3</text:p>
          </table:table-cell>
          <table:table-cell table:formula="of:=MIN([.B3:.U3])" office:value-type="float" office:value="2">
            <text:p>2</text:p>
          </table:table-cell>
          <table:table-cell table:formula="of:=MAX([.B3:.U3])" office:value-type="float" office:value="9">
            <text:p>9</text:p>
          </table:table-cell>
          <table:table-cell table:formula="of:=AVERAGE([.B3:.U3])" office:value-type="float" office:value="3.5">
            <text:p>3,5</text:p>
          </table:table-cell>
          <table:table-cell table:formula="of:=MEDIAN([.B3:.U3])" office:value-type="float" office:value="3">
            <text:p>3</text:p>
          </table:table-cell>
          <table:table-cell/>
          <table:table-cell table:style-name="ce39"/>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string">
            <text:p>&gt;20</text:p>
          </table:table-cell>
          <table:table-cell table:number-columns-repeated="977"/>
        </table:table-row>
        <table:table-row table:style-name="ro1">
          <table:table-cell office:value-type="float" office:value="2">
            <text:p>2</text:p>
          </table:table-cell>
          <table:table-cell table:style-name="ce32"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5" office:value-type="float" office:value="4">
            <text:p>4</text:p>
          </table:table-cell>
          <table:table-cell table:style-name="ce35" office:value-type="float" office:value="3">
            <text:p>3</text:p>
          </table:table-cell>
          <table:table-cell table:style-name="ce35" office:value-type="float" office:value="10">
            <text:p>10</text:p>
          </table:table-cell>
          <table:table-cell table:style-name="ce35" office:value-type="float" office:value="3">
            <text:p>3</text:p>
          </table:table-cell>
          <table:table-cell table:style-name="ce35" office:value-type="float" office:value="4">
            <text:p>4</text:p>
          </table:table-cell>
          <table:table-cell table:style-name="ce35" office:value-type="float" office:value="8">
            <text:p>8</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4">
            <text:p>4</text:p>
          </table:table-cell>
          <table:table-cell table:style-name="ce35" office:value-type="float" office:value="3">
            <text:p>3</text:p>
          </table:table-cell>
          <table:table-cell table:style-name="ce35" office:value-type="float" office:value="4">
            <text:p>4</text:p>
          </table:table-cell>
          <table:table-cell table:style-name="ce38" office:value-type="float" office:value="2">
            <text:p>2</text:p>
          </table:table-cell>
          <table:table-cell table:formula="of:=MIN([.B4:.U4])" office:value-type="float" office:value="2">
            <text:p>2</text:p>
          </table:table-cell>
          <table:table-cell table:formula="of:=MAX([.B4:.U4])" office:value-type="float" office:value="10">
            <text:p>10</text:p>
          </table:table-cell>
          <table:table-cell table:formula="of:=AVERAGE([.B4:.U4])" office:value-type="float" office:value="3.55">
            <text:p>3,55</text:p>
          </table:table-cell>
          <table:table-cell table:formula="of:=MEDIAN([.B4:.U4])" office:value-type="float" office:value="3">
            <text:p>3</text:p>
          </table:table-cell>
          <table:table-cell/>
          <table:table-cell table:style-name="ce39" office:value-type="string">
            <text:p>Effectif</text:p>
          </table:table-cell>
          <table:table-cell table:formula="of:=COUNTIF([.$B$3:.$U$3];[.AB3])" office:value-type="float" office:value="9">
            <text:p>9</text:p>
          </table:table-cell>
          <table:table-cell table:formula="of:=COUNTIF([.$B$3:.$U$3];[.AC3])" office:value-type="float" office:value="4">
            <text:p>4</text:p>
          </table:table-cell>
          <table:table-cell table:formula="of:=COUNTIF([.$B$3:.$U$3];[.AD3])" office:value-type="float" office:value="3">
            <text:p>3</text:p>
          </table:table-cell>
          <table:table-cell table:formula="of:=COUNTIF([.$B$3:.$U$3];[.AE3])" office:value-type="float" office:value="1">
            <text:p>1</text:p>
          </table:table-cell>
          <table:table-cell table:formula="of:=COUNTIF([.$B$3:.$U$3];[.AF3])" office:value-type="float" office:value="1">
            <text:p>1</text:p>
          </table:table-cell>
          <table:table-cell table:formula="of:=COUNTIF([.$B$3:.$U$3];[.AG3])" office:value-type="float" office:value="0">
            <text:p>0</text:p>
          </table:table-cell>
          <table:table-cell table:formula="of:=COUNTIF([.$B$3:.$U$3];[.AH3])" office:value-type="float" office:value="1">
            <text:p>1</text:p>
          </table:table-cell>
          <table:table-cell table:formula="of:=COUNTIF([.$B$3:.$U$3];[.AI3])" office:value-type="float" office:value="1">
            <text:p>1</text:p>
          </table:table-cell>
          <table:table-cell table:formula="of:=COUNTIF([.$B$3:.$U$3];[.AJ3])" office:value-type="float" office:value="0">
            <text:p>0</text:p>
          </table:table-cell>
          <table:table-cell table:formula="of:=COUNTIF([.$B$3:.$U$3];[.AK3])" office:value-type="float" office:value="0">
            <text:p>0</text:p>
          </table:table-cell>
          <table:table-cell table:formula="of:=COUNTIF([.$B$3:.$U$3];[.AL3])" office:value-type="float" office:value="0">
            <text:p>0</text:p>
          </table:table-cell>
          <table:table-cell table:formula="of:=COUNTIF([.$B$3:.$U$3];[.AM3])" office:value-type="float" office:value="0">
            <text:p>0</text:p>
          </table:table-cell>
          <table:table-cell table:formula="of:=COUNTIF([.$B$3:.$U$3];[.AN3])" office:value-type="float" office:value="0">
            <text:p>0</text:p>
          </table:table-cell>
          <table:table-cell table:formula="of:=COUNTIF([.$B$3:.$U$3];[.AO3])" office:value-type="float" office:value="0">
            <text:p>0</text:p>
          </table:table-cell>
          <table:table-cell table:formula="of:=COUNTIF([.$B$3:.$U$3];[.AP3])" office:value-type="float" office:value="0">
            <text:p>0</text:p>
          </table:table-cell>
          <table:table-cell table:formula="of:=COUNTIF([.$B$3:.$U$3];[.AQ3])" office:value-type="float" office:value="0">
            <text:p>0</text:p>
          </table:table-cell>
          <table:table-cell table:formula="of:=COUNTIF([.$B$3:.$U$3];[.AR3])" office:value-type="float" office:value="0">
            <text:p>0</text:p>
          </table:table-cell>
          <table:table-cell table:formula="of:=COUNTIF([.$B$3:.$U$3];[.AS3])" office:value-type="float" office:value="0">
            <text:p>0</text:p>
          </table:table-cell>
          <table:table-cell table:formula="of:=COUNTIF([.$B$3:.$U$3];[.AT3])" office:value-type="float" office:value="0">
            <text:p>0</text:p>
          </table:table-cell>
          <table:table-cell table:formula="of:=COUNTIF([.$B$3:.$U$3];&quot;&gt;=20&quot;)" office:value-type="float" office:value="0">
            <text:p>0</text:p>
          </table:table-cell>
          <table:table-cell table:style-name="ce29" table:formula="of:=SUM([.AB4:.AU4])" office:value-type="float" office:value="20">
            <text:p>20</text:p>
          </table:table-cell>
          <table:table-cell table:number-columns-repeated="976"/>
        </table:table-row>
        <table:table-row table:style-name="ro1">
          <table:table-cell office:value-type="float" office:value="3">
            <text:p>3</text:p>
          </table:table-cell>
          <table:table-cell table:style-name="ce32"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5">
            <text:p>5</text:p>
          </table:table-cell>
          <table:table-cell table:style-name="ce35" office:value-type="float" office:value="6">
            <text:p>6</text:p>
          </table:table-cell>
          <table:table-cell table:style-name="ce35" office:value-type="float" office:value="6">
            <text:p>6</text:p>
          </table:table-cell>
          <table:table-cell table:style-name="ce35" office:value-type="float" office:value="2">
            <text:p>2</text:p>
          </table:table-cell>
          <table:table-cell table:style-name="ce35" office:value-type="float" office:value="3">
            <text:p>3</text:p>
          </table:table-cell>
          <table:table-cell table:style-name="ce35" office:value-type="float" office:value="11">
            <text:p>11</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8" office:value-type="float" office:value="4">
            <text:p>4</text:p>
          </table:table-cell>
          <table:table-cell table:formula="of:=MIN([.B5:.U5])" office:value-type="float" office:value="2">
            <text:p>2</text:p>
          </table:table-cell>
          <table:table-cell table:formula="of:=MAX([.B5:.U5])" office:value-type="float" office:value="11">
            <text:p>11</text:p>
          </table:table-cell>
          <table:table-cell table:formula="of:=AVERAGE([.B5:.U5])" office:value-type="float" office:value="3.75">
            <text:p>3,75</text:p>
          </table:table-cell>
          <table:table-cell table:formula="of:=MEDIAN([.B5:.U5])" office:value-type="float" office:value="3">
            <text:p>3</text:p>
          </table:table-cell>
          <table:table-cell/>
          <table:table-cell table:style-name="ce39" office:value-type="string">
            <text:p>Fréquence</text:p>
          </table:table-cell>
          <table:table-cell table:style-name="ce40" table:formula="of:=[.AB4]/20" office:value-type="percentage" office:value="0.45">
            <text:p>45%</text:p>
          </table:table-cell>
          <table:table-cell table:style-name="ce40" table:formula="of:=[.AC4]/20" office:value-type="percentage" office:value="0.2">
            <text:p>20%</text:p>
          </table:table-cell>
          <table:table-cell table:style-name="ce40" table:formula="of:=[.AD4]/20" office:value-type="percentage" office:value="0.15">
            <text:p>15%</text:p>
          </table:table-cell>
          <table:table-cell table:style-name="ce40" table:formula="of:=[.AE4]/20" office:value-type="percentage" office:value="0.05">
            <text:p>5%</text:p>
          </table:table-cell>
          <table:table-cell table:style-name="ce40" table:formula="of:=[.AF4]/20" office:value-type="percentage" office:value="0.05">
            <text:p>5%</text:p>
          </table:table-cell>
          <table:table-cell table:style-name="ce40" table:formula="of:=[.AG4]/20" office:value-type="percentage" office:value="0">
            <text:p>0%</text:p>
          </table:table-cell>
          <table:table-cell table:style-name="ce40" table:formula="of:=[.AH4]/20" office:value-type="percentage" office:value="0.05">
            <text:p>5%</text:p>
          </table:table-cell>
          <table:table-cell table:style-name="ce40" table:formula="of:=[.AI4]/20" office:value-type="percentage" office:value="0.05">
            <text:p>5%</text:p>
          </table:table-cell>
          <table:table-cell table:style-name="ce40" table:formula="of:=[.AJ4]/20" office:value-type="percentage" office:value="0">
            <text:p>0%</text:p>
          </table:table-cell>
          <table:table-cell table:style-name="ce40" table:formula="of:=[.AK4]/20" office:value-type="percentage" office:value="0">
            <text:p>0%</text:p>
          </table:table-cell>
          <table:table-cell table:style-name="ce40" table:formula="of:=[.AL4]/20" office:value-type="percentage" office:value="0">
            <text:p>0%</text:p>
          </table:table-cell>
          <table:table-cell table:style-name="ce40" table:formula="of:=[.AM4]/20" office:value-type="percentage" office:value="0">
            <text:p>0%</text:p>
          </table:table-cell>
          <table:table-cell table:style-name="ce40" table:formula="of:=[.AN4]/20" office:value-type="percentage" office:value="0">
            <text:p>0%</text:p>
          </table:table-cell>
          <table:table-cell table:style-name="ce40" table:formula="of:=[.AO4]/20" office:value-type="percentage" office:value="0">
            <text:p>0%</text:p>
          </table:table-cell>
          <table:table-cell table:style-name="ce40" table:formula="of:=[.AP4]/20" office:value-type="percentage" office:value="0">
            <text:p>0%</text:p>
          </table:table-cell>
          <table:table-cell table:style-name="ce40" table:formula="of:=[.AQ4]/20" office:value-type="percentage" office:value="0">
            <text:p>0%</text:p>
          </table:table-cell>
          <table:table-cell table:style-name="ce40" table:formula="of:=[.AR4]/20" office:value-type="percentage" office:value="0">
            <text:p>0%</text:p>
          </table:table-cell>
          <table:table-cell table:style-name="ce40" table:formula="of:=[.AS4]/20" office:value-type="percentage" office:value="0">
            <text:p>0%</text:p>
          </table:table-cell>
          <table:table-cell table:style-name="ce40" table:formula="of:=[.AT4]/20" office:value-type="percentage" office:value="0">
            <text:p>0%</text:p>
          </table:table-cell>
          <table:table-cell table:style-name="ce40" table:formula="of:=[.AU4]/20" office:value-type="percentage" office:value="0">
            <text:p>0%</text:p>
          </table:table-cell>
          <table:table-cell table:number-columns-repeated="977"/>
        </table:table-row>
        <table:table-row table:style-name="ro1">
          <table:table-cell office:value-type="float" office:value="4">
            <text:p>4</text:p>
          </table:table-cell>
          <table:table-cell table:style-name="ce32" office:value-type="float" office:value="3">
            <text:p>3</text:p>
          </table:table-cell>
          <table:table-cell table:style-name="ce35" office:value-type="float" office:value="5">
            <text:p>5</text:p>
          </table:table-cell>
          <table:table-cell table:style-name="ce35" office:value-type="float" office:value="4">
            <text:p>4</text:p>
          </table:table-cell>
          <table:table-cell table:style-name="ce35" office:value-type="float" office:value="9">
            <text:p>9</text:p>
          </table:table-cell>
          <table:table-cell table:style-name="ce35" office:value-type="float" office:value="2">
            <text:p>2</text:p>
          </table:table-cell>
          <table:table-cell table:style-name="ce35" office:value-type="float" office:value="6">
            <text:p>6</text:p>
          </table:table-cell>
          <table:table-cell table:style-name="ce35" office:value-type="float" office:value="3">
            <text:p>3</text:p>
          </table:table-cell>
          <table:table-cell table:style-name="ce35" office:value-type="float" office:value="5">
            <text:p>5</text:p>
          </table:table-cell>
          <table:table-cell table:style-name="ce35" office:value-type="float" office:value="5">
            <text:p>5</text:p>
          </table:table-cell>
          <table:table-cell table:style-name="ce35" office:value-type="float" office:value="5">
            <text:p>5</text:p>
          </table:table-cell>
          <table:table-cell table:style-name="ce35" office:value-type="float" office:value="10">
            <text:p>10</text:p>
          </table:table-cell>
          <table:table-cell table:style-name="ce35" office:value-type="float" office:value="8">
            <text:p>8</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8">
            <text:p>8</text:p>
          </table:table-cell>
          <table:table-cell table:style-name="ce38" office:value-type="float" office:value="3">
            <text:p>3</text:p>
          </table:table-cell>
          <table:table-cell table:formula="of:=MIN([.B6:.U6])" office:value-type="float" office:value="2">
            <text:p>2</text:p>
          </table:table-cell>
          <table:table-cell table:formula="of:=MAX([.B6:.U6])" office:value-type="float" office:value="10">
            <text:p>10</text:p>
          </table:table-cell>
          <table:table-cell table:formula="of:=AVERAGE([.B6:.U6])" office:value-type="float" office:value="4.6">
            <text:p>4,6</text:p>
          </table:table-cell>
          <table:table-cell table:formula="of:=MEDIAN([.B6:.U6])" office:value-type="float" office:value="4">
            <text:p>4</text:p>
          </table:table-cell>
          <table:table-cell table:number-columns-repeated="999"/>
        </table:table-row>
        <table:table-row table:style-name="ro1">
          <table:table-cell office:value-type="float" office:value="5">
            <text:p>5</text:p>
          </table:table-cell>
          <table:table-cell table:style-name="ce32" office:value-type="float" office:value="2">
            <text:p>2</text:p>
          </table:table-cell>
          <table:table-cell table:style-name="ce35" office:value-type="float" office:value="3">
            <text:p>3</text:p>
          </table:table-cell>
          <table:table-cell table:style-name="ce35" office:value-type="float" office:value="16">
            <text:p>16</text:p>
          </table:table-cell>
          <table:table-cell table:style-name="ce35" office:value-type="float" office:value="3">
            <text:p>3</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6">
            <text:p>6</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8" office:value-type="float" office:value="8">
            <text:p>8</text:p>
          </table:table-cell>
          <table:table-cell table:formula="of:=MIN([.B7:.U7])" office:value-type="float" office:value="2">
            <text:p>2</text:p>
          </table:table-cell>
          <table:table-cell table:formula="of:=MAX([.B7:.U7])" office:value-type="float" office:value="16">
            <text:p>16</text:p>
          </table:table-cell>
          <table:table-cell table:formula="of:=AVERAGE([.B7:.U7])" office:value-type="float" office:value="4">
            <text:p>4</text:p>
          </table:table-cell>
          <table:table-cell table:formula="of:=MEDIAN([.B7:.U7])" office:value-type="float" office:value="3">
            <text:p>3</text:p>
          </table:table-cell>
          <table:table-cell table:number-columns-repeated="2"/>
          <table:table-cell>
            <draw:frame table:end-cell-address="Calculs.AU24" table:end-x="0.698cm" table:end-y="0.106cm" draw:z-index="0" draw:style-name="gr5" svg:width="18.132cm" svg:height="7.548cm" svg:x="0.028cm" svg:y="0.027cm">
              <draw:object draw:notify-on-update-of-ranges="Calculs.AB3:Calculs.AU3 Calculs.AB5:Calculs.AU5" xlink:href="./Object 1" xlink:type="simple" xlink:show="embed" xlink:actuate="onLoad"/>
              <draw:image xlink:href="./ObjectReplacements/Object 1" xlink:type="simple" xlink:show="embed" xlink:actuate="onLoad"/>
            </draw:frame>
          </table:table-cell>
          <table:table-cell table:number-columns-repeated="996"/>
        </table:table-row>
        <table:table-row table:style-name="ro1">
          <table:table-cell office:value-type="float" office:value="6">
            <text:p>6</text:p>
          </table:table-cell>
          <table:table-cell table:style-name="ce32"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9">
            <text:p>9</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8" office:value-type="float" office:value="5">
            <text:p>5</text:p>
          </table:table-cell>
          <table:table-cell table:formula="of:=MIN([.B8:.U8])" office:value-type="float" office:value="2">
            <text:p>2</text:p>
          </table:table-cell>
          <table:table-cell table:formula="of:=MAX([.B8:.U8])" office:value-type="float" office:value="9">
            <text:p>9</text:p>
          </table:table-cell>
          <table:table-cell table:formula="of:=AVERAGE([.B8:.U8])" office:value-type="float" office:value="3.15">
            <text:p>3,15</text:p>
          </table:table-cell>
          <table:table-cell table:formula="of:=MEDIAN([.B8:.U8])" office:value-type="float" office:value="2">
            <text:p>2</text:p>
          </table:table-cell>
          <table:table-cell table:number-columns-repeated="999"/>
        </table:table-row>
        <table:table-row table:style-name="ro1">
          <table:table-cell office:value-type="float" office:value="7">
            <text:p>7</text:p>
          </table:table-cell>
          <table:table-cell table:style-name="ce32" office:value-type="float" office:value="2">
            <text:p>2</text:p>
          </table:table-cell>
          <table:table-cell table:style-name="ce35" office:value-type="float" office:value="5">
            <text:p>5</text:p>
          </table:table-cell>
          <table:table-cell table:style-name="ce35" office:value-type="float" office:value="9">
            <text:p>9</text:p>
          </table:table-cell>
          <table:table-cell table:style-name="ce35" office:value-type="float" office:value="2">
            <text:p>2</text:p>
          </table:table-cell>
          <table:table-cell table:style-name="ce35" office:value-type="float" office:value="5">
            <text:p>5</text:p>
          </table:table-cell>
          <table:table-cell table:style-name="ce35" office:value-type="float" office:value="6">
            <text:p>6</text:p>
          </table:table-cell>
          <table:table-cell table:style-name="ce35" office:value-type="float" office:value="4">
            <text:p>4</text:p>
          </table:table-cell>
          <table:table-cell table:style-name="ce35" office:value-type="float" office:value="4">
            <text:p>4</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5" office:value-type="float" office:value="7">
            <text:p>7</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8" office:value-type="float" office:value="2">
            <text:p>2</text:p>
          </table:table-cell>
          <table:table-cell table:formula="of:=MIN([.B9:.U9])" office:value-type="float" office:value="2">
            <text:p>2</text:p>
          </table:table-cell>
          <table:table-cell table:formula="of:=MAX([.B9:.U9])" office:value-type="float" office:value="9">
            <text:p>9</text:p>
          </table:table-cell>
          <table:table-cell table:formula="of:=AVERAGE([.B9:.U9])" office:value-type="float" office:value="3.75">
            <text:p>3,75</text:p>
          </table:table-cell>
          <table:table-cell table:formula="of:=MEDIAN([.B9:.U9])" office:value-type="float" office:value="3.5">
            <text:p>3,5</text:p>
          </table:table-cell>
          <table:table-cell table:number-columns-repeated="999"/>
        </table:table-row>
        <table:table-row table:style-name="ro1">
          <table:table-cell office:value-type="float" office:value="8">
            <text:p>8</text:p>
          </table:table-cell>
          <table:table-cell table:style-name="ce32" office:value-type="float" office:value="2">
            <text:p>2</text:p>
          </table:table-cell>
          <table:table-cell table:style-name="ce35" office:value-type="float" office:value="4">
            <text:p>4</text:p>
          </table:table-cell>
          <table:table-cell table:style-name="ce35" office:value-type="float" office:value="3">
            <text:p>3</text:p>
          </table:table-cell>
          <table:table-cell table:style-name="ce35" office:value-type="float" office:value="4">
            <text:p>4</text:p>
          </table:table-cell>
          <table:table-cell table:style-name="ce35" office:value-type="float" office:value="9">
            <text:p>9</text:p>
            <draw:custom-shape table:end-cell-address="Calculs.Q15" table:end-x="0.558cm" table:end-y="0.13cm" draw:z-index="2" draw:name="Zone de texte 6" draw:style-name="gr1" draw:text-style-name="P4" svg:width="10.64cm" svg:height="2.223cm" svg:x="0.028cm" svg:y="0.104cm">
              <text:p text:style-name="P3"><text:span text:style-name="T4">Pour un recalcul complet de la feuille, exécuter la macro "TempsDePremierRetour" (shift+ctrl+d ou shift+pomme+d)</text:span></text:p>
              <text:p text:style-name="P3"><text:span text:style-name="T4">Attention, cela peut prendre deux minutes.</text:span></text:p>
              <draw:enhanced-geometry svg:viewBox="0 0 21600 21600" draw:type="mso-spt202" draw:enhanced-path="M 0 0 L 21600 0 21600 21600 0 21600 0 0 Z N"/>
            </draw:custom-shape>
          </table:table-cell>
          <table:table-cell table:style-name="ce35" office:value-type="float" office:value="3">
            <text:p>3</text:p>
          </table:table-cell>
          <table:table-cell table:style-name="ce35" office:value-type="float" office:value="4">
            <text:p>4</text:p>
          </table:table-cell>
          <table:table-cell table:style-name="ce35" office:value-type="float" office:value="2">
            <text:p>2</text:p>
          </table:table-cell>
          <table:table-cell table:style-name="ce35" office:value-type="float" office:value="5">
            <text:p>5</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6">
            <text:p>6</text:p>
          </table:table-cell>
          <table:table-cell table:style-name="ce35" office:value-type="float" office:value="6">
            <text:p>6</text:p>
          </table:table-cell>
          <table:table-cell table:style-name="ce35" office:value-type="float" office:value="3">
            <text:p>3</text:p>
          </table:table-cell>
          <table:table-cell table:style-name="ce38" office:value-type="float" office:value="3">
            <text:p>3</text:p>
          </table:table-cell>
          <table:table-cell table:formula="of:=MIN([.B10:.U10])" office:value-type="float" office:value="2">
            <text:p>2</text:p>
          </table:table-cell>
          <table:table-cell table:formula="of:=MAX([.B10:.U10])" office:value-type="float" office:value="9">
            <text:p>9</text:p>
          </table:table-cell>
          <table:table-cell table:formula="of:=AVERAGE([.B10:.U10])" office:value-type="float" office:value="3.75">
            <text:p>3,75</text:p>
          </table:table-cell>
          <table:table-cell table:formula="of:=MEDIAN([.B10:.U10])" office:value-type="float" office:value="3">
            <text:p>3</text:p>
          </table:table-cell>
          <table:table-cell table:number-columns-repeated="999"/>
        </table:table-row>
        <table:table-row table:style-name="ro1">
          <table:table-cell office:value-type="float" office:value="9">
            <text:p>9</text:p>
          </table:table-cell>
          <table:table-cell table:style-name="ce32" office:value-type="float" office:value="5">
            <text:p>5</text:p>
          </table:table-cell>
          <table:table-cell table:style-name="ce35" office:value-type="float" office:value="3">
            <text:p>3</text:p>
          </table:table-cell>
          <table:table-cell table:style-name="ce35" office:value-type="float" office:value="5">
            <text:p>5</text:p>
          </table:table-cell>
          <table:table-cell table:style-name="ce35" office:value-type="float" office:value="4">
            <text:p>4</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9">
            <text:p>9</text:p>
          </table:table-cell>
          <table:table-cell table:style-name="ce35" office:value-type="float" office:value="3">
            <text:p>3</text:p>
          </table:table-cell>
          <table:table-cell table:style-name="ce35" office:value-type="float" office:value="4">
            <text:p>4</text:p>
          </table:table-cell>
          <table:table-cell table:style-name="ce35" office:value-type="float" office:value="2">
            <text:p>2</text:p>
          </table:table-cell>
          <table:table-cell table:style-name="ce35" office:value-type="float" office:value="4">
            <text:p>4</text:p>
          </table:table-cell>
          <table:table-cell table:style-name="ce35" office:value-type="float" office:value="5">
            <text:p>5</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8" office:value-type="float" office:value="3">
            <text:p>3</text:p>
          </table:table-cell>
          <table:table-cell table:formula="of:=MIN([.B11:.U11])" office:value-type="float" office:value="2">
            <text:p>2</text:p>
          </table:table-cell>
          <table:table-cell table:formula="of:=MAX([.B11:.U11])" office:value-type="float" office:value="9">
            <text:p>9</text:p>
          </table:table-cell>
          <table:table-cell table:formula="of:=AVERAGE([.B11:.U11])" office:value-type="float" office:value="3.45">
            <text:p>3,45</text:p>
          </table:table-cell>
          <table:table-cell table:formula="of:=MEDIAN([.B11:.U11])" office:value-type="float" office:value="3">
            <text:p>3</text:p>
          </table:table-cell>
          <table:table-cell table:number-columns-repeated="999"/>
        </table:table-row>
        <table:table-row table:style-name="ro1">
          <table:table-cell office:value-type="float" office:value="10">
            <text:p>10</text:p>
          </table:table-cell>
          <table:table-cell table:style-name="ce32" office:value-type="float" office:value="2">
            <text:p>2</text:p>
          </table:table-cell>
          <table:table-cell table:style-name="ce35" office:value-type="float" office:value="9">
            <text:p>9</text:p>
          </table:table-cell>
          <table:table-cell table:style-name="ce35" office:value-type="float" office:value="3">
            <text:p>3</text:p>
          </table:table-cell>
          <table:table-cell table:style-name="ce35" office:value-type="float" office:value="3">
            <text:p>3</text:p>
          </table:table-cell>
          <table:table-cell table:style-name="ce35" office:value-type="float" office:value="10">
            <text:p>10</text:p>
          </table:table-cell>
          <table:table-cell table:style-name="ce35" office:value-type="float" office:value="5">
            <text:p>5</text:p>
          </table:table-cell>
          <table:table-cell table:style-name="ce35" office:value-type="float" office:value="6">
            <text:p>6</text:p>
          </table:table-cell>
          <table:table-cell table:style-name="ce35" office:value-type="float" office:value="3">
            <text:p>3</text:p>
          </table:table-cell>
          <table:table-cell table:style-name="ce35" office:value-type="float" office:value="5">
            <text:p>5</text:p>
          </table:table-cell>
          <table:table-cell table:style-name="ce35" office:value-type="float" office:value="6">
            <text:p>6</text:p>
          </table:table-cell>
          <table:table-cell table:style-name="ce35" office:value-type="float" office:value="4">
            <text:p>4</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35" office:value-type="float" office:value="7">
            <text:p>7</text:p>
          </table:table-cell>
          <table:table-cell table:style-name="ce35" office:value-type="float" office:value="5">
            <text:p>5</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8" office:value-type="float" office:value="2">
            <text:p>2</text:p>
          </table:table-cell>
          <table:table-cell table:formula="of:=MIN([.B12:.U12])" office:value-type="float" office:value="2">
            <text:p>2</text:p>
          </table:table-cell>
          <table:table-cell table:formula="of:=MAX([.B12:.U12])" office:value-type="float" office:value="10">
            <text:p>10</text:p>
          </table:table-cell>
          <table:table-cell table:formula="of:=AVERAGE([.B12:.U12])" office:value-type="float" office:value="4.4">
            <text:p>4,4</text:p>
          </table:table-cell>
          <table:table-cell table:formula="of:=MEDIAN([.B12:.U12])" office:value-type="float" office:value="3.5">
            <text:p>3,5</text:p>
          </table:table-cell>
          <table:table-cell table:number-columns-repeated="999"/>
        </table:table-row>
        <table:table-row table:style-name="ro1">
          <table:table-cell office:value-type="float" office:value="11">
            <text:p>11</text:p>
          </table:table-cell>
          <table:table-cell table:style-name="ce32"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5" office:value-type="float" office:value="6">
            <text:p>6</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2">
            <text:p>2</text:p>
          </table:table-cell>
          <table:table-cell table:style-name="ce35" office:value-type="float" office:value="6">
            <text:p>6</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5">
            <text:p>5</text:p>
          </table:table-cell>
          <table:table-cell table:style-name="ce35" office:value-type="float" office:value="7">
            <text:p>7</text:p>
          </table:table-cell>
          <table:table-cell table:style-name="ce35" office:value-type="float" office:value="3">
            <text:p>3</text:p>
          </table:table-cell>
          <table:table-cell table:style-name="ce35" office:value-type="float" office:value="6">
            <text:p>6</text:p>
          </table:table-cell>
          <table:table-cell table:style-name="ce38" office:value-type="float" office:value="3">
            <text:p>3</text:p>
          </table:table-cell>
          <table:table-cell table:formula="of:=MIN([.B13:.U13])" office:value-type="float" office:value="2">
            <text:p>2</text:p>
          </table:table-cell>
          <table:table-cell table:formula="of:=MAX([.B13:.U13])" office:value-type="float" office:value="7">
            <text:p>7</text:p>
          </table:table-cell>
          <table:table-cell table:formula="of:=AVERAGE([.B13:.U13])" office:value-type="float" office:value="3.6">
            <text:p>3,6</text:p>
          </table:table-cell>
          <table:table-cell table:formula="of:=MEDIAN([.B13:.U13])" office:value-type="float" office:value="3">
            <text:p>3</text:p>
          </table:table-cell>
          <table:table-cell table:number-columns-repeated="999"/>
        </table:table-row>
        <table:table-row table:style-name="ro1">
          <table:table-cell office:value-type="float" office:value="12">
            <text:p>12</text:p>
          </table:table-cell>
          <table:table-cell table:style-name="ce32" office:value-type="float" office:value="2">
            <text:p>2</text:p>
          </table:table-cell>
          <table:table-cell table:style-name="ce35" office:value-type="float" office:value="4">
            <text:p>4</text:p>
          </table:table-cell>
          <table:table-cell table:style-name="ce35" office:value-type="float" office:value="7">
            <text:p>7</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10">
            <text:p>10</text:p>
          </table:table-cell>
          <table:table-cell table:style-name="ce35" office:value-type="float" office:value="2">
            <text:p>2</text:p>
          </table:table-cell>
          <table:table-cell table:style-name="ce35" office:value-type="float" office:value="2">
            <text:p>2</text:p>
          </table:table-cell>
          <table:table-cell table:style-name="ce35" office:value-type="float" office:value="7">
            <text:p>7</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8" office:value-type="float" office:value="4">
            <text:p>4</text:p>
          </table:table-cell>
          <table:table-cell table:formula="of:=MIN([.B14:.U14])" office:value-type="float" office:value="2">
            <text:p>2</text:p>
          </table:table-cell>
          <table:table-cell table:formula="of:=MAX([.B14:.U14])" office:value-type="float" office:value="10">
            <text:p>10</text:p>
          </table:table-cell>
          <table:table-cell table:formula="of:=AVERAGE([.B14:.U14])" office:value-type="float" office:value="3.4">
            <text:p>3,4</text:p>
          </table:table-cell>
          <table:table-cell table:formula="of:=MEDIAN([.B14:.U14])" office:value-type="float" office:value="3">
            <text:p>3</text:p>
          </table:table-cell>
          <table:table-cell table:number-columns-repeated="999"/>
        </table:table-row>
        <table:table-row table:style-name="ro1">
          <table:table-cell office:value-type="float" office:value="13">
            <text:p>13</text:p>
          </table:table-cell>
          <table:table-cell table:style-name="ce32" office:value-type="float" office:value="10">
            <text:p>10</text:p>
          </table:table-cell>
          <table:table-cell table:style-name="ce35" office:value-type="float" office:value="4">
            <text:p>4</text:p>
          </table:table-cell>
          <table:table-cell table:style-name="ce35" office:value-type="float" office:value="12">
            <text:p>12</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5">
            <text:p>5</text:p>
          </table:table-cell>
          <table:table-cell table:style-name="ce35" office:value-type="float" office:value="4">
            <text:p>4</text:p>
          </table:table-cell>
          <table:table-cell table:style-name="ce35" office:value-type="float" office:value="5">
            <text:p>5</text:p>
          </table:table-cell>
          <table:table-cell table:style-name="ce35" office:value-type="float" office:value="4">
            <text:p>4</text:p>
          </table:table-cell>
          <table:table-cell table:style-name="ce35" office:value-type="float" office:value="10">
            <text:p>10</text:p>
          </table:table-cell>
          <table:table-cell table:style-name="ce35" office:value-type="float" office:value="6">
            <text:p>6</text:p>
          </table:table-cell>
          <table:table-cell table:style-name="ce35" office:value-type="float" office:value="7">
            <text:p>7</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8" office:value-type="float" office:value="18">
            <text:p>18</text:p>
          </table:table-cell>
          <table:table-cell table:formula="of:=MIN([.B15:.U15])" office:value-type="float" office:value="2">
            <text:p>2</text:p>
          </table:table-cell>
          <table:table-cell table:formula="of:=MAX([.B15:.U15])" office:value-type="float" office:value="18">
            <text:p>18</text:p>
          </table:table-cell>
          <table:table-cell table:formula="of:=AVERAGE([.B15:.U15])" office:value-type="float" office:value="5.45">
            <text:p>5,45</text:p>
          </table:table-cell>
          <table:table-cell table:formula="of:=MEDIAN([.B15:.U15])" office:value-type="float" office:value="4">
            <text:p>4</text:p>
          </table:table-cell>
          <table:table-cell table:number-columns-repeated="999"/>
        </table:table-row>
        <table:table-row table:style-name="ro1">
          <table:table-cell office:value-type="float" office:value="14">
            <text:p>14</text:p>
          </table:table-cell>
          <table:table-cell table:style-name="ce32"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8">
            <text:p>8</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5" office:value-type="float" office:value="4">
            <text:p>4</text:p>
          </table:table-cell>
          <table:table-cell table:style-name="ce35" office:value-type="float" office:value="7">
            <text:p>7</text:p>
          </table:table-cell>
          <table:table-cell table:style-name="ce35" office:value-type="float" office:value="2">
            <text:p>2</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8" office:value-type="float" office:value="5">
            <text:p>5</text:p>
          </table:table-cell>
          <table:table-cell table:formula="of:=MIN([.B16:.U16])" office:value-type="float" office:value="2">
            <text:p>2</text:p>
          </table:table-cell>
          <table:table-cell table:formula="of:=MAX([.B16:.U16])" office:value-type="float" office:value="8">
            <text:p>8</text:p>
          </table:table-cell>
          <table:table-cell table:formula="of:=AVERAGE([.B16:.U16])" office:value-type="float" office:value="3.55">
            <text:p>3,55</text:p>
          </table:table-cell>
          <table:table-cell table:formula="of:=MEDIAN([.B16:.U16])" office:value-type="float" office:value="3">
            <text:p>3</text:p>
          </table:table-cell>
          <table:table-cell table:number-columns-repeated="999"/>
        </table:table-row>
        <table:table-row table:style-name="ro1">
          <table:table-cell office:value-type="float" office:value="15">
            <text:p>15</text:p>
          </table:table-cell>
          <table:table-cell table:style-name="ce32" office:value-type="float" office:value="6">
            <text:p>6</text:p>
          </table:table-cell>
          <table:table-cell table:style-name="ce35" office:value-type="float" office:value="2">
            <text:p>2</text:p>
          </table:table-cell>
          <table:table-cell table:style-name="ce35" office:value-type="float" office:value="8">
            <text:p>8</text:p>
          </table:table-cell>
          <table:table-cell table:style-name="ce35" office:value-type="float" office:value="5">
            <text:p>5</text:p>
          </table:table-cell>
          <table:table-cell table:style-name="ce35" office:value-type="float" office:value="2">
            <text:p>2</text:p>
          </table:table-cell>
          <table:table-cell table:style-name="ce35" office:value-type="float" office:value="7">
            <text:p>7</text:p>
          </table:table-cell>
          <table:table-cell table:style-name="ce35"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5" office:value-type="float" office:value="15">
            <text:p>15</text:p>
          </table:table-cell>
          <table:table-cell table:style-name="ce35" office:value-type="float" office:value="4">
            <text:p>4</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6">
            <text:p>6</text:p>
          </table:table-cell>
          <table:table-cell table:style-name="ce38" office:value-type="float" office:value="3">
            <text:p>3</text:p>
          </table:table-cell>
          <table:table-cell table:formula="of:=MIN([.B17:.U17])" office:value-type="float" office:value="2">
            <text:p>2</text:p>
          </table:table-cell>
          <table:table-cell table:formula="of:=MAX([.B17:.U17])" office:value-type="float" office:value="15">
            <text:p>15</text:p>
          </table:table-cell>
          <table:table-cell table:formula="of:=AVERAGE([.B17:.U17])" office:value-type="float" office:value="4.25">
            <text:p>4,25</text:p>
          </table:table-cell>
          <table:table-cell table:formula="of:=MEDIAN([.B17:.U17])" office:value-type="float" office:value="3.5">
            <text:p>3,5</text:p>
          </table:table-cell>
          <table:table-cell table:number-columns-repeated="999"/>
        </table:table-row>
        <table:table-row table:style-name="ro1">
          <table:table-cell office:value-type="float" office:value="16">
            <text:p>16</text:p>
          </table:table-cell>
          <table:table-cell table:style-name="ce32"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5">
            <text:p>5</text:p>
          </table:table-cell>
          <table:table-cell table:style-name="ce35" office:value-type="float" office:value="3">
            <text:p>3</text:p>
          </table:table-cell>
          <table:table-cell table:style-name="ce35" office:value-type="float" office:value="5">
            <text:p>5</text:p>
          </table:table-cell>
          <table:table-cell table:style-name="ce35" office:value-type="float" office:value="4">
            <text:p>4</text:p>
          </table:table-cell>
          <table:table-cell table:style-name="ce35" office:value-type="float" office:value="5">
            <text:p>5</text:p>
          </table:table-cell>
          <table:table-cell table:style-name="ce35" office:value-type="float" office:value="4">
            <text:p>4</text:p>
          </table:table-cell>
          <table:table-cell table:style-name="ce35" office:value-type="float" office:value="5">
            <text:p>5</text:p>
          </table:table-cell>
          <table:table-cell table:style-name="ce35" office:value-type="float" office:value="13">
            <text:p>13</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8" office:value-type="float" office:value="3">
            <text:p>3</text:p>
          </table:table-cell>
          <table:table-cell table:formula="of:=MIN([.B18:.U18])" office:value-type="float" office:value="2">
            <text:p>2</text:p>
          </table:table-cell>
          <table:table-cell table:formula="of:=MAX([.B18:.U18])" office:value-type="float" office:value="13">
            <text:p>13</text:p>
          </table:table-cell>
          <table:table-cell table:formula="of:=AVERAGE([.B18:.U18])" office:value-type="float" office:value="3.7">
            <text:p>3,7</text:p>
          </table:table-cell>
          <table:table-cell table:formula="of:=MEDIAN([.B18:.U18])" office:value-type="float" office:value="3">
            <text:p>3</text:p>
          </table:table-cell>
          <table:table-cell table:number-columns-repeated="999"/>
        </table:table-row>
        <table:table-row table:style-name="ro1">
          <table:table-cell office:value-type="float" office:value="17">
            <text:p>17</text:p>
          </table:table-cell>
          <table:table-cell table:style-name="ce32" office:value-type="float" office:value="2">
            <text:p>2</text:p>
          </table:table-cell>
          <table:table-cell table:style-name="ce35" office:value-type="float" office:value="5">
            <text:p>5</text:p>
          </table:table-cell>
          <table:table-cell table:style-name="ce35" office:value-type="float" office:value="5">
            <text:p>5</text:p>
          </table:table-cell>
          <table:table-cell table:style-name="ce35" office:value-type="float" office:value="5">
            <text:p>5</text:p>
          </table:table-cell>
          <table:table-cell table:style-name="ce35" office:value-type="float" office:value="4">
            <text:p>4</text:p>
          </table:table-cell>
          <table:table-cell table:style-name="ce35" office:value-type="float" office:value="17">
            <text:p>17</text:p>
          </table:table-cell>
          <table:table-cell table:style-name="ce35" office:value-type="float" office:value="6">
            <text:p>6</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7">
            <text:p>7</text:p>
          </table:table-cell>
          <table:table-cell table:style-name="ce35" office:value-type="float" office:value="3">
            <text:p>3</text:p>
          </table:table-cell>
          <table:table-cell table:style-name="ce35" office:value-type="float" office:value="8">
            <text:p>8</text:p>
          </table:table-cell>
          <table:table-cell table:style-name="ce35" office:value-type="float" office:value="6">
            <text:p>6</text:p>
          </table:table-cell>
          <table:table-cell table:style-name="ce35" office:value-type="float" office:value="3">
            <text:p>3</text:p>
          </table:table-cell>
          <table:table-cell table:style-name="ce38" office:value-type="float" office:value="6">
            <text:p>6</text:p>
          </table:table-cell>
          <table:table-cell table:formula="of:=MIN([.B19:.U19])" office:value-type="float" office:value="2">
            <text:p>2</text:p>
          </table:table-cell>
          <table:table-cell table:formula="of:=MAX([.B19:.U19])" office:value-type="float" office:value="17">
            <text:p>17</text:p>
          </table:table-cell>
          <table:table-cell table:formula="of:=AVERAGE([.B19:.U19])" office:value-type="float" office:value="4.9">
            <text:p>4,9</text:p>
          </table:table-cell>
          <table:table-cell table:formula="of:=MEDIAN([.B19:.U19])" office:value-type="float" office:value="4.5">
            <text:p>4,5</text:p>
          </table:table-cell>
          <table:table-cell table:number-columns-repeated="999"/>
        </table:table-row>
        <table:table-row table:style-name="ro1">
          <table:table-cell office:value-type="float" office:value="18">
            <text:p>18</text:p>
          </table:table-cell>
          <table:table-cell table:style-name="ce32" office:value-type="float" office:value="2">
            <text:p>2</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9">
            <text:p>9</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3">
            <text:p>3</text:p>
          </table:table-cell>
          <table:table-cell table:style-name="ce35" office:value-type="float" office:value="14">
            <text:p>14</text:p>
          </table:table-cell>
          <table:table-cell table:style-name="ce35" office:value-type="float" office:value="2">
            <text:p>2</text:p>
          </table:table-cell>
          <table:table-cell table:style-name="ce35" office:value-type="float" office:value="4">
            <text:p>4</text:p>
          </table:table-cell>
          <table:table-cell table:style-name="ce35" office:value-type="float" office:value="3">
            <text:p>3</text:p>
          </table:table-cell>
          <table:table-cell table:style-name="ce38" office:value-type="float" office:value="10">
            <text:p>10</text:p>
          </table:table-cell>
          <table:table-cell table:formula="of:=MIN([.B20:.U20])" office:value-type="float" office:value="2">
            <text:p>2</text:p>
          </table:table-cell>
          <table:table-cell table:formula="of:=MAX([.B20:.U20])" office:value-type="float" office:value="14">
            <text:p>14</text:p>
          </table:table-cell>
          <table:table-cell table:formula="of:=AVERAGE([.B20:.U20])" office:value-type="float" office:value="4.05">
            <text:p>4,05</text:p>
          </table:table-cell>
          <table:table-cell table:formula="of:=MEDIAN([.B20:.U20])" office:value-type="float" office:value="2.5">
            <text:p>2,5</text:p>
          </table:table-cell>
          <table:table-cell table:number-columns-repeated="999"/>
        </table:table-row>
        <table:table-row table:style-name="ro1">
          <table:table-cell office:value-type="float" office:value="19">
            <text:p>19</text:p>
          </table:table-cell>
          <table:table-cell table:style-name="ce32" office:value-type="float" office:value="5">
            <text:p>5</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5">
            <text:p>5</text:p>
          </table:table-cell>
          <table:table-cell table:style-name="ce35" office:value-type="float" office:value="8">
            <text:p>8</text:p>
          </table:table-cell>
          <table:table-cell table:style-name="ce35" office:value-type="float" office:value="4">
            <text:p>4</text:p>
          </table:table-cell>
          <table:table-cell table:style-name="ce35" office:value-type="float" office:value="3">
            <text:p>3</text:p>
          </table:table-cell>
          <table:table-cell table:style-name="ce35" office:value-type="float" office:value="5">
            <text:p>5</text:p>
          </table:table-cell>
          <table:table-cell table:style-name="ce35" office:value-type="float" office:value="8">
            <text:p>8</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14">
            <text:p>14</text:p>
          </table:table-cell>
          <table:table-cell table:style-name="ce35" office:value-type="float" office:value="2">
            <text:p>2</text:p>
          </table:table-cell>
          <table:table-cell table:style-name="ce35" office:value-type="float" office:value="5">
            <text:p>5</text:p>
          </table:table-cell>
          <table:table-cell table:style-name="ce35" office:value-type="float" office:value="4">
            <text:p>4</text:p>
          </table:table-cell>
          <table:table-cell table:style-name="ce38" office:value-type="float" office:value="4">
            <text:p>4</text:p>
          </table:table-cell>
          <table:table-cell table:formula="of:=MIN([.B21:.U21])" office:value-type="float" office:value="2">
            <text:p>2</text:p>
          </table:table-cell>
          <table:table-cell table:formula="of:=MAX([.B21:.U21])" office:value-type="float" office:value="14">
            <text:p>14</text:p>
          </table:table-cell>
          <table:table-cell table:formula="of:=AVERAGE([.B21:.U21])" office:value-type="float" office:value="4.55">
            <text:p>4,55</text:p>
          </table:table-cell>
          <table:table-cell table:formula="of:=MEDIAN([.B21:.U21])" office:value-type="float" office:value="4">
            <text:p>4</text:p>
          </table:table-cell>
          <table:table-cell table:number-columns-repeated="999"/>
        </table:table-row>
        <table:table-row table:style-name="ro1">
          <table:table-cell office:value-type="float" office:value="20">
            <text:p>20</text:p>
          </table:table-cell>
          <table:table-cell table:style-name="ce32" office:value-type="float" office:value="2">
            <text:p>2</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5">
            <text:p>5</text:p>
          </table:table-cell>
          <table:table-cell table:style-name="ce35" office:value-type="float" office:value="5">
            <text:p>5</text:p>
          </table:table-cell>
          <table:table-cell table:style-name="ce35" office:value-type="float" office:value="4">
            <text:p>4</text:p>
          </table:table-cell>
          <table:table-cell table:style-name="ce35" office:value-type="float" office:value="3">
            <text:p>3</text:p>
          </table:table-cell>
          <table:table-cell table:style-name="ce35" office:value-type="float" office:value="11">
            <text:p>11</text:p>
          </table:table-cell>
          <table:table-cell table:style-name="ce35" office:value-type="float" office:value="2">
            <text:p>2</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7">
            <text:p>7</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8" office:value-type="float" office:value="3">
            <text:p>3</text:p>
          </table:table-cell>
          <table:table-cell table:formula="of:=MIN([.B22:.U22])" office:value-type="float" office:value="2">
            <text:p>2</text:p>
          </table:table-cell>
          <table:table-cell table:formula="of:=MAX([.B22:.U22])" office:value-type="float" office:value="11">
            <text:p>11</text:p>
          </table:table-cell>
          <table:table-cell table:formula="of:=AVERAGE([.B22:.U22])" office:value-type="float" office:value="3.75">
            <text:p>3,75</text:p>
          </table:table-cell>
          <table:table-cell table:formula="of:=MEDIAN([.B22:.U22])" office:value-type="float" office:value="3">
            <text:p>3</text:p>
          </table:table-cell>
          <table:table-cell table:number-columns-repeated="999"/>
        </table:table-row>
        <table:table-row table:style-name="ro1">
          <table:table-cell office:value-type="float" office:value="21">
            <text:p>21</text:p>
          </table:table-cell>
          <table:table-cell table:style-name="ce32" office:value-type="float" office:value="3">
            <text:p>3</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6">
            <text:p>6</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7">
            <text:p>7</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14">
            <text:p>14</text:p>
          </table:table-cell>
          <table:table-cell table:style-name="ce35" office:value-type="float" office:value="3">
            <text:p>3</text:p>
          </table:table-cell>
          <table:table-cell table:style-name="ce35" office:value-type="float" office:value="4">
            <text:p>4</text:p>
          </table:table-cell>
          <table:table-cell table:style-name="ce35" office:value-type="float" office:value="2">
            <text:p>2</text:p>
          </table:table-cell>
          <table:table-cell table:style-name="ce35" office:value-type="float" office:value="2">
            <text:p>2</text:p>
          </table:table-cell>
          <table:table-cell table:style-name="ce38" office:value-type="float" office:value="7">
            <text:p>7</text:p>
          </table:table-cell>
          <table:table-cell table:formula="of:=MIN([.B23:.U23])" office:value-type="float" office:value="2">
            <text:p>2</text:p>
          </table:table-cell>
          <table:table-cell table:formula="of:=MAX([.B23:.U23])" office:value-type="float" office:value="14">
            <text:p>14</text:p>
          </table:table-cell>
          <table:table-cell table:formula="of:=AVERAGE([.B23:.U23])" office:value-type="float" office:value="4">
            <text:p>4</text:p>
          </table:table-cell>
          <table:table-cell table:formula="of:=MEDIAN([.B23:.U23])" office:value-type="float" office:value="3">
            <text:p>3</text:p>
          </table:table-cell>
          <table:table-cell table:number-columns-repeated="999"/>
        </table:table-row>
        <table:table-row table:style-name="ro1">
          <table:table-cell office:value-type="float" office:value="22">
            <text:p>22</text:p>
          </table:table-cell>
          <table:table-cell table:style-name="ce32" office:value-type="float" office:value="4">
            <text:p>4</text:p>
          </table:table-cell>
          <table:table-cell table:style-name="ce35" office:value-type="float" office:value="4">
            <text:p>4</text:p>
          </table:table-cell>
          <table:table-cell table:style-name="ce35"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4">
            <text:p>4</text:p>
          </table:table-cell>
          <table:table-cell table:style-name="ce35" office:value-type="float" office:value="4">
            <text:p>4</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4">
            <text:p>4</text:p>
          </table:table-cell>
          <table:table-cell table:style-name="ce35" office:value-type="float" office:value="2">
            <text:p>2</text:p>
          </table:table-cell>
          <table:table-cell table:style-name="ce35" office:value-type="float" office:value="4">
            <text:p>4</text:p>
          </table:table-cell>
          <table:table-cell table:style-name="ce35" office:value-type="float" office:value="3">
            <text:p>3</text:p>
          </table:table-cell>
          <table:table-cell table:style-name="ce35" office:value-type="float" office:value="3">
            <text:p>3</text:p>
          </table:table-cell>
          <table:table-cell table:style-name="ce35" office:value-type="float" office:value="4">
            <text:p>4</text:p>
          </table:table-cell>
          <table:table-cell table:style-name="ce35" office:value-type="float" office:value="4">
            <text:p>4</text:p>
          </table:table-cell>
          <table:table-cell table:style-name="ce35" office:value-type="float" office:value="5">
            <text:p>5</text:p>
          </table:table-cell>
          <table:table-cell table:style-name="ce38" office:value-type="float" office:value="4">
            <text:p>4</text:p>
          </table:table-cell>
          <table:table-cell table:formula="of:=MIN([.B24:.U24])" office:value-type="float" office:value="2">
            <text:p>2</text:p>
          </table:table-cell>
          <table:table-cell table:formula="of:=MAX([.B24:.U24])" office:value-type="float" office:value="5">
            <text:p>5</text:p>
          </table:table-cell>
          <table:table-cell table:formula="of:=AVERAGE([.B24:.U24])" office:value-type="float" office:value="3.45">
            <text:p>3,45</text:p>
          </table:table-cell>
          <table:table-cell table:formula="of:=MEDIAN([.B24:.U24])" office:value-type="float" office:value="4">
            <text:p>4</text:p>
          </table:table-cell>
          <table:table-cell table:number-columns-repeated="999"/>
        </table:table-row>
        <table:table-row table:style-name="ro1">
          <table:table-cell office:value-type="float" office:value="23">
            <text:p>23</text:p>
          </table:table-cell>
          <table:table-cell table:style-name="ce32" office:value-type="float" office:value="12">
            <text:p>12</text:p>
          </table:table-cell>
          <table:table-cell table:style-name="ce35" office:value-type="float" office:value="6">
            <text:p>6</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6">
            <text:p>6</text:p>
          </table:table-cell>
          <table:table-cell table:style-name="ce35" office:value-type="float" office:value="3">
            <text:p>3</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5">
            <text:p>5</text:p>
          </table:table-cell>
          <table:table-cell table:style-name="ce35" office:value-type="float" office:value="7">
            <text:p>7</text:p>
          </table:table-cell>
          <table:table-cell table:style-name="ce35" office:value-type="float" office:value="2">
            <text:p>2</text:p>
          </table:table-cell>
          <table:table-cell table:style-name="ce35" office:value-type="float" office:value="9">
            <text:p>9</text:p>
          </table:table-cell>
          <table:table-cell table:style-name="ce35" office:value-type="float" office:value="2">
            <text:p>2</text:p>
          </table:table-cell>
          <table:table-cell table:style-name="ce35" office:value-type="float" office:value="3">
            <text:p>3</text:p>
          </table:table-cell>
          <table:table-cell table:style-name="ce35" office:value-type="float" office:value="6">
            <text:p>6</text:p>
          </table:table-cell>
          <table:table-cell table:style-name="ce35" office:value-type="float" office:value="2">
            <text:p>2</text:p>
          </table:table-cell>
          <table:table-cell table:style-name="ce35" office:value-type="float" office:value="3">
            <text:p>3</text:p>
          </table:table-cell>
          <table:table-cell table:style-name="ce38" office:value-type="float" office:value="2">
            <text:p>2</text:p>
          </table:table-cell>
          <table:table-cell table:formula="of:=MIN([.B25:.U25])" office:value-type="float" office:value="2">
            <text:p>2</text:p>
          </table:table-cell>
          <table:table-cell table:formula="of:=MAX([.B25:.U25])" office:value-type="float" office:value="12">
            <text:p>12</text:p>
          </table:table-cell>
          <table:table-cell table:formula="of:=AVERAGE([.B25:.U25])" office:value-type="float" office:value="4.25">
            <text:p>4,25</text:p>
          </table:table-cell>
          <table:table-cell table:formula="of:=MEDIAN([.B25:.U25])" office:value-type="float" office:value="3">
            <text:p>3</text:p>
          </table:table-cell>
          <table:table-cell table:number-columns-repeated="999"/>
        </table:table-row>
        <table:table-row table:style-name="ro1">
          <table:table-cell office:value-type="float" office:value="24">
            <text:p>24</text:p>
          </table:table-cell>
          <table:table-cell table:style-name="ce32"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8">
            <text:p>8</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3">
            <text:p>3</text:p>
          </table:table-cell>
          <table:table-cell table:style-name="ce35" office:value-type="float" office:value="9">
            <text:p>9</text:p>
          </table:table-cell>
          <table:table-cell table:style-name="ce35" office:value-type="float" office:value="4">
            <text:p>4</text:p>
          </table:table-cell>
          <table:table-cell table:style-name="ce35" office:value-type="float" office:value="8">
            <text:p>8</text:p>
          </table:table-cell>
          <table:table-cell table:style-name="ce35" office:value-type="float" office:value="2">
            <text:p>2</text:p>
          </table:table-cell>
          <table:table-cell table:style-name="ce35" office:value-type="float" office:value="2">
            <text:p>2</text:p>
          </table:table-cell>
          <table:table-cell table:style-name="ce38" office:value-type="float" office:value="2">
            <text:p>2</text:p>
          </table:table-cell>
          <table:table-cell table:formula="of:=MIN([.B26:.U26])" office:value-type="float" office:value="2">
            <text:p>2</text:p>
          </table:table-cell>
          <table:table-cell table:formula="of:=MAX([.B26:.U26])" office:value-type="float" office:value="9">
            <text:p>9</text:p>
          </table:table-cell>
          <table:table-cell table:formula="of:=AVERAGE([.B26:.U26])" office:value-type="float" office:value="3.6">
            <text:p>3,6</text:p>
          </table:table-cell>
          <table:table-cell table:formula="of:=MEDIAN([.B26:.U26])" office:value-type="float" office:value="2.5">
            <text:p>2,5</text:p>
          </table:table-cell>
          <table:table-cell table:number-columns-repeated="2"/>
          <table:table-cell table:style-name="ce28" office:value-type="string" table:number-columns-spanned="20" table:number-rows-spanned="1">
            <text:p>Fréquence d'apparition des temps d'une promenade lors des 30 jeux</text:p>
          </table:table-cell>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977"/>
        </table:table-row>
        <table:table-row table:style-name="ro1">
          <table:table-cell office:value-type="float" office:value="25">
            <text:p>25</text:p>
          </table:table-cell>
          <table:table-cell table:style-name="ce32" office:value-type="float" office:value="5">
            <text:p>5</text:p>
          </table:table-cell>
          <table:table-cell table:style-name="ce35" office:value-type="float" office:value="2">
            <text:p>2</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4">
            <text:p>4</text:p>
          </table:table-cell>
          <table:table-cell table:style-name="ce35" office:value-type="float" office:value="4">
            <text:p>4</text:p>
          </table:table-cell>
          <table:table-cell table:style-name="ce35" office:value-type="float" office:value="3">
            <text:p>3</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3">
            <text:p>3</text:p>
          </table:table-cell>
          <table:table-cell table:style-name="ce35" office:value-type="float" office:value="2">
            <text:p>2</text:p>
          </table:table-cell>
          <table:table-cell table:style-name="ce38" office:value-type="float" office:value="4">
            <text:p>4</text:p>
          </table:table-cell>
          <table:table-cell table:formula="of:=MIN([.B27:.U27])" office:value-type="float" office:value="2">
            <text:p>2</text:p>
          </table:table-cell>
          <table:table-cell table:formula="of:=MAX([.B27:.U27])" office:value-type="float" office:value="5">
            <text:p>5</text:p>
          </table:table-cell>
          <table:table-cell table:formula="of:=AVERAGE([.B27:.U27])" office:value-type="float" office:value="3.15">
            <text:p>3,15</text:p>
          </table:table-cell>
          <table:table-cell table:formula="of:=MEDIAN([.B27:.U27])" office:value-type="float" office:value="3">
            <text:p>3</text:p>
          </table:table-cell>
          <table:table-cell/>
          <table:table-cell table:style-name="ce39" office:value-type="string">
            <text:p>TempsPromenade</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string">
            <text:p>&gt;20</text:p>
          </table:table-cell>
          <table:table-cell table:number-columns-repeated="977"/>
        </table:table-row>
        <table:table-row table:style-name="ro1">
          <table:table-cell office:value-type="float" office:value="26">
            <text:p>26</text:p>
          </table:table-cell>
          <table:table-cell table:style-name="ce32" office:value-type="float" office:value="10">
            <text:p>10</text:p>
          </table:table-cell>
          <table:table-cell table:style-name="ce35" office:value-type="float" office:value="4">
            <text:p>4</text:p>
          </table:table-cell>
          <table:table-cell table:style-name="ce35" office:value-type="float" office:value="2">
            <text:p>2</text:p>
          </table:table-cell>
          <table:table-cell table:style-name="ce35" office:value-type="float" office:value="3">
            <text:p>3</text:p>
          </table:table-cell>
          <table:table-cell table:style-name="ce35" office:value-type="float" office:value="4">
            <text:p>4</text:p>
          </table:table-cell>
          <table:table-cell table:style-name="ce35" office:value-type="float" office:value="5">
            <text:p>5</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7">
            <text:p>7</text:p>
          </table:table-cell>
          <table:table-cell table:style-name="ce35" office:value-type="float" office:value="9">
            <text:p>9</text:p>
          </table:table-cell>
          <table:table-cell table:style-name="ce35" office:value-type="float" office:value="3">
            <text:p>3</text:p>
          </table:table-cell>
          <table:table-cell table:style-name="ce35" office:value-type="float" office:value="4">
            <text:p>4</text:p>
          </table:table-cell>
          <table:table-cell table:style-name="ce38" office:value-type="float" office:value="2">
            <text:p>2</text:p>
          </table:table-cell>
          <table:table-cell table:formula="of:=MIN([.B28:.U28])" office:value-type="float" office:value="2">
            <text:p>2</text:p>
          </table:table-cell>
          <table:table-cell table:formula="of:=MAX([.B28:.U28])" office:value-type="float" office:value="10">
            <text:p>10</text:p>
          </table:table-cell>
          <table:table-cell table:formula="of:=AVERAGE([.B28:.U28])" office:value-type="float" office:value="3.9">
            <text:p>3,9</text:p>
          </table:table-cell>
          <table:table-cell table:formula="of:=MEDIAN([.B28:.U28])" office:value-type="float" office:value="3">
            <text:p>3</text:p>
          </table:table-cell>
          <table:table-cell/>
          <table:table-cell table:style-name="ce39" office:value-type="string">
            <text:p>Effectif</text:p>
          </table:table-cell>
          <table:table-cell table:formula="of:=COUNTIF([.$B$3:.$U$32];[.AB27])" office:value-type="float" office:value="203">
            <text:p>203</text:p>
          </table:table-cell>
          <table:table-cell table:formula="of:=COUNTIF([.$B$3:.$U$32];[.AC27])" office:value-type="float" office:value="140">
            <text:p>140</text:p>
          </table:table-cell>
          <table:table-cell table:formula="of:=COUNTIF([.$B$3:.$U$32];[.AD27])" office:value-type="float" office:value="88">
            <text:p>88</text:p>
          </table:table-cell>
          <table:table-cell table:formula="of:=COUNTIF([.$B$3:.$U$32];[.AE27])" office:value-type="float" office:value="70">
            <text:p>70</text:p>
          </table:table-cell>
          <table:table-cell table:formula="of:=COUNTIF([.$B$3:.$U$32];[.AF27])" office:value-type="float" office:value="30">
            <text:p>30</text:p>
          </table:table-cell>
          <table:table-cell table:formula="of:=COUNTIF([.$B$3:.$U$32];[.AG27])" office:value-type="float" office:value="17">
            <text:p>17</text:p>
          </table:table-cell>
          <table:table-cell table:formula="of:=COUNTIF([.$B$3:.$U$32];[.AH27])" office:value-type="float" office:value="15">
            <text:p>15</text:p>
          </table:table-cell>
          <table:table-cell table:formula="of:=COUNTIF([.$B$3:.$U$32];[.AI27])" office:value-type="float" office:value="14">
            <text:p>14</text:p>
          </table:table-cell>
          <table:table-cell table:formula="of:=COUNTIF([.$B$3:.$U$32];[.AJ27])" office:value-type="float" office:value="10">
            <text:p>10</text:p>
          </table:table-cell>
          <table:table-cell table:formula="of:=COUNTIF([.$B$3:.$U$32];[.AK27])" office:value-type="float" office:value="2">
            <text:p>2</text:p>
          </table:table-cell>
          <table:table-cell table:formula="of:=COUNTIF([.$B$3:.$U$32];[.AL27])" office:value-type="float" office:value="3">
            <text:p>3</text:p>
          </table:table-cell>
          <table:table-cell table:formula="of:=COUNTIF([.$B$3:.$U$32];[.AM27])" office:value-type="float" office:value="1">
            <text:p>1</text:p>
          </table:table-cell>
          <table:table-cell table:formula="of:=COUNTIF([.$B$3:.$U$32];[.AN27])" office:value-type="float" office:value="3">
            <text:p>3</text:p>
          </table:table-cell>
          <table:table-cell table:formula="of:=COUNTIF([.$B$3:.$U$32];[.AO27])" office:value-type="float" office:value="1">
            <text:p>1</text:p>
          </table:table-cell>
          <table:table-cell table:formula="of:=COUNTIF([.$B$3:.$U$32];[.AP27])" office:value-type="float" office:value="1">
            <text:p>1</text:p>
          </table:table-cell>
          <table:table-cell table:formula="of:=COUNTIF([.$B$3:.$U$32];[.AQ27])" office:value-type="float" office:value="1">
            <text:p>1</text:p>
          </table:table-cell>
          <table:table-cell table:formula="of:=COUNTIF([.$B$3:.$U$32];[.AR27])" office:value-type="float" office:value="1">
            <text:p>1</text:p>
          </table:table-cell>
          <table:table-cell table:formula="of:=COUNTIF([.$B$3:.$U$32];[.AS27])" office:value-type="float" office:value="0">
            <text:p>0</text:p>
          </table:table-cell>
          <table:table-cell table:formula="of:=COUNTIF([.$B$3:.$U$32];[.AT27])" office:value-type="float" office:value="0">
            <text:p>0</text:p>
          </table:table-cell>
          <table:table-cell table:formula="of:=COUNTIF([.$B$3:.$U$32];[.AU27])" office:value-type="float" office:value="0">
            <text:p>0</text:p>
          </table:table-cell>
          <table:table-cell table:style-name="ce29" table:formula="of:=SUM([.AB28:.AU28])" office:value-type="float" office:value="600">
            <text:p>600</text:p>
          </table:table-cell>
          <table:table-cell table:number-columns-repeated="976"/>
        </table:table-row>
        <table:table-row table:style-name="ro1">
          <table:table-cell office:value-type="float" office:value="27">
            <text:p>27</text:p>
          </table:table-cell>
          <table:table-cell table:style-name="ce32" office:value-type="float" office:value="4">
            <text:p>4</text:p>
          </table:table-cell>
          <table:table-cell table:style-name="ce35" office:value-type="float" office:value="7">
            <text:p>7</text:p>
          </table:table-cell>
          <table:table-cell table:style-name="ce35" office:value-type="float" office:value="3">
            <text:p>3</text:p>
          </table:table-cell>
          <table:table-cell table:style-name="ce35" office:value-type="float" office:value="2">
            <text:p>2</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6">
            <text:p>6</text:p>
          </table:table-cell>
          <table:table-cell table:style-name="ce35" office:value-type="float" office:value="3">
            <text:p>3</text:p>
          </table:table-cell>
          <table:table-cell table:style-name="ce35" office:value-type="float" office:value="7">
            <text:p>7</text:p>
          </table:table-cell>
          <table:table-cell table:style-name="ce35" office:value-type="float" office:value="3">
            <text:p>3</text:p>
          </table:table-cell>
          <table:table-cell table:style-name="ce35" office:value-type="float" office:value="5">
            <text:p>5</text:p>
          </table:table-cell>
          <table:table-cell table:style-name="ce35" office:value-type="float" office:value="5">
            <text:p>5</text:p>
          </table:table-cell>
          <table:table-cell table:style-name="ce35" office:value-type="float" office:value="5">
            <text:p>5</text:p>
          </table:table-cell>
          <table:table-cell table:style-name="ce35" office:value-type="float" office:value="4">
            <text:p>4</text:p>
          </table:table-cell>
          <table:table-cell table:style-name="ce35" office:value-type="float" office:value="2">
            <text:p>2</text:p>
          </table:table-cell>
          <table:table-cell table:style-name="ce35" office:value-type="float" office:value="8">
            <text:p>8</text:p>
          </table:table-cell>
          <table:table-cell table:style-name="ce38" office:value-type="float" office:value="2">
            <text:p>2</text:p>
          </table:table-cell>
          <table:table-cell table:formula="of:=MIN([.B29:.U29])" office:value-type="float" office:value="2">
            <text:p>2</text:p>
          </table:table-cell>
          <table:table-cell table:formula="of:=MAX([.B29:.U29])" office:value-type="float" office:value="8">
            <text:p>8</text:p>
          </table:table-cell>
          <table:table-cell table:formula="of:=AVERAGE([.B29:.U29])" office:value-type="float" office:value="3.95">
            <text:p>3,95</text:p>
          </table:table-cell>
          <table:table-cell table:formula="of:=MEDIAN([.B29:.U29])" office:value-type="float" office:value="3.5">
            <text:p>3,5</text:p>
          </table:table-cell>
          <table:table-cell/>
          <table:table-cell table:style-name="ce39" office:value-type="string">
            <text:p>Fréquence</text:p>
          </table:table-cell>
          <table:table-cell table:style-name="ce40" table:formula="of:=[.AB28]/(20*30)" office:value-type="percentage" office:value="0.338333333333333">
            <text:p>34%</text:p>
          </table:table-cell>
          <table:table-cell table:style-name="ce40" table:formula="of:=[.AC28]/(20*30)" office:value-type="percentage" office:value="0.233333333333333">
            <text:p>23%</text:p>
          </table:table-cell>
          <table:table-cell table:style-name="ce40" table:formula="of:=[.AD28]/(20*30)" office:value-type="percentage" office:value="0.146666666666667">
            <text:p>15%</text:p>
          </table:table-cell>
          <table:table-cell table:style-name="ce40" table:formula="of:=[.AE28]/(20*30)" office:value-type="percentage" office:value="0.116666666666667">
            <text:p>12%</text:p>
          </table:table-cell>
          <table:table-cell table:style-name="ce40" table:formula="of:=[.AF28]/(20*30)" office:value-type="percentage" office:value="0.05">
            <text:p>5%</text:p>
          </table:table-cell>
          <table:table-cell table:style-name="ce40" table:formula="of:=[.AG28]/(20*30)" office:value-type="percentage" office:value="0.0283333333333333">
            <text:p>3%</text:p>
          </table:table-cell>
          <table:table-cell table:style-name="ce40" table:formula="of:=[.AH28]/(20*30)" office:value-type="percentage" office:value="0.025">
            <text:p>3%</text:p>
          </table:table-cell>
          <table:table-cell table:style-name="ce40" table:formula="of:=[.AI28]/(20*30)" office:value-type="percentage" office:value="0.0233333333333333">
            <text:p>2%</text:p>
          </table:table-cell>
          <table:table-cell table:style-name="ce40" table:formula="of:=[.AJ28]/(20*30)" office:value-type="percentage" office:value="0.0166666666666667">
            <text:p>2%</text:p>
          </table:table-cell>
          <table:table-cell table:style-name="ce40" table:formula="of:=[.AK28]/(20*30)" office:value-type="percentage" office:value="0.00333333333333333">
            <text:p>0%</text:p>
          </table:table-cell>
          <table:table-cell table:style-name="ce40" table:formula="of:=[.AL28]/(20*30)" office:value-type="percentage" office:value="0.005">
            <text:p>1%</text:p>
          </table:table-cell>
          <table:table-cell table:style-name="ce40" table:formula="of:=[.AM28]/(20*30)" office:value-type="percentage" office:value="0.00166666666666667">
            <text:p>0%</text:p>
          </table:table-cell>
          <table:table-cell table:style-name="ce40" table:formula="of:=[.AN28]/(20*30)" office:value-type="percentage" office:value="0.005">
            <text:p>1%</text:p>
          </table:table-cell>
          <table:table-cell table:style-name="ce40" table:formula="of:=[.AO28]/(20*30)" office:value-type="percentage" office:value="0.00166666666666667">
            <text:p>0%</text:p>
          </table:table-cell>
          <table:table-cell table:style-name="ce40" table:formula="of:=[.AP28]/(20*30)" office:value-type="percentage" office:value="0.00166666666666667">
            <text:p>0%</text:p>
          </table:table-cell>
          <table:table-cell table:style-name="ce40" table:formula="of:=[.AQ28]/(20*30)" office:value-type="percentage" office:value="0.00166666666666667">
            <text:p>0%</text:p>
          </table:table-cell>
          <table:table-cell table:style-name="ce40" table:formula="of:=[.AR28]/(20*30)" office:value-type="percentage" office:value="0.00166666666666667">
            <text:p>0%</text:p>
          </table:table-cell>
          <table:table-cell table:style-name="ce40" table:formula="of:=[.AS28]/(20*30)" office:value-type="percentage" office:value="0">
            <text:p>0%</text:p>
          </table:table-cell>
          <table:table-cell table:style-name="ce40" table:formula="of:=[.AT28]/(20*30)" office:value-type="percentage" office:value="0">
            <text:p>0%</text:p>
          </table:table-cell>
          <table:table-cell table:style-name="ce40" table:formula="of:=[.AU28]/(20*30)" office:value-type="percentage" office:value="0">
            <text:p>0%</text:p>
          </table:table-cell>
          <table:table-cell table:number-columns-repeated="977"/>
        </table:table-row>
        <table:table-row table:style-name="ro1">
          <table:table-cell office:value-type="float" office:value="28">
            <text:p>28</text:p>
          </table:table-cell>
          <table:table-cell table:style-name="ce32" office:value-type="float" office:value="3">
            <text:p>3</text:p>
          </table:table-cell>
          <table:table-cell table:style-name="ce35" office:value-type="float" office:value="3">
            <text:p>3</text:p>
          </table:table-cell>
          <table:table-cell table:style-name="ce35" office:value-type="float" office:value="4">
            <text:p>4</text:p>
          </table:table-cell>
          <table:table-cell table:style-name="ce35" office:value-type="float" office:value="3">
            <text:p>3</text:p>
          </table:table-cell>
          <table:table-cell table:style-name="ce35" office:value-type="float" office:value="4">
            <text:p>4</text:p>
          </table:table-cell>
          <table:table-cell table:style-name="ce35" office:value-type="float" office:value="5">
            <text:p>5</text:p>
          </table:table-cell>
          <table:table-cell table:style-name="ce35" office:value-type="float" office:value="2">
            <text:p>2</text:p>
          </table:table-cell>
          <table:table-cell table:style-name="ce35" office:value-type="float" office:value="3">
            <text:p>3</text:p>
          </table:table-cell>
          <table:table-cell table:style-name="ce35" office:value-type="float" office:value="8">
            <text:p>8</text:p>
          </table:table-cell>
          <table:table-cell table:style-name="ce35" office:value-type="float" office:value="2">
            <text:p>2</text:p>
          </table:table-cell>
          <table:table-cell table:style-name="ce35" office:value-type="float" office:value="5">
            <text:p>5</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2">
            <text:p>2</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35" office:value-type="float" office:value="4">
            <text:p>4</text:p>
          </table:table-cell>
          <table:table-cell table:style-name="ce38" office:value-type="float" office:value="12">
            <text:p>12</text:p>
          </table:table-cell>
          <table:table-cell table:formula="of:=MIN([.B30:.U30])" office:value-type="float" office:value="2">
            <text:p>2</text:p>
          </table:table-cell>
          <table:table-cell table:formula="of:=MAX([.B30:.U30])" office:value-type="float" office:value="12">
            <text:p>12</text:p>
          </table:table-cell>
          <table:table-cell table:formula="of:=AVERAGE([.B30:.U30])" office:value-type="float" office:value="3.8">
            <text:p>3,8</text:p>
          </table:table-cell>
          <table:table-cell table:formula="of:=MEDIAN([.B30:.U30])" office:value-type="float" office:value="3">
            <text:p>3</text:p>
          </table:table-cell>
          <table:table-cell table:number-columns-repeated="999"/>
        </table:table-row>
        <table:table-row table:style-name="ro1">
          <table:table-cell office:value-type="float" office:value="29">
            <text:p>29</text:p>
          </table:table-cell>
          <table:table-cell table:style-name="ce32" office:value-type="float" office:value="4">
            <text:p>4</text:p>
          </table:table-cell>
          <table:table-cell table:style-name="ce35" office:value-type="float" office:value="2">
            <text:p>2</text:p>
          </table:table-cell>
          <table:table-cell table:style-name="ce35" office:value-type="float" office:value="9">
            <text:p>9</text:p>
          </table:table-cell>
          <table:table-cell table:style-name="ce35" office:value-type="float" office:value="3">
            <text:p>3</text:p>
          </table:table-cell>
          <table:table-cell table:style-name="ce35" office:value-type="float" office:value="2">
            <text:p>2</text:p>
          </table:table-cell>
          <table:table-cell table:style-name="ce35" office:value-type="float" office:value="3">
            <text:p>3</text:p>
          </table:table-cell>
          <table:table-cell table:style-name="ce35" office:value-type="float" office:value="2">
            <text:p>2</text:p>
          </table:table-cell>
          <table:table-cell table:style-name="ce35" office:value-type="float" office:value="6">
            <text:p>6</text:p>
          </table:table-cell>
          <table:table-cell table:style-name="ce35" office:value-type="float" office:value="8">
            <text:p>8</text:p>
          </table:table-cell>
          <table:table-cell table:style-name="ce35" office:value-type="float" office:value="2">
            <text:p>2</text:p>
          </table:table-cell>
          <table:table-cell table:style-name="ce35" office:value-type="float" office:value="3">
            <text:p>3</text:p>
          </table:table-cell>
          <table:table-cell table:style-name="ce35" office:value-type="float" office:value="3">
            <text:p>3</text:p>
          </table:table-cell>
          <table:table-cell table:style-name="ce35" office:value-type="float" office:value="3">
            <text:p>3</text:p>
          </table:table-cell>
          <table:table-cell table:style-name="ce35" office:value-type="float" office:value="5">
            <text:p>5</text:p>
          </table:table-cell>
          <table:table-cell table:style-name="ce35" office:value-type="float" office:value="5">
            <text:p>5</text:p>
          </table:table-cell>
          <table:table-cell table:style-name="ce35" office:value-type="float" office:value="4">
            <text:p>4</text:p>
          </table:table-cell>
          <table:table-cell table:style-name="ce35" office:value-type="float" office:value="2">
            <text:p>2</text:p>
          </table:table-cell>
          <table:table-cell table:style-name="ce35" office:value-type="float" office:value="7">
            <text:p>7</text:p>
          </table:table-cell>
          <table:table-cell table:style-name="ce35" office:value-type="float" office:value="2">
            <text:p>2</text:p>
          </table:table-cell>
          <table:table-cell table:style-name="ce38" office:value-type="float" office:value="2">
            <text:p>2</text:p>
          </table:table-cell>
          <table:table-cell table:formula="of:=MIN([.B31:.U31])" office:value-type="float" office:value="2">
            <text:p>2</text:p>
          </table:table-cell>
          <table:table-cell table:formula="of:=MAX([.B31:.U31])" office:value-type="float" office:value="9">
            <text:p>9</text:p>
          </table:table-cell>
          <table:table-cell table:formula="of:=AVERAGE([.B31:.U31])" office:value-type="float" office:value="3.85">
            <text:p>3,85</text:p>
          </table:table-cell>
          <table:table-cell table:formula="of:=MEDIAN([.B31:.U31])" office:value-type="float" office:value="3">
            <text:p>3</text:p>
          </table:table-cell>
          <table:table-cell table:number-columns-repeated="999"/>
        </table:table-row>
        <table:table-row table:style-name="ro1">
          <table:table-cell office:value-type="float" office:value="30">
            <text:p>30</text:p>
          </table:table-cell>
          <table:table-cell table:style-name="ce33" office:value-type="float" office:value="9">
            <text:p>9</text:p>
          </table:table-cell>
          <table:table-cell table:style-name="ce36" office:value-type="float" office:value="4">
            <text:p>4</text:p>
          </table:table-cell>
          <table:table-cell table:style-name="ce36" office:value-type="float" office:value="5">
            <text:p>5</text:p>
          </table:table-cell>
          <table:table-cell table:style-name="ce36" office:value-type="float" office:value="2">
            <text:p>2</text:p>
          </table:table-cell>
          <table:table-cell table:style-name="ce36" office:value-type="float" office:value="10">
            <text:p>10</text:p>
          </table:table-cell>
          <table:table-cell table:style-name="ce36" office:value-type="float" office:value="2">
            <text:p>2</text:p>
          </table:table-cell>
          <table:table-cell table:style-name="ce36" office:value-type="float" office:value="3">
            <text:p>3</text:p>
          </table:table-cell>
          <table:table-cell table:style-name="ce36" office:value-type="float" office:value="5">
            <text:p>5</text:p>
          </table:table-cell>
          <table:table-cell table:style-name="ce36" office:value-type="float" office:value="3">
            <text:p>3</text:p>
          </table:table-cell>
          <table:table-cell table:style-name="ce36" office:value-type="float" office:value="3">
            <text:p>3</text:p>
          </table:table-cell>
          <table:table-cell table:style-name="ce36" office:value-type="float" office:value="2">
            <text:p>2</text:p>
          </table:table-cell>
          <table:table-cell table:style-name="ce36" office:value-type="float" office:value="5">
            <text:p>5</text:p>
          </table:table-cell>
          <table:table-cell table:style-name="ce36" office:value-type="float" office:value="4">
            <text:p>4</text:p>
          </table:table-cell>
          <table:table-cell table:style-name="ce36" office:value-type="float" office:value="10">
            <text:p>10</text:p>
          </table:table-cell>
          <table:table-cell table:style-name="ce36" office:value-type="float" office:value="2">
            <text:p>2</text:p>
          </table:table-cell>
          <table:table-cell table:style-name="ce36" office:value-type="float" office:value="3">
            <text:p>3</text:p>
          </table:table-cell>
          <table:table-cell table:style-name="ce36" office:value-type="float" office:value="9">
            <text:p>9</text:p>
          </table:table-cell>
          <table:table-cell table:style-name="ce36" office:value-type="float" office:value="5">
            <text:p>5</text:p>
          </table:table-cell>
          <table:table-cell table:style-name="ce36" office:value-type="float" office:value="2">
            <text:p>2</text:p>
          </table:table-cell>
          <table:table-cell table:style-name="ce14" office:value-type="float" office:value="3">
            <text:p>3</text:p>
          </table:table-cell>
          <table:table-cell table:formula="of:=MIN([.B32:.U32])" office:value-type="float" office:value="2">
            <text:p>2</text:p>
          </table:table-cell>
          <table:table-cell table:formula="of:=MAX([.B32:.U32])" office:value-type="float" office:value="10">
            <text:p>10</text:p>
          </table:table-cell>
          <table:table-cell table:formula="of:=AVERAGE([.B32:.U32])" office:value-type="float" office:value="4.55">
            <text:p>4,55</text:p>
          </table:table-cell>
          <table:table-cell table:formula="of:=MEDIAN([.B32:.U32])" office:value-type="float" office:value="3.5">
            <text:p>3,5</text:p>
          </table:table-cell>
          <table:table-cell table:number-columns-repeated="2"/>
          <table:table-cell>
            <draw:frame table:end-cell-address="Calculs.AV49" table:end-x="0.197cm" table:end-y="0.106cm" draw:z-index="1" draw:style-name="gr5" svg:width="18.355cm" svg:height="7.573cm" svg:x="0.223cm" svg:y="0.001cm">
              <draw:object draw:notify-on-update-of-ranges="Calculs.AB27:Calculs.AU27 Calculs.AB29:Calculs.AU29" xlink:href="./Object 2" xlink:type="simple" xlink:show="embed" xlink:actuate="onLoad"/>
              <draw:image xlink:href="./ObjectReplacements/Object 2" xlink:type="simple" xlink:show="embed" xlink:actuate="onLoad"/>
            </draw:frame>
          </table:table-cell>
          <table:table-cell table:number-columns-repeated="996"/>
        </table:table-row>
        <table:table-row table:style-name="ro1">
          <table:table-cell/>
          <table:table-cell table:formula="of:=SUM([.B3:.B32])" office:value-type="float" office:value="121">
            <text:p>121</text:p>
          </table:table-cell>
          <table:table-cell table:formula="of:=SUM([.C3:.C32])" office:value-type="float" office:value="117">
            <text:p>117</text:p>
          </table:table-cell>
          <table:table-cell table:formula="of:=SUM([.D3:.D32])" office:value-type="float" office:value="142">
            <text:p>142</text:p>
          </table:table-cell>
          <table:table-cell table:formula="of:=SUM([.E3:.E32])" office:value-type="float" office:value="107">
            <text:p>107</text:p>
          </table:table-cell>
          <table:table-cell table:formula="of:=SUM([.F3:.F32])" office:value-type="float" office:value="117">
            <text:p>117</text:p>
          </table:table-cell>
          <table:table-cell table:formula="of:=SUM([.G3:.G32])" office:value-type="float" office:value="125">
            <text:p>125</text:p>
          </table:table-cell>
          <table:table-cell table:formula="of:=SUM([.H3:.H32])" office:value-type="float" office:value="106">
            <text:p>106</text:p>
          </table:table-cell>
          <table:table-cell table:formula="of:=SUM([.I3:.I32])" office:value-type="float" office:value="112">
            <text:p>112</text:p>
          </table:table-cell>
          <table:table-cell table:formula="of:=SUM([.J3:.J32])" office:value-type="float" office:value="134">
            <text:p>134</text:p>
          </table:table-cell>
          <table:table-cell table:formula="of:=SUM([.K3:.K32])" office:value-type="float" office:value="133">
            <text:p>133</text:p>
          </table:table-cell>
          <table:table-cell table:formula="of:=SUM([.L3:.L32])" office:value-type="float" office:value="122">
            <text:p>122</text:p>
          </table:table-cell>
          <table:table-cell table:formula="of:=SUM([.M3:.M32])" office:value-type="float" office:value="116">
            <text:p>116</text:p>
          </table:table-cell>
          <table:table-cell table:formula="of:=SUM([.N3:.N32])" office:value-type="float" office:value="90">
            <text:p>90</text:p>
          </table:table-cell>
          <table:table-cell table:formula="of:=SUM([.O3:.O32])" office:value-type="float" office:value="110">
            <text:p>110</text:p>
          </table:table-cell>
          <table:table-cell table:formula="of:=SUM([.P3:.P32])" office:value-type="float" office:value="116">
            <text:p>116</text:p>
          </table:table-cell>
          <table:table-cell table:formula="of:=SUM([.Q3:.Q32])" office:value-type="float" office:value="127">
            <text:p>127</text:p>
          </table:table-cell>
          <table:table-cell table:formula="of:=SUM([.R3:.R32])" office:value-type="float" office:value="120">
            <text:p>120</text:p>
          </table:table-cell>
          <table:table-cell table:formula="of:=SUM([.S3:.S32])" office:value-type="float" office:value="98">
            <text:p>98</text:p>
          </table:table-cell>
          <table:table-cell table:formula="of:=SUM([.T3:.T32])" office:value-type="float" office:value="105">
            <text:p>105</text:p>
          </table:table-cell>
          <table:table-cell table:formula="of:=SUM([.U3:.U32])" office:value-type="float" office:value="134">
            <text:p>134</text:p>
          </table:table-cell>
          <table:table-cell table:style-name="ce29" table:formula="of:=MIN([.V3:.V32])" office:value-type="float" office:value="2">
            <text:p>2</text:p>
          </table:table-cell>
          <table:table-cell table:style-name="ce29" table:formula="of:=MAX([.W3:.W32])" office:value-type="float" office:value="18">
            <text:p>18</text:p>
          </table:table-cell>
          <table:table-cell table:style-name="ce29" table:formula="of:=AVERAGE([.X3:.X32])" office:value-type="float" office:value="3.92">
            <text:p>3,92</text:p>
          </table:table-cell>
          <table:table-cell table:style-name="ce29" table:formula="of:=MEDIAN([.B3:.U32])" office:value-type="float" office:value="3">
            <text:p>3</text:p>
          </table:table-cell>
          <table:table-cell table:number-columns-repeated="999"/>
        </table:table-row>
        <table:table-row table:style-name="ro1" table:number-rows-repeated="65502">
          <table:table-cell table:number-columns-repeated="1024"/>
        </table:table-row>
        <table:table-row table:style-name="ro1">
          <table:table-cell table:number-columns-repeated="1024"/>
        </table:table-row>
      </table:table>
      <table:named-expressions>
        <table:named-expression table:name="Dé" table:base-cell-address="$'ModeD''Emploi'.$A$1" table:expression="$promenade.$#ref !$#REF !"/>
        <table:named-range table:name="Départ" table:base-cell-address="$'ModeD''Emploi'.$A$1" table:cell-range-address="$Promenade.$A$3"/>
        <table:named-expression table:name="NombreAléatoire" table:base-cell-address="$'ModeD''Emploi'.$A$1" table:expression="$promenade.$#ref !$#REF !"/>
        <table:named-range table:name="TempsDeLaPromenade" table:base-cell-address="$'ModeD''Emploi'.$A$1" table:cell-range-address="$Promenade.$E$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print="charts drawings header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2.499cm" fo:margin-bottom="2.499cm" fo:margin-left="1.143cm" fo:margin-right="1.9cm" style:first-page-number="continue" style:scale-to="100%" style:writing-mode="lr-tb"/>
      <style:header-style>
        <style:header-footer-properties fo:min-height="0.751cm" fo:margin-left="0.757cm" fo:margin-right="0cm" fo:margin-bottom="0cm"/>
      </style:header-style>
      <style:footer-style>
        <style:header-footer-properties fo:min-height="0.751cm" fo:margin-left="0.757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6">16/02/2010</text:date>, <text:time>17:24:35</text:time></text:p>
        </style:region-right>
      </style:header>
      <style:header-left style:display="false"/>
      <style:footer>
        <text:p>Page <text:page-number>1</text:page-number> / <text:page-count>99</text:page-count></text:p>
      </style:footer>
      <style:footer-left style:display="false"/>
    </style:master-page>
    <style:master-page style:name="PageStyle_5f_ModeD_27_Emploi" style:display-name="PageStyle_ModeD'Emploi" style:page-layout-name="Mpm3">
      <style:header style:display="false"/>
      <style:header-left style:display="false"/>
      <style:footer style:display="false"/>
      <style:footer-left style:display="false"/>
    </style:master-page>
    <style:master-page style:name="PageStyle_5f_Promenade" style:display-name="PageStyle_Promenade" style:page-layout-name="Mpm4">
      <style:header style:display="false"/>
      <style:header-left style:display="false"/>
      <style:footer style:display="false"/>
      <style:footer-left style:display="false"/>
    </style:master-page>
    <style:master-page style:name="PageStyle_5f_PromenadeGraphique" style:display-name="PageStyle_PromenadeGraphique" style:page-layout-name="Mpm3">
      <style:header style:display="false"/>
      <style:header-left style:display="false"/>
      <style:footer style:display="false"/>
      <style:footer-left style:display="false"/>
    </style:master-page>
    <style:master-page style:name="PageStyle_5f_Calculs" style:display-name="PageStyle_Calcul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thalie</meta:initial-creator>
    <meta:creation-date>2000-11-11T08:12:37</meta:creation-date>
    <dc:date>2010-02-16T17:24:35</dc:date>
    <meta:print-date>2000-11-12T21:31:42</meta:print-date>
    <meta:generator>OpenOffice.org/3.1$Unix OpenOffice.org_project/310m19$Build-9420</meta:generator>
    <meta:editing-duration>PT00H06M39S</meta:editing-duration>
    <meta:editing-cycles>2</meta:editing-cycles>
    <meta:document-statistic meta:table-count="4" meta:cell-count="1136" meta:object-count="14"/>
  </office:meta>
</office:document-meta>
</file>

<file path=Basic/Standard/Feuil1.xml><?xml version="1.0" encoding="utf-8"?>
<!DOCTYPE module  PUBLIC '-//OpenOffice.org//DTD OfficeDocument 1.0//EN'  'module.dtd'>
<script:module xmlns:script="http://openoffice.org/2000/script" script:name="Feuil1" script:language="StarBasic">Rem Attribute VBA_ModuleType=VBADocumentModule
Option VBASupport 1

</script:module>
</file>

<file path=Basic/Standard/Feuil2.xml><?xml version="1.0" encoding="utf-8"?>
<!DOCTYPE module  PUBLIC '-//OpenOffice.org//DTD OfficeDocument 1.0//EN'  'module.dtd'>
<script:module xmlns:script="http://openoffice.org/2000/script" script:name="Feuil2" script:language="StarBasic">Rem Attribute VBA_ModuleType=VBADocumentModule
Option VBASupport 1

</script:module>
</file>

<file path=Basic/Standard/Feuil4.xml><?xml version="1.0" encoding="utf-8"?>
<!DOCTYPE module  PUBLIC '-//OpenOffice.org//DTD OfficeDocument 1.0//EN'  'module.dtd'>
<script:module xmlns:script="http://openoffice.org/2000/script" script:name="Feuil4" script:language="StarBasic">Rem Attribute VBA_ModuleType=VBADocumentModule
Option VBASupport 1

</script:module>
</file>

<file path=Basic/Standard/Feuil5.xml><?xml version="1.0" encoding="utf-8"?>
<!DOCTYPE module  PUBLIC '-//OpenOffice.org//DTD OfficeDocument 1.0//EN'  'module.dtd'>
<script:module xmlns:script="http://openoffice.org/2000/script" script:name="Feuil5" script:language="StarBasic">Rem Attribute VBA_ModuleType=VBADocumentModule
Option VBASupport 1
</script:module>
</file>

<file path=Basic/Standard/Module1.xml><?xml version="1.0" encoding="utf-8"?>
<!DOCTYPE module  PUBLIC '-//OpenOffice.org//DTD OfficeDocument 1.0//EN'  'module.dtd'>
<script:module xmlns:script="http://openoffice.org/2000/script" script:name="Module1" script:language="StarBasic">Rem Attribute VBA_ModuleType=VBAModule
Option VBASupport 1
</script:module>
</file>

<file path=Basic/Standard/Module2.xml><?xml version="1.0" encoding="utf-8"?>
<!DOCTYPE module  PUBLIC '-//OpenOffice.org//DTD OfficeDocument 1.0//EN'  'module.dtd'>
<script:module xmlns:script="http://openoffice.org/2000/script" script:name="Module2" script:language="StarBasic">Rem Attribute VBA_ModuleType=VBAModule
Option VBASupport 1
Sub TempsDePremierRetour()
'
' TempsDePremierRetour Macro
' Macro enregistrée le 12/11/2000 par nathalie
'
' Touche de raccourci du clavier: Ctrl+b
'
   
Dim TabPromenade(20, 30) As Integer
Dim NbPromenadesParJeu As Integer
Dim NbJeux As Integer
Dim Jx As Integer
Dim Jp As Integer
 
 
    'initialisation des acquisitions
    NbPromenadesParJeu = 20
    NbJeux = 30
    
    Worksheets("Promenade").Activate
    
    MsgBox "Patientez SVP, le tableur fait ses tirages aléatoires puis ses calculs, cela peut prendre plusieurs minutes"
    
    'acquisition des données aléatoires dans le tableau TabPromenade
    For Jx = 1 To NbJeux
        For Jp = 1 To NbPromenadesParJeu
        Range("C4").Select
        ActiveCell.FormulaR1C1 = "=ROUND(RAND()*5+1,0)"
        Range("E6").Select
        TabPromenade(Jp, Jx) = ActiveCell.Value
        Next Jp
    Next Jx
    
    'Sheets("Calculs").Select
    Worksheets("Calculs").Activate
    Jx = 1
    For Each cell_in_loop In Range("B3:B32")
        For Jp = 0 To NbPromenadesParJeu - 1
        cell_in_loop.Offset(0, Jp).Value = TabPromenade(Jp + 1, Jx)
        Next Jp
        Jx = Jx + 1 'changement de jeu
    Next
    
    MsgBox "Fin du calcul. Vous pouvez consulter les histogrammes sur cette feuille."

End Sub
</script:module>
</file>

<file path=Basic/Standard/Module4.xml><?xml version="1.0" encoding="utf-8"?>
<!DOCTYPE module  PUBLIC '-//OpenOffice.org//DTD OfficeDocument 1.0//EN'  'module.dtd'>
<script:module xmlns:script="http://openoffice.org/2000/script" script:name="Module4" script:language="StarBasic">Rem Attribute VBA_ModuleType=VBAModule
Option VBASupport 1
</script:module>
</file>

<file path=Basic/Standard/Module6.xml><?xml version="1.0" encoding="utf-8"?>
<!DOCTYPE module  PUBLIC '-//OpenOffice.org//DTD OfficeDocument 1.0//EN'  'module.dtd'>
<script:module xmlns:script="http://openoffice.org/2000/script" script:name="Module6" script:language="StarBasic">Rem Attribute VBA_ModuleType=VBAModule
Option VBASupport 1
Public vitesse As Integer
Public CouleurOff As Integer
Public CouleurOn As Integer


Sub PromenadeAleatoire()
'
' PromenadeAleatoire Macro
' Macro enregistrée le 12/11/2000 par nathalie
'
' Touche de raccourci du clavier: Ctrl+a
'

Dim TempsPromenade As Integer
Dim numeroAlea As Long
Dim celluleAlea As String
Dim numeroSommet As Long
Dim celluleSommet As String
Dim NomSommet As String
Dim Alea(60) As Integer
Dim nbAlea As Integer



Randomize
'initialisations
For j = 1 To 60
Alea(j) = 0
Next j

'Remplissage du tableau
For j = 1 To 60
Alea(j) = Int(6 * Rnd + 1)
Next j


    Worksheets("PromenadeGraphique").Activate
    Range("P2:R61").Select
    Selection.ClearContents 'efface la sélection
    
    'ecrireSommets (" ")
    'Range("A1:O25").Select
    'Selection.Interior.ColorIndex = CouleurOff

    'initialisations
    vitesse = 1
    CouleurOff = 0
    CouleurOn = 46
    reglage (vitesse)

    'départ de la promenade : écrire A dans la cellule P4
    Range("R4").Select
    Selection.Offset(0, 0).Value = "A"
    NomSommet = "A"
    placer (NomSommet)
    attente (vitesse) 'boucle d'attente

      
     'premier jet de dé
    TempsPromenade = 1
     Range("P5").Select
    ActiveCell.FormulaR1C1 = Alea(TempsPromenade)
    nbAlea = Selection.Offset(0, 0).Value
    attente (vitesse) 'boucle d'attente

    'test première position
    ' =SI(OU(R5=1;R5=2);"B";SI(OU(R5=3;R5=4);"C";"D"))
    
     Range("R4").Select
    If nbAlea = 1 Or nbAlea = 2 Then
        Selection.Offset(1, 0).Value = "B"
        efface (NomSommet)
        NomSommet = "B"
        placer ("B")

        Else
        If nbAlea = 3 Or nbAlea = 4 Then
            Selection.Offset(1, 0).Value = "C"
            efface (NomSommet)
            NomSommet = "C"
            placer ("C")
            Else
            Selection.Offset(1, 0).Value = "D"
            efface (NomSommet)
            NomSommet = "D"
           placer ("D")
        End If
    End If
     TempsPromenade = 2
     
     attente (vitesse) 'boucle d'attente

    'second jet de dé
     Range("P6").Select
    ActiveCell.FormulaR1C1 = Alea(TempsPromenade)
    nbAlea = Selection.Offset(0, 0).Value
    attente (vitesse) 'boucle d'attente

    'Test 2ème position
    '=SI(OU(ET(P5="B";OU(R6=1;R6=2));ET(P5="C";OU(R6=3;R6=4));ET(P5="D";OU(R6=5;R6=6)));"A";
    'SI(OU(ET(P5="C";OU(R6=5;R6=6));ET(P5="D";OU(R6=3;R6=4)));"B";
    'SI(OU(ET(P5="B";OU(R6=5;R6=6));ET(P5="D";OU(R6=1;R6=2)));"C";
    'SI(OU(ET(P5="C";OU(R6=1;R6=2));ET(P5="B";OU(R6=3;R6=4)));"D"))))

    Range("R5").Select
    lettre = Selection.Offset(0, 0).Value
    If (lettre = "B" And (nbAlea = 1 Or nbAlea = 2)) Or (lettre = "C" And (nbAlea = 3 Or nbAlea = 4)) Or (lettre = "D" And (nbAlea = 5 Or nbAlea = 6)) Then
        Selection.Offset(1, 0).Value = "A"
        efface (NomSommet)
        NomSommet = "A"
        placer ("A")
        Else
        If (lettre = "C" And (nbAlea = 5 Or nbAlea = 6)) Or (lettre = "D" And (nbAlea = 3 Or nbAlea = 4)) Then
            Selection.Offset(1, 0).Value = "B"
            efface (NomSommet)
            NomSommet = "B"
            placer ("B")
            Else
            If (lettre = "B" And (nbAlea = 5 Or nbAlea = 6)) Or (lettre = "D" And (nbAlea = 1 Or nbAlea = 2)) Then
                Selection.Offset(1, 0).Value = "C"
                efface (NomSommet)
                NomSommet = "C"
                placer ("C")
                Else
                    If (lettre = "C" And (nbAlea = 1 Or nbAlea = 2)) Or (lettre = "B" And (nbAlea = 3 Or nbAlea = 4)) Then
                    Selection.Offset(1, 0).Value = "D"
                    efface (NomSommet)
                    NomSommet = "D"
                    placer ("D")
                    End If
            End If
        End If
    End If
     
Range("P7").Select
numeroAlea = 6
celluleSommet = "R6"
numeroSommet = 5

Do
     attente (vitesse) 'boucle d'attente
     TempsPromenade = TempsPromenade + 1
     numeroAlea = numeroAlea + 1
    celluleAlea = numeroAlea
    celluleAlea = "P" &amp; celluleAlea
    'troisième jet de dé et suivants
     Range(celluleAlea).Select
    ActiveCell.FormulaR1C1 = Alea(TempsPromenade)
    nbAlea = Selection.Offset(0, 0).Value
    attente (vitesse) 'boucle d'attente
     efface (NomSommet)

    
    'Test 3ème position et toutes les suivantes
'=SI(OU(P6="A";P6=" ");" ";
'SI(OU(ET(P6="B";OU(R7=1;R7=2));ET(P6="C";OU(R7=3;R7=4));ET(P6="D";OU(R7=5;R7=6)));"A";
'SI(OU(ET(P6="C";OU(R7=5;R7=6));ET(P6="D";OU(R7=3;R7=4)));"B";
'SI(OU(ET(P6="B";OU(R7=5;R7=6));ET(P6="D";OU(R7=1;R7=2)));"C";
'SI(OU(ET(P6="C";OU(R7=1;R7=2));ET(P6="B";OU(R7=3;R7=4)));"D")))))
   
   numeroSommet = numeroSommet + 1
    celluleSommet = numeroSommet
    celluleSommet = "R" &amp; celluleSommet
        Range(celluleSommet).Select
    lettre = Selection.Offset(0, 0).Value
    If lettre = "A" Or lettre = " " Then
        Selection.Offset(1, 0).Value = " "
        Else
        If (lettre = "B" And (nbAlea = 1 Or nbAlea = 2)) Or (lettre = "C" And (nbAlea = 3 Or nbAlea = 4)) Or (lettre = "D" And (nbAlea = 5 Or nbAlea = 6)) Then
            Selection.Offset(1, 0).Value = "A"
            NomSommet = "A"
            placer ("A")
            Else
            If (lettre = "C" And (nbAlea = 5 Or nbAlea = 6)) Or (lettre = "D" And (nbAlea = 3 Or nbAlea = 4)) Then
                Selection.Offset(1, 0).Value = "B"
              NomSommet = "B"
              placer ("B")
                Else
                    If (lettre = "B" And (nbAlea = 5 Or nbAlea = 6)) Or (lettre = "D" And (nbAlea = 1 Or nbAlea = 2)) Then
                    Selection.Offset(1, 0).Value = "C"
                    NomSommet = "C"
                    placer ("C")
                    Else
                        If (lettre = "C" And (nbAlea = 1 Or nbAlea = 2)) Or (lettre = "B" And (nbAlea = 3 Or nbAlea = 4)) Then
                        Selection.Offset(1, 0).Value = "D"
                        NomSommet = "D"
                        placer ("D")
                        End If
                    End If
            End If
        End If
    End If
Loop Until (lettre = "A" Or TempsPromenade = 60)
    
    'Range("A1:O25").Select
    'Selection.Interior.ColorIndex = CouleurOff
    'Range("B19").Select
    'Selection.Interior.ColorIndex = CouleurOn

    If TempsPromenade &lt; 60 Then TempsPromenade = TempsPromenade - 1
    Range("P2").Select
    Selection.Offset(-1, -1).Value = "Temps de la Promenade"
    Selection.Offset(0, 0).Value = TempsPromenade &amp; "  secondes"
    
End Sub

Sub placer(sommet As String)
If sommet = "A" Then
                Range("B19").Select
                Selection.Interior.ColorIndex = CouleurOn
ElseIf sommet = "B" Then
                Range("I23").Select
                Selection.Interior.ColorIndex = CouleurOn
ElseIf sommet = "C" Then
                Range("M19").Select
                Selection.Interior.ColorIndex = CouleurOn
ElseIf sommet = "D" Then
                Range("G4").Select
                Selection.Interior.ColorIndex = CouleurOn

End If
End Sub

Sub efface(sommet As String)
If sommet = "A" Then
                Range("B19").Select
                Selection.Interior.ColorIndex = CouleurOff
ElseIf sommet = "B" Then
                Range("I23").Select
                Selection.Interior.ColorIndex = CouleurOff
ElseIf sommet = "C" Then
                Range("M19").Select
                Selection.Interior.ColorIndex = CouleurOff
ElseIf sommet = "D" Then
                Range("G4").Select
                Selection.Interior.ColorIndex = CouleurOff

End If
End Sub


Sub ecrireSommets(s As String)
       
Dim faceDé As String


       Range("A19").Select
       Selection.Value = "A"
                       
       Range("I24").Select
       Selection.Value = "B"
                
       Range("N19").Select
       Selection.Value = "C"
                
       Range("G3").Select
       Selection.Value = "D"

'écriture des codes de dés
       Range("D11").Select
       faceDé = "5.6"
       Selection.Value = faceDé
       Range("K22").Select
       Selection.Value = "5.6"
       Range("E22").Select
       Selection.Value = "1.2"
       Range("K12").Select
       Selection.Value = "1.2"
       Range("F18").Select
       Selection.Value = "3.4"
       Range("I15").Select
       Selection.Value = "3.4"
End Sub

Sub attente(v As Integer)
 For k = 1 To Int(100000000 * (1 / (v + 1)))
 Next k
End Sub




Sub reglage(v As Integer)
vitesse = InputBox("Vitesse d'exécution : Entrer un entier compris entre 100 et 1000")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Feuil1"/>
  <library:element library:name="Feuil2"/>
  <library:element library:name="Module4"/>
  <library:element library:name="Module2"/>
  <library:element library:name="Feuil4"/>
  <library:element library:name="Module6"/>
  <library:element library:name="Feuil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1a1a1a" svg:stroke-opacity="100%" draw:fill="solid" draw:fill-color="#ffffff" draw:opacity="100%"/>
    </style:style>
    <style:style style:name="ch2" style:family="chart">
      <style:chart-properties style:rotation-angle="0" style:direction="ltr"/>
      <style:text-properties fo:color="#1a1a1a"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connect-bars="false" chart:treat-empty-cells="leave-gap" chart:series-source="rows"/>
    </style:style>
    <style:style style:name="ch4" style:family="chart" style:data-style-name="N0">
      <style:chart-properties chart:display-label="true" chart:tick-marks-major-inner="true" chart:tick-marks-major-outer="false" chart:tick-marks-minor-inner="false" chart:tick-marks-minor-outer="false" chart:logarithmic="false" chart:origin="1" chart:text-overlap="false" chart:reverse-direction="false" text:line-break="false" chart:visible="true" chart:axis-position="0" chart:axis-label-position="outside-minimum" chart:tick-mark-position="at-labels" style:rotation-angle="0" style:direction="ltr"/>
      <style:graphic-properties draw:stroke="solid" svg:stroke-width="0cm" svg:stroke-color="#1a1a1a" svg:stroke-opacity="100%"/>
      <style:text-properties fo:color="#1a1a1a"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0">
      <style:chart-properties chart:display-label="true" chart:tick-marks-major-inner="false" chart:tick-marks-major-outer="false" chart:tick-marks-minor-inner="false" chart:tick-marks-minor-outer="false" chart:logarithmic="false" chart:gap-width="0" chart:reverse-direction="false" text:line-break="false" chart:visible="true" chart:axis-position="start"/>
      <style:graphic-properties draw:stroke="solid" svg:stroke-width="0cm" svg:stroke-color="#1a1a1a" svg:stroke-opacity="100%"/>
      <style:text-properties fo:color="#1a1a1a"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1a1a1a"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7" style:family="chart">
      <style:graphic-properties draw:stroke="solid" svg:stroke-width="0cm" svg:stroke-color="#1a1a1a" svg:stroke-opacity="100%"/>
    </style:style>
    <style:style style:name="ch8" style:family="chart">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9" style:family="chart">
      <style:graphic-properties draw:stroke="solid" svg:stroke-width="0.035cm" svg:stroke-color="#808080" svg:stroke-opacity="100%" draw:fill="solid" draw:fill-color="#c0c0c0" draw:opacity="100%"/>
    </style:style>
    <style:style style:name="ch10" style:family="chart">
      <style:graphic-properties draw:fill-color="#d9d9d9"/>
    </style:style>
  </office:automatic-styles>
  <office:body>
    <office:chart>
      <chart:chart svg:width="18.133cm" svg:height="7.727cm" chart:class="chart:bar" chart:style-name="ch1">
        <chart:title svg:x="4.25cm" svg:y="0.155cm" chart:style-name="ch2">
          <text:p>Fréquence d'apparition des temps d'une promenade</text:p>
        </chart:title>
        <chart:plot-area chart:style-name="ch3" table:cell-range-address="Calculs.AB3:Calculs.AU3 Calculs.AB5:Calculs.AU5" chart:data-source-has-labels="row" svg:x="0.523cm" svg:y="0.759cm" svg:width="17.248cm" svg:height="6.861cm">
          <chart:axis chart:dimension="x" chart:name="primary-x" chart:style-name="ch4">
            <chart:title svg:x="7.185cm" svg:y="7.123cm" chart:style-name="ch2">
              <text:p>Temps de premier retour</text:p>
            </chart:title>
            <chart:categories table:cell-range-address="Calculs.AB3:Calculs.AU3"/>
          </chart:axis>
          <chart:axis chart:dimension="y" chart:name="primary-y" chart:style-name="ch5">
            <chart:title svg:x="0.364cm" svg:y="4.84cm" chart:style-name="ch6">
              <text:p>Fréquence</text:p>
            </chart:title>
            <chart:grid chart:style-name="ch7" chart:class="major"/>
          </chart:axis>
          <chart:series chart:style-name="ch8" chart:values-cell-range-address="Calculs.AB5:Calculs.AU5" chart:class="chart:bar">
            <chart:data-point chart:repeated="20"/>
          </chart:series>
          <chart:wall chart:style-name="ch9"/>
          <chart:floor chart:style-name="ch10"/>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 text:id="Calculs.AB3:Calculs.AU3">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gt;20</text:p>
              </table:table-cell>
            </table:table-row>
          </table:table-header-rows>
          <table:table-rows>
            <table:table-row>
              <table:table-cell office:value-type="string">
                <text:p text:id="">Ligne 5</text:p>
              </table:table-cell>
              <table:table-cell office:value-type="float" office:value="0.45">
                <text:p text:id="Calculs.AB5:Calculs.AU5">0.45</text:p>
              </table:table-cell>
              <table:table-cell office:value-type="float" office:value="0.2">
                <text:p>0.2</text:p>
              </table:table-cell>
              <table:table-cell office:value-type="float" office:value="0.15">
                <text:p>0.15</text:p>
              </table:table-cell>
              <table:table-cell office:value-type="float" office:value="0.05">
                <text:p>0.05</text:p>
              </table:table-cell>
              <table:table-cell office:value-type="float" office:value="0.05">
                <text:p>0.05</text:p>
              </table:table-cell>
              <table:table-cell office:value-type="float" office:value="0">
                <text:p>0</text:p>
              </table:table-cell>
              <table:table-cell office:value-type="float" office:value="0.05">
                <text:p>0.05</text:p>
              </table:table-cell>
              <table:table-cell office:value-type="float" office:value="0.05">
                <text:p>0.0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1a1a1a" svg:stroke-opacity="100%" draw:fill="solid" draw:fill-color="#ffffff" draw:opacity="100%"/>
    </style:style>
    <style:style style:name="ch2" style:family="chart">
      <style:chart-properties style:rotation-angle="0" style:direction="ltr"/>
      <style:text-properties fo:color="#1a1a1a"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3" style:family="chart">
      <style:chart-properties chart:connect-bars="false" chart:treat-empty-cells="leave-gap" chart:series-source="rows"/>
    </style:style>
    <style:style style:name="ch4" style:family="chart" style:data-style-name="N0">
      <style:chart-properties chart:display-label="true" chart:tick-marks-major-inner="true" chart:tick-marks-major-outer="false" chart:tick-marks-minor-inner="false" chart:tick-marks-minor-outer="false" chart:logarithmic="false" chart:origin="1" chart:text-overlap="false" chart:reverse-direction="false" text:line-break="false" chart:visible="true" chart:axis-position="0" chart:axis-label-position="outside-minimum" chart:tick-mark-position="at-labels" style:rotation-angle="0" style:direction="ltr"/>
      <style:graphic-properties draw:stroke="solid" svg:stroke-width="0cm" svg:stroke-color="#1a1a1a" svg:stroke-opacity="100%"/>
      <style:text-properties fo:color="#1a1a1a"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data-style-name="N10">
      <style:chart-properties chart:display-label="true" chart:tick-marks-major-inner="false" chart:tick-marks-major-outer="false" chart:tick-marks-minor-inner="false" chart:tick-marks-minor-outer="false" chart:logarithmic="false" chart:gap-width="0" chart:reverse-direction="false" text:line-break="false" chart:visible="true" chart:axis-position="start"/>
      <style:graphic-properties draw:stroke="solid" svg:stroke-width="0cm" svg:stroke-color="#1a1a1a" svg:stroke-opacity="100%"/>
      <style:text-properties fo:color="#1a1a1a"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90" style:direction="ltr"/>
      <style:text-properties fo:color="#1a1a1a" style:text-outline="false" style:text-line-through-style="none" style:text-position="0% 58%" fo:font-family="Arial" fo:font-size="11pt" fo:font-style="normal" fo:text-shadow="none" style:text-underline-style="none" fo:font-weight="bold" style:font-size-asian="11pt" style:font-style-asian="normal" style:font-weight-asian="bold" style:font-family-complex="Arial" style:font-size-complex="11pt" style:font-style-complex="normal" style:font-weight-complex="bold"/>
    </style:style>
    <style:style style:name="ch7" style:family="chart">
      <style:graphic-properties draw:stroke="solid" svg:stroke-width="0cm" svg:stroke-color="#1a1a1a" svg:stroke-opacity="100%"/>
    </style:style>
    <style:style style:name="ch8" style:family="chart">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9" style:family="chart">
      <style:graphic-properties draw:stroke="solid" svg:stroke-width="0.035cm" svg:stroke-color="#808080" svg:stroke-opacity="100%" draw:fill="solid" draw:fill-color="#c0c0c0" draw:opacity="100%"/>
    </style:style>
    <style:style style:name="ch10" style:family="chart">
      <style:graphic-properties draw:fill-color="#d9d9d9"/>
    </style:style>
  </office:automatic-styles>
  <office:body>
    <office:chart>
      <chart:chart svg:width="18.356cm" svg:height="7.754cm" chart:class="chart:bar" chart:style-name="ch1">
        <chart:title svg:x="4.362cm" svg:y="0.156cm" chart:style-name="ch2">
          <text:p>Fréquence d'apparition des temps d'une promenade</text:p>
        </chart:title>
        <chart:plot-area chart:style-name="ch3" table:cell-range-address="Calculs.AB27:Calculs.AU27 Calculs.AB29:Calculs.AU29" chart:data-source-has-labels="row" svg:x="0.533cm" svg:y="0.761cm" svg:width="17.456cm" svg:height="6.884cm">
          <chart:axis chart:dimension="x" chart:name="primary-x" chart:style-name="ch4">
            <chart:title svg:x="7.299cm" svg:y="7.149cm" chart:style-name="ch2">
              <text:p>Temps de premier retour</text:p>
            </chart:title>
            <chart:categories table:cell-range-address="Calculs.AB27:Calculs.AU27"/>
          </chart:axis>
          <chart:axis chart:dimension="y" chart:name="primary-y" chart:style-name="ch5">
            <chart:title svg:x="0.369cm" svg:y="4.854cm" chart:style-name="ch6">
              <text:p>Fréquence</text:p>
            </chart:title>
            <chart:grid chart:style-name="ch7" chart:class="major"/>
          </chart:axis>
          <chart:series chart:style-name="ch8" chart:values-cell-range-address="Calculs.AB29:Calculs.AU29" chart:class="chart:bar">
            <chart:data-point chart:repeated="20"/>
          </chart:series>
          <chart:wall chart:style-name="ch9"/>
          <chart:floor chart:style-name="ch10"/>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 text:id="Calculs.AB27:Calculs.AU27">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gt;20</text:p>
              </table:table-cell>
            </table:table-row>
          </table:table-header-rows>
          <table:table-rows>
            <table:table-row>
              <table:table-cell office:value-type="string">
                <text:p text:id="">Ligne 29</text:p>
              </table:table-cell>
              <table:table-cell office:value-type="float" office:value="0.338333333333333">
                <text:p text:id="Calculs.AB29:Calculs.AU29">0.338333333333333</text:p>
              </table:table-cell>
              <table:table-cell office:value-type="float" office:value="0.233333333333333">
                <text:p>0.233333333333333</text:p>
              </table:table-cell>
              <table:table-cell office:value-type="float" office:value="0.146666666666667">
                <text:p>0.146666666666667</text:p>
              </table:table-cell>
              <table:table-cell office:value-type="float" office:value="0.116666666666667">
                <text:p>0.116666666666667</text:p>
              </table:table-cell>
              <table:table-cell office:value-type="float" office:value="0.05">
                <text:p>0.05</text:p>
              </table:table-cell>
              <table:table-cell office:value-type="float" office:value="0.0283333333333333">
                <text:p>0.0283333333333333</text:p>
              </table:table-cell>
              <table:table-cell office:value-type="float" office:value="0.025">
                <text:p>0.025</text:p>
              </table:table-cell>
              <table:table-cell office:value-type="float" office:value="0.0233333333333333">
                <text:p>0.0233333333333333</text:p>
              </table:table-cell>
              <table:table-cell office:value-type="float" office:value="0.0166666666666667">
                <text:p>0.0166666666666667</text:p>
              </table:table-cell>
              <table:table-cell office:value-type="float" office:value="0.00333333333333333">
                <text:p>0.00333333333333333</text:p>
              </table:table-cell>
              <table:table-cell office:value-type="float" office:value="0.005">
                <text:p>0.005</text:p>
              </table:table-cell>
              <table:table-cell office:value-type="float" office:value="0.00166666666666667">
                <text:p>0.00166666666666667</text:p>
              </table:table-cell>
              <table:table-cell office:value-type="float" office:value="0.005">
                <text:p>0.005</text:p>
              </table:table-cell>
              <table:table-cell office:value-type="float" office:value="0.00166666666666667">
                <text:p>0.00166666666666667</text:p>
              </table:table-cell>
              <table:table-cell office:value-type="float" office:value="0.00166666666666667">
                <text:p>0.00166666666666667</text:p>
              </table:table-cell>
              <table:table-cell office:value-type="float" office:value="0.00166666666666667">
                <text:p>0.00166666666666667</text:p>
              </table:table-cell>
              <table:table-cell office:value-type="float" office:value="0.00166666666666667">
                <text:p>0.00166666666666667</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